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fo:language="lt" fo:country="L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center" fo:line-height="150%"/>
      <style:text-properties fo:language="lt" fo:country="LT"/>
    </style:style>
    <style:style style:name="P37" style:parent-style-name="BodyText" style:family="paragraph">
      <style:paragraph-properties fo:line-height="150%" fo:margin-right="-0.0145in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size="11pt" style:font-size-asian="11pt" style:font-size-complex="11pt" fo:language="lt" fo:country="LT"/>
    </style:style>
    <style:style style:name="T44" style:parent-style-name="DefaultParagraphFont" style:family="text">
      <style:text-properties fo:font-size="11pt" style:font-size-asian="11pt" style:font-size-complex="11pt" fo:language="lt" fo:country="LT"/>
    </style:style>
    <style:style style:name="T45" style:parent-style-name="DefaultParagraphFont" style:family="text">
      <style:text-properties fo:font-size="11pt" style:font-size-asian="11pt" style:font-size-complex="11pt" fo:language="lt" fo:country="LT"/>
    </style:style>
    <style:style style:name="T4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52" style:parent-style-name="Normal" style:family="paragraph">
      <style:paragraph-properties fo:line-height="150%" fo:text-indent="0.5in"/>
      <style:text-properties fo:language="lt" fo:country="LT"/>
    </style:style>
    <style:style style:name="P5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text-properties fo:language="lt" fo:country="LT"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Preformatted" style:family="paragraph">
      <style:paragraph-properties fo:line-height="15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Hyperlink" style:family="text">
      <style:text-properties style:font-name="Times New Roman" style:font-weight-complex="bold" style:font-size-complex="12pt" style:text-underline-type="none"/>
    </style:style>
    <style:style style:name="T6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/text:span><text:span text:style-name="T9"><text:s/></text:span><text:span text:style-name="T10">RESPUBLIKOS PREZIDENTO 2020 M. BALANDŽIO 17 D. DEKRET</text:span><text:span text:style-name="T11">U</text:span><text:span text:style-name="T12"><text:s/>NR.<text:s/></text:span><text:span text:style-name="T13">1K-270 „DĖL<text:s/></text:span><text:span text:style-name="T14">LIETUVOS RESPUBLIKOS CIVILINĖS SAUGOS ĮSTATYMO  NR.  VIII- 971 2, 8, 9, 11, 12, 14, 22, 27, 28 STRAIPSNIŲ PAKEITIMO IR ĮSTATYMO PAPILDYMO 30</text:span><text:span text:style-name="T15">1</text:span><text:span text:style-name="T16"><text:s/>STRAIPSNIU ĮSTATYMO NR.  XIII-2841, LIETUVOS RESPUBLIKOS NEPAPRASTOSIOS PADĖTIES ĮSTATYMO NR. IX-938 28 STRAIPSNIO PAKEITIMO ĮSTATYMO NR.  XIII</text:span><text:span text:style-name="T17">‑2842, LIETUVOS RESPUBLIKOS VARTOTOJŲ TEISIŲ APSAUGOS ĮSTATYMO NR. I-657 40  STRAIPSNIO PAKEITIMO ĮSTATYMO NR.  XIII</text:span><text:span text:style-name="T18">‑2843 GRĄŽINIMO LIETUVOS RESPUBLIKOS SEIMUI PAKARTOTINAI SVARSTYTI</text:span><text:span text:style-name="T19">“<text:s/></text:span><text:span text:style-name="T20">TEIKIAMŲ SIŪLYMŲ</text:span></text:p>
      <text:p text:style-name="P21"/>
      <text:p text:style-name="P22"><text:span text:style-name="T23">2020</text:span><text:span text:style-name="T24">-</text:span><text:span text:style-name="T25">0</text:span><text:span text:style-name="T26">4</text:span><text:span text:style-name="T27">-</text:span><text:span text:style-name="T28">20</text:span><text:span text:style-name="T29"><text:s/></text:span><text:span text:style-name="T30">Nr. XI</text:span><text:span text:style-name="T31">I</text:span><text:span text:style-name="T32">I</text:span><text:span text:style-name="T33">P-</text:span><text:span text:style-name="T34">4665</text:span><text:span text:style-name="T35">GR</text:span></text:p>
      <text:p text:style-name="P36">Vilnius</text:p>
      <text:p text:style-name="P37"><text:span text:style-name="T38"><text:s/></text:span></text:p>
      <text:p text:style-name="P39"><text:span text:style-name="T40">Atsižvelgdami į tai, kad Respublikos Prezidento<text:s/></text:span><text:span text:style-name="T41">2020 m. balandžio 17 d.<text:s/></text:span><text:span text:style-name="T42">dekretu<text:s/></text:span><text:span text:style-name="T43">Nr. 1K-270<text:s/></text:span><text:span text:style-name="T44"><text:s text:c="2"/></text:span><text:span text:style-name="T45">“</text:span><text:span text:style-name="T46">Dėl Lietuvos Respublikos civilinės saugos įstatymo Nr. VIII- 971 2, 8, 9, 11, 12, 14, 22, 27, 28 straipsnių pakeitimo ir Įstatymo papildymo 30-1 straipsniu įstatymo Nr. XIII-2841, Lietuvos Respublikos nepaprastosios padėties įstatymo Nr. IX-938 28 straipsnio pakeitimo įstatymo Nr. XIII-2842, Lietuvos Respublikos vartotojų teisių apsaugos įstatymo Nr. I-657 40 straipsnio pakeitimo įstatymo Nr. XIII-2843 grąžinimo Lietuvos Respublikos Seimui pakartotinai svarstyti</text:span><text:span text:style-name="T47">” Lietuvos Respublikos Seimo 2020 m.<text:s/></text:span><text:span text:style-name="T48">balandžio 7 d.<text:s/></text:span><text:span text:style-name="T49">priimtas Lietuvos Respublikos nepaprastosios padėties įstatymo Nr. IX-938 28 straipsnio pakeitimo įstatymas<text:s/></text:span><text:span text:style-name="T50">Nr. XIII-2842<text:s/></text:span><text:span text:style-name="T51">grąžinamas Seimui pakartotinai svarstyti ir šiam įstatymui neteikiami siūlymai, pastabų neturime.</text:span></text:p>
      <text:p text:style-name="P52"/>
      <text:p text:style-name="P53"/>
      <text:section text:name="Sect1" text:style-name="S1">
        <text:p text:style-name="P54"/>
        <text:p text:style-name="P55">Departamento direktorius<text:tab/><text:tab/><text:tab/><text:tab/><text:tab/><text:tab/><text:tab/><text:s text:c="10"/>Andrius Kabišaitis</text:p>
        <text:p text:style-name="P56"/>
        <text:p text:style-name="P57"/>
        <text:p text:style-name="P58"/>
        <text:p text:style-name="P59">O. Buišienė, tel. (8 5) 2396160, el. p. ona.buisiene@lrs.lt</text:p>
        <text:p text:style-name="P60"><text:span text:style-name="T61">J. Meškienė, tel. (8 5) 239 6089, el. p.<text:s/></text:span><text:a xlink:href="mailto:jurgita.meskiene@lrs.lt" office:target-frame-name="_top" xlink:show="replace"><text:span text:style-name="T62">jurgita.meskiene@lrs.lt</text:span></text:a></text:p>
        <text:p text:style-name="P63"><text:span text:style-name="T64">D. Petrauskaitė, tel. (8 5) 239 6376, el. p.<text:s/></text:span><text:a xlink:href="mailto:daina.petrauskaite@lrs.lt" office:target-frame-name="_top" xlink:show="replace"><text:span text:style-name="T65">daina.petrauskaite</text:span><text:span text:style-name="T66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4-20T07:54:00Z</meta:creation-date>
    <dc:date>2020-04-20T07:54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0" meta:character-count="1847" meta:row-count="43" meta:non-whitespace-character-count="1643"/>
  </office:meta>
</office:document-meta>
</file>