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1.8in" fo:text-indent="0.9in" fo:background-color="#FFFFFF">
        <style:tab-stops/>
      </style:paragraph-properties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15%" fo:background-color="#FFFFFF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complex="Times New Roman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margin-bottom="0in" fo:line-height="106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P49" style:parent-style-name="Normal" style:family="paragraph">
      <style:paragraph-properties fo:margin-bottom="0in" fo:line-height="106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1618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18in" fo:background-color="#FFFFFF"/>
      <style:text-properties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618in" fo:background-color="#FFFFFF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background-color="#FFFFFF"/>
    </style:style>
    <style:style style:name="T6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1618in" fo:background-color="#FFFFFF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1618in" fo:background-color="#FFFFFF"/>
    </style:style>
    <style:style style:name="T9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618in" fo:background-color="#FFFFFF"/>
    </style:style>
    <style:style style:name="T10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1618in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1618in" fo:background-color="#FFFFFF"/>
    </style:style>
    <style:style style:name="T127" style:parent-style-name="ui-provider" style:family="text">
      <style:text-properties fo:font-size="12pt" style:font-size-asian="12pt" style:font-size-complex="12pt"/>
    </style:style>
    <style:style style:name="T128" style:parent-style-name="ui-provider" style:family="text">
      <style:text-properties fo:font-size="12pt" style:font-size-asian="12pt" style:font-size-complex="12pt"/>
    </style:style>
    <style:style style:name="T129" style:parent-style-name="ui-provider" style:family="text">
      <style:text-properties fo:font-size="12pt" style:font-size-asian="12pt" style:font-size-complex="12pt"/>
    </style:style>
    <style:style style:name="T130" style:parent-style-name="ui-provider" style:family="text">
      <style:text-properties fo:font-size="12pt" style:font-size-asian="12pt" style:font-size-complex="12pt"/>
    </style:style>
    <style:style style:name="T131" style:parent-style-name="ui-provider" style:family="text">
      <style:text-properties fo:font-size="12pt" style:font-size-asian="12pt" style:font-size-complex="12pt"/>
    </style:style>
    <style:style style:name="T132" style:parent-style-name="ui-provider" style:family="text">
      <style:text-properties fo:font-size="12pt" style:font-size-asian="12pt" style:font-size-complex="12pt"/>
    </style:style>
    <style:style style:name="T133" style:parent-style-name="ui-provider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ui-provider" style:family="text">
      <style:text-properties fo:font-size="12pt" style:font-size-asian="12pt" style:font-size-complex="12pt"/>
    </style:style>
    <style:style style:name="T136" style:parent-style-name="ui-provider" style:family="text">
      <style:text-properties fo:font-size="12pt" style:font-size-asian="12pt" style:font-size-complex="12pt"/>
    </style:style>
    <style:style style:name="T137" style:parent-style-name="ui-provider" style:family="text">
      <style:text-properties fo:font-size="12pt" style:font-size-asian="12pt" style:font-size-complex="12pt"/>
    </style:style>
    <style:style style:name="T138" style:parent-style-name="ui-provider" style:family="text">
      <style:text-properties fo:font-size="12pt" style:font-size-asian="12pt" style:font-size-complex="12pt"/>
    </style:style>
    <style:style style:name="T139" style:parent-style-name="ui-provider" style:family="text">
      <style:text-properties fo:font-size="12pt" style:font-size-asian="12pt" style:font-size-complex="12pt"/>
    </style:style>
    <style:style style:name="T140" style:parent-style-name="ui-provider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style:line-height-at-least="0.1618in" fo:background-color="#FFFFFF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1618in" fo:background-color="#FFFFFF"/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ui-provider" style:family="text">
      <style:text-properties fo:font-weight="bold" style:font-weight-asian="bold" fo:font-size="12pt" style:font-size-asian="12pt" style:font-size-complex="12pt"/>
    </style:style>
    <style:style style:name="T147" style:parent-style-name="ui-provider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3" style:parent-style-name="DefaultParagraphFont" style:family="text">
      <style:text-properties fo:color="#000000" fo:font-size="12pt" style:font-size-asian="12pt"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5" style:parent-style-name="DefaultParagraphFont" style:family="text">
      <style:text-properties fo:color="#000000" fo:font-size="12pt" style:font-size-asian="12pt"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7" style:parent-style-name="Strong" style:family="text">
      <style:text-properties fo:font-size="12pt" style:font-size-asian="12pt" style:font-size-complex="12pt"/>
    </style:style>
    <style:style style:name="T158" style:parent-style-name="ui-provider" style:family="text">
      <style:text-properties fo:font-size="12pt" style:font-size-asian="12pt" style:font-size-complex="12pt"/>
    </style:style>
    <style:style style:name="P159" style:parent-style-name="Normal" style:family="paragraph">
      <style:text-properties fo:font-size="12pt" style:font-size-asian="12pt" style:font-size-complex="12pt"/>
    </style:style>
    <style:style style:name="P160" style:parent-style-name="Normal" style:family="paragraph">
      <style:text-properties fo:font-size="12pt" style:font-size-asian="12pt" style:font-size-complex="12pt"/>
    </style:style>
    <style:style style:name="P16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/text:span><text:span text:style-name="T5">LIETUVOS RESPUBLIKOS</text:span><text:span text:style-name="T6"><text:s/></text:span><text:span text:style-name="T7">VALSTYBĖS TARNYBOS ĮSTATYMO NR. VIII-1316 PAKEITIMO</text:span><text:span text:style-name="T8"><text:s/></text:span><text:span text:style-name="T9">ĮSTATYMO PROJEKTO</text:span><text:span text:style-name="T10"> </text:span><text:span text:style-name="T11">NR.</text:span><text:span text:style-name="T12"><text:s/></text:span><text:span text:style-name="T13">XIVP-2066(5)</text:span></text:p>
      <text:p text:style-name="P14"><text:span text:style-name="T15"> </text:span></text:p>
      <text:p text:style-name="P16"><text:span text:style-name="T17">2023-0</text:span><text:span text:style-name="T18">5</text:span><text:span text:style-name="T19">-</text:span><text:span text:style-name="T20">19</text:span><text:span text:style-name="T21"><text:s/>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19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Argumentai</text:span><text:span text:style-name="T62">:</text:span></text:p>
            <text:p text:style-name="P63">Įstatymo projekte<text:s/>ženkliai didinami<text:s/>valstybės ir savivaldybių institucijų ir įstaigų<text:s/>vadovų koeficientai, dėl ko įsigaliojus šiam įstatymui įstaigų vadovų pareiginė alga<text:s/>reikšmingai<text:s/><text:s/>padidėtų. Be to, pagal įstatymo projekto nuostatas, valstybės tarnautojams, tame tarpe ir įstaigų vadovams, būtų mokamas priedas už valstybės tarnybos stažą, dėl ko<text:s/>įstaigų vadovų<text:s/>darbo užmokestis dar labiau padidėja. Pažymėtina,<text:s/>kad valstybės įstaigų vadovams –<text:s/>valstybės<text:s/>pareigūnams, priedo už tarnybos<text:s/>valstybei stažą<text:s/>nelieka. Todėl siekiant teisingo darbo apmokėjimo ir sisteminio požiūrio į įstaigų vadovų darbo užmokestį, siūlytina pakeisti įstatymo projektą ir nustatyti, kad įstaigų vadovams – valstybės tarnautojams, priedas už tarnybos Lietuvai stažą taip pat, kaip ir<text:s/>valstybės įstaigų vadovams – pareigūnams,<text:s/>nemokamas.<text:s/></text:p>
            <text:p text:style-name="P64">Pasiūlymas:</text:p>
            <text:p text:style-name="P65"><text:span text:style-name="T66">Pakeisti įstatymo projekto<text:s/></text:span><text:span text:style-name="T67">1 straipsniu dėstomo įstatymo</text:span><text:span text:style-name="T68"><text:s/></text:span><text:span text:style-name="T69">19 straipsnio 1<text:s/></text:span><text:span text:style-name="T70">dalies 3 punktą<text:s/></text:span><text:span text:style-name="T71">ir<text:s/></text:span><text:span text:style-name="T72">j</text:span><text:span text:style-name="T73">į</text:span><text:span text:style-name="T74"><text:s text:c="2"/></text:span><text:span text:style-name="T75">išdėstyti taip:</text:span><text:span text:style-name="T76"><text:s text:c="2"/></text:span></text:p>
            <text:soft-page-break/>
            <text:p text:style-name="P77"><text:span text:style-name="T78">„</text:span><text:span text:style-name="T79">3) priedas už tarnybos Lietuvos valstybei stažą</text:span><text:span text:style-name="T80"><text:s/></text:span><text:span text:style-name="T81">(išskyrus įstaigų vadovus)</text:span><text:span text:style-name="T82">;</text:span><text:span text:style-name="T83">“</text:span><text:span text:style-name="T84">.</text:span></text:p>
          </table:table-cell>
        </table:table-row>
        <text:soft-page-break/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Pasiūlymas:</text:p>
            <text:p text:style-name="P96"><text:span text:style-name="T97">Pakeisti įstatymo projekto</text:span><text:span text:style-name="T98"><text:s/>1 straipsniu dėstomo įstatymo</text:span><text:span text:style-name="T99"><text:s/></text:span><text:span text:style-name="T100">21</text:span><text:span text:style-name="T101"><text:s/>straipsnio<text:s/></text:span><text:span text:style-name="T102">3</text:span><text:span text:style-name="T103"><text:s/>dalį ir ją <text:s/>išdėstyti taip:</text:span><text:span text:style-name="T104"><text:s text:c="2"/></text:span></text:p>
            <text:p text:style-name="P105"><text:span text:style-name="T106">„</text:span><text:span text:style-name="T107">3. Valstybės tarnautojams</text:span><text:span text:style-name="T108">,<text:s/></text:span><text:span text:style-name="T109">išskyrus įstaigų vadovus,</text:span><text:span text:style-name="T110"><text:s/></text:span><text:span text:style-name="T111"><text:s/>priedą už tarnybos Lietuvos valstybei stažą sudaro vienas procentas pareiginės algos už kiekvienus tarnybos Lietuvos valstybei metus. Šio priedo suma negali viršyti 20 procentų pareiginės algos.</text:span><text:span text:style-name="T112">“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2(P)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rgumentai</text:span><text:span text:style-name="T125">:</text:span></text:p>
            <text:p text:style-name="P126"><text:span text:style-name="T127">P</text:span><text:span text:style-name="T128">ereinamajam laikotarpiui, kol<text:s/></text:span><text:span text:style-name="T129">įstaigų vadovams</text:span><text:span text:style-name="T130"><text:s/>nebus taikomas naujas dydis (t. y. iki jo kadencijos pabaigos, kai<text:s/></text:span><text:span text:style-name="T131">įstaigų vadovų<text:s/></text:span><text:span text:style-name="T132"><text:s/>kadencija įstatymų įsigaliojimo metu yra įpusėjusi</text:span><text:span text:style-name="T133"><text:s/>arba iki kadencijos pabaigos liko daugiau nei pusė, tačiau jie ne</text:span><text:span text:style-name="T134">sudaro susitarimo dėl pagrindinių kadencijos laikotarpio ir (ar) tam tikrų jo etapų veiklos tikslų ir rezultatų.</text:span><text:span text:style-name="T135">),<text:s/></text:span><text:span text:style-name="T136">jiems<text:s/></text:span><text:span text:style-name="T137">turėtų būti užfiksuojamas j</text:span><text:span text:style-name="T138">ų</text:span><text:span text:style-name="T139"><text:s/>šiuo metu gaunamas pareiginės algos dydis (eurais) ir<text:s/></text:span><text:span text:style-name="T140">priedas už tarnybos Lietuvos valstybei stažą.</text:span></text:p>
            <text:p text:style-name="P141">Pasiūlymas:</text:p>
            <text:p text:style-name="P142"><text:span text:style-name="T143">„13. Su iki šio įstatymo įsigaliojimo dienos nustatytai kadencijai priimtais į pareigas įstaigų vadovais gali būti sudaromas šio įstatymo 1 straipsnyje išdėstyto Lietuvos Respublikos valstybės tarnybos įstatymo 13 straipsnio 4 dalyje nurodytas susitarimas, taikomas likusiai, bet ne trumpesnei kaip 2,5 metų kadencijos daliai. Sudariusiems susitarimą įstaigų vadovams nustatomas pareiginės algos koeficientas pagal šio įstatymo 1 straipsnyje išdėstyto Lietuvos Respublikos valstybės tarnybos įstatymo 2 priedą. Šio susitarimo nepasirašiusiems įstaigų vadovams</text:span><text:span text:style-name="T144"><text:s/></text:span><text:span text:style-name="T145">ir tiems</text:span><text:span text:style-name="T146">, kurių kadencija įstatymų įsigaliojimo metu yra įpusėjusi,</text:span><text:span text:style-name="T147"><text:s/></text:span><text:span text:style-name="T148">iki jų kadencijos pabaigos paliekamas iki šio įstatymo įsigaliojimo<text:s/></text:span><text:soft-page-break/><text:span text:style-name="T149">nustatyta</text:span><text:span text:style-name="T150">s</text:span><text:span text:style-name="T151"><text:s/>pareiginė</text:span><text:span text:style-name="T152">s</text:span><text:span text:style-name="T153"><text:s/>alga</text:span><text:span text:style-name="T154">os</text:span><text:span text:style-name="T155"><text:s/></text:span><text:span text:style-name="T156">koeficientas</text:span><text:span text:style-name="T157"><text:s/>ir priedas už tarnybos Lietuvos valstybei stažą</text:span><text:span text:style-name="T158">.“</text:span></text:p>
          </table:table-cell>
        </table:table-row>
      </table:table>
      <text:p text:style-name="P159"/>
      <text:p text:style-name="P160">Teikia<text:s/></text:p>
      <text:p text:style-name="P161">Seimo narys <text:s text:c="8"/><text:tab/><text:tab/><text:tab/><text:tab/><text:tab/>Audrius Petrošius<text:s text:c="5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Times New Roman" fo:hyphenate="false"/>
    </style:style>
    <style:style style:name="DefaultParagraphFont" style:display-name="Default Paragraph Font" style:family="text"/>
    <style:style style:name="ui-provider" style:display-name="ui-provid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5-19T10:08:00Z</meta:creation-date>
    <dc:date>2023-05-19T10:08:00Z</dc:date>
    <meta:print-date>2023-03-23T13:0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12" meta:character-count="3026" meta:row-count="80" meta:non-whitespace-character-count="2650"/>
  </office:meta>
</office:document-meta>
</file>