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fo:text-align="end"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text-properties fo:font-weight="bold" style:font-weight-asian="bold" style:font-weight-complex="bold"/>
    </style:style>
    <style:style style:name="P15" style:parent-style-name="Title" style:family="paragraph">
      <style:text-properties fo:font-size="4pt" style:font-size-asian="4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4pt" style:font-size-asian="4pt" style:font-size-complex="4pt"/>
    </style:style>
    <style:style style:name="T19" style:parent-style-name="DefaultParagraphFont" style:family="text">
      <style:text-properties fo:font-size="4pt" style:font-size-asian="4pt" style:font-size-complex="4pt"/>
    </style:style>
    <style:style style:name="T20" style:parent-style-name="DefaultParagraphFont" style:family="text">
      <style:text-properties fo:font-size="4pt" style:font-size-asian="4pt" style:font-size-complex="4pt"/>
    </style:style>
    <style:style style:name="P2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2" style:parent-style-name="Normal" style:family="paragraph">
      <style:text-properties style:font-name="Times New Roman" fo:font-size="12pt" style:font-size-asian="12pt"/>
    </style:style>
    <style:style style:name="P23" style:parent-style-name="Normal" style:family="paragraph">
      <style:text-properties style:font-name="Times New Roman" fo:font-size="12pt" style:font-size-asian="12pt"/>
    </style:style>
    <style:style style:name="P24" style:parent-style-name="Normal" style:family="paragraph">
      <style:text-properties style:font-name="Times New Roman" fo:font-size="12pt" style:font-size-asian="12pt"/>
    </style:style>
    <style:style style:name="P25" style:parent-style-name="Normal" style:family="paragraph">
      <style:paragraph-properties fo:text-align="justify"/>
      <style:text-properties style:font-name="Times New Roman" fo:font-weight="bold" style:font-weight-asian="bold" fo:font-size="12pt" style:font-size-asian="12pt"/>
    </style:style>
    <style:style style:name="P26" style:parent-style-name="Normal" style:family="paragraph">
      <style:text-properties style:font-name="Times New Roman" fo:font-size="12pt" style:font-size-asian="12pt"/>
    </style:style>
    <style:style style:name="P27" style:parent-style-name="Normal" style:family="paragraph">
      <style:paragraph-properties fo:text-align="justify" fo:line-height="150%"/>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line-height="115%"/>
      <style:text-properties style:font-name="Times New Roman" fo:font-size="12pt" style:font-size-asian="12pt" style:font-size-complex="12pt"/>
    </style:style>
    <style:style style:name="P48" style:parent-style-name="ListParagraph" style:family="paragraph">
      <style:paragraph-properties fo:text-align="justify" fo:line-height="150%" fo:margin-left="0in" fo:text-indent="0.4722in">
        <style:tab-stops/>
      </style:paragraph-properties>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tyle="italic" style:font-style-asian="italic"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text-align="justify" fo:line-height="150%"/>
      <style:text-properties fo:font-size="12pt" style:font-size-asian="12pt" style:font-size-complex="12pt"/>
    </style:style>
    <style:style style:name="P56" style:parent-style-name="ListParagraph" style:family="paragraph">
      <style:paragraph-properties fo:text-align="justify" fo:line-height="15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tyle="italic" style:font-style-asian="italic"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ListParagraph" style:family="paragraph">
      <style:paragraph-properties fo:text-align="justify" fo:line-height="150%"/>
      <style:text-properties fo:font-size="12pt" style:font-size-asian="12pt" style:font-size-complex="12pt"/>
    </style:style>
    <style:style style:name="P62" style:parent-style-name="ListParagraph" style:family="paragraph">
      <style:paragraph-properties fo:text-align="justify" fo:line-height="150%"/>
      <style:text-properties fo:font-size="12pt" style:font-size-asian="12pt" style:font-size-complex="12pt"/>
    </style:style>
    <style:style style:name="P63" style:parent-style-name="ListParagraph" style:family="paragraph">
      <style:paragraph-properties fo:text-align="justify" fo:line-height="150%"/>
      <style:text-properties fo:font-size="12pt" style:font-size-asian="12pt" style:font-size-complex="12pt"/>
    </style:style>
    <style:style style:name="P64" style:parent-style-name="ListParagraph" style:family="paragraph">
      <style:paragraph-properties fo:text-align="justify" fo:line-height="150%"/>
      <style:text-properties fo:font-size="12pt" style:font-size-asian="12pt" style:font-size-complex="12pt"/>
    </style:style>
    <style:style style:name="P65" style:parent-style-name="ListParagraph" style:family="paragraph">
      <style:paragraph-properties fo:text-align="justify" fo:line-height="150%"/>
      <style:text-properties fo:font-size="12pt" style:font-size-asian="12pt" style:font-size-complex="12pt"/>
    </style:style>
    <style:style style:name="P66" style:parent-style-name="ListParagraph" style:family="paragraph">
      <style:paragraph-properties fo:text-align="justify" fo:line-height="150%"/>
      <style:text-properties fo:font-size="12pt" style:font-size-asian="12pt" style:font-size-complex="12pt"/>
    </style:style>
    <style:style style:name="P67" style:parent-style-name="Normal" style:family="paragraph">
      <style:paragraph-properties fo:text-align="justify" fo:line-height="150%" fo:text-indent="0.5in"/>
      <style:text-properties style:font-name="Times New Roman" style:font-weight-complex="bold" fo:font-size="12pt" style:font-size-asian="12pt"/>
    </style:style>
    <style:style style:name="P68" style:parent-style-name="Normal" style:family="paragraph">
      <style:text-properties style:font-name="Times New Roman" fo:font-size="4pt" style:font-size-asian="4pt" style:font-size-complex="4pt"/>
    </style:style>
    <style:style style:name="S2" style:family="section">
      <style:section-properties fo:margin-left="0in" fo:margin-right="0in" style:writing-mode="lr-tb"/>
    </style:style>
    <style:style style:name="P69" style:parent-style-name="Normal" style:family="paragraph">
      <style:text-properties style:font-name="Times New Roman" fo:font-size="12pt" style:font-size-asian="12pt"/>
    </style:style>
    <style:style style:name="P70" style:parent-style-name="Normal" style:family="paragraph">
      <style:text-properties style:font-name="Times New Roman" fo:color="#FFFFFF" fo:font-size="12pt" style:font-size-asian="12pt" style:font-size-complex="12pt"/>
    </style:style>
    <style:style style:name="P71" style:parent-style-name="Normal" style:family="paragraph">
      <style:paragraph-properties fo:line-height="150%" fo:text-indent="0.4923in"/>
      <style:text-properties style:font-name="Times New Roman" fo:font-size="12pt" style:font-size-asian="12pt" style:font-size-complex="12pt"/>
    </style:style>
    <style:style style:name="P72" style:parent-style-name="Normal" style:family="paragraph">
      <style:paragraph-properties fo:line-height="150%" fo:text-indent="0.4923in"/>
      <style:text-properties style:font-name="Times New Roman" fo:font-size="12pt" style:font-size-asian="12pt" style:font-size-complex="12pt"/>
    </style:style>
    <style:style style:name="P73" style:parent-style-name="Normal" style:family="paragraph">
      <style:paragraph-properties fo:line-height="150%" fo:text-indent="0.4923in"/>
      <style:text-properties style:font-name="Times New Roman" fo:font-size="12pt" style:font-size-asian="12pt" style:font-size-complex="12pt"/>
    </style:style>
    <style:style style:name="P74" style:parent-style-name="Normal" style:family="paragraph">
      <style:paragraph-properties fo:line-height="150%" fo:text-indent="0.4923in"/>
      <style:text-properties style:font-name="Times New Roman" fo:font-size="12pt" style:font-size-asian="12pt" style:font-size-complex="12pt"/>
    </style:style>
    <style:style style:name="P75" style:parent-style-name="Normal" style:family="paragraph">
      <style:paragraph-properties fo:line-height="150%" fo:text-indent="0.4923in"/>
      <style:text-properties style:font-name="Times New Roman" fo:font-size="12pt" style:font-size-asian="12pt" style:font-size-complex="12pt"/>
    </style:style>
    <style:style style:name="P76" style:parent-style-name="Normal" style:family="paragraph">
      <style:paragraph-properties fo:line-height="150%" fo:text-indent="0.4923in"/>
      <style:text-properties style:font-name="Times New Roman" fo:font-size="12pt" style:font-size-asian="12pt" style:font-size-complex="12pt"/>
    </style:style>
    <style:style style:name="P77" style:parent-style-name="Normal" style:family="paragraph">
      <style:paragraph-properties fo:line-height="150%" fo:text-indent="0.4923in"/>
      <style:text-properties style:font-name="Times New Roman" fo:font-size="12pt" style:font-size-asian="12pt" style:font-size-complex="12pt"/>
    </style:style>
    <style:style style:name="P78" style:parent-style-name="Normal" style:family="paragraph">
      <style:paragraph-properties fo:line-height="150%" fo:text-indent="0.4923in"/>
      <style:text-properties style:font-name="Times New Roman" fo:font-size="12pt" style:font-size-asian="12pt" style:font-size-complex="12pt"/>
    </style:style>
    <style:style style:name="P79" style:parent-style-name="Normal" style:family="paragraph">
      <style:paragraph-properties fo:line-height="150%" fo:text-indent="0.4923in"/>
      <style:text-properties style:font-name="Times New Roman" fo:font-size="12pt" style:font-size-asian="12pt" style:font-size-complex="12pt"/>
    </style:style>
    <style:style style:name="P80" style:parent-style-name="Normal" style:family="paragraph">
      <style:paragraph-properties fo:line-height="150%" fo:text-indent="0.4923in"/>
      <style:text-properties style:font-name="Times New Roman" fo:font-size="12pt" style:font-size-asian="12pt" style:font-size-complex="12pt"/>
    </style:style>
    <style:style style:name="P81" style:parent-style-name="Normal" style:family="paragraph">
      <style:paragraph-properties fo:line-height="150%" fo:text-indent="0.4923in"/>
      <style:text-properties style:font-name="Times New Roman" fo:font-size="12pt" style:font-size-asian="12pt" style:font-size-complex="12pt"/>
    </style:style>
    <style:style style:name="P82" style:parent-style-name="Normal" style:family="paragraph">
      <style:paragraph-properties fo:line-height="150%" fo:text-indent="0.4923in"/>
      <style:text-properties style:font-name="Times New Roman" fo:font-size="12pt" style:font-size-asian="12pt" style:font-size-complex="12pt"/>
    </style:style>
    <style:style style:name="P83" style:parent-style-name="Normal" style:family="paragraph">
      <style:paragraph-properties fo:line-height="150%" fo:text-indent="0.4923in"/>
      <style:text-properties style:font-name="Times New Roman" fo:font-size="12pt" style:font-size-asian="12pt" style:font-size-complex="12pt"/>
    </style:style>
    <style:style style:name="P84" style:parent-style-name="Normal" style:family="paragraph">
      <style:paragraph-properties fo:line-height="150%" fo:text-indent="0.4923in"/>
      <style:text-properties style:font-name="Times New Roman" fo:font-size="12pt" style:font-size-asian="12pt" style:font-size-complex="12pt"/>
    </style:style>
    <style:style style:name="P85" style:parent-style-name="Normal" style:family="paragraph">
      <style:paragraph-properties fo:line-height="150%" fo:text-indent="0.4923in"/>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style>
  </office:automatic-styles>
  <office:body>
    <office:text text:use-soft-page-breaks="true">
      <text:p text:style-name="P1">LIETUVOS RESPUBLIKOS SEIMO NARIAI</text:p>
      <text:p text:style-name="P15"/>
      <text:p text:style-name="Title"><text:span text:style-name="T16">Gedimino pr. 53, 01109 Vilnius</text:span><text:span text:style-name="T17"><text:line-break/></text:span><text:span text:style-name="T18">____________________________</text:span><text:span text:style-name="T19">________________________________________________________________________________________________________________________________________________________________________________________________________________</text:span><text:span text:style-name="T20"><text:s/></text:span></text:p>
      <text:p text:style-name="P21"/>
      <text:section text:name="Sect1" text:style-name="S1">
        <text:soft-page-break/>
        <text:p text:style-name="P22">Lietuvos Respublikos Seimo posėdžių sekretoriatui <text:s/><text:tab/><text:tab/><text:tab/><text:tab/><text:tab/>2017-05-04</text:p>
        <text:p text:style-name="P23"/>
        <text:p text:style-name="P24"><text:tab/></text:p>
        <text:p text:style-name="P25">DĖL VALSTYBĖS SAUGUMO DEPARTAMENTO DIREKTORIAUS KVIETIMO Į ARTIMIAUSIĄ PLENARINĮ SEIMO POSĖDĮ<text:tab/><text:tab/><text:tab/><text:tab/><text:tab/><text:tab/><text:tab/><text:tab/><text:tab/></text:p>
        <text:p text:style-name="P26"/>
        <text:p text:style-name="P27"><text:span text:style-name="T28"><text:tab/></text:span><text:span text:style-name="T29">Remiantis<text:s/></text:span><text:span text:style-name="T30">Lietuvos Respublikos<text:s/></text:span><text:span text:style-name="T31">Seimo statuto 209 straipsniu, praš</text:span><text:span text:style-name="T32">ome</text:span><text:span text:style-name="T33"><text:s/>pakviesti<text:s/></text:span><text:span text:style-name="T34">Lietuvos Respublikos v</text:span><text:span text:style-name="T35">alstyb</text:span><text:span text:style-name="T36">ė</text:span><text:span text:style-name="T37">s saugumo d</text:span><text:span text:style-name="T38">epartamento direktorių Darių Jauniškį<text:s/></text:span><text:span text:style-name="T39">atsakyti<text:s/></text:span><text:span text:style-name="T40">į</text:span><text:span text:style-name="T41"><text:s/>jam</text:span><text:span text:style-name="T42"><text:s/>pateikt</text:span><text:span text:style-name="T43">us klausimus 2017 m. gegužės 9 d</text:span><text:span text:style-name="T44">. Seimo plenariniame pos</text:span><text:span text:style-name="T45">ė</text:span><text:span text:style-name="T46">dyje.</text:span></text:p>
        <text:p text:style-name="P47"/>
        <text:p text:style-name="P48"><text:span text:style-name="T49">2017 m. balandžio 19 d. DELFI portale pasirodė straipsnis pavadinimu<text:s/></text:span><text:span text:style-name="T50">„Kokia juoda katė perbėgo tarp G. Landsbergio konservatorių ir Seimo liberalų“</text:span><text:span text:style-name="T51">. Straipsnyje pateikiamos Gabrieliaus Landsbergio ir Vitalijaus Gailiaus mintys apie sisteminę Lietuvos Respublikos liberalų sąjūdžio (toliau – LS) ir Tėvynės sąjungos – Lietuvos krikščionių demokratų (toliau – TS</text:span><text:span text:style-name="T52">-</text:span><text:span text:style-name="T53">LKD) korupciją bei galimą grėsmę Lietuvos nacionaliniam saugumui.<text:s/></text:span><text:span text:style-name="T54">Reaguodami į tai, prašome atsakyti į pateiktus klausimus:</text:span></text:p>
        <text:list text:style-name="LFO3" text:continue-numbering="true">
          <text:list-item>
            <text:p text:style-name="P55">Gabrielius Landsbergis ir Vitalijus<text:s/>Gailius viešai kalba apie TS-LKD ir LS partijų sisteminę korupciją, todėl susidaro įspūdis, kad šie politikai gali turėti reikšmingų duomenų, siekiant užkardyti grėsmes nacionaliniam saugumui. Ar<text:s/>Valstybės saugumo departamentas (toliau –VSD)<text:s/>apklausė arba planuoja apklausti minėtus politikus, mėgindamas<text:s/>užkirsti kelią galimoms grėsmėms nacionaliniam saugumui?</text:p>
          </text:list-item>
          <text:list-item>
            <text:p text:style-name="P56"><text:span text:style-name="T57">Vitalijus</text:span><text:span text:style-name="T58"><text:s/>Gailius viešai pareiškė, kad neįvardintų dabartinių Seimo narių „</text:span><text:span text:style-name="T59">kontaktai plius parama</text:span><text:span text:style-name="T60">“ su tyrime nurodomais asmenimis bei jų atstovaujamais juridiniais asmenimis kelia grėsmę nacionaliniam saugumui. Ar galite patvirtinti, kad šiuo metu Seime yra asmenų, kurie yra gavę minimą finansinę paramą ir gali kelti grėsmę nacionaliniam saugumui?</text:span></text:p>
          </text:list-item>
          <text:list-item>
            <text:p text:style-name="P61">Viešojoje erdvėje buvo prisimintas buvusios „Dujotekanos“ valdytojo Raimundo Stonio interviu, kuriame įvardijama TS-LKD bei politikai (Andrius Kubilius, Kęstutis Glaveckas, Eugenijus Gentvilas) gavę paramą iš šios įmonės. Ar VSD gali patvirtinti, kad minėta partija ir politikai buvo gavę (tiesiogiai arba per kitas įstaigas) finansinę paramą iš „Dujotekanos“?</text:p>
          </text:list-item>
          <text:list-item>
            <text:p text:style-name="P62">Ar VSD turi duomenų apie dabartinių Seimo narių ryšius su Rusijos specialiųjų struktūrų darbuotojais (taip pat su Rusija siejamomis įmonėmis) ir galimą finansinę paramą atskiriems Seimo nariams ir partijoms?</text:p>
          </text:list-item>
          <text:list-item>
            <text:p text:style-name="P63">Ar VSD turi duomenų, kad šios kadencijos Seimo nariai palaiko ryšius su asmenimis, minimais Mindaugo Basčio apkaltos procese?</text:p>
          </text:list-item>
          <text:list-item>
            <text:p text:style-name="P64">Ar VSD buvo anksčiau suteikusi leidimą dirbti su slapta informacija Seimo nariams, kurie bendravo su asmenimis, <text:s/>šiuo metu minimais Mindaugo Basčio apkaltos procese?</text:p>
          </text:list-item>
          <text:list-item>
            <text:p text:style-name="P65">Ar Jums žinoma, kiek Seimo narių, prisidengdami įvairiais fondais, <text:s/>yra gavę finansinę paramą iš asmenų, kurie minimi Mindaugo Basčio apkaltos procese?</text:p>
          </text:list-item>
          <text:list-item>
            <text:p text:style-name="P66">Koks skaičius Seimo narių šios kadencijos metu prašė VSD suteikti leidimą dirbti su slapta informacija ir kokiam Seimo narių skaičiui VSD rekomendavo leidimą suteikti?</text:p>
          </text:list-item>
        </text:list>
        <text:p text:style-name="P67"/>
        <text:p text:style-name="P68"/>
      </text:section>
      <text:section text:name="Sect2" text:style-name="S2">
        <text:soft-page-break/>
        <text:p text:style-name="P69">Seimo nariai:</text:p>
        <text:p text:style-name="P70"/>
        <text:p text:style-name="P71">Petras<text:s/>Gražulis</text:p>
        <text:p text:style-name="P72">Juozas Imbrasas</text:p>
        <text:p text:style-name="P73">Remigijus Žemaitaitis</text:p>
        <text:p text:style-name="P74">Algimantas Dumbrava</text:p>
        <text:p text:style-name="P75">Vytautas Kamblevičius</text:p>
        <text:p text:style-name="P76">Rimas Andrikis</text:p>
        <text:p text:style-name="P77">Artūras Skardžius</text:p>
        <text:p text:style-name="P78">Andriejus Stančikas</text:p>
        <text:p text:style-name="P79">Algimantas Salamakinas</text:p>
        <text:p text:style-name="P80">Valerijus Simulikas</text:p>
        <text:p text:style-name="P81">Gediminas Kirkilas</text:p>
        <text:p text:style-name="P82">Rimantė Šalaševičiūtė</text:p>
        <text:p text:style-name="P83">Zbignev Jedinskij</text:p>
        <text:p text:style-name="P84">Česlav Olševski</text:p>
        <text:p text:style-name="P85">Algirdas Sysas</text:p>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margin-left="4.1347in">
        <style:tab-stops/>
      </style:paragraph-properties>
      <style:text-properties style:font-name="Times New Roma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fo:font-size="14pt" style:font-size-asian="14pt" fo:hyphenate="false"/>
    </style:style>
    <style:style style:name="BodyTextIndent" style:display-name="Body Text Indent" style:family="paragraph" style:parent-style-name="Normal">
      <style:paragraph-properties fo:margin-left="4.1347in">
        <style:tab-stops/>
      </style:paragraph-properties>
      <style:text-properties style:font-name="Times New Roman" fo:font-size="12pt" style:font-size-asian="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Times New Roman"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fo:text-align="end"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text:p text:style-name="P5">Gedimino pr. 53, 2026 Vilnius<text:tab/><text:tab/><text:tab/>Tel. 62 71 97<text:tab/><text:tab/><text:tab/><text:tab/>Faksas 224 698</text:p>
        <text:p text:style-name="P6"><text:span text:style-name="T7">53 Gedimino Ale., Vilnius</text:span><text:span text:style-name="T8"><text:tab/></text:span><text:span text:style-name="T9"><text:tab/></text:span><text:span text:style-name="T10"><text:tab/></text:span><text:span text:style-name="T11"><text:tab/>Pone (370-2) 62 71 97</text:span><text:span text:style-name="T12"><text:tab/></text:span><text:span text:style-name="T13"><text:tab/></text:span><text:span text:style-name="T14"><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VISKONTAS Egidijus</meta:initial-creator>
    <dc:creator>adlibuser</dc:creator>
    <meta:creation-date>2017-05-17T09:42:00Z</meta:creation-date>
    <dc:date>2017-05-17T09:42:00Z</dc:date>
    <meta:print-date>2017-05-04T05:27:00Z</meta:print-date>
    <meta:template xlink:href="Normal.dotm" xlink:type="simple"/>
    <meta:editing-cycles>2</meta:editing-cycles>
    <meta:editing-duration>PT0S</meta:editing-duration>
    <meta:document-statistic meta:page-count="2" meta:paragraph-count="35" meta:word-count="388" meta:character-count="3404" meta:row-count="84" meta:non-whitespace-character-count="3051"/>
  </office:meta>
</office:document-meta>
</file>