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line-height="150%" fo:margin-left="2.7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font-size="11pt" style:font-size-asian="11pt" style:font-size-complex="11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3937in"/>
      <style:text-properties style:font-size-complex="12pt"/>
    </style:style>
    <style:style style:name="P26" style:parent-style-name="Normal" style:family="paragraph">
      <style:paragraph-properties fo:text-align="justify" fo:margin-left="0.6437in">
        <style:tab-stops/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margin-left="0.6437in" fo:text-indent="-0.25in">
        <style:tab-stops/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color="#353739" style:font-size-complex="12pt"/>
    </style:style>
    <style:style style:name="P4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49" style:parent-style-name="Normal" style:family="paragraph">
      <style:paragraph-properties fo:keep-with-next="always" fo:text-align="justify" fo:text-indent="0.3937in"/>
      <style:text-properties style:font-size-complex="12pt"/>
    </style:style>
    <style:style style:name="P50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3937in"/>
      <style:text-properties style:font-size-complex="12pt"/>
    </style:style>
    <style:style style:name="P56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3937in"/>
      <style:text-properties style:font-size-complex="12pt"/>
    </style:style>
    <style:style style:name="P59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3937in"/>
      <style:text-properties style:font-size-complex="12pt"/>
    </style:style>
    <style:style style:name="P69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3937in"/>
      <style:text-properties style:font-size-complex="12pt"/>
    </style:style>
    <style:style style:name="P72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3937in"/>
      <style:text-properties style:font-size-complex="12pt"/>
    </style:style>
    <style:style style:name="P79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86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3937in"/>
      <style:text-properties fo:color="#000000" style:font-size-complex="12pt"/>
    </style:style>
    <style:style style:name="P88" style:parent-style-name="Normal" style:family="paragraph">
      <style:paragraph-properties fo:text-align="justify" fo:text-indent="0.3937in"/>
      <style:text-properties fo:color="#000000" style:font-size-complex="12pt"/>
    </style:style>
    <style:style style:name="P89" style:parent-style-name="Normal" style:family="paragraph">
      <style:paragraph-properties fo:text-align="justify" fo:text-indent="0.3937in"/>
      <style:text-properties fo:color="#000000" style:font-size-complex="12pt"/>
    </style:style>
    <style:style style:name="P90" style:parent-style-name="Normal" style:family="paragraph">
      <style:paragraph-properties fo:text-align="justify" fo:text-indent="0.3937in"/>
      <style:text-properties fo:color="#000000"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7"/>
      <text:p text:style-name="P8">LIETUVOS RESPUBLIKOS</text:p>
      <text:p text:style-name="P9"><text:span text:style-name="T10">gyventojų pajamų mokesčio įstatymo NR. IX-1007 21 STRAIPSNIO PAKEITIMO ĮSTATYMO projekto <text:s/></text:span><text:span text:style-name="T11">AIŠKINAMASIS RAŠTAS</text:span></text:p>
      <text:p text:style-name="P12"/>
      <text:p text:style-name="P13">1. Įstatymų projektų rengimą paskatinusios priežastys, parengtų įstatymų projektų tikslai ir uždaviniai</text:p>
      <text:p text:style-name="P14"><text:span text:style-name="T15">Įstatymo projekte siūloma numatyti, kad<text:s/></text:span><text:span text:style-name="T16">iš pajamų gali būti atimamos šios per mokestinį laikotarpį patirtos nuolatinio Lietuvos gyventojo išlaidos:</text:span><text:span text:style-name="T17"><text:s/>sumos, sumokėtos už paties nuolatinio Lietuvos gyventojo, jo sutuoktinio</text:span><text:span text:style-name="T18"><text:s/>arba</text:span><text:span text:style-name="T19"><text:s/></text:span><text:span text:style-name="T20">savo nepilnamečių vaikų (įvaikių, globotinių, kuriems nustatyta nuolatinė globa (rūpyba) šeimoje), iki 18 metų,<text:s/></text:span><text:span text:style-name="T21">naudai suteiktas<text:s/></text:span><text:span text:style-name="T22">sportavimo paslaugas, kai šias paslaugas suteikia Lietuvos Respublikoje įregistruotas mokesčių mokėtojas arba registruotis mokesčių mokėtoju privalantis asmuo.</text:span></text:p>
      <text:p text:style-name="P23"/>
      <text:p text:style-name="P24">2. Įstatymų projektų iniciatoriai ir rengėjai</text:p>
      <text:p text:style-name="P25">Įstatymų projektų iniciatoriai – Darbo partijos frakcijos Seimo nariai.</text:p>
      <text:p text:style-name="P26"/>
      <text:p text:style-name="P27">3.<text:tab/>Dabartinis teisinis įstatymo projektų aptartų teisinių santykių reglamentavimas</text:p>
      <text:p text:style-name="P28"><text:span text:style-name="T29">Šiuo metu toks siūlomas reguliavimas nėra numatytas.</text:span></text:p>
      <text:p text:style-name="P30"/>
      <text:p text:style-name="P31">4. Naujos teisinio reglamentavimo nuostatos ir kokių teigiamų rezultatų laukiama</text:p>
      <text:p text:style-name="P32"><text:span text:style-name="T33">Įstatymo projekte siūloma numatyti, kad<text:s/></text:span><text:span text:style-name="T34">iš pajamų gali būti atimamos šios per mokestinį laikotarpį patirtos nuolatinio Lietuvos gyventojo išlaidos:</text:span><text:span text:style-name="T35"><text:s/>sumos, sumokėtos už paties nuolatinio<text:s/></text:span><text:soft-page-break/><text:span text:style-name="T36">Lietuvos gyventojo, jo sutuoktinio</text:span><text:span text:style-name="T37"><text:s/>arba</text:span><text:span text:style-name="T38"><text:s/></text:span><text:span text:style-name="T39">savo nepilnamečių vaikų (įvaikių, globotinių, kuriems nustatyta nuolatinė globa (rūpyba) šeimoje), iki 18 metų,<text:s/></text:span><text:span text:style-name="T40">naudai suteiktas<text:s/></text:span><text:span text:style-name="T41">sportavimo paslaugas, kai<text:s/></text:span><text:span text:style-name="T42">šias paslaugas suteikia Lietuvos Respublikoje įregistruotas mokesčių mokėtojas arba registruotis mokesčių mokėtoju privalantis asmuo.</text:span></text:p>
      <text:p text:style-name="P43"><text:span text:style-name="T44">Tikimasi, kad toks siūlomas reguliavimas k</text:span><text:span text:style-name="T45">eis visuomenės požiūrį į sportą, skatins gyventojus formuoti fizinio aktyvumo įgūdžius ir sportą vertinti kaip vieną efektyviausių sveikatos ir gyvenimo kokybės gerinimo priemonių</text:span><text:span text:style-name="T46">.<text:s/></text:span></text:p>
      <text:p text:style-name="P47"/>
      <text:p text:style-name="P48">5. Numatomo teisinio reguliavimo poveikio vertinimo rezultatai, galimos neigiamos priimto įstatymo pasekmės ir kokių priemonių reikėtų imtis, kad tokių pasekmių būtų išvengta</text:p>
      <text:p text:style-name="P49">Priėmus teikiamus Įstatymų projektus neigiamų pasekmių nenumatoma.<text:s/></text:p>
      <text:p text:style-name="P50"/>
      <text:p text:style-name="P51">6. Galima priimtų įstatymų įtaka kriminogeninei situacijai, korupcijai</text:p>
      <text:p text:style-name="P52">Įstatymų projektai įtakos kriminogeninei situacijai ir korupcijai neturės.</text:p>
      <text:p text:style-name="P53"/>
      <text:p text:style-name="P54">7. Įstatymų įtaka verslo sąlygoms ir jo plėtrai</text:p>
      <text:p text:style-name="P55">Įstatymo projektas įtakos verslo sąlygoms ir jo plėtrai neturi.</text:p>
      <text:p text:style-name="P56"/>
      <text:p text:style-name="P57">8. Įstatymų inkorporavimas į teisinę sistemą, kokius teisės aktus būtina priimti, kokius galiojančius teisės aktus reikia pakeisti ar pripažinti netekusiais galios</text:p>
      <text:p text:style-name="P58">Priėmus Įstatymų projektus, kitų įstatymų keisti nereikės.</text:p>
      <text:p text:style-name="P59"/>
      <text:p text:style-name="P60"><text:span text:style-name="T61">9. Į</text:span><text:span text:style-name="T62">statymų projektų atitiktis Lietuvos Respublikos valstybinės kalbos įstatymo ir Lietuvos Respublikos teisėkūros pagrindų įstatymo reikalavimams bei bendrinės lietuvių<text:s/></text:span><text:soft-page-break/><text:span text:style-name="T63">kalbos normoms, o Įstatymų projektų sąvokos ir jas įvardijantys terminai įvertinti Terminų banko įstatymo ir jo įgyvendinamųjų teisės aktų nustatyta tvarka</text:span></text:p>
      <text:p text:style-name="P64"><text:span text:style-name="T65">Įstatymų projektai parengti laikantis Valstybinės kalbos įstatymo ir Teisėkūros pagrindų įstatymo reikalavimų ir atitinka bendrinės lietuvių kalbos normas.<text:s/></text:span></text:p>
      <text:p text:style-name="P66"/>
      <text:p text:style-name="P67">10. Įstatymų projektų atitikimas Europos žmogaus teisių ir pagrindinių laisvių apsaugos konvencijos nuostatoms ir Europos Sąjungos teisei</text:p>
      <text:p text:style-name="P68">Įstatymų projektų nuostatos Europos žmogaus teisių ir pagrindinių laisvių apsaugos konvencijos nuostatoms ir Europos Sąjungos dokumentams neprieštarauja.</text:p>
      <text:p text:style-name="P69"/>
      <text:p text:style-name="P70">11. Įstatymui įgyvendinti reikalingi įgyvendinamieji teisės aktai, šių aktų rengėjai</text:p>
      <text:p text:style-name="P71">Įstatymui įgyvendinti įgyvendinamųjų teisės aktų nereikės.</text:p>
      <text:p text:style-name="P72"/>
      <text:p text:style-name="P73">12. Kiek valstybės, savivaldybių biudžetų ir kitų valstybės įsteigtų fondų lėšų prireiks įstatymams įgyvendinti, ar bus galima sutaupyti (pateikiami prognozuojami rodikliai einamaisiais ir artimiausiais 3 biudžetiniais metais)</text:p>
      <text:p text:style-name="P74"><text:span text:style-name="T75">Įstatymui įgyvendinti lėšų neprireiks.</text:span></text:p>
      <text:p text:style-name="P76"/>
      <text:p text:style-name="P77">13. Projektų rengimo metu gauti specialistų vertinimai ir išvados</text:p>
      <text:p text:style-name="P78">Įstatymo projekto rengimo metu gauti specialistų vertinimų ir išvadų nereikės.</text:p>
      <text:p text:style-name="P79"/>
      <text:p text:style-name="P80"><text:span text:style-name="T81">14. Reikšminiai įstatymo projektų žodžiai.<text:s/></text:span></text:p>
      <text:p text:style-name="P82"><text:span text:style-name="T83">Įstatymų projektų reikšminiai žodžiai, kurių reikia šiam projektui įtraukti į kompiuterinę paieškos sistemą, įskaitant reikšminius žodžius pagal Europos žodyną Eurovoc:<text:s/></text:span><text:span text:style-name="T84">sportavimo paslaugos.</text:span></text:p>
      <text:p text:style-name="P85"/>
      <text:p text:style-name="P86">15. Kiti, iniciatorių nuomone, reikalingi pagrindimai ir paaiškinimai</text:p>
      <text:p text:style-name="P87">Papildomų paaiškinimų nėra.<text:s/></text:p>
      <text:p text:style-name="P88"/>
      <text:p text:style-name="P89"/>
      <text:p text:style-name="P90"/>
      <text:p text:style-name="P91"><text:span text:style-name="T92">Seimo narys<text:s/></text:span><text:span text:style-name="T93"><text:tab/></text:span>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</meta:initial-creator>
    <dc:creator>adlibuser</dc:creator>
    <meta:creation-date>2024-05-27T12:53:00Z</meta:creation-date>
    <dc:date>2024-05-27T12:53:00Z</dc:date>
    <meta:print-date>2021-11-04T12:29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512" meta:character-count="4210" meta:row-count="133" meta:non-whitespace-character-count="3735"/>
  </office:meta>
</office:document-meta>
</file>