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siūlymai3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Dalyviai" style:family="paragraph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P84" style:parent-style-name="Normal" style:family="paragraph">
      <style:paragraph-properties fo:keep-with-next="always"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keep-with-next="always"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 fo:language="en" fo:country="US"/>
    </style:style>
    <style:style style:name="T107" style:parent-style-name="DefaultParagraphFont" style:family="text">
      <style:text-properties fo:font-size="11pt" style:font-size-asian="11pt" style:font-size-complex="11pt" fo:language="en" fo:country="US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h text:style-name="P11" text:outline-level="2">PAGRINDINIO KOMITETO IŠVADA</text:h>
      <text:h text:style-name="P12" text:outline-level="2"/>
      <text:p text:style-name="P13"><text:span text:style-name="T14">DĖL</text:span><text:span text:style-name="T15"><text:s/></text:span><text:span text:style-name="T16">LIETUVOS RESPUBLIKOS FINANSŲ ĮSTAIGŲ ĮSTATYMO NR. IX-1068</text:span><text:span text:style-name="T17"><text:s/></text:span><text:span text:style-name="T18">3 STRAIPSNIO IR PRIEDO PAKEITIMO</text:span><text:span text:style-name="T19"><text:s/></text:span></text:p>
      <text:p text:style-name="P20">ĮSTATYMO PROJEKTO<text:s/>NR. XIVP-3854</text:p>
      <text:p text:style-name="P21"/>
      <text:p text:style-name="P22">2024-06-21<text:s/>Nr.109-P-27<text:s/></text:p>
      <text:p text:style-name="P23">Vilnius</text:p>
      <text:p text:style-name="P24"/>
      <text:p text:style-name="Dalyviai"><text:span text:style-name="T25">1. Posėdyje dalyvavo:<text:s/></text:span><text:span text:style-name="T26">Biudžeto ir finansų komiteto nariai:</text:span><text:span text:style-name="T27"><text:s/></text:span><text:span text:style-name="T28">Mindaugas Lingė, Valius Ąžuolas,<text:s/></text:span><text:span text:style-name="T29"><text:s/></text:span><text:span text:style-name="T30">Antanas Čepononis, Simonas Gentvilas, Radvilė Morkūnaitė-Mikulėnienė, Agne Bilotaitė, Liudas Jonaitis, Matas Maldeikis, Andrius Palionis, Juozas Varžgalys.</text:span></text:p>
      <text:p text:style-name="P31">Biudžeto ir finansų komiteto biuras: patarėjai Agnė Narščiuvienė, Dalia Mudėnienė, Audronė Čekanavičienė, Mindaugas Pečiulis, padėjėja Jolanta Matiliauskienė.</text:p>
      <text:p text:style-name="Dalyviai"><text:span text:style-name="T32">2. Ekspertų, konsultantų, specialistų išvados, pasiūlymai, pataisos, pastabos<text:s/></text:span><text:span text:style-name="T33">(toliau – pasiūlymai)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,</text:p>
            <text:p text:style-name="Pasiūlymai2">2024-06-06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atkreipiame dėmesį, kad projekto 3 straipsnio 1 dalyje yra numatyta, kad dalis šio įstatymo nuostatų įsigaliotų 2024 m. birželio 30 d. Atsižvelgiant į įstatymo<text:s/><text:soft-page-break/>priėmimo stadijas ir terminus, abejotina, kad ši įsigaliojimo data yra reali, todėl projektas tobulintinas nustatant vėlesnę jo įsigaliojimo datą.</text:p>
          </table:table-cell>
          <table:table-cell table:style-name="TableCell79">
            <text:p text:style-name="P80">Pritarti.</text:p>
          </table:table-cell>
          <table:table-cell table:style-name="TableCell81">
            <text:p text:style-name="P82"/>
          </table:table-cell>
        </table:table-row>
      </table:table>
      <text:p text:style-name="P83"/>
      <text:h text:style-name="P84" text:outline-level="6"><text:span text:style-name="T85">3. Piliečių, asociacijų, politinių partijų, lobistų ir kitų suinteresuotų asmenų pasiūlymai:</text:span><text:span text:style-name="T86"><text:s/></text:span><text:span text:style-name="T87">negauta.</text:span></text:h>
      <text:h text:style-name="P88" text:outline-level="6"><text:span text:style-name="T89">4. Valstybės ir savivaldybių institucijų ir įstaigų pasiūlymai:</text:span><text:span text:style-name="T90"><text:s/></text:span><text:span text:style-name="T91">negauta.</text:span></text:h>
      <text:h text:style-name="P92" text:outline-level="6"><text:span text:style-name="T93">5. Subjektų, turinčių įstatymų leidybos iniciatyvos teisę, pasiūlymai:</text:span><text:span text:style-name="T94"><text:s/></text:span><text:span text:style-name="T95">negauta.</text:span></text:h>
      <text:h text:style-name="P96" text:outline-level="6"><text:span text:style-name="T97">6. Seimo paskirtų papildomų komitetų</text:span><text:span text:style-name="T98"><text:s/>/ komisijų</text:span><text:span text:style-name="T99"><text:s/>pasiūlymai:</text:span><text:span text:style-name="T100"><text:s/></text:span><text:span text:style-name="T101">nėra.</text:span></text:h>
      <text:p text:style-name="P102"><text:span text:style-name="T103">7. Komiteto sprendimas ir pasiūlymai:</text:span><text:span text:style-name="T104"><text:s/></text:span><text:span text:style-name="T105">Pritarti iniciatorių pateiktam ir komiteto patobulintam įstatymo projektui XIVP-</text:span><text:span text:style-name="T106">3854(2) ir komiteto išvadoms</text:span><text:span text:style-name="T107">.</text:span></text:p>
      <text:p text:style-name="P108"><text:span text:style-name="T109">8. Balsavimo rezultatai:</text:span><text:span text:style-name="T110"><text:s/>už –<text:s/></text:span><text:span text:style-name="T111">9</text:span><text:span text:style-name="T112">, prieš –</text:span><text:span text:style-name="T113"><text:s/></text:span><text:span text:style-name="T114">0</text:span><text:span text:style-name="T115">, susilaikė –</text:span><text:span text:style-name="T116"><text:s/></text:span><text:span text:style-name="T117">1</text:span><text:span text:style-name="T118">.</text:span></text:p>
      <text:p text:style-name="Pranešėjas"><text:span text:style-name="T119">9. Komiteto paskirti pranešėjai:</text:span><text:span text:style-name="T120"><text:s/></text:span><text:span text:style-name="T121">M. Lingė, A. Palionis</text:span></text:p>
      <text:p text:style-name="P122"><text:span text:style-name="T123">PRIDEDAMA.<text:s/></text:span><text:span text:style-name="T124">Komiteto<text:s/></text:span><text:span text:style-name="T125">patobulintas<text:s/></text:span><text:span text:style-name="T126">įstatymo projektas</text:span><text:span text:style-name="T127"><text:s/>Nr. XIVP-3854(2), jo lyginamasi</text:span><text:span text:style-name="T128">s</text:span><text:span text:style-name="T129"><text:s/>variantas</text:span><text:span text:style-name="T130">.</text:span></text:p>
      <text:p text:style-name="P131"/>
      <text:p text:style-name="P132"/>
      <text:p text:style-name="P133">Komiteto<text:s/>pirmininkas<text:tab/><text:tab/><text:tab/><text:tab/><text:tab/><text:tab/><text:tab/><text:tab/><text:tab/><text:tab/><text:tab/><text:tab/><text:tab/>Mindaugas Lingė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"><text:span text:style-name="T146">Biudžeto ir finansų komiteto biuro<text:s/></text:span><text:span text:style-name="T147">p</text:span><text:span text:style-name="T148">atarėjas</text:span><text:span text:style-name="T149"><text:s/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hyphenate="false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tyle="italic" style:font-style-asian="italic" style:font-style-complex="italic" fo:font-size="9pt" style:font-size-asian="9pt" style:font-size-complex="9pt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ZDILIENĖ Alina</meta:initial-creator>
    <dc:creator>adlibuser</dc:creator>
    <meta:creation-date>2024-06-21T11:04:00Z</meta:creation-date>
    <dc:date>2024-06-21T11:0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26" meta:word-count="328" meta:character-count="2179" meta:row-count="81" meta:non-whitespace-character-count="1877"/>
  </office:meta>
</office:document-meta>
</file>