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 17 D. NUTARIMO NR. XIV-12 „DĖL LIETUVOS RESPUBLIKOS SEIMO KOMI</text:span><text:span text:style-name="T16">TETŲ NARIŲ SKAIČIAUS“ PAKEITIMO</text:span><text:span text:style-name="T17">“</text:span><text:span text:style-name="T18"><text:s/></text:span><text:span text:style-name="T19">PROJEKTO</text:span></text:p>
      <text:p text:style-name="P20"/>
      <text:p text:style-name="P21">2023-04-18<text:s/>Nr. XIVP-2649</text:p>
      <text:p text:style-name="P22"><text:span text:style-name="T23">Vilnius</text:span></text:p>
      <text:p text:style-name="P24"><text:span text:style-name="T25"> </text:span></text:p>
      <text:p text:style-name="P26">Įvertinę projekto atitiktį Konstitucijai, įstatymams, teisėkūros principams<text:s/>ir teisės technikos taisyklėms,<text:s/>pastabų neturime<text:span text:style-name="T27">.</text:span></text:p>
      <text:p text:style-name="P28"> </text:p>
      <text:p text:style-name="P29"/>
      <text:p text:style-name="P30"/>
      <text:p text:style-name="P31"><text:span text:style-name="T32">Departamento direktorius</text:span><text:span text:style-name="T33"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 (8 5) 239 6552, el. p. mantas.griscenko@lrs.lt <text:s text:c="43"/></text:p>
      <text:p text:style-name="P51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8T04:32:00Z</meta:creation-date>
    <dc:date>2023-04-18T04:32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85" meta:character-count="675" meta:row-count="18" meta:non-whitespace-character-count="594"/>
  </office:meta>
</office:document-meta>
</file>