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vertical-align="baseline" fo:margin-lef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style:vertical-align="baseline" fo:text-indent="0.5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style:vertical-align="baseline" fo:text-indent="0.5in"/>
      <style:text-properties fo:hyphenate="false"/>
    </style:style>
    <style:style style:name="P14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style:vertical-align="baseline" fo:text-indent="0.5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style:vertical-align="baseline" fo:text-indent="0.5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style:vertical-align="baseline" fo:text-indent="0.5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5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style:vertical-align="baseline" fo:text-indent="0.5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style:vertical-align="baseline" fo:text-indent="0.5in"/>
      <style:text-properties fo:hyphenate="false"/>
    </style:style>
    <style:style style:name="P205" style:parent-style-name="Normal" style:family="paragraph">
      <style:paragraph-properties fo:text-align="justify" style:vertical-align="baseline" fo:text-indent="0.5in"/>
      <style:text-properties fo:hyphenate="false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31" style:parent-style-name="Normal" style:family="paragraph">
      <style:paragraph-properties fo:text-align="justify" style:vertical-align="baseline" fo:text-indent="0.5in"/>
      <style:text-properties fo:hyphenate="false"/>
    </style:style>
    <style:style style:name="P23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style:vertical-align="baseline" fo:text-indent="0.5in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vertical-align="baseline" fo:text-indent="0.5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style:vertical-align="baseline" fo:text-indent="0.5in"/>
      <style:text-properties fo:hyphenate="false"/>
    </style:style>
    <style:style style:name="P272" style:parent-style-name="Normal" style:family="paragraph">
      <style:paragraph-properties fo:text-align="justify" style:vertical-align="baseline" fo:text-indent="0.5in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5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5in"/>
      <style:text-properties fo:hyphenate="false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5in"/>
      <style:text-properties fo:hyphenate="false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5in"/>
      <style:text-properties fo:hyphenate="false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5in"/>
      <style:text-properties fo:hyphenate="false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95" style:parent-style-name="Normal" style:family="paragraph">
      <style:paragraph-properties fo:text-align="justify" style:vertical-align="baseline" fo:text-indent="0.5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justify" style:vertical-align="baseline" fo:text-indent="0.5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baseline" fo:text-indent="0.5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baseline" fo:text-indent="0.543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5in"/>
      <style:text-properties fo:hyphenate="false"/>
    </style:style>
    <style:style style:name="P316" style:parent-style-name="Normal" style:family="paragraph">
      <style:paragraph-properties fo:text-align="justify" style:vertical-align="baseline" fo:text-indent="0.5in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 fo:text-indent="0.5in"/>
      <style:text-properties style:font-weight-complex="bold"/>
    </style:style>
    <style:style style:name="P350" style:parent-style-name="Normal" style:family="paragraph">
      <style:paragraph-properties fo:text-align="justify" fo:text-indent="0.5in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/>
      <text:p text:style-name="P13"><text:span text:style-name="T14">LIETUVOS RESPUBLIKOS</text:span></text:p>
      <text:p text:style-name="P15"><text:span text:style-name="T16">LIETUVOS KULTŪROS TARYBOS ĮSTATYMO NR. XI-2218 2, 4, 5, 8, 9, 10, 11 IR 12 STRAIPSNIŲ PAKEITIMO</text:span></text:p>
      <text:p text:style-name="P17"><text:span text:style-name="T18">ĮSTATYMAS</text:span></text:p>
      <text:p text:style-name="P19"/>
      <text:p text:style-name="P20">2021 <text:s/>m. <text:s text:c="23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3 dalį ir ją išdėstyti taip</text:span></text:p>
      <text:p text:style-name="P29">„3. Tarybą Lietuvos Respublikos teisės aktų nustatyta tvarka steigia Lietuvos Respublikos Vyriausybė<text:span text:style-name="T30"><text:s/>(toliau – Vyriausybė)</text:span>. Tarybos savininkė yra valstybė. Tarybos savininko teises ir pareigas<text:span text:style-name="T31">, išskyrus</text:span><text:span text:style-name="T32"><text:s/>sprendimus dėl Tarybos reorganizavimo ir likvidavimo, kuriuos priima Vyriausybė,</text:span><text:s/>įgyvendina Lietuvos Respublikos kultūros ministerija<text:span text:style-name="T33"><text:s/>(toliau – Kultūros ministerija)</text:span>.</text:p>
      <text:p text:style-name="P34"/>
      <text:p text:style-name="P35"><text:span text:style-name="T36">2</text:span><text:span text:style-name="T37"><text:s/>straipsnis.<text:s/></text:span><text:span text:style-name="T38">4 straipsnio pakeitimas</text:span></text:p>
      <text:p text:style-name="P39"><text:span text:style-name="T40">Pripažinti netekusiu galios 4 straipsnio<text:s/></text:span><text:span text:style-name="T41">2 punktą.</text:span></text:p>
      <text:p text:style-name="P42"><text:span text:style-name="T43">2</text:span><text:span text:style-name="T44">) vadovaudamasi Lietuvos Respublikos kultūros rėmimo fondo įstatymu, administruoja Kultūros rėmimo fondą;<text:s/></text:span></text:p>
      <text:p text:style-name="Normal"/>
      <text:p text:style-name="P45"><text:span text:style-name="T46">3</text:span><text:span text:style-name="T47"><text:s/>straipsnis.<text:s/></text:span><text:span text:style-name="T48">5 straipsnio pakeitimas</text:span></text:p>
      <text:p text:style-name="P49"><text:span text:style-name="T50">Pakeisti 5 straipsnį ir jį išdėstyti taip:</text:span></text:p>
      <text:p text:style-name="P51"><text:span text:style-name="T52">„</text:span><text:span text:style-name="T53">5</text:span><text:span text:style-name="T54"> straipsnis. Tarybos veiklos<text:s/></text:span><text:span text:style-name="T55">organizavimas</text:span></text:p>
      <text:p text:style-name="P56"><text:span text:style-name="T57">1</text:span><text:span text:style-name="T58">. Tarybos veikla organizuojama vadovaujantis kultūros ministro įsakymu tvirtinamu viešai skelbiamu Tarybos metiniu veiklos planu</text:span><text:span text:style-name="T59">.</text:span><text:span text:style-name="T60">, kuris derinamas su Vyriausybės programa, Valstybės ilgalaikės raidos strategija, Kultūros ministerijos<text:s/></text:span><text:span text:style-name="T61">strateginiu veiklos planu ir kitais kultūros strateginio</text:span><text:span text:style-name="T62"><text:s/></text:span><text:span text:style-name="T63">planavimo dokumentais.<text:s/></text:span><text:span text:style-name="T64">Tarybos metiniame veiklos plane kultūros ministras nustato su Lietuvos kultūros ir meno taryba suderintus Tarybos veiklos ir finansuojamų kultūros ir meno sričių prioritetus, u</text:span><text:span text:style-name="T65">ždavinius ir rezultatų vertinimo kriterijus.</text:span><text:span text:style-name="T66"><text:s/>Šiame plane taip pat nurodomi Kultūros ministerijos strateginio veiklos plano programos, kurias įgyvendinant dalyvauja Taryba, Tarybos veiklai skiriami valstybės biudžeto asignavimai ir finansavimo šaltiniai. Ka</text:span><text:span text:style-name="T67">ip įgyvendinamas Tarybos metinis veiklos planas, vertina</text:span><text:span text:style-name="T68"><text:s/></text:span><text:span text:style-name="T69">Tarybos metinio veiklos plano<text:s/></text:span><text:span text:style-name="T70">įgyvendinimo stebėseną ir rezultatų vertinimą<text:s/></text:span><text:span text:style-name="T71">atlieka</text:span><text:span text:style-name="T72"><text:s/>Kultūros ministerija.</text:span></text:p>
      <text:p text:style-name="P73"><text:span text:style-name="T74">2</text:span><text:span text:style-name="T75">. Taryboje sprendimus priima ir vykdo kolegialus valdymo organas – Tarybos narių susirin</text:span><text:span text:style-name="T76">kimas, vienasmenis valdymo organas – Tarybos pirmininkas ir Tarybos administracija. Tarybos pirmininkas vadovauja Tarybai</text:span><text:span text:style-name="T77">,</text:span><text:span text:style-name="T78"><text:s/></text:span><text:span text:style-name="T79">ir</text:span><text:span text:style-name="T80"><text:s/>Tarybos narių susirinkimui</text:span><text:span text:style-name="T81"><text:s/>ir Tarybos administracijai</text:span><text:span text:style-name="T82">.“</text:span></text:p>
      <text:p text:style-name="P83"/>
      <text:p text:style-name="P84"><text:span text:style-name="T85">4</text:span><text:span text:style-name="T86"><text:s/>straipsnis.<text:s/></text:span><text:span text:style-name="T87">8 straipsnio pakeitimas</text:span></text:p>
      <text:p text:style-name="P88"><text:span text:style-name="T89">1</text:span><text:span text:style-name="T90">. Pakeisti 8 strai</text:span><text:span text:style-name="T91">psnio 3 dalį ir ją išdėstyti taip:</text:span></text:p>
      <text:p text:style-name="P92"><text:span text:style-name="T93">„</text:span><text:span text:style-name="T94">3</text:span><text:span text:style-name="T95">. Po du rinkėjus Kultūros ministerijai deleguoja: Lietuvos kultūros ir meno taryba, Lietuvos meno kūrėjų asociacija, asociacija „Kultūros savivaldos kolegija“</text:span><text:span text:style-name="T96">, Lietuvos mokslo taryba</text:span><text:span text:style-name="T97">. Vieną<text:s/></text:span><text:span text:style-name="T98">kartu išrinktą</text:span><text:span text:style-name="T99"><text:s/>rinkėją<text:s/></text:span><text:span text:style-name="T100">dele</text:span><text:span text:style-name="T101">guoja</text:span><text:span text:style-name="T102"><text:s/></text:span><text:span text:style-name="T103">parenka ir vieną</text:span><text:span text:style-name="T104"><text:s/>tautinių mažumų (bendrijų)<text:s/></text:span><text:span text:style-name="T105">išrinktą atstovą</text:span><text:span text:style-name="T106"><text:s/></text:span><text:span text:style-name="T107">atstovai. Vieną rinkėją,</text:span><text:span text:style-name="T108"><text:s/></text:span><text:span text:style-name="T109">kurie nėra valstybės tarnautojai</text:span><text:span text:style-name="T110"><text:s/></text:span><text:span text:style-name="T111">kuris nėra valstybės tarnautojas</text:span><text:span text:style-name="T112">, deleguoja kultūros ministras.</text:span><text:span text:style-name="T113">“</text:span></text:p>
      <text:p text:style-name="P114"><text:span text:style-name="T115">2</text:span><text:span text:style-name="T116">. Pakeisti 8 straipsnio 5 dalį ir ją išdėstyti taip:</text:span></text:p>
      <text:p text:style-name="P117"><text:span text:style-name="T118">„</text:span><text:span text:style-name="T119">5</text:span><text:span text:style-name="T120">. Šio straipsnio 3 ir 4 dalyse nurodytoms organizacijoms nepriklausančios asociacijos ir viešosios įstaigos, veikiančios kultūros ir meno srityje, kultūros ministro nustatyta tvarka deleguoja<text:s/></text:span><text:span text:style-name="T121">du</text:span><text:span text:style-name="T122"><text:s/></text:span><text:span text:style-name="T123">keturis</text:span><text:span text:style-name="T124"><text:s/>kartu<text:s/></text:span><text:span text:style-name="T125">atrinktus</text:span><text:span text:style-name="T126"><text:s/></text:span><text:span text:style-name="T127">išrinktus</text:span><text:span text:style-name="T128"><text:s/>rinkėjus.“</text:span></text:p>
      <text:p text:style-name="P129"><text:span text:style-name="T130">3</text:span><text:span text:style-name="T131">. Pakei</text:span><text:span text:style-name="T132">sti 8 straipsnio 7 dalį ir ją išdėstyti taip:</text:span></text:p>
      <text:p text:style-name="P133"><text:span text:style-name="T134">„</text:span><text:span text:style-name="T135">7</text:span><text:span text:style-name="T136">. Į Tarybos narius siūlomi asmenys privalo būti nepriekaištingos reputacijos</text:span><text:span text:style-name="T137">, kaip ji apibrėžta Lietuvos Respublikos valstybės tarnybos įstatyme</text:span><text:span text:style-name="T138">.<text:s/></text:span><text:span text:style-name="T139">Asmuo nelaikomas nepriekaištingos reputacijos, jeigu jis per</text:span><text:span text:style-name="T140"><text:s/>praėjusius 5 metus buvo pripažintas kaltu dėl nusikalstamos veikos padarymo, jeigu jo teistumas neišnykęs arba nepanaikintas.</text:span><text:span text:style-name="T141">“</text:span></text:p>
      <text:p text:style-name="P142"/>
      <text:p text:style-name="P143"><text:span text:style-name="T144">5</text:span><text:span text:style-name="T145"><text:s/>straipsnis.<text:s/></text:span><text:span text:style-name="T146">9 straipsnio pakeitimas</text:span></text:p>
      <text:p text:style-name="P147"><text:span text:style-name="T148">1</text:span><text:span text:style-name="T149">. Pakeisti 9 straipsnio 4 dalį ir ją išdėstyti taip:<text:s/></text:span></text:p>
      <text:p text:style-name="P150"><text:span text:style-name="T151">„</text:span><text:span text:style-name="T152">4</text:span><text:span text:style-name="T153">. Tarybos<text:s/></text:span><text:span text:style-name="T154">sprend</text:span><text:span text:style-name="T155">imai gali būti priimami</text:span><text:span text:style-name="T156"><text:s/></text:span><text:span text:style-name="T157">po</text:span><text:span text:style-name="T158">sėdis, rašytinė apklausa arba apklausa elektroniniu paštu yra teisėti</text:span><text:span text:style-name="T159">, jeigu<text:s/></text:span><text:span text:style-name="T160">posėdyje ar apklausoje</text:span><text:span text:style-name="T161"><text:s/></text:span><text:span text:style-name="T162">juose<text:s/></text:span><text:span text:style-name="T163">dalyvauja ne mažiau kaip<text:s/></text:span><text:span text:style-name="T164">8 nariai</text:span><text:span text:style-name="T165"><text:s/></text:span><text:span text:style-name="T166">2/3 pareigas einančių Tarybos narių</text:span><text:span text:style-name="T167">. Sprendimai priimami paprasta posėdyje,</text:span><text:span text:style-name="T168"><text:s/>rašytinėje apk</text:span><text:span text:style-name="T169">lausoje arba apklausoje elektroniniu paštu</text:span><text:span text:style-name="T170"><text:s/>dalyvaujančių Tarybos narių balsų dauguma</text:span><text:span text:style-name="T171">, bet ne mažiau kaip 5 Tarybos narių balsais</text:span><text:span text:style-name="T172">.“</text:span></text:p>
      <text:p text:style-name="P173"><text:span text:style-name="T174">2</text:span><text:span text:style-name="T175">. Pakeisti 9 straipsnio 6 dalies 5 punktą ir jį išdėstyti taip:</text:span></text:p>
      <text:p text:style-name="P176"><text:span text:style-name="T177">„</text:span><text:span text:style-name="T178">5</text:span><text:span text:style-name="T179">)<text:s/></text:span><text:span text:style-name="T180">įsiteisėjo teismo nuosprendis, kuriuo jis<text:s/></text:span><text:span text:style-name="T181">pripažintas kaltu dėl nusikalstamos veikos padarymo</text:span><text:span text:style-name="T182"><text:s/></text:span><text:span text:style-name="T183">atsiranda ar paaiškėja aplinkybės, dėl kurių jis negali būti laikomas nepriekaištingos reputacijos</text:span><text:span text:style-name="T184">.“</text:span></text:p>
      <text:p text:style-name="P185"><text:span text:style-name="T186">3</text:span><text:span text:style-name="T187">. Pakeisti 9 straipsnio 7 dalį ir ją išdėstyti taip:<text:s/></text:span></text:p>
      <text:p text:style-name="P188"><text:span text:style-name="T189">„</text:span><text:span text:style-name="T190">7</text:span><text:span text:style-name="T191">. Vietoj iš pareigų atleisto Tarybos</text:span><text:span text:style-name="T192"><text:s/>narių susirinkimo nario<text:s/></text:span><text:span text:style-name="T193">iš</text:span><text:span text:style-name="T194"><text:s/>šio įstatymo 8 </text:span><text:span text:style-name="T195">straipsnyje</text:span><text:span text:style-name="T196"><text:s/></text:span><text:span text:style-name="T197">straipsnio 10 dalyje</text:span><text:span text:style-name="T198"><text:s/>nustatyta tvarka<text:s/></text:span><text:span text:style-name="T199">sudaryto sąrašo kultūros ministras kartu su Lietuvos kultūros ir meno taryba atrenka kandidatą, kurį kultūros ministras teikia tvirtinti Vyriausybei</text:span><text:span text:style-name="T200"><text:s/></text:span><text:span text:style-name="T201">renkamas nauja</text:span><text:span text:style-name="T202">s narys</text:span><text:span text:style-name="T203">.“</text:span></text:p>
      <text:p text:style-name="P204"/>
      <text:p text:style-name="P205"><text:span text:style-name="T206">6</text:span><text:span text:style-name="T207"><text:s/>straipsnis.<text:s/></text:span><text:span text:style-name="T208">10 straipsnio pakeitimas</text:span></text:p>
      <text:p text:style-name="P209"><text:span text:style-name="T210">1</text:span><text:span text:style-name="T211">. Pakeisti 10 straipsnio 4 dalį ir ją išdėstyti taip:<text:s/></text:span></text:p>
      <text:p text:style-name="P212"><text:span text:style-name="T213">„</text:span><text:span text:style-name="T214">4</text:span><text:span text:style-name="T215">.<text:s/></text:span><text:span text:style-name="T216">Ekspertu gali būti tik nepriekaištingos reputacijos, kaip ji apibrėžta<text:s/></text:span><text:span text:style-name="T217">šio įstatymo 8 straipsnio 7 dalyje</text:span><text:span text:style-name="T218"><text:s/>Lietuvos Respublikos val</text:span><text:span text:style-name="T219">stybės tarnybos įstatyme</text:span><text:span text:style-name="T220">, asmuo, turintis specialiųjų žinių, įgūdžių, kompetencijos ir patirties, reikalingų spręsti jam pavedamas užduotis.<text:s/></text:span><text:span text:style-name="T221">Ekspertais negali būti kultūros ir meno organizacijų vadovai.</text:span><text:span text:style-name="T222">“<text:s/></text:span></text:p>
      <text:p text:style-name="P223"><text:span text:style-name="T224">2</text:span><text:span text:style-name="T225">.<text:s/></text:span><text:span text:style-name="T226">Pripažinti netekusia galios<text:s/></text:span><text:span text:style-name="T227">10 straipsnio 5 dalį.<text:s/></text:span></text:p>
      <text:p text:style-name="P228"><text:span text:style-name="T229">5</text:span><text:span text:style-name="T230">. Ekspertų skaičių, atsižvelgdama į spręstinų klausimų ir (ar) gautų dokumentų skaičių, pobūdį ir sritis, nustato Taryba, suderinusi su kultūros ministru.</text:span></text:p>
      <text:p text:style-name="P231"/>
      <text:p text:style-name="P232"><text:span text:style-name="T233">7</text:span><text:span text:style-name="T234"><text:s/>straipsnis.<text:s/></text:span><text:span text:style-name="T235">11 straipsnio pakeitimas</text:span></text:p>
      <text:p text:style-name="P236"><text:span text:style-name="T237">Pakeisti 11 straipsnio 1 dalį ir ją išdėstyti taip:<text:s/></text:span></text:p>
      <text:p text:style-name="P238"><text:span text:style-name="T239">„</text:span><text:span text:style-name="T240">1</text:span><text:span text:style-name="T241">.<text:s/></text:span><text:span text:style-name="T242">Tarybos administracija yra Tarybos struktūrinė dalis ir skirta padėti</text:span><text:span text:style-name="T243"><text:s/></text:span><text:span text:style-name="T244">Taryba turi administraciją, kuri padeda</text:span><text:span text:style-name="T245"><text:s/>Tarybai įgyvendinti jos funkcijas ir užtikrinti Tarybos veiklą. Ją sudaro valstybės tar</text:span><text:span text:style-name="T246">nautojai ir darbuotojai, dirbantys pagal darbo sutartis. Didžiausią leistiną valstybės tarnautojų ir darbuotojų, dirbančių pagal darbo sutartis, pareigybių skaičių nustato kultūros ministras. Tarybos administracijos struktūrą, pareigybių sąrašą</text:span><text:span text:style-name="T247">,</text:span><text:span text:style-name="T248"><text:s/></text:span><text:span text:style-name="T249">ir</text:span><text:span text:style-name="T250"><text:s/></text:span><text:span text:style-name="T251">pareigy</text:span><text:span text:style-name="T252">bių</text:span><text:span text:style-name="T253"><text:s/>aprašymus, veiklos nuostatus tvirtina Tarybos pirmininkas.<text:s/></text:span><text:span text:style-name="T254">Prireikus gali būti steigiama</text:span><text:span text:style-name="T255"><text:s/>Tarybos<text:s/></text:span><text:span text:style-name="T256">administracijai vadovauja</text:span><text:span text:style-name="T257"><text:s/></text:span><text:span text:style-name="T258">Tarybos pirmininkui pavaldus</text:span><text:span text:style-name="T259"><text:s/>administracijos<text:s/></text:span><text:span text:style-name="T260">vadovo</text:span><text:span text:style-name="T261"><text:s/></text:span><text:span text:style-name="T262">vadovas,</text:span><text:span text:style-name="T263"><text:s/></text:span><text:span text:style-name="T264">pareigybė</text:span><text:span text:style-name="T265"><text:s/></text:span><text:span text:style-name="T266">ir jam nustatomi (suteikiami) įgaliojimai vidaus administr</text:span><text:span text:style-name="T267">avimo klausimais</text:span><text:span text:style-name="T268">.<text:s/></text:span><text:span text:style-name="T269">Administracijos vadovas eina Tarybos pirmininko pareigas, kai Tarybos pirmininkas nėra paskirtas šio įstatymo 6 straipsnio 1 dalyje nustatyta tvarka ar laikinai negali eiti pareigų.</text:span><text:span text:style-name="T270">“</text:span></text:p>
      <text:p text:style-name="P271"/>
      <text:p text:style-name="P272"><text:span text:style-name="T273">8</text:span><text:span text:style-name="T274"><text:s/>straipsnis.<text:s/></text:span><text:span text:style-name="T275">12 straipsnio pakeitimas</text:span></text:p>
      <text:p text:style-name="P276"><text:span text:style-name="T277">1</text:span><text:span text:style-name="T278">. Pakeisti 12 straipsnio 3 dalį ir ją išdėstyti taip:</text:span></text:p>
      <text:p text:style-name="P279"><text:span text:style-name="T280">„</text:span><text:span text:style-name="T281">3</text:span><text:span text:style-name="T282">. Taryba valstybės biudžeto ir kitas jai skirtas lėšas naudoja šiems tikslams:</text:span></text:p>
      <text:p text:style-name="P283"><text:span text:style-name="T284">1</text:span><text:span text:style-name="T285">) kultūros ir meno kūrėjams remti;</text:span></text:p>
      <text:p text:style-name="P286"><text:span text:style-name="T287">2</text:span><text:span text:style-name="T288">) kultūros ir meno projektams, programoms ir kitoms priemonėms finansuoti;</text:span></text:p>
      <text:p text:style-name="P289"><text:span text:style-name="T290">3</text:span><text:span text:style-name="T291">) Tarybos ir ekspertų atlygiui už darbą apmokėti, Tarybos vadovo, administracijos valstybės tarnautojų ir darbuotojų, dirbančių pagal darbo sutartis, darbo užmokesčiui;</text:span></text:p>
      <text:p text:style-name="P292"><text:span text:style-name="T293">4</text:span><text:span text:style-name="T294">) kitoms su Tarybos veikla susijusioms išlaidoms apmokėti.</text:span></text:p>
      <text:p text:style-name="P295"><text:span text:style-name="T296">1</text:span><text:span text:style-name="T297">) kultūros ministro nustatyta tvarka kultūros ir meno programoms, projektams ir kitokioms priemonėms, kultūros ir meno kūrėjų stipendijoms finansuoti ir kitokiai finansinei paramai teikti;<text:s/></text:span></text:p>
      <text:p text:style-name="P298"><text:span text:style-name="T299">2</text:span><text:span text:style-name="T300">) kultūros ir meno tyrimams įgyvendinti;<text:s/></text:span></text:p>
      <text:p text:style-name="P301"><text:span text:style-name="T302">3</text:span><text:span text:style-name="T303">) Tarybos veik</text:span><text:span text:style-name="T304">lai administruoti ir kitoms su Tarybos veikla susijusioms išlaidoms apmokėti.</text:span><text:span text:style-name="T305">“</text:span></text:p>
      <text:p text:style-name="P306"><text:span text:style-name="T307">2</text:span><text:span text:style-name="T308">. Papildyti 12 straipsnį 4 dalimi:</text:span></text:p>
      <text:p text:style-name="P309"><text:span text:style-name="T310">„</text:span><text:span text:style-name="T311">4</text:span><text:span text:style-name="T312">. Kultūros ir meno tyrimams įgyvendinti, Tarybos veiklai administruoti ir kitoms su Tarybos veikla susijusioms išlaidoms apmokė</text:span><text:span text:style-name="T313">ti skiriama lėšų dalis negali viršyti 10 procentų Tarybos einamųjų metų biudžeto.</text:span><text:span text:style-name="T314">“<text:s/></text:span></text:p>
      <text:p text:style-name="P315"/>
      <text:p text:style-name="P316"><text:span text:style-name="T317">9</text:span><text:span text:style-name="T318"><text:s/>straipsnis.<text:s/></text:span><text:span text:style-name="T319">Įstatymo įsigaliojimas, įgyvendinimas ir taikymas</text:span></text:p>
      <text:p text:style-name="P320"><text:span text:style-name="T321">1</text:span><text:span text:style-name="T322">. Šis įstatymas, išskyrus šio straipsnio 2 dalį, įsigalioja 2022 m. sausio 1 d.<text:s/></text:span></text:p>
      <text:p text:style-name="P323"><text:span text:style-name="T324">2</text:span><text:span text:style-name="T325">. Kult</text:span><text:span text:style-name="T326">ūros ministras ir Lietuvos kultūros taryba iki 2021 m. gruodžio 31 d. priima šio įstatymo įgyvendinamuosius teisės aktus.</text:span></text:p>
      <text:p text:style-name="P327"><text:span text:style-name="T328">3</text:span><text:span text:style-name="T329">. Iki šio įstatymo įsigaliojimo Lietuvos kultūros tarybos gautos paraiškos svarstomos ir sprendimai dėl jų finansavimo priimami v</text:span><text:span text:style-name="T330">adovaujantis iki šio įstatymo įsigaliojimo galiojusiomis nuostatomis.</text:span></text:p>
      <text:p text:style-name="P331"><text:span text:style-name="T332">4</text:span><text:span text:style-name="T333">. Šio įstatymo 3 straipsnio 3 dalyje išdėstyto Lietuvos<text:s/></text:span><text:span text:style-name="T334">Respublikos Lietuvos kultūros tarybos įstatymo 8<text:s/></text:span><text:span text:style-name="T335">straipsnio 7 dalis netaikoma Lietuvos kultūros tarybos narių susirinkimo nar</text:span><text:span text:style-name="T336">iams, patvirtintiems iki šio įstatymo įsigaliojimo, jeigu Lietuvos Respublikos valstybės tarnybos įstatyme numatytos sąlygos, dėl kurių Lietuvos kultūros tarybos narių susirinkimo narys nebūtų laikomas nepriekaištingos reputacijos, atsirado iki šio įstatym</text:span><text:span text:style-name="T337">o įsigaliojimo</text:span><text:span text:style-name="T338">, išskyrus atvejus, kai įsiteisėja teismo nuosprendis, kuriuo<text:s/></text:span><text:span text:style-name="T339">Lietuvos kultūros tarybos narių susirinkimo narys buvo</text:span><text:span text:style-name="T340"><text:s/>pripažintas kaltu dėl nusikalstamos veikos padarymo. Šiuo atveju Lietuvos kultūros tarybos narių susirinkimo narys, patvirtin</text:span><text:span text:style-name="T341">tas iki šio įstatymo įsigaliojimo, iš pareigų atleidžiamas pagal iki šio įstatymo įsigaliojimo galiojusį Lietuvos kultūros tarybos įstatymo 9 straipsnio 6 dalies 5 punktą.<text:s/></text:span></text:p>
      <text:p text:style-name="P342"><text:span text:style-name="T343">5</text:span><text:span text:style-name="T344">.<text:s/></text:span><text:span text:style-name="T345">Šio įstatymo 5 straipsnio 1 dalyje išdėstyto Lietuvos kultūros tarybos<text:s/></text:span><text:span text:style-name="T346">įstatymo 10 straipsnio 4 dalis netaikoma Lietuvos kultūros tarybos ekspertams, atrinktiems iki šio įstatymo įsigaliojimo, jeigu Lietuvos Respublikos valstybės tarnybos įstatyme numatytos sąlygos, dėl kurių Lietuvos kultūros tarybos ekspertai nebūtų laikomi</text:span><text:span text:style-name="T347"><text:s/>nepriekaištingos reputacijos, atsirado iki šio įstatymo įsigaliojimo.<text:s/></text:span></text:p>
      <text:p text:style-name="P348"/>
      <text:p text:style-name="P349"/>
      <text:p text:style-name="P350"/>
      <text:p text:style-name="P351"><text:span text:style-name="T352">Skelbiu šį Lietuvos Respublikos Seimo priimtą įstatymą.</text:span></text:p>
      <text:p text:style-name="P353"/>
      <text:p text:style-name="P354"/>
      <text:p text:style-name="P355"><text:span text:style-name="T3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Bernotaitė</meta:initial-creator>
    <dc:creator>adlibuser</dc:creator>
    <meta:creation-date>2021-09-21T05:30:00Z</meta:creation-date>
    <dc:date>2021-09-21T05:30:00Z</dc:date>
    <meta:template xlink:href="Normal.dotm" xlink:type="simple"/>
    <meta:editing-cycles>2</meta:editing-cycles>
    <meta:editing-duration>PT0S</meta:editing-duration>
    <meta:document-statistic meta:page-count="3" meta:paragraph-count="87" meta:word-count="1116" meta:character-count="9215" meta:row-count="303" meta:non-whitespace-character-count="8186"/>
  </office:meta>
</office:document-meta>
</file>