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text-properties style:font-weight-complex="bold" fo:font-size="11pt" style:font-size-asian="11pt" style:font-size-complex="11pt"/>
    </style:style>
    <style:style style:name="P55" style:parent-style-name="Normal" style:family="paragraph">
      <style:paragraph-properties fo:text-align="justify"/>
      <style:text-properties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style:style>
    <style:style style:name="S1" style:family="section">
      <style:section-properties fo:margin-left="0in" fo:margin-right="0in" style:writing-mode="lr-tb"/>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Kelių priežiūros ir plėtros programos finansavimo įstatymo Nr. VIII-2032 2, 6, 9 straipsnių ir 2, 5 priedų pakeitimo įstatymo Nr. XIII-3420 pakeitimo įstatymo projekto</text:span><text:span text:style-name="T6"><text:s/>nr.<text:s/></text:span><text:span text:style-name="T7">XIVP-2233</text:span></text:p>
      <text:p text:style-name="P8"/>
      <text:p text:style-name="P9"/>
      <text:p text:style-name="P10">2022-12-0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Siekiant pakeisti nustatytą elektroninės kelių rinkliavos paslaugų Lietuvos Respublikos teritorijoje teikimo pradžią (dabar nustatyta 2023 m. sausio 1 d.), kadangi dėl besitęsiančių teisminių ginčų, vykdant Elektroninės kelių rinkliavos informacinės sistemos sukūrimo ir įdiegimo paslaugų įsigijimo viešųjų pirkimų procedūras, iki Lietuvos Respublikos kelių priežiūros ir plėtros programos finansavimo įstatymo Nr. VIII-2032 6 straipsnio pakeitimo įstatymo Nr. XIII-3420 (toliau – Įstatymo projektas) nustatytos datos nepavyks įgyvendinti projekto „Elektroninės kelių<text:s/>rinkliavos sistemos sukūrimas“.</text:p>
            <text:p text:style-name="P49">Taip pat iki elektroninės kelių rinkliavos paslaugos teikimo pradžios būtina užtikrinti kelių naudotojo mokesčio surinkimą. Atsižvelgiant į tai ir siekiant teisinio aiškumo KPPPFĮ pakeitimo įstatyme nustatant mažiausius kelių rinkliavos ribinius tarifus žemės ūkio veiklos subjektams siūloma tikslinti jų veiklos sritį ir numatyti veiklos sritį „žemės ūkio veikla“. Tokiu būdu minėtos Įstatymo projekto nuostatos bus suderintos su Lietuvos Respublikos žemės ūkio, maisto ūkio ir kaimo plėtros įstatymo 2 straipsnio 22 dalyje nustatyta sąvoka.</text:p>
            <text:p text:style-name="P50">Pasiūlymas:</text:p>
            <text:p text:style-name="P51">2 straipsnis. 6 straipsnio pakeitimas</text:p>
            <text:soft-page-break/>
            <text:p text:style-name="P52">Pakeisti<text:s/>2 straipsniu keičiamo<text:s/>6 straipsnio 4 dalies 1 punkto a) papunktį ir jį išdėstyti taip:</text:p>
            <text:p text:style-name="P53">„6 straipsnis. Kelių rinkliava</text:p>
            <text:p text:style-name="P54">4. Mažiausi kelių rinkliavos ribiniai tarifai taikomi:</text:p>
            <text:p text:style-name="P55">1) žemės ūkio veiklos subjektams, kurie atitinka šias sąlygas:</text:p>
            <text:p text:style-name="P56"><text:span text:style-name="T57">a) verčiasi<text:s/></text:span><text:span text:style-name="T58">augalininkyste, kurios veiklos rūšys yra nustatytos Ekonominės veiklos rūšių klasifikatoriuje (kai ekonominė veikla priskiriama vienai iš šių veiklos grupių: 01.1 Vienmečių augalų auginimas; 01.2 Daugiamečių augalų auginimas, 01.3 Augalų dauginimas)<text:s/></text:span><text:span text:style-name="T59">žemės ūkio veikla</text:span><text:span text:style-name="T60">;“</text:span></text:p>
          </table:table-cell>
        </table:table-row>
      </table:table>
      <text:p text:style-name="P61"/>
      <text:section text:name="Sect1" text:style-name="S1">
        <text:p text:style-name="P62"/>
        <text:p text:style-name="P63">Teikia</text:p>
        <text:p text:style-name="P64">Seimo narys<text:s/><text:tab/><text:tab/><text:tab/><text:tab/><text:tab/><text:span text:style-name="T65"><text:tab/></text:span><text:tab/><text:tab/><text:tab/><text:tab/>Jonas Gud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09T08:33:00Z</meta:creation-date>
    <dc:date>2022-12-09T08:33:00Z</dc:date>
    <meta:print-date>2022-12-08T14: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6" meta:word-count="268" meta:character-count="2043" meta:row-count="58" meta:non-whitespace-character-count="1801"/>
  </office:meta>
</office:document-meta>
</file>