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fo:font-size="11pt" style:font-size-asian="11pt" style:font-size-complex="11pt"/>
    </style:style>
    <style:style style:name="P3" style:parent-style-name="LO-Normal" style:family="paragraph">
      <style:paragraph-properties fo:text-align="center" fo:line-height="106%"/>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tyle-complex="italic" fo:font-size="11pt" style:font-size-asian="11pt"/>
    </style:style>
    <style:style style:name="T7" style:parent-style-name="DefaultParagraphFont" style:family="text">
      <style:text-properties fo:font-weight="bold" style:font-weight-asian="bold" style:font-weight-complex="bold" style:font-style-complex="italic" fo:font-size="11pt" style:font-size-asian="11pt" style:font-size-complex="11pt"/>
    </style:style>
    <style:style style:name="T8" style:parent-style-name="DefaultParagraphFont" style:family="text">
      <style:text-properties fo:font-weight="bold" style:font-weight-asian="bold" style:font-weight-complex="bold" style:font-style-complex="italic" fo:font-size="11pt" style:font-size-asian="11pt" fo:language="en" fo:country="US"/>
    </style:style>
    <style:style style:name="P9"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TableColumn16" style:family="table-column">
      <style:table-column-properties style:column-width="0.433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0.493in" style:use-optimal-column-width="false"/>
    </style:style>
    <style:style style:name="TableColumn19" style:family="table-column">
      <style:table-column-properties style:column-width="0.3375in" style:use-optimal-column-width="false"/>
    </style:style>
    <style:style style:name="TableColumn20" style:family="table-column">
      <style:table-column-properties style:column-width="4.6458in" style:use-optimal-column-width="false"/>
    </style:style>
    <style:style style:name="Table15" style:family="table">
      <style:table-properties style:width="6.4013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style>
    <style:style style:name="P64" style:parent-style-name="LO-Normal" style:family="paragraph">
      <style:paragraph-properties fo:text-align="justify" fo:line-height="106%"/>
    </style:style>
    <style:style style:name="T65" style:parent-style-name="DefaultParagraphFont" style:family="text">
      <style:text-properties fo:font-style="italic" style:font-style-asian="italic" style:font-style-complex="italic"/>
    </style:style>
    <style:style style:name="P66" style:parent-style-name="LO-Normal" style:family="paragraph">
      <style:paragraph-properties fo:text-align="justify" fo:line-height="106%"/>
    </style:style>
    <style:style style:name="T67" style:parent-style-name="DefaultParagraphFont" style:family="text">
      <style:text-properties fo:font-style="italic" style:font-style-asian="italic" style:font-style-complex="italic"/>
    </style:style>
    <style:style style:name="P68" style:parent-style-name="LO-Normal" style:family="paragraph">
      <style:paragraph-properties fo:text-align="justify" fo:line-height="106%"/>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LO-Normal" style:family="paragraph">
      <style:paragraph-properties fo:text-align="justify" fo:line-height="106%"/>
    </style:style>
    <style:style style:name="T72" style:parent-style-name="DefaultParagraphFont" style:family="text">
      <style:text-properties fo:font-weight="bold" style:font-weight-asian="bold" style:font-weight-complex="bold" fo:font-style="italic" style:font-style-asian="italic" style:font-style-complex="italic"/>
    </style:style>
    <style:style style:name="T73" style:parent-style-name="DefaultParagraphFont" style:family="text">
      <style:text-properties fo:font-weight="bold" style:font-weight-asian="bold" style:font-weight-complex="bold"/>
    </style:style>
    <style:style style:name="P74" style:parent-style-name="LO-Normal" style:family="paragraph">
      <style:paragraph-properties fo:text-align="justify" fo:line-height="106%"/>
      <style:text-properties fo:font-weight="bold" style:font-weight-asian="bold" style:font-weight-complex="bold"/>
    </style:style>
    <style:style style:name="P75" style:parent-style-name="LO-Normal" style:family="paragraph">
      <style:paragraph-properties fo:text-align="justify" fo:line-height="106%"/>
      <style:text-properties fo:font-weight="bold" style:font-weight-asian="bold" style:font-weight-complex="bold"/>
    </style:style>
    <style:style style:name="P76" style:parent-style-name="LO-Normal" style:family="paragraph">
      <style:paragraph-properties fo:text-align="justify" fo:line-height="106%"/>
    </style:style>
    <style:style style:name="T77" style:parent-style-name="DefaultParagraphFont" style:family="text">
      <style:text-properties fo:font-weight="bold" style:font-weight-asian="bold" style:font-weight-complex="bold" fo:font-style="italic" style:font-style-asian="italic"/>
    </style:style>
    <style:style style:name="T78" style:parent-style-name="DefaultParagraphFont" style:family="text">
      <style:text-properties fo:font-weight="bold" style:font-weight-asian="bold" style:font-weight-complex="bold"/>
    </style:style>
    <style:style style:name="P79" style:parent-style-name="LO-Normal" style:family="paragraph">
      <style:paragraph-properties fo:text-align="justify" fo:line-height="106%"/>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weight="bold" style:font-weight-asian="bold" style:font-weight-complex="bold"/>
    </style:style>
    <style:style style:name="P82" style:parent-style-name="LO-Normal" style:family="paragraph">
      <style:paragraph-properties fo:text-align="justify" fo:line-height="106%"/>
    </style:style>
    <style:style style:name="P83" style:parent-style-name="LO-Normal" style:family="paragraph">
      <style:paragraph-properties fo:text-align="justify" fo:line-height="106%"/>
    </style:style>
    <style:style style:name="T84" style:parent-style-name="DefaultParagraphFont" style:family="text">
      <style:text-properties fo:letter-spacing="0.0138in"/>
    </style:style>
    <style:style style:name="P85" style:parent-style-name="LO-Normal" style:family="paragraph">
      <style:paragraph-properties fo:text-align="justify" fo:line-height="106%"/>
    </style:style>
    <style:style style:name="P86" style:parent-style-name="LO-Normal" style:family="paragraph">
      <style:paragraph-properties fo:text-align="justify" fo:line-height="106%"/>
    </style:style>
    <style:style style:name="P87" style:parent-style-name="LO-Normal" style:family="paragraph">
      <style:paragraph-properties fo:text-align="justify" fo:line-height="106%"/>
    </style:style>
    <style:style style:name="P88" style:parent-style-name="LO-Normal" style:family="paragraph">
      <style:paragraph-properties fo:text-align="justify" fo:line-height="106%"/>
    </style:style>
    <style:style style:name="P89" style:parent-style-name="LO-Normal" style:family="paragraph">
      <style:paragraph-properties fo:text-align="justify" fo:line-height="106%"/>
    </style:style>
    <style:style style:name="P90" style:parent-style-name="LO-Normal" style:family="paragraph">
      <style:paragraph-properties fo:text-align="justify" fo:line-height="106%"/>
    </style:style>
    <style:style style:name="P91" style:parent-style-name="LO-Normal" style:family="paragraph">
      <style:paragraph-properties fo:text-align="justify" fo:line-height="106%"/>
    </style:style>
    <style:style style:name="P92" style:parent-style-name="LO-Normal" style:family="paragraph">
      <style:paragraph-properties fo:text-align="justify" fo:line-height="106%"/>
    </style:style>
    <style:style style:name="P93" style:parent-style-name="LO-Normal" style:family="paragraph">
      <style:paragraph-properties fo:text-align="justify" fo:line-height="106%"/>
    </style:style>
    <style:style style:name="P94" style:parent-style-name="LO-Normal" style:family="paragraph">
      <style:paragraph-properties fo:text-align="justify" fo:line-height="106%"/>
    </style:style>
    <style:style style:name="P95" style:parent-style-name="LO-Normal" style:family="paragraph">
      <style:paragraph-properties fo:text-align="justify" fo:line-height="106%"/>
    </style:style>
    <style:style style:name="P96" style:parent-style-name="LO-Normal" style:family="paragraph">
      <style:paragraph-properties fo:text-align="justify" fo:line-height="106%"/>
    </style:style>
    <style:style style:name="P97" style:parent-style-name="LO-Normal" style:family="paragraph">
      <style:paragraph-properties fo:text-align="justify" fo:line-height="106%"/>
    </style:style>
    <style:style style:name="P98" style:parent-style-name="LO-Normal" style:family="paragraph">
      <style:paragraph-properties fo:text-align="justify" fo:line-height="106%"/>
    </style:style>
    <style:style style:name="P99" style:parent-style-name="LO-Normal" style:family="paragraph">
      <style:paragraph-properties fo:text-align="justify" fo:line-height="106%"/>
    </style:style>
    <style:style style:name="P100" style:parent-style-name="LO-Normal" style:family="paragraph">
      <style:paragraph-properties fo:text-align="justify" fo:line-height="106%"/>
    </style:style>
    <style:style style:name="P101" style:parent-style-name="LO-Normal" style:family="paragraph">
      <style:paragraph-properties fo:text-align="justify" fo:line-height="106%"/>
    </style:style>
    <style:style style:name="P102" style:parent-style-name="LO-Normal" style:family="paragraph">
      <style:paragraph-properties fo:text-align="justify" fo:line-height="106%"/>
    </style:style>
    <style:style style:name="P103" style:parent-style-name="LO-Normal" style:family="paragraph">
      <style:paragraph-properties fo:text-align="justify" fo:line-height="106%"/>
    </style:style>
    <style:style style:name="P104" style:parent-style-name="LO-Normal" style:family="paragraph">
      <style:paragraph-properties fo:text-align="justify" fo:line-height="106%"/>
    </style:style>
    <style:style style:name="P105" style:parent-style-name="LO-Normal" style:family="paragraph">
      <style:paragraph-properties fo:text-align="justify" fo:line-height="106%"/>
    </style:style>
    <style:style style:name="P106" style:parent-style-name="LO-Normal" style:family="paragraph">
      <style:paragraph-properties fo:text-align="justify" fo:line-height="106%"/>
    </style:style>
    <style:style style:name="P107" style:parent-style-name="LO-Normal" style:family="paragraph">
      <style:paragraph-properties fo:text-align="justify" fo:line-height="106%"/>
    </style:style>
    <style:style style:name="P108" style:parent-style-name="LO-Normal" style:family="paragraph">
      <style:paragraph-properties fo:text-align="justify" fo:line-height="106%"/>
    </style:style>
    <style:style style:name="P109" style:parent-style-name="LO-Normal" style:family="paragraph">
      <style:paragraph-properties fo:text-align="justify" fo:line-height="106%"/>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style:text-properties fo:font-weight="bold" style:font-weight-asian="bold"/>
    </style:style>
    <style:style style:name="P113" style:parent-style-name="Normal" style:family="paragraph">
      <style:paragraph-properties fo:text-align="justify"/>
      <style:text-properties fo:font-weight="bold" style:font-weight-asian="bold"/>
    </style:style>
    <style:style style:name="P114" style:parent-style-name="Normal" style:family="paragraph">
      <style:paragraph-properties fo:text-align="justify"/>
      <style:text-properties fo:font-weight="bold" style:font-weight-asian="bold"/>
    </style:style>
    <style:style style:name="P115" style:parent-style-name="Normal" style:family="paragraph">
      <style:paragraph-properties fo:text-align="justify"/>
    </style:style>
    <style:style style:name="P116" style:parent-style-name="Normal" style:family="paragraph">
      <style:paragraph-properties fo:text-align="justify"/>
      <style:text-properties fo:font-weight="bold" style:font-weight-asian="bold"/>
    </style:style>
    <style:style style:name="P117" style:parent-style-name="Normal" style:family="paragraph">
      <style:paragraph-properties fo:text-align="justify"/>
      <style:text-properties fo:font-weight="bold" style:font-weight-asian="bold"/>
    </style:style>
    <style:style style:name="P118" style:parent-style-name="Normal" style:family="paragraph">
      <style:paragraph-properties fo:text-align="justify"/>
      <style:text-properties fo:font-weight="bold" style:font-weight-asian="bold"/>
    </style:style>
    <style:style style:name="P119" style:parent-style-name="Normal" style:family="paragraph">
      <style:paragraph-properties fo:text-align="justify"/>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style:text-properties fo:font-weight="bold" style:font-weight-asian="bold"/>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fo:color="#00000A" style:language-asian="lt" style:country-asian="LT"/>
    </style:style>
    <style:style style:name="T136" style:parent-style-name="DefaultParagraphFont" style:family="text">
      <style:text-properties fo:font-weight="bold" style:font-weight-asian="bold" fo:color="#00000A" style:language-asian="lt" style:country-asian="LT"/>
    </style:style>
    <style:style style:name="T137" style:parent-style-name="DefaultParagraphFont" style:family="text">
      <style:text-properties fo:font-weight="bold" style:font-weight-asian="bold" fo:color="#00000A" style:language-asian="lt" style:country-asian="LT"/>
    </style:style>
    <style:style style:name="T138" style:parent-style-name="DefaultParagraphFont" style:family="text">
      <style:text-properties fo:font-weight="bold" style:font-weight-asian="bold" fo:color="#00000A" style:language-asian="lt" style:country-asian="LT"/>
    </style:style>
    <style:style style:name="S2" style:family="section">
      <style:section-properties fo:margin-left="0in" fo:margin-right="0in" style:writing-mode="lr-tb"/>
    </style:style>
    <style:style style:name="P139" style:parent-style-name="Normal" style:family="paragraph">
      <style:paragraph-properties fo:text-align="justify"/>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office:automatic-styles>
  <office:body>
    <office:text text:use-soft-page-breaks="true">
      <text:p text:style-name="P1"><text:span text:style-name="T2">PASIŪLYMAS</text:span></text:p>
      <text:p text:style-name="P3"><text:span text:style-name="T4">LIETUVOS RESPUBLIKOS SEIMO REZOLIUCIJOS</text:span></text:p>
      <text:p text:style-name="P5"><text:span text:style-name="T6">DĖL HIBRIDINĖS AGRESIJOS ATRĖMIMO</text:span><text:span text:style-name="T7"><text:s/>PROJEKTUI NR. </text:span><text:span text:style-name="T8">XIVP-723<text:s/></text:span></text:p>
      <text:p text:style-name="P9"/>
      <text:p text:style-name="P10"><text:span text:style-name="T11">2021-07-12</text:span></text:p>
      <text:p text:style-name="P12"><text:span text:style-name="T13">Vilnius</text:span></text:p>
      <text:p text:style-name="P14"/>
      <text:section text:name="Sect1" text:style-name="S1">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soft-page-break/>
              <text:p text:style-name="P23"><text:span text:style-name="T24">Eil. Nr.</text:span></text:p>
            </table:table-cell>
            <table:table-cell table:style-name="TableCell25" table:number-columns-spanned="3">
              <text:p text:style-name="P26"><text:span text:style-name="T27">Siūloma keisti</text:span></text:p>
            </table:table-cell>
            <table:covered-table-cell/>
            <table:covered-table-cell/>
            <table:table-cell table:style-name="TableCell28" table:number-rows-spanned="2">
              <text:p text:style-name="P29"><text:span text:style-name="T30">Pasiūlymo turinys</text:span></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P42"/>
            </table:covered-table-cell>
          </table:table-row>
          <table:table-row table:style-name="TableRow43">
            <table:table-cell table:style-name="TableCell44">
              <text:p text:style-name="P45"><text:span text:style-name="T46">1.</text:span></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text:span text:style-name="T55">Argumentai:</text:span></text:p>
              <text:p text:style-name="P56">Rezoliucijoje nutylima ankstesnės prezidentės D. Grybauskaitės ir dabartinės valdančiosios daugumos užsienio politikos klaidos,<text:s/>nieko nesakoma apie<text:s/>aplaidų<text:s/>Lietuvos politikų elgesį<text:s/>deleguojant<text:s/>Lietuvos <text:s/>- Baltarusijos sienos apsaugą<text:s/>nuo nelegalios migracijos<text:s/>iš esmės tik Baltarusijai, todėl būtina visuomenę informuoti ir apie šis aplinkybes.</text:p>
              <text:p text:style-name="P57"/>
              <text:p text:style-name="P58"/>
              <text:p text:style-name="P59"><text:span text:style-name="T60">Pasiūlymas:</text:span></text:p>
              <text:p text:style-name="P61">Pakeisti ir papildyti Rezoliuciją ir ją išdėstyti taip:</text:p>
              <text:p text:style-name="P62"><text:span text:style-name="T63">„</text:span>Lietuvos Respublikos Seimas,<text:s/></text:p>
              <text:p text:style-name="P64"><text:span text:style-name="T65">konstatuodamas</text:span>, kad nedraugiškos Lietuvai valstybės vykdo hibridinę agresiją prieš Lietuvos Respubliką, kurios metu, pažeidžiant tarptautinės teisės normas ir nesilaikant prisiimtų tarptautinių įsipareigojimų, organizuoti užsieniečių iš trečiųjų šalių srautai, nelegaliai kertantys Lietuvos Respublikos sieną, instrumentalizuojami padėčiai Lietuvoje destabilizuoti ir sukelti žalą Lietuvos valstybei, o taip pat buvo pagrobtas civilinis orlaivis ir juo skrendantys žmonės bei atliekami kiti neteisėti veiksmai;</text:p>
              <text:p text:style-name="P66"><text:span text:style-name="T67">išreikšdamas susirūpinimą</text:span>, kad ši hibridinė agresija gali būti plėtojama, išnaudojama ir tapti pagrindu naujo pobūdžio grėsmėms plataus masto karinių pratybų „Zapad“ kontekste;</text:p>
              <text:p text:style-name="P68"><text:span text:style-name="T69">pabrėždamas</text:span><text:s/>Lietuvos Respublikos įsipareigojimą apsaugoti Europos Sąjungos ir NATO išorinę sieną nuo nelegalios migracijos srautų, kurių tik nežymią dalį sudaro<text:s/><text:span text:style-name="T70">bona fide</text:span><text:s/>pabėgėliai ir kurie gali tapti priedanga į Europos Sąjungos ir NATO šalis patekti asmenims su teroristinėmis ir nusikalstamomis sąsajomis;</text:p>
              <text:p text:style-name="P71"><text:span text:style-name="T72">pripažindamas</text:span><text:span text:style-name="T73">, jog<text:s/></text:span></text:p>
              <text:p text:style-name="P74">LR Seimo daugumos frakcijų balsais<text:s/>2018 12 04 d.<text:s/>priimta rezoliucija, kuria<text:s/>pritariama<text:s/>Jungtinių Tautų visuotiniam<text:s/>susitarimui<text:s/>dėl saugios, tvarkingos ir reguliarios migracijos<text:s/>(toliau -<text:s/>JTO migracijos paktui)<text:s/>buvo klaida;</text:p>
              <text:p text:style-name="P75">prezidentės D. Grybauskaitės<text:s/>ir konservatorių partijos<text:s/>diktuojama<text:s/>Lietuvos užsienio politika<text:s/>buvo<text:s/>kiršinimo politika, todėl<text:s/>Lietuvai<text:s/>labai<text:s/>žalinga,<text:s/>ką galime matyti lygindami mūsų situaciją su Latvijos pasieniu, kuriame nelegalių imigrantų iš Baltarusijos pusės beveik nėra;</text:p>
              <text:p text:style-name="P76"><text:span text:style-name="T77">konstatuodamas</text:span><text:span text:style-name="T78">, kad Vengrijos, Izraelio ir JAV geroji patirtis valdant nelegalios migracijos srautus, turi būti perkelta ir į Lietuvą</text:span></text:p>
              <text:p text:style-name="P79"><text:span text:style-name="T80">įvertindamas</text:span>, kad dėl<text:s/><text:span text:style-name="T81">klaidingos - kiršinančios užsienio politikos bei</text:span><text:s/>nedraugiškų režimų organizuojamos nelegalios tarptautinės migracijos ir valstybėje susidariusios ekstremaliosios situacijos<text:s/><text:soft-page-break/>kyla grėsmė Lietuvos Respublikos konstitucinei santvarkai ir visuomenės rimčiai;</text:p>
              <text:p text:style-name="P82"/>
              <text:p text:style-name="P83"><text:span text:style-name="T84">nutaria siūlyti Lietuvos Respublikos Vyriausybei:</text:span></text:p>
              <text:p text:style-name="P85"/>
              <text:p text:style-name="P86">1 straipsnis</text:p>
              <text:p text:style-name="P87">Imtis visų priemonių hibridinės agresijos grėsmei suvaldyti ir užkardyti.</text:p>
              <text:p text:style-name="P88"/>
              <text:p text:style-name="P89">2 straipsnis</text:p>
              <text:p text:style-name="P90">Hibridinės agresijos atrėmimo metu valstybės sienos apsaugos sustiprinimui ir valstybės sienos gynybai pasienio ruože tarp Lietuvos Respublikos ir Baltarusijos Respublikos pasitelkti Lietuvos kariuomenę.</text:p>
              <text:p text:style-name="P91"/>
              <text:p text:style-name="P92">3 straipsnis</text:p>
              <text:p text:style-name="P93">Visu valstybinės sienos su Baltarusijos Respublika perimetru per kaip įmanoma trumpesnį laiką pastatyti fizinį gynybinį barjerą, galintį padėti apsaugoti Lietuvos Respublikos teritoriją nuo dabartinės ir kitų galimų hibridinės agresijos rūšių ir užkirsti prielaidas susikurti masinės migracijos kanalui per Lietuvos Respublikos teritoriją į kitas Europos Sąjungos ir NATO šalis.</text:p>
              <text:p text:style-name="P94"><text:line-break/>4 straipsnis</text:p>
              <text:p text:style-name="P95">Užtikrinti, kad nelegalios migracijos srautų organizatoriai, įskaitant Baltarusijos fizinius ir juridinius asmenis, būtų patraukti atsakomybėn, jiems būtų pritaikytos nacionalinės ir Europos Sąjungos sankcijos, baudžiamasis persekiojimas, prireikus – inicijuoti nelegalios migracijos organizavimo ir skatinimo tarptautinį tyrimą.</text:p>
              <text:p text:style-name="P96"/>
              <text:p text:style-name="P97">5 straipsnis</text:p>
              <text:p text:style-name="P98">Siekti, kad užsieniečiai iš trečiųjų šalių, nelegaliai kirtę Lietuvos Respublikos sieną ir neturintys asmens tapatybę įrodančių dokumentų (išskyrus moteris su vaikais, nėščiąsias, neįgaliuosius ir vaikus iki 16 m.), kol nebus įrodyta kitaip, būtų traktuojami kaip vykdomos hibridinės atakos galimi aktyvūs dalyviai. Jiems, atsižvelgiant į agresijos pavojingumo laipsnį, turėtų būti taikomos kitos sulaikymo, apsaugos ir apgyvendinimo sąlygos, nustatomos Lietuvos Respublikos Vyriausybės sprendimu</text:p>
              <text:p text:style-name="P99"/>
              <text:p text:style-name="P100">6 straipsnis</text:p>
              <text:p text:style-name="P101">Inicijuoti informacinę kampaniją nelegalios migracijos kilmės šalyse, siekiant atgrasyti potencialius migrantus nuo dalyvavimo nusikalstamoje veikloje neteisėtai kertant Lietuvos Respublikos valstybinę sieną.</text:p>
              <text:p text:style-name="P102"/>
              <text:p text:style-name="P103">7 straipsnis</text:p>
              <text:p text:style-name="P104">Siekti, kad visi Lietuvos Respublikos sieną nelegaliai kertantys užsieniečiai iš trečiųjų šalių, neturintys teisinio pagrindo prašyti pabėgėlio statuso, būtų grąžinti į jų kilmės šalis, tuo tikslu pasinaudojant esamais arba pasirašant naujus susitarimus dėl<text:s/><text:soft-page-break/>readmisijos, būtinus jų grąžinimui.</text:p>
              <text:p text:style-name="P105"/>
              <text:p text:style-name="P106">8 straipsnis</text:p>
              <text:p text:style-name="P107">Jei hibridinė agresija tęsis ir intensyvės, įvertinus jos pavojingumo laipsnį, pradėti konsultacijas su NATO valstybėmis-narėmis, pirmiausia Jungtinėmis Amerikos Valstijomis, pagal Šiaurės Atlanto sutarties 4 straipsnį, kuriame teigiama, jog „Šalys tarpusavyje konsultuosis, jeigu bet kurios iš jų nuomone, kiltų grėsmė bet kurios Šalies teritoriniam vientisumui, politinei nepriklausomybei ar saugumui“.<text:s/></text:p>
              <text:p text:style-name="P108"/>
              <text:p text:style-name="P109">9 straipsnis</text:p>
              <text:p text:style-name="P110"><text:line-break/>Kreiptis į Europos Sąjungos valstybes nares, Europos Komisiją ir kitas institucijas, kviečiant parodyti solidarumą ir suteikti Lietuvai reikalingą paramą atremiant hibridinę agresiją, tame tarpe pagal ES sutarties 222 str. įtvirtintą solidarumo sąlygą, kuri numato, jog "jei valstybė narė patiria teroro aktą, gaivalinę nelaimę ar žmogaus sukeltą katastrofą, Sąjunga ir valstybės narės veikia bendrai ir solidariai".</text:p>
              <text:p text:style-name="P111"/>
              <text:p text:style-name="P112">10 straipsnis</text:p>
              <text:p text:style-name="P113"/>
              <text:p text:style-name="P114">Pasitraukti iš Jungtinių Tautų visuotinio<text:s/>susitarimo dėl saugios, tvarkingos ir reguliarios migracijos (JTO migracijos pakto), nes jis neleidžia atskirti ekonominių migrantų nuo tikrų pabėgėlių, bei iš esmės draudžia taikyti nelegalių imigrantų sulaikymą (leidžia tik kraštutiniais atvejais).</text:p>
              <text:p text:style-name="P115"/>
              <text:p text:style-name="P116">11 straipsnis</text:p>
              <text:p text:style-name="P117"/>
              <text:p text:style-name="P118">Išreikšti palaikymą Vengrijos,<text:s/>Lenkijos, Slovakijos, Čekijos, Austrijos, Šveicarijos, Bulgarijos, Latvijos, bei Italijos politikai dėl nelegalių imigrantų, pritarti šių šalių pasipriešinimui JTO migracijos paktui.</text:p>
              <text:p text:style-name="P119"/>
              <text:p text:style-name="P120">12<text:s/>straipsnis</text:p>
              <text:p text:style-name="P121"/>
              <text:p text:style-name="P122"><text:span text:style-name="T123">Kreiptis<text:s/></text:span><text:span text:style-name="T124">į<text:s/></text:span><text:span text:style-name="T125">Landsbergius, kad<text:s/></text:span><text:span text:style-name="T126">šie suteiktų patalpas nelegaliems migrantams<text:s/></text:span><text:span text:style-name="T127">ir juos maitintų bei priži</text:span><text:span text:style-name="T128">ūrėtų</text:span><text:span text:style-name="T129"><text:s/>jiems privačios nuosavybės teise priklausančiose<text:s/></text:span><text:span text:style-name="T130">Karalienės Mortos mokykl</text:span><text:span text:style-name="T131">ose ir vaikų darželiu</text:span><text:span text:style-name="T132">ose, nes dėka valstybinio ir savivaldybių finansavimo<text:s/></text:span><text:span text:style-name="T133">Landsbergiai<text:s/></text:span><text:span text:style-name="T134">negarbingai gavo daugiau nei<text:s/></text:span><text:span text:style-name="T135">15 mil</text:span><text:span text:style-name="T136">i</text:span><text:span text:style-name="T137">jonų</text:span><text:span text:style-name="T138"><text:s/>eurų pelno, tad laikas būtų ir jiems padėti valstybei migrantų krizės akivaizdoje.</text:span></text:p>
            </table:table-cell>
          </table:table-row>
        </table:table>
      </text:section>
      <text:section text:name="Sect2" text:style-name="S2">
        <text:soft-page-break/>
        <text:p text:style-name="P139"><text:span text:style-name="T140">Teikia<text:s/></text:span></text:p>
        <text:p text:style-name="P141"><text:span text:style-name="T142">Seimo narys<text:s/></text:span><text:span text:style-name="T143"><text:tab/></text:span><text:span text:style-name="T144"><text:tab/></text:span><text:span text:style-name="T145"><text:tab/></text:span><text:span text:style-name="T146"><text:tab/></text:span><text:span text:style-name="T147"><text:tab/>Petras Gražulis <text:s text:c="12"/></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Heading" style:display-name="Heading" style:family="paragraph" style:parent-style-name="Normal" style:next-style-name="TextBody">
      <style:paragraph-properties fo:keep-with-next="always" fo:margin-top="0.1666in" fo:margin-bottom="0.0833in"/>
      <style:text-properties style:font-name="Liberation Sans" style:font-name-complex="Liberation Sans" fo:font-size="14pt" style:font-size-asian="14pt" style:font-size-complex="14pt" style:language-asian="lt" style:country-asian="LT" fo:hyphenate="false"/>
    </style:style>
    <style:style style:name="TextBody" style:display-name="Text Body" style:family="paragraph" style:parent-style-name="Normal">
      <style:paragraph-properties fo:margin-bottom="0.0972in" fo:line-height="115%"/>
      <style:text-properties style:font-name-asian="Times New Roman" style:language-asian="lt" style:country-asian="LT" fo:hyphenate="false"/>
    </style:style>
    <style:style style:name="List" style:display-name="List" style:family="paragraph" style:parent-style-name="TextBody">
      <style:text-properties style:font-name-asian="Times New Roman"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style:language-asian="lt" style:country-asian="LT" fo:hyphenate="false"/>
    </style:style>
    <style:style style:name="Index" style:display-name="Index" style:family="paragraph" style:parent-style-name="Normal">
      <style:paragraph-properties text:number-lines="false"/>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1" style:display-name="Balloon Text Char1" style:family="text" style:parent-style-name="DefaultParagraphFont">
      <style:text-properties style:font-name="Segoe UI" style:font-name-asian="Times New Roman" style:font-name-complex="Segoe UI" fo:font-size="9pt" style:font-size-asian="9pt" style:font-size-complex="9pt" style:language-asian="en" style:country-asian="US"/>
    </style:style>
    <style:style style:name="CommentText" style:display-name="Comment Text" style:family="paragraph" style:parent-style-name="Normal">
      <style:text-properties style:font-name-asian="Times New Roman" fo:font-size="10pt" style:font-size-asian="10pt" style:font-size-complex="10pt" style:language-asian="lt" style:country-asian="LT" fo:hyphenate="false"/>
    </style:style>
    <style:style style:name="CommentTextChar1" style:display-name="Comment Text Char1" style:family="text" style:parent-style-name="DefaultParagraphFont">
      <style:text-properties style:font-name="Times New Roman" style:font-name-asian="Times New Roman"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parent-style-name="CommentTextChar1">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sian="Times New Roman" style:language-asian="lt" style:country-asian="LT" fo:hyphenate="false"/>
    </style:style>
    <style:style style:name="LO-Normal" style:display-name="LO-Normal"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adlibuser</dc:creator>
    <meta:creation-date>2021-07-12T13:21:00Z</meta:creation-date>
    <dc:date>2021-07-12T13:21:00Z</dc:date>
    <meta:print-date>2020-06-10T03:53:00Z</meta:print-date>
    <meta:template xlink:href="Normal.dotm" xlink:type="simple"/>
    <meta:editing-cycles>2</meta:editing-cycles>
    <meta:editing-duration>PT0S</meta:editing-duration>
    <meta:user-defined meta:name="AppVersion">14.0000</meta:user-defined>
    <meta:user-defined meta:name="ContentTypeId">0x0101009F3E1981F6FE8840998F812234A1B369</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76de6eb8-2089-4dab-8fa0-a91dd4ac74db</meta:user-defined>
    <meta:document-statistic meta:page-count="3" meta:paragraph-count="63" meta:word-count="857" meta:character-count="6516" meta:row-count="158" meta:non-whitespace-character-count="5722"/>
  </office:meta>
</office:document-meta>
</file>