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5in" text:min-label-width="0.6875in" text:list-level-position-and-space-mode="label-alignment">
          <style:list-level-label-alignment text:label-followed-by="listtab" fo:margin-left="1.187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fo:line-height="115%"/>
      <style:text-properties fo:font-weight="bold" style:font-weight-asian="bold" fo:language="lt" fo:country="LT"/>
    </style:style>
    <style:style style:name="P8" style:parent-style-name="Normal" style:family="paragraph">
      <style:paragraph-properties fo:text-align="center" fo:line-height="115%"/>
      <style:text-properties fo:font-weight="bold" style:font-weight-asian="bold" fo:language="lt" fo:country="LT"/>
    </style:style>
    <style:style style:name="P9" style:parent-style-name="Normal" style:family="paragraph">
      <style:paragraph-properties fo:text-align="center" fo:line-height="115%"/>
      <style:text-properties fo:font-weight="bold" style:font-weight-asian="bold"/>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style:font-weight-complex="bold" fo:language="lt" fo:country="LT"/>
    </style:style>
    <style:style style:name="P15" style:parent-style-name="Normal" style:family="paragraph">
      <style:paragraph-properties fo:text-align="center" fo:line-height="115%"/>
      <style:text-properties fo:language="lt" fo:country="LT"/>
    </style:style>
    <style:style style:name="P16" style:parent-style-name="Normal" style:family="paragraph">
      <style:paragraph-properties fo:text-align="center" fo:line-height="115%"/>
      <style:text-properties fo:language="lt" fo:country="LT"/>
    </style:style>
    <style:style style:name="P17" style:parent-style-name="Normal" style:family="paragraph">
      <style:paragraph-properties fo:text-align="center" fo:line-height="115%"/>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fo:text-align="justify" fo:line-height="150%" fo:text-indent="0.5in"/>
      <style:text-properties fo:language="en" fo:country="US"/>
    </style:style>
    <style:style style:name="P22" style:parent-style-name="BodyText" style:family="paragraph">
      <style:paragraph-properties fo:line-height="150%" fo:text-indent="0.5in"/>
    </style:style>
    <style:style style:name="T23" style:parent-style-name="DefaultParagraphFont" style:family="text">
      <style:text-properties style:font-name="Times New Roman" style:font-size-complex="12pt"/>
    </style:style>
    <style:style style:name="T24" style:parent-style-name="DefaultParagraphFont" style:family="text">
      <style:text-properties style:font-name="Times New Roman" style:font-size-complex="12pt" style:language-asian="lt" style:country-asian="LT"/>
    </style:style>
    <style:style style:name="T25" style:parent-style-name="DefaultParagraphFont" style:family="text">
      <style:text-properties style:font-name="Times New Roman" style:font-size-complex="12pt" style:language-asian="lt" style:country-asian="LT"/>
    </style:style>
    <style:style style:name="T26" style:parent-style-name="DefaultParagraphFont" style:family="text">
      <style:text-properties style:font-name="Times New Roman" style:font-size-complex="12pt" style:language-asian="lt" style:country-asian="LT"/>
    </style:style>
    <style:style style:name="T27" style:parent-style-name="DefaultParagraphFont" style:family="text">
      <style:text-properties style:font-name="Times New Roman"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language="lt" fo:country="LT" style:language-asian="lt" style:country-asian="LT"/>
    </style:style>
    <style:style style:name="T30" style:parent-style-name="DefaultParagraphFont" style:family="text">
      <style:text-properties fo:language="lt" fo:country="LT" style:language-asian="lt" style:country-asian="LT"/>
    </style:style>
    <style:style style:name="T31" style:parent-style-name="DefaultParagraphFont" style:family="text">
      <style:text-properties fo:language="lt" fo:country="LT" style:language-asian="lt" style:country-asian="LT"/>
    </style:style>
    <style:style style:name="T32" style:parent-style-name="DefaultParagraphFont" style:family="text">
      <style:text-properties fo:language="lt" fo:country="LT" style:language-asian="lt" style:country-asian="LT"/>
    </style:style>
    <style:style style:name="T33" style:parent-style-name="DefaultParagraphFont" style:family="text">
      <style:text-properties fo:language="lt" fo:country="LT" style:language-asian="lt" style:country-asian="LT"/>
    </style:style>
    <style:style style:name="T34" style:parent-style-name="DefaultParagraphFont" style:family="text">
      <style:text-properties fo:language="lt" fo:country="LT" style:language-asian="lt" style:country-asian="LT"/>
    </style:style>
    <style:style style:name="T35" style:parent-style-name="DefaultParagraphFont" style:family="text">
      <style:text-properties fo:language="lt" fo:country="LT" style:language-asian="lt" style:country-asian="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P38" style:parent-style-name="Normal" style:family="paragraph">
      <style:paragraph-properties fo:text-align="justify" fo:line-height="150%" fo:text-indent="0.5in"/>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font-style="italic" style:font-style-asian="italic"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font-style="italic" style:font-style-asian="italic"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P51" style:parent-style-name="Normal" style:family="paragraph">
      <style:paragraph-properties fo:text-align="justify" fo:line-height="150%" fo:text-indent="0.5in"/>
      <style:text-properties fo:language="lt" fo:country="LT"/>
    </style:style>
    <style:style style:name="P52" style:parent-style-name="Normal" style:family="paragraph">
      <style:paragraph-properties fo:text-align="justify" fo:line-height="150%" fo:text-indent="0.5909in"/>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P75" style:parent-style-name="Normal" style:family="paragraph">
      <style:paragraph-properties fo:text-align="justify" fo:line-height="150%" fo:text-indent="0.5909in"/>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P94" style:parent-style-name="Normal" style:family="paragraph">
      <style:paragraph-properties fo:text-align="justify" fo:line-height="150%" fo:text-indent="0.5in"/>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P103" style:parent-style-name="BodyText" style:family="paragraph">
      <style:paragraph-properties fo:line-height="150%" fo:text-indent="0.5in"/>
    </style:style>
    <style:style style:name="T104" style:parent-style-name="DefaultParagraphFont" style:family="text">
      <style:text-properties style:font-name="Times New Roman" style:language-asian="lt" style:country-asian="LT"/>
    </style:style>
    <style:style style:name="P105" style:parent-style-name="BodyText" style:family="paragraph">
      <style:paragraph-properties fo:line-height="150%" fo:text-indent="0.5in"/>
    </style:style>
    <style:style style:name="T106" style:parent-style-name="DefaultParagraphFont" style:family="text">
      <style:text-properties style:font-name="Times New Roman" fo:language="en" fo:country="US" style:language-asian="lt" style:country-asian="LT"/>
    </style:style>
    <style:style style:name="T107" style:parent-style-name="DefaultParagraphFont" style:family="text">
      <style:text-properties style:font-name="Times New Roman" style:language-asian="lt" style:country-asian="LT"/>
    </style:style>
    <style:style style:name="T108" style:parent-style-name="DefaultParagraphFont" style:family="text">
      <style:text-properties style:font-name="Times New Roman" style:language-asian="lt" style:country-asian="LT"/>
    </style:style>
    <style:style style:name="P109" style:parent-style-name="BodyText" style:family="paragraph">
      <style:paragraph-properties fo:line-height="150%" fo:text-indent="0.5in"/>
    </style:style>
    <style:style style:name="T110" style:parent-style-name="DefaultParagraphFont" style:family="text">
      <style:text-properties style:font-name="Times New Roman" fo:language="en" fo:country="US" style:language-asian="lt" style:country-asian="LT"/>
    </style:style>
    <style:style style:name="T111" style:parent-style-name="DefaultParagraphFont" style:family="text">
      <style:text-properties style:font-name="Times New Roman" style:language-asian="lt" style:country-asian="LT"/>
    </style:style>
    <style:style style:name="T112" style:parent-style-name="DefaultParagraphFont" style:family="text">
      <style:text-properties style:font-name="Times New Roman" fo:language="en" fo:country="US" style:language-asian="lt" style:country-asian="LT"/>
    </style:style>
    <style:style style:name="T113" style:parent-style-name="DefaultParagraphFont" style:family="text">
      <style:text-properties style:font-name="Times New Roman" style:language-asian="lt" style:country-asian="LT"/>
    </style:style>
    <style:style style:name="T114" style:parent-style-name="DefaultParagraphFont" style:family="text">
      <style:text-properties style:font-name="Times New Roman" style:language-asian="lt" style:country-asian="LT"/>
    </style:style>
    <style:style style:name="T115" style:parent-style-name="DefaultParagraphFont" style:family="text">
      <style:text-properties style:font-name="Times New Roman" style:language-asian="lt" style:country-asian="LT"/>
    </style:style>
    <style:style style:name="T116" style:parent-style-name="DefaultParagraphFont" style:family="text">
      <style:text-properties style:font-name="Times New Roman" style:language-asian="lt" style:country-asian="LT"/>
    </style:style>
    <style:style style:name="T117" style:parent-style-name="DefaultParagraphFont" style:family="text">
      <style:text-properties style:font-name="Times New Roman" style:language-asian="lt" style:country-asian="LT"/>
    </style:style>
    <style:style style:name="T118" style:parent-style-name="DefaultParagraphFont" style:family="text">
      <style:text-properties style:font-name="Times New Roman" style:language-asian="lt" style:country-asian="LT"/>
    </style:style>
    <style:style style:name="T119" style:parent-style-name="DefaultParagraphFont" style:family="text">
      <style:text-properties style:font-name="Times New Roman" style:language-asian="lt" style:country-asian="LT"/>
    </style:style>
    <style:style style:name="T120" style:parent-style-name="DefaultParagraphFont" style:family="text">
      <style:text-properties style:font-name="Times New Roman" style:language-asian="lt" style:country-asian="LT"/>
    </style:style>
    <style:style style:name="T121" style:parent-style-name="DefaultParagraphFont" style:family="text">
      <style:text-properties style:font-name="Times New Roman" style:language-asian="lt" style:country-asian="LT"/>
    </style:style>
    <style:style style:name="T122" style:parent-style-name="DefaultParagraphFont" style:family="text">
      <style:text-properties style:font-name="Times New Roman" style:language-asian="lt" style:country-asian="LT"/>
    </style:style>
    <style:style style:name="T123" style:parent-style-name="DefaultParagraphFont" style:family="text">
      <style:text-properties style:font-name="Times New Roman" style:font-size-complex="12pt"/>
    </style:style>
    <style:style style:name="T124" style:parent-style-name="DefaultParagraphFont" style:family="text">
      <style:text-properties style:font-name="Times New Roman" style:font-size-complex="12pt"/>
    </style:style>
    <style:style style:name="T125" style:parent-style-name="DefaultParagraphFont" style:family="text">
      <style:text-properties style:font-name="Times New Roman" style:font-size-complex="12pt"/>
    </style:style>
    <style:style style:name="T126" style:parent-style-name="DefaultParagraphFont" style:family="text">
      <style:text-properties style:font-name="Times New Roman" style:language-asian="lt" style:country-asian="LT"/>
    </style:style>
    <style:style style:name="P127" style:parent-style-name="BodyText" style:family="paragraph">
      <style:paragraph-properties fo:line-height="150%" fo:text-indent="0.5in"/>
    </style:style>
    <style:style style:name="T128" style:parent-style-name="DefaultParagraphFont" style:family="text">
      <style:text-properties style:font-name="Times New Roman" style:language-asian="lt" style:country-asian="LT"/>
    </style:style>
    <style:style style:name="T129" style:parent-style-name="DefaultParagraphFont" style:family="text">
      <style:text-properties style:font-name="Times New Roman" fo:language="en" fo:country="US" style:language-asian="lt" style:country-asian="LT"/>
    </style:style>
    <style:style style:name="T130" style:parent-style-name="DefaultParagraphFont" style:family="text">
      <style:text-properties style:font-name="Times New Roman" style:language-asian="lt" style:country-asian="LT"/>
    </style:style>
    <style:style style:name="T131" style:parent-style-name="DefaultParagraphFont" style:family="text">
      <style:text-properties style:font-name="Times New Roman" style:font-size-complex="12pt"/>
    </style:style>
    <style:style style:name="P132" style:parent-style-name="Normal" style:family="paragraph">
      <style:paragraph-properties fo:text-align="justify" fo:line-height="150%" fo:text-indent="0.5in"/>
      <style:text-properties fo:language="lt" fo:country="LT"/>
    </style:style>
    <style:style style:name="P133" style:parent-style-name="Normal" style:family="paragraph">
      <style:paragraph-properties fo:text-align="center" fo:line-height="150%"/>
      <style:text-properties fo:language="lt" fo:country="LT"/>
    </style:style>
    <style:style style:name="P134" style:parent-style-name="Normal" style:family="paragraph">
      <style:paragraph-properties fo:text-align="justify" fo:line-height="150%"/>
      <style:text-properties fo:language="lt" fo:country="LT"/>
    </style:style>
    <style:style style:name="P135" style:parent-style-name="Preformatted" style:family="paragraph">
      <style:paragraph-properties fo:line-height="150%"/>
      <style:text-properties style:font-name="Times New Roman" fo:font-size="12pt" style:font-size-asian="12pt" style:font-size-complex="12pt"/>
    </style:style>
    <style:style style:name="P136" style:parent-style-name="Preformatted" style:family="paragraph">
      <style:paragraph-properties fo:line-height="150%"/>
      <style:text-properties style:font-name="Times New Roman" fo:font-size="12pt" style:font-size-asian="12pt" style:font-size-complex="12pt"/>
    </style:style>
    <style:style style:name="P137" style:parent-style-name="Preformatted" style:family="paragraph">
      <style:paragraph-properties fo:line-height="150%"/>
      <style:text-properties style:font-name="Times New Roman" fo:font-size="12pt" style:font-size-asian="12pt" style:font-size-complex="12pt"/>
    </style:style>
    <style:style style:name="P138" style:parent-style-name="Preformatted" style:family="paragraph">
      <style:paragraph-properties fo:line-height="150%"/>
      <style:text-properties style:font-name="Times New Roman" fo:font-size="12pt" style:font-size-asian="12pt" style:font-size-complex="12pt"/>
    </style:style>
    <style:style style:name="P139" style:parent-style-name="Preformatted" style:family="paragraph">
      <style:paragraph-properties fo:line-height="150%"/>
      <style:text-properties style:font-name="Times New Roman" fo:font-size="12pt" style:font-size-asian="12pt" style:font-size-complex="12pt"/>
    </style:style>
    <style:style style:name="P140" style:parent-style-name="Preformatted" style:family="paragraph">
      <style:paragraph-properties fo:line-height="150%"/>
      <style:text-properties style:font-name="Times New Roman" fo:font-size="12pt" style:font-size-asian="12pt" style:font-size-complex="12pt"/>
    </style:style>
    <style:style style:name="P141" style:parent-style-name="Preformatted" style:family="paragraph">
      <style:paragraph-properties fo:line-height="150%"/>
      <style:text-properties style:font-name="Times New Roman" fo:font-size="12pt" style:font-size-asian="12pt" style:font-size-complex="12pt"/>
    </style:style>
    <style:style style:name="P142" style:parent-style-name="Preformatted" style:family="paragraph">
      <style:paragraph-properties fo:line-height="150%"/>
      <style:text-properties style:font-name="Times New Roman" fo:font-size="12pt" style:font-size-asian="12pt" style:font-size-complex="12pt"/>
    </style:style>
    <style:style style:name="P143" style:parent-style-name="Preformatted" style:family="paragraph">
      <style:paragraph-properties fo:line-height="150%"/>
      <style:text-properties style:font-name="Times New Roman" fo:font-size="12pt" style:font-size-asian="12pt" style:font-size-complex="12pt"/>
    </style:style>
    <style:style style:name="P144" style:parent-style-name="Preformatted" style:family="paragraph">
      <style:paragraph-properties fo:line-height="150%"/>
      <style:text-properties style:font-name="Times New Roman" fo:font-size="12pt" style:font-size-asian="12pt" style:font-size-complex="12pt"/>
    </style:style>
    <style:style style:name="P145" style:parent-style-name="Preformatted" style:family="paragraph">
      <style:paragraph-properties fo:line-height="150%"/>
      <style:text-properties style:font-name="Times New Roman" fo:font-size="12pt" style:font-size-asian="12pt" style:font-size-complex="12pt"/>
    </style:style>
    <style:style style:name="P146" style:parent-style-name="Preformatted" style:family="paragraph">
      <style:paragraph-properties fo:line-height="150%"/>
      <style:text-properties style:font-name="Times New Roman" fo:font-size="12pt" style:font-size-asian="12pt" style:font-size-complex="12pt"/>
    </style:style>
    <style:style style:name="P147" style:parent-style-name="Preformatted" style:family="paragraph">
      <style:paragraph-properties fo:line-height="150%"/>
      <style:text-properties style:font-name="Times New Roman" fo:font-size="12pt" style:font-size-asian="12pt" style:font-size-complex="12pt"/>
    </style:style>
    <style:style style:name="P148" style:parent-style-name="Preformatted" style:family="paragraph">
      <style:paragraph-properties fo:line-height="150%"/>
      <style:text-properties style:font-name="Times New Roman" fo:font-size="12pt" style:font-size-asian="12pt" style:font-size-complex="12pt"/>
    </style:style>
    <style:style style:name="P149" style:parent-style-name="Preformatted" style:family="paragraph">
      <style:paragraph-properties fo:line-height="150%"/>
      <style:text-properties style:font-name="Times New Roman" fo:font-size="12pt" style:font-size-asian="12pt" style:font-size-complex="12pt"/>
    </style:style>
    <style:style style:name="P150" style:parent-style-name="Preformatted" style:family="paragraph">
      <style:paragraph-properties fo:line-height="150%"/>
      <style:text-properties style:font-name="Times New Roman" fo:font-size="12pt" style:font-size-asian="12pt" style:font-size-complex="12pt"/>
    </style:style>
    <style:style style:name="P151" style:parent-style-name="Preformatted" style:family="paragraph">
      <style:paragraph-properties fo:line-height="150%"/>
      <style:text-properties style:font-name="Times New Roman" fo:font-size="12pt" style:font-size-asian="12pt" style:font-size-complex="12pt"/>
    </style:style>
    <style:style style:name="P152" style:parent-style-name="Preformatted" style:family="paragraph">
      <style:text-properties style:font-name="Times New Roman" fo:font-size="12pt" style:font-size-asian="12pt" style:font-size-complex="12pt"/>
    </style:style>
    <style:style style:name="P153" style:parent-style-name="Preformatted" style:family="paragraph">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Hyperlink" style:family="text">
      <style:text-properties style:font-name="Times New Roman" fo:font-size="12pt" style:font-size-asian="12pt" style:font-size-complex="12pt" style:text-underline-type="none"/>
    </style:style>
    <style:style style:name="P156" style:parent-style-name="Normal" style:family="paragraph">
      <style:paragraph-properties fo:text-align="center"/>
      <style:text-properties style:font-name-asian="Calibri" fo:font-weight="bold" style:font-weight-asian="bold" fo:font-size="14pt" style:font-size-asian="14pt" style:font-size-complex="14pt"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IŠVADA</text:p>
      <text:p text:style-name="P8">DĖL LIETUVOS RESPUBLIKOS</text:p>
      <text:p text:style-name="P9">NEĮGALIŲJŲ SOCIALINĖS INTEGRACIJOS ĮSTATYMO NR. I-2044<text:s/></text:p>
      <text:p text:style-name="P10"><text:span text:style-name="T11">15<text:s/></text:span><text:span text:style-name="T12">STRAIPSNIO PAPILDYMO<text:s/></text:span><text:span text:style-name="T13">Į</text:span><text:span text:style-name="T14">STATYMO PROJEKTO</text:span></text:p>
      <text:p text:style-name="P15"/>
      <text:p text:style-name="P16">2022-02-08<text:s/>Nr. XIVP-1315</text:p>
      <text:p text:style-name="P17"><text:span text:style-name="T18">Vilnius</text:span><text:span text:style-name="T19"> </text:span></text:p>
      <text:p text:style-name="P20"> </text:p>
      <text:p text:style-name="P21"/>
      <text:p text:style-name="P22"><text:span text:style-name="T23"> </text:span><text:span text:style-name="T24">Įvertinę įstatymo projekto atitiktį Konstitucijai, įstatymams, teisėkūros principams ir teisės technikos taisyklių reikalavimams,<text:s/></text:span><text:span text:style-name="T25">teikiame šias<text:s/></text:span><text:span text:style-name="T26">pastab</text:span><text:span text:style-name="T27">as.</text:span></text:p>
      <text:p text:style-name="P28"><text:span text:style-name="T29">1. Įstatymo projekto 1 straipsniu siūloma Lietuvos Respublikos<text:s/></text:span><text:span text:style-name="T30">neįgaliųjų<text:s/></text:span><text:span text:style-name="T31">socialinės integracijos įstatymo (toliau – ke</text:span><text:span text:style-name="T32">ičiamas įstatymas) 15 straipsnį</text:span><text:span text:style-name="T33"><text:s/></text:span><text:span text:style-name="T34">papildyti<text:s/></text:span><text:span text:style-name="T35">3 dalimi ir nustatyti, kad „</text:span><text:span text:style-name="T36">Asmeninis asistentas, lydintis neįgalųjį į kino teatrų, muziejų, bibliotekų, profesionaliojo scenos<text:s/></text:span><text:soft-page-break/><text:span text:style-name="T37">meno įstaigų ir kitų subjektų organizuojamus kultūros, pramogų ir sporto renginius, įleidžiamas nemokamai.“</text:span></text:p>
      <text:p text:style-name="P38"><text:span text:style-name="T39">Įstatymo projekte siūlomas teisinis reguliavimas tikslintinas. Įstatymo projekto formuluotė „</text:span><text:span text:style-name="T40">ir<text:s/></text:span><text:span text:style-name="T41">kitų</text:span><text:span text:style-name="T42"><text:s/>subjektų organizuojamus</text:span><text:span text:style-name="T43">“ suponuoja išvadą, kad a</text:span><text:span text:style-name="T44">smeninis asistentas, lydintis neįgalųjį<text:s/></text:span><text:span text:style-name="T45">asmenį, turėtų būti įleidžiamas nemokamai į bet kurio subjekto organizuojamus kultūros, pramogų ir sporto renginius. Atsižvelgiant į tai, formuluotę „</text:span><text:span text:style-name="T46">Asmeninis asistentas, lydintis neįgalųjį į<text:s/></text:span><text:span text:style-name="T47">kino teatrų, muziejų, bibliotekų, profesionaliojo scenos meno įstaigų ir kitų subjektų</text:span><text:span text:style-name="T48"><text:s/>organizuojamus kultūros, pramogų ir sporto renginius, įleidžiamas nemokamai“</text:span><text:span text:style-name="T49"><text:s/>reikėtų tikslinti ir joje nurodyti arba baigtinį subjektų sąrašą arba<text:s/></text:span><text:span text:style-name="T50">tų subjektų vardinimo atsisakyti ir juos apibrėžti bendro pobūdžio formuluote.<text:s/></text:span></text:p>
      <text:p text:style-name="P51">Formuluotė „Asmeninis asistentas, lydintis neįgalųjį į kino teatrų, muziejų, bibliotekų, profesionaliojo scenos meno įstaigų ir kitų subjektų organizuojamus kultūros, pramogų ir sporto renginius, įleidžiamas nemokamai“<text:s/>tikslintina atsižvelgiant ir į tai, kad renginio organizatorius ne visada gali būti žinomas ar esantis. Pavyzdžiui, iš aptariamos formuluotės galima numanyti, kad kino teatro organizuojamas renginys yra kino filmo rodymas, tačiau neaišku,<text:s/>kokie renginiai turimi omeny, kai kalbama apie bibliotekas. Neaišku, ar čia kalbama apie<text:s/>bibliotekos paslaugas, ar apie bibliotekoje<text:s/>organizuojamas<text:s/>parodas, koncertus ir kt.<text:s/></text:p>
      <text:soft-page-break/>
      <text:p text:style-name="P52"><text:span text:style-name="T53">2. Įstatymo projekte siūlomas teisinis reguliavimas</text:span><text:span text:style-name="T54">,</text:span><text:span text:style-name="T55"><text:s/>pagal kurį a</text:span><text:span text:style-name="T56">smeninis asistentas, lydintis neįgalųjį</text:span><text:span text:style-name="T57"><text:s/>į<text:s/></text:span><text:span text:style-name="T58">kultūros, pramogų ir sporto renginius, įleidžiamas nemokamai</text:span><text:span text:style-name="T59">, tikslintinas. Pažymėtina, kad formuluotė „įleidžiamas nemokamai“ teisės požiūriu nėra tiksli.<text:s/></text:span><text:span text:style-name="T60">T</text:span><text:span text:style-name="T61">eisę patekti į renginį dažniausiai suteikia bilietas, kurį įsigijęs asmuo turi teisę į tam tikrą vietą renginio metu. Formuluotė „Įleidžiamas nemokamai“ gali būti suprasta kaip teisė patekti į tam tikrą patalpą ar erdvę, kurioje vyksta renginys, bet neturėti teisės į tam tikrą vietą. Pažymėtina ir tai, kad įstatymo projekto nuostatos siejamos su asm</text:span><text:span text:style-name="T62">eninio asistento pagalba lydim</text:span><text:span text:style-name="T63">am neįgaliajam, todėl galima preziumuoti, kad<text:s/></text:span><text:span text:style-name="T64">renginio metu jiems būtų tikslinga būti kartu.<text:s/></text:span><text:span text:style-name="T65">Įstatymo projekto aiškinamajame rašte nurodyta, kad „</text:span>Naudodamiesi asmeninio asistento pagalba žmonės, turintys negalią, gali<text:s/>aktyviau dalyvauti kultūros, pramogų,<text:s/>sporto<text:s/>ir kituose (pvz. konferencijas, diskusijas, susitikimus su įdomiais žmonėmis ir pan.)<text:s/>renginiuose<text:s/>(toliau – Renginiai), tačiau praktikoje juos riboja finansinės galimybės, nes<text:s/>šiuo metu nėra reglamentuojama asmeninio asistento, lydinčio žmogų<text:s/>su negalia,<text:s/>patekimo<text:s/>į Renginius tvarka. Todėl, nors į<text:s/>Renginį vyksta vykdydamas savo pareigas, asmeninis asistentas turi susimokėti už<text:s/>Renginio bilietą iš savo asmeninių lėšų<text:s/>arba papildomą bilietą turi nupirkti žmogus su negalia.<text:s/>Siekiant išspręsti šią problemą teikiamas Neįgaliųjų socialinės integracijos įstatymo<text:s/><text:line-break/>Nr. I-2044 15 straipsnio papildymo įstatymo<text:s/><text:span text:style-name="T66">projektas.</text:span><text:span text:style-name="T67">“</text:span><text:s/>Taigi, iš įstatymo projekto aiškinamojo<text:s/><text:soft-page-break/>rašto galima<text:s/><text:span text:style-name="T68">preziumuoti, kad<text:s/></text:span><text:span text:style-name="T69">įstatymo projekte<text:s/></text:span><text:span text:style-name="T70">siūloma nustatyti asmeninio asistento teisę įsigyti bilietą su 100 procentų nuolaida</text:span><text:span text:style-name="T71"><text:s/>į tuos renginius, į kuriuos įėjimas mokamas</text:span><text:span text:style-name="T72">.</text:span><text:span text:style-name="T73"><text:s/>Aptariamas teisinis reguliav</text:span><text:span text:style-name="T74">imas tobulintinas atsižvelgiant į išdėstytas pastabas.</text:span></text:p>
      <text:p text:style-name="P75"><text:span text:style-name="T76">3.<text:s/></text:span><text:span text:style-name="T77">Įstatymo projekto aiškinamajame rašte nurodyta, kad į</text:span>statymo projektui įgyvendinti papildomų lėšų nereikės. Pažymėtina, kad pagal įstatymo projekte siūlomą teisinį reguliavimą, renginio organizatorius patirtų nuostolių dėl asmeninio asistento teisės dalyvauti renginyje nemokamai (neįsigijus bilieto ar jį įsigijus su 100 procentų nuolaida), todėl į<text:span text:style-name="T78">statymo projekte reikėtų nustatyti taisykles, kurios reguliuotų a</text:span><text:span text:style-name="T79">smenini</text:span><text:span text:style-name="T80">o</text:span><text:span text:style-name="T81"><text:s/>asistent</text:span><text:span text:style-name="T82">o</text:span><text:span text:style-name="T83">,<text:s/></text:span><text:span text:style-name="T84">įsigijusio bilietą dėl to, kad jis<text:s/></text:span><text:span text:style-name="T85">lyd</text:span><text:span text:style-name="T86">ėjo<text:s/></text:span><text:span text:style-name="T87">neįgalųjį</text:span><text:span text:style-name="T88"><text:s/>į</text:span><text:span text:style-name="T89"><text:s/>renginį, bilieto kainos kompensavimo tvarką</text:span><text:span text:style-name="T90"><text:s/>bilietą pardavusiam<text:s/></text:span><text:span text:style-name="T91">subjektui.</text:span><text:span text:style-name="T92"><text:s/></text:span><text:span text:style-name="T93"><text:s/></text:span></text:p>
      <text:p text:style-name="P94"><text:s text:c="2"/>4.<text:s/>Įstatymo projekto 2 straipsnio<text:s/><text:span text:style-name="T95">2</text:span><text:span text:style-name="T96"><text:s/>dalyje siūloma nustatyti, kad<text:s/></text:span><text:span text:style-name="T97">Lietuvos Respublikos Kultūros ministerija, Švietimo, mokslo ir sporto ministerija ir savivaldybių<text:s/></text:span><text:span text:style-name="T98">administracijos<text:s/></text:span><text:span text:style-name="T99">iki 2022 m. birželio 30 d. parengia ir priima Įstatymo įgyvendinimui reikalingus teisės aktus.<text:s/></text:span></text:p>
      <text:p text:style-name="P100">Įstatymo projekto aiškinamajame rašte nurodyta, kad priėmus<text:s/>įstatymo projektą, Lietuvos Respublikos Kultūros ministerijai, Švietimo, mokslo ir sporto ministerijai ir savivaldybių administracijoms reikės parengti įstatymo projekto įgyvendinamuosius teisės aktus, reglamentuojančius asmeninio asistento, lydinčio negalią turintį žmogų,<text:s/><text:span text:style-name="T101">patekimo</text:span><text:s/>į kultūros, pramogų ir sporto<text:s/><text:soft-page-break/>renginius,<text:s/><text:span text:style-name="T102">tvarką</text:span>.<text:s/>Pažymėtina, kad iš įstatymo projekto turinio nėra aišku, ką įstatymo įgyvendinamuosiuose teisės aktuose turėtų sureguliuoti nurodyti subjektai, todėl teisinis reguliavimas tikslintinas.<text:s/>Kartu atkreiptinas dėmesys, kad įgyvendinamuosius teisės aktus priima ne ministerijos, bet ministrai,<text:s/>taip pat atitinkama savivaldybės institucija,<text:s/>todėl aptariama dalis turėtų būti tikslintina<text:s/>ir<text:s/>šiuo aspektu.</text:p>
      <text:p text:style-name="P103">5.<text:s/><text:span text:style-name="T104">Atsižvelgiant į teisės technikos taisyklių reikalavimus:</text:span></text:p>
      <text:p text:style-name="P105"><text:span text:style-name="T106">1)</text:span><text:span text:style-name="T107"><text:s/></text:span>įstatymo projekto pavadinime vietoj žodžio „PAPILDYMO“ rašytinas žodis „PAKEITIMO“<text:span text:style-name="T108">;</text:span></text:p>
      <text:p text:style-name="P109"><text:span text:style-name="T110">2)</text:span><text:span text:style-name="T111"><text:s/>įstatymo projekto<text:s/></text:span><text:span text:style-name="T112">1<text:s/></text:span><text:span text:style-name="T113">straipsnio pavadinime<text:s/></text:span>reikėtų atsisakyti žodžio „Įstatymo“ ir<text:s/><text:span text:style-name="T114">vietoj žodžio „papildymas“<text:s/></text:span><text:span text:style-name="T115">įrašyti</text:span><text:span text:style-name="T116"><text:s/></text:span><text:span text:style-name="T117">žodį</text:span><text:span text:style-name="T118"><text:s/>„pakeitimas“</text:span><text:span text:style-name="T119">,</text:span><text:s/>o šio straipsnio<text:span text:style-name="T120"><text:s/>pakeitimo esm</text:span><text:span text:style-name="T121">ėje</text:span><text:span text:style-name="T122"><text:s/>reikėtų išbraukti perteklinius žodžius „</text:span><text:span text:style-name="T123">ir išdėstyti ją taip</text:span><text:span text:style-name="T124">“</text:span><text:span text:style-name="T125">,</text:span><text:span text:style-name="T126"><text:s/></text:span></text:p>
      <text:p text:style-name="P127"><text:span text:style-name="T128">3) įstatymo projekto 2 straipsnio<text:s/></text:span><text:span text:style-name="T129">2<text:s/></text:span><text:span text:style-name="T130">dalyje reikia išbraukti perteklinius žodžius „</text:span><text:span text:style-name="T131">parengia ir“.</text:span></text:p>
      <text:p text:style-name="P132"/>
      <text:p text:style-name="P133"/>
      <text:p text:style-name="P134">Departamento direktorius                                                                                       <text:s text:c="4"/>Andrius Kabišaitis</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soft-page-break/>
      <text:p text:style-name="P153">J. Andriuškevičiūtė, tel. (8 5) 239 6159, el. p. jadvyga.andriuskeviciute@lrs.lt</text:p>
      <text:p text:style-name="Preformatted"><text:span text:style-name="T154">J. Raškauskaitė, tel. (8 5) 239 6842, el. p.<text:s/></text:span><text:a xlink:href="mailto:jurgita.raskauskaite@lrs.lt" office:target-frame-name="_top" xlink:show="replace"><text:span text:style-name="T155">jurgita.raskauskaite@lrs.lt</text:span></text:a><text:bookmark-start text:name="_heading=h.17dp8vu"/><text:bookmark-end text:name="_heading=h.17dp8vu"/></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siūlymai6" style:display-name="Pasiūlymai6" style:family="paragraph" style:parent-style-name="Normal">
      <style:paragraph-properties fo:text-align="justify"/>
      <style:text-properties fo:font-size="11pt" style:font-size-asian="11pt" style:font-size-complex="11pt" fo:language="lt" fo:country="LT" style:language-asian="lt" style:country-asian="LT" fo:hyphenate="false"/>
    </style:style>
    <style:style style:name="PlainTextChar" style:display-name="Plain Text Char" style:family="text" style:parent-style-name="DefaultParagraphFont">
      <style:text-properties style:font-name="Arial Unicode MS" style:font-name-asian="Arial Unicode MS" style:font-name-complex="Arial Unicode MS" fo:font-size="12pt" style:font-size-asian="12pt" style:font-size-complex="12pt" fo:language="en" fo:country="GB"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tajtip" style:display-name="tajtip" style:family="paragraph" style:parent-style-name="Normal">
      <style:paragraph-properties fo:margin-top="0.0694in" fo:margin-bottom="0.0694in"/>
      <style:text-properties fo:language="lt" fo:country="LT"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fo:language="en" fo:country="GB"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fo:language="en" fo:country="GB" style:language-asian="en" style:country-asian="US"/>
    </style:style>
    <style:style style:name="FootnoteReference" style:display-name="Footnote Reference" style:family="text" style:parent-style-name="DefaultParagraphFont"/>
    <style:style style:name="FootnoteText" style:display-name="Footnote Text" style:family="paragraph" style:parent-style-name="Normal">
      <style:paragraph-properties fo:margin-top="0.0694in" fo:margin-bottom="0.0694in"/>
      <style:text-properties fo:language="lt" fo:country="LT" style:language-asian="lt" style:country-asian="LT" fo:hyphenate="false"/>
    </style:style>
    <style:style style:name="FootnoteTextChar" style:display-name="Footnote Text Char" style:family="text" style:parent-style-name="DefaultParagraphFont">
      <style:text-properties fo:font-size="12pt" style:font-size-asian="12pt" style:font-size-complex="12pt"/>
    </style:style>
    <style:style style:name="NoSpacing" style:display-name="No Spacing" style:family="paragraph" style:parent-style-name="Normal">
      <style:paragraph-properties style:text-autospace="none"/>
      <style:text-properties fo:language="lt" fo:country="LT" style:language-asian="lt" style:country-asian="LT" fo:hyphenate="false"/>
    </style:style>
    <style:style style:name="FontStyle11" style:display-name="Font Style11" style:family="text" style:parent-style-name="DefaultParagraphFont">
      <style:text-properties style:font-name="Times New Roman" style:font-name-complex="Times New Roman" fo:font-weight="bold" style:font-weight-asian="bold" style:font-weight-complex="bold"/>
    </style:style>
    <style:style style:name="FontStyle12" style:display-name="Font Style12" style:family="text" style:parent-style-name="DefaultParagraphFont">
      <style:text-properties style:font-name="Times New Roman" style:font-name-complex="Times New Roman"/>
    </style:style>
    <style:style style:name="FontStyle14" style:display-name="Font Style14" style:family="text" style:parent-style-name="DefaultParagraphFont">
      <style:text-properties style:font-name="Times New Roman" style:font-name-complex="Times New Roman"/>
    </style:style>
    <style:style style:name="CommentReference" style:display-name="Comment Reference" style:family="text" style:parent-style-name="DefaultParagraphFont"/>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5in" text:min-label-width="0.6875in" text:list-level-position-and-space-mode="label-alignment">
          <style:list-level-label-alignment text:label-followed-by="listtab" fo:margin-left="1.187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02-08T10:58:00Z</meta:creation-date>
    <dc:date>2022-02-08T10:58:00Z</dc:date>
    <meta:print-date>2020-03-05T08:26:00Z</meta:print-date>
    <meta:template xlink:href="Normal.dotm" xlink:type="simple"/>
    <meta:editing-cycles>2</meta:editing-cycles>
    <meta:editing-duration>PT0S</meta:editing-duration>
    <meta:document-statistic meta:page-count="7" meta:paragraph-count="43" meta:word-count="770" meta:character-count="6373" meta:row-count="120" meta:non-whitespace-character-count="5646"/>
  </office:meta>
</office:document-meta>
</file>