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-1.0222in" text:min-label-width="0.25in"/>
      </text:list-level-style-number>
      <text:list-level-style-number text:level="3" text:style-name="WW_CharLFO3LVL3" style:num-suffix="." style:num-format="i">
        <style:list-level-properties fo:text-align="end" text:space-before="-0.3972in" text:min-label-width="0.125in"/>
      </text:list-level-style-number>
      <text:list-level-style-number text:level="4" text:style-name="WW_CharLFO3LVL4" style:num-suffix="." style:num-format="1">
        <style:list-level-properties text:space-before="-0.022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0.4777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1027in" text:min-label-width="0.125in"/>
      </text:list-level-style-number>
      <text:list-level-style-number text:level="7" text:style-name="WW_CharLFO3LVL7" style:num-suffix="." style:num-format="1">
        <style:list-level-properties text:space-before="1.477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1.9777in" text:min-label-width="0.25in"/>
      </text:list-level-style-number>
      <text:list-level-style-number text:level="9" text:style-name="WW_CharLFO3LVL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07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07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326in" text:min-label-width="0.125in"/>
      </text:list-level-style-number>
      <text:list-level-style-number text:level="4" text:style-name="WW_CharLFO6LVL4" style:num-suffix="." style:num-format="1">
        <style:list-level-properties text:space-before="2.007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07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326in" text:min-label-width="0.125in"/>
      </text:list-level-style-number>
      <text:list-level-style-number text:level="7" text:style-name="WW_CharLFO6LVL7" style:num-suffix="." style:num-format="1">
        <style:list-level-properties text:space-before="3.507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07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76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7LVL4" style:num-suffix="." style:num-format="1">
        <style:list-level-properties text:space-before="2.2576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7LVL7" style:num-suffix="." style:num-format="1">
        <style:list-level-properties text:space-before="3.7576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82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7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8LVL4" style:num-suffix="." style:num-format="1">
        <style:list-level-properties text:space-before="2.2576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8LVL7" style:num-suffix="." style:num-format="1">
        <style:list-level-properties text:space-before="3.7576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82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1.007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5076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1326in" text:min-label-width="0.125in"/>
      </text:list-level-style-number>
      <text:list-level-style-number text:level="4" text:style-name="WW_CharLFO9LVL4" style:num-suffix="." style:num-format="1">
        <style:list-level-properties text:space-before="2.507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3.007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6326in" text:min-label-width="0.125in"/>
      </text:list-level-style-number>
      <text:list-level-style-number text:level="7" text:style-name="WW_CharLFO9LVL7" style:num-suffix="." style:num-format="1">
        <style:list-level-properties text:space-before="4.007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5076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132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style:vertical-align="middle" fo:margin-left="4.0222in" fo:text-indent="0.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fo:font-weight="bold" style:font-weight-asian="bold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076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2.5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text-position="super 62.5%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97" style:parent-style-name="tajtip" style:family="paragraph">
      <style:paragraph-properties fo:text-align="justify" fo:margin-top="0in" fo:margin-bottom="0in" fo:text-indent="0.5in" fo:background-color="#FFFFFF"/>
    </style:style>
    <style:style style:name="T98" style:parent-style-name="DefaultParagraphFont" style:family="text">
      <style:text-properties fo:font-weight="bold" style:font-weight-asian="bold" fo:background-color="#FFFFFF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background-color="#FFFFFF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background-color="#FFFFFF"/>
    </style:style>
    <style:style style:name="P103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size-complex="12pt" fo:background-color="#FFFFFF"/>
    </style:style>
    <style:style style:name="T106" style:parent-style-name="DefaultParagraphFont" style:family="text">
      <style:text-properties fo:font-weight="bold" style:font-weight-asian="bold" style:font-size-complex="12pt" fo:background-color="#FFFFFF"/>
    </style:style>
    <style:style style:name="T107" style:parent-style-name="DefaultParagraphFont" style:family="text">
      <style:text-properties fo:font-weight="bold" style:font-weight-asian="bold" fo:background-color="#FFFFFF"/>
    </style:style>
    <style:style style:name="T108" style:parent-style-name="DefaultParagraphFont" style:family="text">
      <style:text-properties fo:font-weight="bold" style:font-weight-asian="bold" fo:background-color="#FFFFFF"/>
    </style:style>
    <style:style style:name="T109" style:parent-style-name="DefaultParagraphFont" style:family="text">
      <style:text-properties fo:font-weight="bold" style:font-weight-asian="bold" fo:background-color="#FFFFFF"/>
    </style:style>
    <style:style style:name="T110" style:parent-style-name="DefaultParagraphFont" style:family="text">
      <style:text-properties fo:font-weight="bold" style:font-weight-asian="bold" fo:background-color="#FFFFFF"/>
    </style:style>
    <style:style style:name="T111" style:parent-style-name="DefaultParagraphFont" style:family="text">
      <style:text-properties fo:font-weight="bold" style:font-weight-asian="bold" fo:background-color="#FFFFFF"/>
    </style:style>
    <style:style style:name="T112" style:parent-style-name="DefaultParagraphFont" style:family="text">
      <style:text-properties fo:font-weight="bold" style:font-weight-asian="bold" fo:background-color="#FFFFFF"/>
    </style:style>
    <style:style style:name="T113" style:parent-style-name="DefaultParagraphFont" style:family="text">
      <style:text-properties fo:font-weight="bold" style:font-weight-asian="bold" fo:background-color="#FFFFFF"/>
    </style:style>
    <style:style style:name="T114" style:parent-style-name="DefaultParagraphFont" style:family="text">
      <style:text-properties fo:font-weight="bold" style:font-weight-asian="bold" style:font-size-complex="12pt" fo:background-color="#FFFFFF"/>
    </style:style>
    <style:style style:name="P115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2pt" fo:background-color="#FFFFFF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 fo:background-color="#FFFFFF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size-complex="12pt" fo:background-color="#FFFFFF"/>
    </style:style>
    <style:style style:name="T124" style:parent-style-name="DefaultParagraphFont" style:family="text">
      <style:text-properties fo:color="#000000" fo:font-size="13.5pt" style:font-size-asian="13.5pt" style:font-size-complex="13.5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5076in"/>
      <style:text-properties fo:font-style="italic" style:font-style-asian="italic" style:font-style-complex="italic" style:font-size-complex="12pt"/>
    </style:style>
    <style:style style:name="P15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54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lyginamasis variantas</text:p>
      <text:p text:style-name="P10"/>
      <text:p text:style-name="P11">LIETUVOS RESPUBLIKOS</text:p>
      <text:p text:style-name="P12"><text:span text:style-name="T13">TURIZMO ĮSTATYMO NR. VIII-667 2,<text:s/></text:span><text:span text:style-name="T14">15</text:span><text:span text:style-name="T15"><text:s/>STRAIPSNIŲ PAKEITIMO IR ĮSTATYMO PAPILDYMO 17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2020 m. <text:s text:c="12"/>d. Nr.<text:s/></text:p>
      <text:p text:style-name="P22">Vilnius</text:p>
      <text:p text:style-name="P23"/>
      <text:p text:style-name="P24">1 straipsnis. 2 straipsnio pakeitimas<text:s/></text:p>
      <text:p text:style-name="P25"><text:span text:style-name="T26">Pakeisti </text:span><text:bookmark-start text:name="pn1_25"/><text:bookmark-end text:name="pn1_25"/><text:span text:style-name="T27">2</text:span><text:span text:style-name="T28"> straipsnio 33 dalį ir ją išdėstyti taip:</text:span></text:p>
      <text:p text:style-name="P29"><text:span text:style-name="T30">„33.<text:s/></text:span><text:span text:style-name="T31">Kitos šiame įstatyme vartojamos sąvokos suprantamos taip, kaip jos apibrėžtos Lietuvos Respublikos </text:span><text:bookmark-start text:name="n1_29"/><text:a office:title="Lietuvos Respublikos civilinis kodeksas" xlink:href="https://www.infolex.lt/ta/100228" office:target-frame-name="_blank" xlink:show="new"><text:span text:style-name="T32">civiliniame kodekse</text:span></text:a><text:bookmark-start text:name="pn1_29"/><text:bookmark-end text:name="n1_29"/><text:bookmark-end text:name="pn1_29"/><text:span text:style-name="T33">, Lietuvos Respublikos </text:span><text:bookmark-start text:name="n1_30"/><text:a office:title="Lietuvos Respublikos draudimo įstatymas" xlink:href="https://www.infolex.lt/ta/109389" office:target-frame-name="_blank" xlink:show="new"><text:span text:style-name="T34">draudimo įstatyme</text:span></text:a><text:bookmark-start text:name="pn1_30"/><text:bookmark-end text:name="n1_30"/><text:bookmark-end text:name="pn1_30"/><text:span text:style-name="T35">, Lietuvos Respublikos </text:span><text:bookmark-start text:name="n1_31"/><text:a office:title="Lietuvos Respublikos įmonių finansinės atskaitomybės įstatymas" xlink:href="https://www.infolex.lt/ta/30590" office:target-frame-name="_blank" xlink:show="new"><text:span text:style-name="T36">įmonių finansinės atskaitomybės įstatyme</text:span></text:a><text:bookmark-start text:name="pn1_31"/><text:bookmark-end text:name="n1_31"/><text:bookmark-end text:name="pn1_31"/><text:span text:style-name="T37">, Lietuvos Respublikos </text:span><text:bookmark-start text:name="n1_32"/><text:a office:title="Lietuvos Respublikos paslaugų įstatymas" xlink:href="https://www.infolex.lt/ta/127787" office:target-frame-name="_blank" xlink:show="new"><text:span text:style-name="T38">paslaugų įstatyme</text:span></text:a><text:bookmark-start text:name="pn1_32"/><text:bookmark-end text:name="n1_32"/><text:bookmark-end text:name="pn1_32"/><text:span text:style-name="T39">, Lietuvos Respublikos </text:span><text:bookmark-start text:name="n1_33"/><text:a office:title="Lietuvos Respublikos pelno mokesčio įstatymas" xlink:href="https://www.infolex.lt/ta/12868" office:target-frame-name="_blank" xlink:show="new"><text:span text:style-name="T40">pelno mokesčio įstatyme</text:span></text:a><text:bookmark-start text:name="pn1_33"/><text:bookmark-end text:name="n1_33"/><text:bookmark-end text:name="pn1_33"/><text:span text:style-name="T41">,<text:s/></text:span><text:span text:style-name="T42">Lietuvos Respublikos pridėtinės vertės mokesčio įstatyme</text:span><text:span text:style-name="T43">, Lietuvos Respublikos reglamentuojamų profesinių kvalifikacijų pripažinimo įstatyme, Lietuvos Respublikos teritorijos administracinių vienetų ir jų ribų įstatyme, Lietuvos Respublikos </text:span><text:bookmark-start text:name="n1_36"/><text:a office:title="Lietuvos Respublikos vartotojų teisių apsaugos įstatymas" xlink:href="https://www.infolex.lt/ta/60792" office:target-frame-name="_blank" xlink:show="new"><text:span text:style-name="T44">vartotojų teisių apsaugos įstatyme</text:span></text:a><text:bookmark-start text:name="pn1_36"/><text:bookmark-end text:name="n1_36"/><text:bookmark-end text:name="pn1_36"/><text:span text:style-name="T45">,</text:span><text:span text:style-name="T46"><text:s/>Lietuvos Respublikos civilinės saugos įstatyme, Lietuvos Respublikos karo padėties įstatyme,</text:span><text:span text:style-name="T47"><text:s/></text:span><text:span text:style-name="T48">Lietuvos Respublikos mobilizacijos ir priimančiosios šalies paramos įstatyme,<text:s/></text:span><text:span text:style-name="T49">Lietuvos Respublikos nepaprastosios padėties įstatyme ir<text:s/></text:span><text:span text:style-name="T50">Lietuvos Respublikos žmonių užkrečiamųjų ligų profilaktikos ir kontrolės įstatyme</text:span><text:span text:style-name="T51">.“</text:span></text:p>
      <text:p text:style-name="P52"/>
      <text:p text:style-name="P53"><text:span text:style-name="T54">2 straipsnis.<text:s/></text:span><text:span text:style-name="T55">15 straipsnio pakeitimas</text:span></text:p>
      <text:p text:style-name="P56">Papildyti 15 straipsnio 1 dalį 3 punktu:<text:s/></text:p>
      <text:p text:style-name="P57"><text:span text:style-name="T58">„</text:span><text:span text:style-name="T59">3)<text:s/></text:span><text:span text:style-name="T60">kupono turistui išdavimą šio įstatymo 17</text:span><text:span text:style-name="T61">1<text:s/></text:span><text:span text:style-name="T62">straipsnio nustatytomis sąlygomis ir tvarka</text:span><text:span text:style-name="T63">.</text:span><text:span text:style-name="T64">“</text:span></text:p>
      <text:p text:style-name="P65"/>
      <text:p text:style-name="P66"><text:span text:style-name="T67">3 straipsnis. Įstatymo papildymas 17</text:span><text:span text:style-name="T68">1<text:s/></text:span><text:span text:style-name="T69">straipsniu</text:span></text:p>
      <text:p text:style-name="P70"><text:span text:style-name="T71">Papildyti Įstatymą 17</text:span><text:span text:style-name="T72">1<text:s/></text:span><text:span text:style-name="T73">straipsniu:</text:span></text:p>
      <text:p text:style-name="P74"><text:span text:style-name="T75">„</text:span><text:span text:style-name="T76">17</text:span><text:span text:style-name="T77">1<text:s/></text:span><text:span text:style-name="T78">straipsnis. Kuponas</text:span></text:p>
      <text:p text:style-name="P79"><text:span text:style-name="T80">1. Karo, nepaprastosios padėties, mobilizacijos, karantino, ekstremaliosios situacijos ar ekstremaliojo įvykio atveju arba kai Lietuvos Respublikos piliečiams uždraudžiama išvykti iš Lietuvos Respublikos arba kitų valstybių piliečiams atvykti į Lietuvos Respubliką (toliau – apribojimai) ir dėl to kelionių organizatoriaus įsipareigojimų pagal organizuotos turistinės kelionės sutartį vykdymas<text:s/></text:span><text:bookmark-start text:name="_Hlk35950231"/><text:span text:style-name="T81">tampa neįmanomas</text:span><text:bookmark-end text:name="_Hlk35950231"/><text:span text:style-name="T82">,<text:s/></text:span><text:span text:style-name="T83">turisto ir<text:s/></text:span><text:span text:style-name="T84">kelionių<text:s/></text:span><text:span text:style-name="T85">organizatoriaus susitarimu<text:s/></text:span><text:span text:style-name="T86">už neįvykusią organizuotą turistinę kelionę<text:s/></text:span><text:span text:style-name="T87">gali būti<text:s/></text:span><text:span text:style-name="T88">kompens</text:span><text:span text:style-name="T89">uojama turistui suteikiant<text:s/></text:span><text:span text:style-name="T90">kuponą, kurio vertė yra tokia pati, kaip už organizuotą turistinę kelionę turisto sumokėtų pinigų suma.</text:span></text:p>
      <text:p text:style-name="P91">2. Kuponu turistas gali atsiskaityti už vieną ar kelias būsimas to paties kelionių<text:s/>organizatoriaus organizuojamas turistines keliones, kurios (-ių) vertė atitinka kupono vertę, pasibaigus apribojimams (toliau – būsima kelionė). Kuponu turistas gali atsiskaityti ir už būsimos kelionės dalį, jei būsimos kelionės kaina yra didesnė už kupono vertę, o likusią nesumokėtą būsimos kelionės kainą sumokėti pinigais.<text:s/></text:p>
      <text:p text:style-name="P92"><text:span text:style-name="T93">3.<text:s/></text:span><text:span text:style-name="T94">Būsimai kelionei taikomos tos pačios k</text:span><text:span text:style-name="T95">elionių organizatoriaus prievolių įvykdymo užtikrinimo sąlygos, kokios būtų taikomos, jeigu už būsimą kelionę turistas būtų sumokėjęs pinigais.</text:span></text:p>
      <text:p text:style-name="P96">4. Kuponas turi atitikti šias sąlygas:</text:p>
      <text:p text:style-name="P97"><text:span text:style-name="T98">1) gali būti išduotas tik dėl tų organizuotų turistinių kelionių sutarčių, pagal kurias organizuotų turistinių kelionių<text:s/></text:span><text:span text:style-name="T99">pradžioje</text:span><text:span text:style-name="T100"><text:s/>ar jų metu galiojo<text:s/></text:span><text:span text:style-name="T101">apribojimai</text:span><text:span text:style-name="T102">;</text:span></text:p>
      <text:soft-page-break/>
      <text:p text:style-name="P103"><text:span text:style-name="T104">2) gali būti išduotas tik dėl konkrečios neįvykdytos organizuotos turistinės kelionės sutarties ir gali būti perleidžiamas kitiems asmenims toje sutartyje nu</text:span><text:span text:style-name="T105">st</text:span><text:span text:style-name="T106">atytomis<text:s/></text:span><text:span text:style-name="T107">organizuot</text:span><text:span text:style-name="T108">os</text:span><text:span text:style-name="T109"><text:s/>turistin</text:span><text:span text:style-name="T110">ės</text:span><text:span text:style-name="T111"><text:s/>kelion</text:span><text:span text:style-name="T112">ės sutarties perleidimo kitam turistui</text:span><text:span text:style-name="T113"><text:s/></text:span><text:span text:style-name="T114">sąlygomis ir tvarka;</text:span></text:p>
      <text:p text:style-name="P115"><text:span text:style-name="T116">3)<text:s/></text:span><text:span text:style-name="T117">kuponas</text:span><text:span text:style-name="T118"><text:s/>gali būti naudojamas sumokėti už būsimą kelionę ar šio straipsnio 2 dalyje nurodytu atveju – jos dalį, kurios pradžia yra ne vėlesnė kaip 12 mėnesių<text:s/></text:span><text:span text:style-name="T119">pasibaigus apribojimams;</text:span></text:p>
      <text:p text:style-name="P120"><text:span text:style-name="T121">4) turistas iki kupono išdavimo neatgavo iš kelion</text:span><text:span text:style-name="T122">ių</text:span><text:span text:style-name="T123"><text:s/>organizatoriaus ar kitų subjektų pinigų už</text:span><text:span text:style-name="T124"><text:s/></text:span><text:span text:style-name="T125">organizuotą turistinę kelionę, kuri neįvyko dėl apribojimų.</text:span></text:p>
      <text:p text:style-name="P126"><text:span text:style-name="T127">5</text:span><text:span text:style-name="T128">. Jei turistas per šio straipsnio<text:s/></text:span><text:span text:style-name="T129">4</text:span><text:span text:style-name="T130"><text:s/>dalies 3 punkte nurodytą laikotarpį neatsiskaito už būsimą kelionę kuponu, kelionių organizatorius ne vėliau kaip per 14 dienų nuo šio laikotarpio pabaigos grąžina turistui<text:s/></text:span><text:span text:style-name="T131">kupono vertę atitinkančią pinigų sumą.</text:span><text:span text:style-name="T132">“</text:span></text:p>
      <text:p text:style-name="P133"/>
      <text:p text:style-name="P134"><text:span text:style-name="T135">4 straipsnis. Įstatymo įsigaliojimas</text:span><text:span text:style-name="T136">, įgyvendinimas</text:span><text:span text:style-name="T137"><text:s/>ir taikymas</text:span></text:p>
      <text:p text:style-name="P138"><text:span text:style-name="T139">1. Šis įstatymas</text:span><text:span text:style-name="T140">,</text:span><text:s/>išskyrus šio straipsnio 2 dalį, <text:span text:style-name="T141"><text:s/>įsigalioja 2020 m. balandžio<text:s/></text:span><text:span text:style-name="T142">10</text:span><text:span text:style-name="T143"><text:s/>d.<text:s/></text:span></text:p>
      <text:p text:style-name="P144"><text:span text:style-name="T145">2.<text:s/></text:span><text:span text:style-name="T146">Lietuvos Respublikos Vyriausybė<text:s/></text:span>iki šio įstatymo įsigaliojimo<text:s/><text:span text:style-name="T147">priima šio įstatymo įgyvendinamuosius teisės aktus.</text:span></text:p>
      <text:p text:style-name="P148">3.<text:s/>Šis įstatymas taikomas ir iki šio įstatymo įsigaliojimo dienos sudarytoms organizuotų turistinių kelionių sutartims,<text:s/>pagal kurias neįvyko organizuotos turistinės kelionės dėl apribojimų, taikytų iki šio įstatymo įsigaliojimo.</text:p>
      <text:p text:style-name="P149"/>
      <text:p text:style-name="P150"/>
      <text:p text:style-name="P151"/>
      <text:p text:style-name="P152">Skelbiu šį Lietuvos Respublikos Seimo priimtą įstatymą.</text:p>
      <text:p text:style-name="P153"/>
      <text:p text:style-name="P154"/>
      <text:p text:style-name="P155"/>
      <text:p text:style-name="P156"><text:s/>Respublikos Prezidenta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style:font-name-asian="Calibri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imes New Roman" fo:font-size="8pt" style:font-size-asian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text-line-through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-1.0222in" text:min-label-width="0.25in"/>
      </text:list-level-style-number>
      <text:list-level-style-number text:level="3" text:style-name="WW_CharLFO3LVL3" style:num-suffix="." style:num-format="i">
        <style:list-level-properties fo:text-align="end" text:space-before="-0.3972in" text:min-label-width="0.125in"/>
      </text:list-level-style-number>
      <text:list-level-style-number text:level="4" text:style-name="WW_CharLFO3LVL4" style:num-suffix="." style:num-format="1">
        <style:list-level-properties text:space-before="-0.022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0.4777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1027in" text:min-label-width="0.125in"/>
      </text:list-level-style-number>
      <text:list-level-style-number text:level="7" text:style-name="WW_CharLFO3LVL7" style:num-suffix="." style:num-format="1">
        <style:list-level-properties text:space-before="1.477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1.9777in" text:min-label-width="0.25in"/>
      </text:list-level-style-number>
      <text:list-level-style-number text:level="9" text:style-name="WW_CharLFO3LVL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07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07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326in" text:min-label-width="0.125in"/>
      </text:list-level-style-number>
      <text:list-level-style-number text:level="4" text:style-name="WW_CharLFO6LVL4" style:num-suffix="." style:num-format="1">
        <style:list-level-properties text:space-before="2.007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07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326in" text:min-label-width="0.125in"/>
      </text:list-level-style-number>
      <text:list-level-style-number text:level="7" text:style-name="WW_CharLFO6LVL7" style:num-suffix="." style:num-format="1">
        <style:list-level-properties text:space-before="3.507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07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76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7LVL4" style:num-suffix="." style:num-format="1">
        <style:list-level-properties text:space-before="2.2576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7LVL7" style:num-suffix="." style:num-format="1">
        <style:list-level-properties text:space-before="3.7576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82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7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8LVL4" style:num-suffix="." style:num-format="1">
        <style:list-level-properties text:space-before="2.2576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8LVL7" style:num-suffix="." style:num-format="1">
        <style:list-level-properties text:space-before="3.7576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82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1.007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5076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1326in" text:min-label-width="0.125in"/>
      </text:list-level-style-number>
      <text:list-level-style-number text:level="4" text:style-name="WW_CharLFO9LVL4" style:num-suffix="." style:num-format="1">
        <style:list-level-properties text:space-before="2.507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3.007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6326in" text:min-label-width="0.125in"/>
      </text:list-level-style-number>
      <text:list-level-style-number text:level="7" text:style-name="WW_CharLFO9LVL7" style:num-suffix="." style:num-format="1">
        <style:list-level-properties text:space-before="4.007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5076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132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4-03T11:13:00Z</meta:creation-date>
    <dc:date>2020-04-03T11:13:00Z</dc:date>
    <meta:print-date>2020-03-25T06:07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646" meta:character-count="4970" meta:row-count="209" meta:non-whitespace-character-count="4389"/>
  </office:meta>
</office:document-meta>
</file>