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Hyperlink" style:family="text">
      <style:text-properties style:font-size-complex="12pt" style:text-underline-type="none"/>
    </style:style>
    <style:style style:name="T33" style:parent-style-name="Hyperlink" style:family="text">
      <style:text-properties style:font-size-complex="12pt" style:text-underline-type="none"/>
    </style:style>
    <style:style style:name="T34" style:parent-style-name="Hyperlink" style:family="text">
      <style:text-properties style:font-size-complex="12pt" style:text-underline-type="none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margin-bottom="0.1111in" fo:line-height="150%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KONCESIJŲ ĮSTATYMO NR. I-1510 5, 14, 16, 26, 31, 60, 65, 66 STRAIPSNIŲ IR 5 PRIEDO PAKEITIMO</text:span></text:p>
      <text:p text:style-name="P12"><text:span text:style-name="T13">ĮSTATYMO<text:s/></text:span><text:span text:style-name="T14">PROJEKTO</text:span></text:p>
      <text:p text:style-name="P15"/>
      <text:p text:style-name="P16">2024-04-30<text:s/>Nr. XIVP-3661</text:p>
      <text:p text:style-name="P17">Vilnius</text:p>
      <text:p text:style-name="P18"/>
      <text:p text:style-name="P19">Įvertinę projekto atitiktį Konstitucijai, įstatymams, teisėkūros principams ir teisės technikos taisyklėms,<text:s/>teikiame šią pastabą.</text:p>
      <text:p text:style-name="P20">Projekto<text:s/>10<text:s/>straipsnio 3 dalyje siūloma nustatyti, kad „iki šio įstatymo įsigaliojimo dienos pradėti rengti &lt;...&gt;<text:s/>koncesijų<text:s/>projektai rengiami ir įgyvendinami pagal teisės aktų,<text:s/><text:soft-page-break/>reglamentuojančių viešojo ir privataus sektorių partnerystės projektų rengimą ir įgyvendinimą, nuostatas, galiojusias iki šio įstatymo įsigaliojimo dienos“. Atkreiptinas dėmesys, jog keičiamu įstatymu nėra nustatyta, kad yra laikoma<text:s/>koncesijų<text:s/>projektų rengimo pradžia, todėl svarstytina, ar projekto nuostatos šiuo aspektu neturėtų būti sukonkretintos<text:s/>nustatant, kad laikoma projekto<text:s/>rengimo<text:s/>pradžia.</text:p>
      <text:p text:style-name="P21"/>
      <text:p text:style-name="P22"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R. Dirgėlienė, tel. (0 5) 209 6350, el.<text:s/></text:span><text:a xlink:href="mailto:p.renata.dirgeliene@lrs.lt" office:target-frame-name="_top" xlink:show="replace"><text:span text:style-name="T32">p.</text:span><text:span text:style-name="T33"><text:s/></text:span><text:span text:style-name="T34">renata.dirgeliene@lrs.lt</text:span></text:a></text:p>
      <text:p text:style-name="P35">A. Dulevičiūtė-Akimovienė, tel.<text:s/>(0<text:s/>5)<text:s/>209 6164, el. p. akvile.duleviciute@lrs.lt</text:p>
      <text:p text:style-name="P36"><text:span text:style-name="T37">M. Masteikienė, tel. (0 5) 209 6843, el. p.<text:s/></text:span><text:a xlink:href="mailto:milda.masteikiene@lrs.lt" office:target-frame-name="_top" xlink:show="replace"><text:span text:style-name="T38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4-30T08:37:00Z</meta:creation-date>
    <dc:date>2024-04-30T08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73" meta:character-count="1310" meta:row-count="128" meta:non-whitespace-character-count="1159"/>
  </office:meta>
</office:document-meta>
</file>