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000000" fo:background-color="#FFFFFF" fo:language="es"/>
    </style:style>
    <style:style style:name="T16" style:parent-style-name="DefaultParagraphFont" style:family="text">
      <style:text-properties style:font-weight-complex="bold" fo:color="#000000" fo:background-color="#FFFFFF" fo:language="es"/>
    </style:style>
    <style:style style:name="T17" style:parent-style-name="DefaultParagraphFont" style:family="text">
      <style:text-properties style:font-weight-complex="bold" fo:color="#000000" fo:background-color="#FFFFFF" fo:language="es"/>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1902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4.0354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3.0409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indent="0.5in"/>
    </style:style>
    <style:style style:name="P79" style:parent-style-name="Normal" style:family="paragraph">
      <style:paragraph-properties fo:text-align="justify" fo:margin-left="0in" fo:text-indent="0.5909in">
        <style:tab-stops>
          <style:tab-stop style:type="left" style:position="0.7875in"/>
        </style:tab-stops>
      </style:paragraph-properties>
    </style:style>
    <style:style style:name="T80" style:parent-style-name="DefaultParagraphFont" style:family="text">
      <style:text-properties style:text-position="super 62.5%"/>
    </style:style>
    <style:style style:name="T81" style:parent-style-name="DefaultParagraphFont" style:family="text">
      <style:text-properties fo:language="es"/>
    </style:style>
    <style:style style:name="P82" style:parent-style-name="Normal" style:family="paragraph">
      <style:paragraph-properties fo:text-align="justify" fo:margin-right="-0.0034in" fo:text-indent="0.5909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tyle="italic" style:font-style-asian="italic"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Pasiūlymai2" style:family="paragraph">
      <style:paragraph-properties fo:text-indent="0.1576in"/>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Pasiūlymai2" style:family="paragraph">
      <style:paragraph-properties fo:text-indent="0.1576in"/>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tyle="italic" style:font-style-asian="italic"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tyle="italic" style:font-style-asian="italic"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tyle="italic" style:font-style-asian="italic"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left="0in" fo:text-indent="0.5909in">
        <style:tab-stops>
          <style:tab-stop style:type="left" style:position="0in"/>
          <style:tab-stop style:type="left" style:position="0.7875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indent="0.1576in"/>
      <style:text-properties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bottom="0.0833in" fo:text-indent="0.7902in">
        <style:tab-stops>
          <style:tab-stop style:type="left" style:position="5.1666in"/>
        </style:tab-stops>
      </style:paragraph-properties>
    </style:style>
    <style:style style:name="P145" style:parent-style-name="Normal" style:family="paragraph">
      <style:paragraph-properties fo:text-align="justify" fo:margin-bottom="0.0555in" fo:text-indent="0.7902in">
        <style:tab-stops>
          <style:tab-stop style:type="left" style:position="5.1666in"/>
        </style:tab-stops>
      </style:paragraph-properties>
    </style:style>
    <style:style style:name="T146" style:parent-style-name="DefaultParagraphFont" style:family="text">
      <style:text-properties style:text-position="super 62.5%"/>
    </style:style>
    <style:style style:name="P147" style:parent-style-name="FootnoteText" style:family="paragraph">
      <style:paragraph-properties fo:text-align="justify"/>
    </style:style>
    <style:style style:name="T148" style:parent-style-name="DefaultParagraphFont" style:family="text">
      <style:text-properties style:text-position="super 60%"/>
    </style:style>
    <style:style style:name="T149" style:parent-style-name="DefaultParagraphFont" style:family="text">
      <style:text-properties style:text-position="super 60%"/>
    </style:style>
    <style:style style:name="T150" style:parent-style-name="DefaultParagraphFont" style:family="text">
      <style:text-properties style:text-position="super 60%"/>
    </style:style>
    <style:style style:name="T151" style:parent-style-name="DefaultParagraphFont" style:family="text">
      <style:text-properties style:text-position="super 60%"/>
    </style:style>
    <style:style style:name="T152" style:parent-style-name="DefaultParagraphFont" style:family="text">
      <style:text-properties style:text-position="super 60%"/>
    </style:style>
    <style:style style:name="T153" style:parent-style-name="DefaultParagraphFont" style:family="text">
      <style:text-properties style:text-position="super 60%"/>
    </style:style>
    <style:style style:name="T154" style:parent-style-name="DefaultParagraphFont" style:family="text">
      <style:text-properties style:text-position="super 60%"/>
    </style:style>
    <style:style style:name="T155" style:parent-style-name="DefaultParagraphFont" style:family="text">
      <style:text-properties style:text-position="super 60%"/>
    </style:style>
    <style:style style:name="P156" style:parent-style-name="FootnoteText" style:family="paragraph">
      <style:paragraph-properties fo:text-align="justify"/>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FootnoteText" style:family="paragraph">
      <style:paragraph-properties fo:text-align="justify"/>
    </style:style>
    <style:style style:name="P161" style:parent-style-name="FootnoteText" style:family="paragraph">
      <style:paragraph-properties fo:text-align="justify"/>
    </style:style>
    <style:style style:name="P162" style:parent-style-name="Normal" style:family="paragraph">
      <style:paragraph-properties fo:text-align="justify" fo:margin-bottom="0.0833in" fo:text-indent="0.7902in">
        <style:tab-stops>
          <style:tab-stop style:type="left" style:position="5.1666in"/>
        </style:tab-stops>
      </style:paragraph-properties>
    </style:style>
    <style:style style:name="T163" style:parent-style-name="DefaultParagraphFont" style:family="text">
      <style:text-properties fo:font-style="italic" style:font-style-asian="italic"/>
    </style:style>
    <style:style style:name="T164" style:parent-style-name="DefaultParagraphFont" style:family="text">
      <style:text-properties style:text-position="super 62.5%"/>
    </style:style>
    <style:style style:name="P165" style:parent-style-name="Normal" style:family="paragraph">
      <style:paragraph-properties fo:text-align="justify" fo:margin-bottom="0.0833in" fo:text-indent="0.7902in">
        <style:tab-stops>
          <style:tab-stop style:type="left" style:position="5.1666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576in"/>
      <style:text-properties fo:font-size="12pt" style:font-size-asian="12pt" style:font-size-complex="12pt"/>
    </style:style>
    <style:style style:name="P170" style:parent-style-name="Pasiūlymai2" style:family="paragraph">
      <style:paragraph-properties fo:text-indent="0.1576in"/>
      <style:text-properties fo:font-size="12pt" style:font-size-asian="12pt" style:font-size-complex="12pt"/>
    </style:style>
    <style:style style:name="P171" style:parent-style-name="Pasiūlymai2" style:family="paragraph">
      <style:paragraph-properties fo:text-indent="0.1576in"/>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tyle="italic" style:font-style-asian="italic" fo:font-size="12pt" style:font-size-asian="12pt" style:font-size-complex="12pt"/>
    </style:style>
    <style:style style:name="T177" style:parent-style-name="DefaultParagraphFont" style:family="text">
      <style:text-properties fo:font-size="12pt" style:font-size-asian="12pt" style:font-size-complex="12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Pasiūlymai3" style:family="paragraph">
      <style:text-properties fo:font-size="9pt" style:font-size-asian="9pt" style:font-size-complex="9pt"/>
    </style:style>
    <style:style style:name="P184" style:parent-style-name="Normal" style:family="paragraph">
      <style:paragraph-properties fo:keep-with-next="always" fo:text-align="justify"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ableColumn188" style:family="table-column">
      <style:table-column-properties style:column-width="0.3958in" style:use-optimal-column-width="false"/>
    </style:style>
    <style:style style:name="TableColumn189" style:family="table-column">
      <style:table-column-properties style:column-width="1.3875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0.2951in" style:use-optimal-column-width="false"/>
    </style:style>
    <style:style style:name="TableColumn193" style:family="table-column">
      <style:table-column-properties style:column-width="5.7097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1.1701in" style:use-optimal-column-width="false"/>
    </style:style>
    <style:style style:name="Table187" style:family="table">
      <style:table-properties style:width="10.5333in" fo:margin-left="0in" table:align="center"/>
    </style:style>
    <style:style style:name="TableRow196" style:family="table-row">
      <style:table-row-properties style:min-row-height="0.3277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min-row-height="0.3277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4"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Pasiūlymai4"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4"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4"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TableColumn232" style:family="table-column">
      <style:table-column-properties style:column-width="5.5625in" style:use-optimal-column-width="false"/>
    </style:style>
    <style:style style:name="Table231" style:family="table">
      <style:table-properties style:width="5.5625in" fo:margin-left="0.075in" table:align="left"/>
    </style:style>
    <style:style style:name="TableRow233" style:family="table-row">
      <style:table-row-properties style:min-row-height="0.4812in"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FootnoteReference"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style>
    <style:style style:name="T248" style:parent-style-name="FootnoteReference"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text-position="super 62.5%"/>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fo:font-style="italic" style:font-style-asian="italic"/>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Pasiūlymai4" style:family="paragraph">
      <style:paragraph-properties fo:text-indent="0.1576in"/>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style>
    <style:style style:name="T264" style:parent-style-name="DefaultParagraphFont" style:family="text">
      <style:text-properties style:font-name-asian="Calibri" style:letter-kerning="true" fo:font-size="12pt" style:font-size-asian="12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Pasiūlymai4"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Pasiūlymai4" style:family="paragraph">
      <style:paragraph-properties fo:text-indent="0.1576in"/>
    </style:style>
    <style:style style:name="P269" style:parent-style-name="Normal" style:family="paragraph">
      <style:text-properties fo:font-size="9pt" style:font-size-asian="9pt" style:font-size-complex="9pt"/>
    </style:style>
    <style:style style:name="P270" style:parent-style-name="Normal" style:family="paragraph">
      <style:paragraph-properties fo:keep-with-next="always" fo:text-indent="0.5in"/>
      <style:text-properties fo:font-weight="bold" style:font-weight-asian="bold" style:font-weight-complex="bold"/>
    </style:style>
    <style:style style:name="TableColumn272" style:family="table-column">
      <style:table-column-properties style:column-width="0.3909in" style:use-optimal-column-width="false"/>
    </style:style>
    <style:style style:name="TableColumn273" style:family="table-column">
      <style:table-column-properties style:column-width="1.2937in" style:use-optimal-column-width="false"/>
    </style:style>
    <style:style style:name="TableColumn274" style:family="table-column">
      <style:table-column-properties style:column-width="0.3937in" style:use-optimal-column-width="false"/>
    </style:style>
    <style:style style:name="TableColumn275" style:family="table-column">
      <style:table-column-properties style:column-width="0.3937in" style:use-optimal-column-width="false"/>
    </style:style>
    <style:style style:name="TableColumn276" style:family="table-column">
      <style:table-column-properties style:column-width="0.2951in" style:use-optimal-column-width="false"/>
    </style:style>
    <style:style style:name="TableColumn277" style:family="table-column">
      <style:table-column-properties style:column-width="0.2958in" style:use-optimal-column-width="false"/>
    </style:style>
    <style:style style:name="TableColumn278" style:family="table-column">
      <style:table-column-properties style:column-width="5.5125in" style:use-optimal-column-width="false"/>
    </style:style>
    <style:style style:name="TableColumn279" style:family="table-column">
      <style:table-column-properties style:column-width="0.8854in" style:use-optimal-column-width="false"/>
    </style:style>
    <style:style style:name="TableColumn280" style:family="table-column">
      <style:table-column-properties style:column-width="1.0722in" style:use-optimal-column-width="false"/>
    </style:style>
    <style:style style:name="Table271" style:family="table">
      <style:table-properties style:width="10.5333in" fo:margin-left="0in" table:align="center"/>
    </style:style>
    <style:style style:name="TableRow281" style:family="table-row">
      <style:table-row-properties style:min-row-height="0.3277in"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glyph-orientation-vertical="0" style:vertical-align="middle" fo:padding-top="0in" fo:padding-left="0.075in" fo:padding-bottom="0in" fo:padding-right="0.075in"/>
    </style:style>
    <style:style style:name="P29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402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5"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Pasiūlymai5"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fo:letter-spacing="0.0694in"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3" style:parent-style-name="DefaultParagraphFont" style:family="text">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indent="0.1576in"/>
    </style:style>
    <style:style style:name="P328" style:parent-style-name="Normal" style:family="paragraph">
      <style:paragraph-properties fo:keep-with-next="always" fo:text-indent="0.5in"/>
      <style:text-properties fo:font-weight="bold" style:font-weight-asian="bold" style:font-weight-complex="bold" fo:font-size="10pt" style:font-size-asian="10pt"/>
    </style:style>
    <style:style style:name="P329" style:parent-style-name="Normal" style:family="paragraph">
      <style:paragraph-properties fo:keep-with-next="always" fo:text-indent="0.5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rojektas"><text:span text:style-name="T14">DĖL<text:s/></text:span>LIETUVOS RESPUBLIKOS<text:s/><text:span text:style-name="T15">VARTOJIMO KREDITO ĮSTATYMO NR. </text:span><text:span text:style-name="T16">XI-1253 2 STRAIPSNIO PAKEITIMO<text:s/></text:span><text:span text:style-name="T17">Į</text:span>STATYMO PROJEKTO<text:span text:style-name="T18"><text:s/></text:span><text:span text:style-name="T19">nr. XIIIP-</text:span><text:span text:style-name="T20">1943</text:span></text:p>
      <text:p text:style-name="P21"/>
      <text:p text:style-name="P22">2019-12-11<text:s text:c="2"/>Nr.<text:s/>109-P-52</text:p>
      <text:p text:style-name="P23">Vilnius</text:p>
      <text:p text:style-name="P24"/>
      <text:p text:style-name="P25"/>
      <text:p text:style-name="P26"><text:span text:style-name="T27">1. Komiteto<text:s/></text:span><text:span text:style-name="T28">posėdyje</text:span><text:span text:style-name="T29"><text:s/>dalyvavo:</text:span><text:s/>Biudžeto ir finansų komiteto nariai: Valius Ąžuolas, Algirdas Butkevičius, Kęstutis Glaveckas, Rasa Budbergytė, Mykolas Majauskas, Viktoras Rinkevičius, Vida Ačienė, Gintarė Skaistė, Rita Tamašunienė, Juozas Varžgalys. Biudžeto ir finansų komiteto biuras: patarėjai: Dalia Mudėnienė, Jolanta Dzikaitė, Jolanta Žaltkauskienė, vyr. specialistė Agnė Gedraitytė, padėjėja Danguolė Zabulėnienė, Jolanta Matiliauskien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list text:style-name="LFO12" text:continue-numbering="true">
              <text:list-item>
                <text:p text:style-name="P67"/>
              </text:list-item>
            </text:list>
          </table:table-cell>
          <table:table-cell table:style-name="TableCell68">
            <text:p text:style-name="Pasiūlymai2"><text:span text:style-name="T69">Seimo kanceliarijos Teisės departamentas,<text:s/></text:span><text:span text:style-name="T70">2018-04-13</text:span></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text:s/><text:span text:style-name="typewriter">ir teis</text:span>ės technikos taisyklėms,<text:s/>teikiame šias pastabas:</text:p>
            <text:list text:style-name="LFO13" text:continue-numbering="true">
              <text:list-item>
                <text:p text:style-name="P79">Projektu siūloma nustatyti, jog tarpusavio skolinimo rinkoje, reguliuojamoje keičiamo įstatymo Penktuoju<text:span text:style-name="T80">1</text:span><text:s/>skirsniu, kaip vartojimo kredito davėjai galėtų dalyvauti ne tik fiziniai asmenys, tačiau ir juridiniais<text:s/><text:soft-page-break/>asmenys. Šiame kontekste atkreipiame dėmesį į tai, kad siūlomas keisti reguliavimas įstatyme buvo įtvirtintas, kaip reguliuojantis išimtinai fizinių asmenų tarpusavio skolinimąsi, nes būtent toks tikslas nurodomas įstatymo projekto, kuriuo šis reguliavimas buvo įtvirtintas įstatyme, aiškinamajam rašte<text:span text:style-name="FootnoteReference"><text:note text:note-class="footnote" text:id="_ftn0"><text:note-citation>1</text:note-citation><text:note-body><text:p text:style-name="FootnoteText"><text:s/>Įstatymo projekto, reg.<text:s/><text:span text:style-name="T81">Nr. XIIP-3370, aiškinamasis raštas. http://www3.lrs.lt/pls/inter/dokpaieska.showdoc_l?p_id=1046922</text:span></text:p></text:note-body></text:note></text:span>. Todėl svarstytina, ar juridiniams asmenims nepritaikytas reguliavimas, tinkamai funkcionuos, ar nesukels neigiamų pasekmių finansų rinkoje, pradėjus jį taikyti.<text:s/></text:p>
              </text:list-item>
            </text:list>
            <text:p text:style-name="P82">Kartu atkreipiame dėmesį į tai, jog tais atvejais, kai įstatyme kalbama apie juridinius asmenis, kaip apie vartojimo kredito davėjus, nurodoma, kad tokie vartojimo kreditai teikiami verslo tikslais (įstatymo 2 straipsnio 17 dalis). Tuo tarpu fiziniams asmenims, tokia sąlyga nenustatoma. Taigi svarstytina, ar vartojimo kreditų teikimas verslo tikslais yra suderinamas su tarpusavio skolinimosi platformos veiklos paskirtimi ir tikslais.</text:p>
          </table:table-cell>
          <table:table-cell table:style-name="TableCell83">
            <text:p text:style-name="P84">Nepritarti</text:p>
          </table:table-cell>
          <table:table-cell table:style-name="TableCell85">
            <text:p text:style-name="P86"><text:span text:style-name="T87">Pirminis tarpusavio skolinimo veiklos modelio Lietuvos teisėje įtvirtinimo tikslas – siekis sukurti<text:s/></text:span><text:span text:style-name="T88">fiziniams asmenims</text:span><text:span text:style-name="T89"><text:s/>skirtą alternatyvaus skolinimo ir skolinimosi per tarpusavio skolinimosi platformas (angl.<text:s/></text:span><text:span text:style-name="T90">peer-to-peer lending, P2P</text:span><text:span text:style-name="T91">) reguliavimą, todėl Vartojimo kredito įstatyme, į kurį<text:s/></text:span><text:soft-page-break/><text:span text:style-name="T92">buvo inkorporuotos atitinkamos tarpusavio skolinimą reglamentuojančios nuostatos, nebuvo numatyta galimybė tokioje veikloje dalyvauti juridiniams asmenims.</text:span></text:p>
            <text:p text:style-name="P93"><text:span text:style-name="T94">Tačiau besivystanti finansų rinka, didėjantis šio skolinimo ir skolinimosi modelio populiarumas pasaulyje ir investicinę veiklą vykdančių įmonių poreikis turėti svarią alternatyvą investicijoms Lietuvoje skatina ieškoti naujų sprendimų. Atsisakius ribojimo, kad tik fiziniai asmenys gali būti paskolos davėjais tarpusavio skolinimo platformose, būtų sukurta galimybė ir juridiniams asmenims būti paskolos davėjais tarpusavio skolinimosi platformose ir tokiu būdu dalyvauti šioje rinkoje investuojant laisvas lėšas. Svarbu tai, kad tarpusavio skolinimo veiklos tikslas – vartojimo kreditų teikimas vartojimo kredito gavėjams<text:s/></text:span><text:span text:style-name="T95">fiziniams asmenims</text:span><text:span text:style-name="T96"><text:s/>– nesikeičia. Leidimas juridiniams asmenims dalyvauti tarpusavio skolinimo rinkoje padidintų paskolos davėjų konkurenciją, o tai paskolų rinkoje galėtų sumažinti tarpusavio skolinimo veiklos produkto –<text:s/></text:span><text:soft-page-break/><text:span text:style-name="T97">vartojimo kredito – kainą vartojimo kredito gavėjams.</text:span></text:p>
            <text:p text:style-name="P98"><text:span text:style-name="T99">Kartu pažymėtina, kad dėl skirtingos vartojimo kredito davėjų (teikiančių įprastus vartojimo kreditus) ir paskolų davėjų (teikiančių paskolas platformose) patiriamos rizikos, dėl skirtingo atsakomybės už vartotojų interesų apsaugą reglamentavimo <text:s/></text:span><text:span text:style-name="T100">skiriasi šiems subjektams taikomi reikalavimai</text:span><text:span text:style-name="T101"><text:s/>(tarpusavio skolinimo atveju paskolos davėjui nėra taikomi reikalavimai dėl vartojimo kredito gavėjo<text:s/></text:span><text:span text:style-name="T102">kreditingumo vertinim</text:span><text:span text:style-name="T103">o, vartojimo kredito davėjui<text:s/></text:span><text:span text:style-name="T104">teiktinos informacijos</text:span><text:span text:style-name="T105">, vartojimo kredito gavėjų tam tikrų<text:s/></text:span><text:span text:style-name="T106">teisių užtikrinimo</text:span><text:span text:style-name="T107"><text:s/>ir t.t., kurie taikomi vartojimo kreditų davėjams). Tačiau vartotojų apsaugos požiūriu svarbu pažymėti, kad, tarpusavio skolinimo atveju už tinkamą Įstatyme nustatytų reikalavimų vykdymą yra atsakingas tarpusavio skolinimo platformos operatorius, kuriam<text:s/></text:span><text:span text:style-name="T108">mutatis mutandis</text:span><text:span text:style-name="T109"><text:s/>taikom</text:span><text:span text:style-name="T110">i</text:span><text:span text:style-name="T111"><text:s/>visi Įstatyme vartojimo kredito davėjui<text:s/></text:span><text:span text:style-name="T112">keliami</text:span><text:span text:style-name="T113"><text:s/>reikalavimai. Taigi, nėra svarbu, kas yra paskolos davėjas (fizinis ar juridinis asmuo). Atsižvelgiant į tai, manytina, kad siūlymu juridiniams asmenims leisti būti paskolos davėjais vartojimo kredito gavėjų teisės ir<text:s/></text:span><text:soft-page-break/><text:span text:style-name="T114">jų apsauga nebūtų pažeisti, vartotojų apsaugos standartai išliktų tokie patys.</text:span></text:p>
          </table:table-cell>
        </table:table-row>
        <table:table-row table:style-name="TableRow115">
          <table:table-cell table:style-name="TableCell116">
            <text:list text:style-name="LFO12" text:continue-numbering="true">
              <text:list-item>
                <text:p text:style-name="P117"/>
              </text:list-item>
            </text:list>
          </table:table-cell>
          <table:table-cell table:style-name="TableCell118">
            <text:p text:style-name="P119">Seimo kanceliarijos Teisės departamentas,<text:s/>2018-04-13</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list text:style-name="LFO13" text:continue-numbering="true">
              <text:list-item>
                <text:p text:style-name="P127">Manytina, jog siekiant išsiaiškinti galimą siūlomo įstatymo pakeitimo įtaką finansų rinkai, dėl teikiamo įstatymo projekto turėtų būti gauta Lietuvos banko, vykdančio šios rinkos priežiūros funkcijas, išvada.</text:p>
              </text:list-item>
            </text:list>
          </table:table-cell>
          <table:table-cell table:style-name="TableCell128">
            <text:p text:style-name="P129">Pritarti</text:p>
          </table:table-cell>
          <table:table-cell table:style-name="TableCell130">
            <text:p text:style-name="P131">Gauta Lietuvos banko nuomonė, žr. šių išvadų 4 lentelę.</text:p>
          </table:table-cell>
        </table:table-row>
        <table:table-row table:style-name="TableRow132">
          <table:table-cell table:style-name="TableCell133">
            <text:list text:style-name="LFO12" text:continue-numbering="true">
              <text:list-item>
                <text:p text:style-name="P134"/>
              </text:list-item>
            </text:list>
          </table:table-cell>
          <table:table-cell table:style-name="TableCell135">
            <text:p text:style-name="P136">Europos teisės departamentas prie Lietuvos Respublikos teisingumo ministerijos, 2018-04-25</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Išnagrinėję<text:s/>Lietuvos Respublikos Seimo pateiktą derinti Lietuvos Respublikos vartojimo kredito įstatymo Nr. XI‑1253 (toliau – Įstatymas) 2 straipsnio pakeitimo įstatymo projektą Nr. XIIIP‑1943 (toliau – Įstatymo projektas), teikiame šias pastabas ir pasiūlymus.</text:p>
            <text:p text:style-name="P145">Įstatymo projektu siūloma nustatyti,<text:s/>jog tarpusavio skolinimo veikloje, reguliuojamoje keičiamo Įstatymo Penktuoju<text:span text:style-name="T146">1</text:span> skirsniu, kaip vartojimo kredito davėjai galėtų dalyvauti ne tik fiziniai asmenys, tačiau ir juridiniais asmenys.<text:s/>Atkreipiame dėmesį, kad Įstatymo projektu siūlomas keisti teisinis reguliavimas Įstatyme buvo<text:s/>įtvirtintas, kaip reguliuojantis išimtinai fizinių asmenų tarpusavio skolinimąsi.<text:span text:style-name="FootnoteReference"><text:note text:note-class="footnote" text:id="_ftn1"><text:note-citation>2</text:note-citation><text:note-body><text:p text:style-name="P147"><text:s/>Žr. Lietuvos Respublikos vartojimo kredito įstatymo Nr. XI-1253 1, 2, 3, 4, 5, 6, 8, 9, 11, 14, 15, 16, 17, 19, 20, 21, 22, 23, 24, 27, 28, 29, 31, 33, 34, 35, 36, 37, 38, 40 straipsnių pakeitimo, trečiojo skirsnio ir penktojo skirsnio pavadinimų pakeitimo, 1, 2 priedų pakeitimo ir įstatymo papildymo 11<text:span text:style-name="T148">1</text:span>, 14<text:span text:style-name="T149">1</text:span>, 21<text:span text:style-name="T150">1</text:span>, 22<text:span text:style-name="T151">1</text:span>, 22<text:span text:style-name="T152">2</text:span>, 23<text:span text:style-name="T153">1</text:span> ir 25<text:span text:style-name="T154">1</text:span> straipsniais, penktuoju<text:span text:style-name="T155">1</text:span> skirsniu įstatymo projektą Nr. XIIP-3370.<text:s/></text:p><text:p text:style-name="P156">https://e-seimas.lrs.lt/portal/legalAct/lt/TAP/cc1c7b501f0e11e585eaba374ef4b409?jfwid=-16z708hyuf</text:p></text:note-body></text:note></text:span><text:s/>Įstatymo projekto<text:s/>Nr. XIIP-3370,<text:s/>kuriuo šis<text:s/>reguliavimas buvo įtvirtintas Įstatyme, aiškinamajam rašte<text:s/>nurodoma, kad<text:s/>tarpusavio skolinimo (angl. <text:span text:style-name="T157">peer-to-peer</text:span>) platformos, kuriose<text:s/><text:soft-page-break/><text:span text:style-name="T158">fiziniai asmenys (vartotojai) gali skolinti ir skolintis lėšas tarpusavyje</text:span><text:span text:style-name="T159">,<text:s/></text:span>skverbiasi<text:s/>į Lietuvos finansų rinką, todėl, siekiant<text:s/>suvaldyti tarpusavio skolinimo veiklos keliamą riziką vartotojams,<text:s/>potencialią grėsmę lygiavertėms konkurencinėms sąlygoms rinkoje<text:s/>ir užtikrinti teisinį aiškumą, būtina šią veiklą sureguliuoti Įstatymu.<text:span text:style-name="FootnoteReference"><text:note text:note-class="footnote" text:id="_ftn2"><text:note-citation>3</text:note-citation><text:note-body><text:p text:style-name="P160"><text:s/>Žr. Įstatymo projekto Nr. XIIP-3370 aiškinamąjį raštą.<text:s/></text:p><text:p text:style-name="P161">https://e-seimas.lrs.lt/portal/legalAct/lt/TAK/1936a4101f0f11e585eaba374ef4b409</text:p></text:note-body></text:note></text:span><text:s/>Atsižvelgiant į tai, kas nurodyta, abejotina, ar Įstatymo projektu siūlomas teisinis reguliavimas, kuris sudarytų galimybes tarpusavio skolinimo veikloje dalyvauti ir vartojimo kreditus<text:s/>verslo tikslais teikiantiems juridiniams asmenims,<text:s/>galėtų būti<text:s/>suderinamas su tarpusavio skolinimosi platformos<text:s/>paskirtimi ir tikslais.</text:p>
            <text:p text:style-name="P162">Pažymėtina ir tai, kad, vadovaujantis<text:s/>2008 m. balandžio 23 d. Europos<text:s/>Parlamento ir Tarybos direktyvos<text:s/>2008/48/EB dėl vartojimo kredito sutarčių ir panaikinančios<text:s/>Tarybos direktyvą 87/102/EEB<text:s/>(toliau – Direktyva<text:s/>2008/48/EB) 3 straipsnio b punktu ir jį perkeliančiomis Įstatymo nuostatomis, asmuo, kuris verslo tikslais teikia arba įsipareigoja suteikti vartojimo kreditus, yra laikomas kreditoriumi. Tokiam asmeniui taikytini Direktyvos<text:s/>2008/48/EB<text:s/>įpareigojimai,<text:s/><text:span text:style-name="T163">inter alia</text:span>, susiję su<text:s/>vartojimo kredito gavėjo informavimu, tinkamu<text:s/>vartojimo kredito gavėjo kreditingumo vertinimu,<text:s/>duomenų<text:s/>priežiūros institucijai teikimu (Direktyvos 2008/48/EB<text:s/>5, 6, 8 ir kt. straipsniai). Be to, Direktyva<text:s/><text:soft-page-break/>2008/48/EB<text:s/>įpareigoja užtikrinti, kad kreditoriaus (asmens, kuris verslo tikslais teikia arba įsipareigoja suteikti vartojimo kreditus) atžvilgiu būtų taikoma priežiūros institucijos kontrolė (Direktyvos<text:s/>2008/48/EB<text:s/>20 straipsnis). Vadovaujantis galiojančio Įstatymo<text:s/>Penktuoju<text:span text:style-name="T164">1</text:span> skirsniu, tarpusavio skolinimo veiklos atveju nurodyti įpareigojimai ir priežiūros institucijos kontrolė taikomi ne paskolos davėjui, o tarpusavio skolinimo platformos operatoriui. Taigi pritarus Įstatymo projektu siūlomam pakeitimui, susidarytų su Direktyvoje 2008/48/EB<text:s/>nustatytu reguliavimu nesuderinama situacija, kai<text:s/>asmeniui, kuris verslo tikslais teikia arba įsipareigoja suteikti vartojimo kreditus, nebūtų taikomi aukščiau nurodyti iš<text:s/>Direktyvos 2008/48/EB<text:s/>kylantys įpareigojimai ir<text:s/>priežiūros institucijos kontrolė.</text:p>
            <text:p text:style-name="P165">Taip pat atkreipiame dėmesį, kad svarstant Įstatymo projektą, turėtų būti tinkamai įvertintas ir jo galimas poveikis finansų rinkai.</text:p>
          </table:table-cell>
          <table:table-cell table:style-name="TableCell166">
            <text:p text:style-name="P167">Nepritarti</text:p>
          </table:table-cell>
          <table:table-cell table:style-name="TableCell168">
            <text:p text:style-name="P169">Žr. argumentus dėl<text:s/>Teisės departamento<text:s/>1 pastabos ir į Lietuvos banko nuomonę<text:s/>šių Išvadų 4 lentelėje.</text:p>
            <text:p text:style-name="P170"/>
            <text:p text:style-name="P171"><text:span text:style-name="T172">Papildomai atkreiptinas dėmesys, kad tarpusavio skolinimo modelis Vartojimo kredito įstatyme sukonstruotas tokiu būdu, kad vartojimo kredito gavėjo kreditingumo vertinimo, jo tam tikrų teisių užtikrinimo reikalavimai, taip pat reikalavimai dėl informacijos teikimo taikomi ne paskolos davėjui (kaip kad numatyta vartojimo kredito teikimo atveju), o tarpusavio skolinimo platformos operatoriui. T. y. <text:s/>tarpusavio skolinimo atveju už tinkamą Įstatyme nustatytų reikalavimų vykdymą<text:s/></text:span><text:soft-page-break/><text:span text:style-name="T173">yra<text:s/></text:span><text:span text:style-name="T174">atsakingas tarpusavio skolinimo platformos operatorius</text:span><text:span text:style-name="T175">, kuriam<text:s/></text:span><text:span text:style-name="T176">mutatis mutandis</text:span><text:span text:style-name="T177"><text:s/>taikomi visi Įstatyme vartojimo kredito davėjui taikomi reikalavimai. Toks modelis leidžia užtikrinti tinkamą tarpusavio skolinimo rinkos priežiūrą ir pasiekti Direktyvos 2008/48/EB tikslą – užtikrinti aukšto lygio vartotojų apsaugą sudarant galimybes jiems gauti visą reikiamą informaciją, leidžiančią jiems priimti tinkamus informacija pagrįstus sprendimus dėl siūlomų vartojimo kreditų.</text:span></text:p>
          </table:table-cell>
        </table:table-row>
      </table:table>
      <text:p text:style-name="P178"/>
      <text:p text:style-name="P179"><text:span text:style-name="T180">3. Piliečių, asociacijų, politinių partijų, lobistų ir kitų suinteresuotų asmenų pasiūlymai:</text:span><text:span text:style-name="T181"><text:s/></text:span><text:span text:style-name="T182">negauta.</text:span></text:p>
      <text:p text:style-name="P183"/>
      <text:p text:style-name="P184"><text:span text:style-name="T185">4. Valstybės ir savivaldybių institucijų ir įstaigų pasiūlymai:</text:span><text:span text:style-name="T186"><text:s/></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Eil.</text:p>
              <text:p text:style-name="P199">Nr.</text:p>
            </table:table-cell>
            <table:table-cell table:style-name="TableCell200" table:number-rows-spanned="2">
              <text:p text:style-name="P201">Pasiūlymo teikėjas, data</text:p>
            </table:table-cell>
            <table:table-cell table:style-name="TableCell202" table:number-columns-spanned="3">
              <text:p text:style-name="P203">Siūloma keisti</text:p>
            </table:table-cell>
            <table:covered-table-cell/>
            <table:covered-table-cell/>
            <table:table-cell table:style-name="TableCell204" table:number-rows-spanned="2">
              <text:p text:style-name="P205"/>
              <text:p text:style-name="P206">Pasiūlymo turinys</text:p>
              <text:p text:style-name="P207"/>
            </table:table-cell>
            <table:table-cell table:style-name="TableCell208" table:number-rows-spanned="2">
              <text:p text:style-name="P209">Komiteto nuomonė</text:p>
            </table:table-cell>
            <table:table-cell table:style-name="TableCell210" table:number-rows-spanned="2">
              <text:p text:style-name="P211">Argumentai,<text:s/></text:p>
              <text:p text:style-name="P212">pagrindžiantys nuomonę</text:p>
            </table:table-cell>
          </table:table-row>
          <table:table-row table:style-name="TableRow213">
            <table:covered-table-cell>
              <text:p text:style-name="Normal"/>
            </table:covered-table-cell>
            <table:covered-table-cell>
              <text:p text:style-name="Normal"/>
            </table:covered-table-cell>
            <table:table-cell table:style-name="TableCell214">
              <text:p text:style-name="P215">str.</text:p>
            </table:table-cell>
            <table:table-cell table:style-name="TableCell216">
              <text:p text:style-name="P217">str. d.</text:p>
            </table:table-cell>
            <table:table-cell table:style-name="TableCell218">
              <text:p text:style-name="P21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0">
          <table:table-cell table:style-name="TableCell221">
            <text:p text:style-name="P222"/>
          </table:table-cell>
          <table:table-cell table:style-name="TableCell223">
            <text:p text:style-name="Pasiūlymai4">Lietuvos bankas, 2018-05-28</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table table:style-name="Table231">
              <table:table-columns>
                <table:table-column table:style-name="TableColumn232"/>
              </table:table-columns>
              <table:table-row table:style-name="TableRow233">
                <table:table-cell table:style-name="TableCell234">
                  <text:p text:style-name="P235"><text:span text:style-name="T236">DĖL</text:span><text:span text:style-name="T237"><text:s/></text:span><text:span text:style-name="T238">LIETUVOS RESPUBLIKOS VARTOJIMO KREDITO ĮSTATYMO 2 STRAIPSNIO PAKEITIMO ĮSTATYMO PROJEKTO NR. XIIIP-1943</text:span></text:p>
                </table:table-cell>
              </table:table-row>
            </table:table>
            <text:p text:style-name="Normal"/>
            <text:p text:style-name="P239">Lietuvos bankas 2018 m. gegužės 17 d. gavo Lietuvos Respublikos Seimo Biudžeto ir finansų komiteto<text:s/>prašymą pateikti Lietuvos banko nuomonę dėl Lietuvos Respublikos vartojimo kredito įstatymo 2 straipsnio pakeitimo įstatymo projektu Nr. XIIIP-1943 (toliau – Įstatymo projektas) siūlomo teisinio reguliavimo. Įvertinę Įstatymo projektu siūlomą pakeitimą, teikiame savo nuomonę.<text:s/></text:p>
            <text:p text:style-name="P240">Įstatymo projektu siūloma nustatyti, kad tarpusavio skolinimo veikloje, kaip paskolos davėjai, teikiantys vartojimo kreditus vartojimo kredito gavėjams, galėtų dalyvauti ne tik fiziniai, bet ir juridiniai asmenys.</text:p>
            <text:p text:style-name="P241">Pažymėtina, kad 2008 m. balandžio 23 d. Europos Parlamento ir Tarybos direktyvos 2008/48/EB dėl vartojimo kredito sutarčių ir panaikinančios Tarybos direktyvą 87/102/EEB<text:span text:style-name="FootnoteReference"><text:note text:note-class="footnote" text:id="_ftn3"><text:note-citation>4</text:note-citation><text:note-body><text:p text:style-name="FootnoteText"><text:s/>OL 2008 L 133, p. 66; klaidų ištaisymas – OL 2009 L 207, p. 14</text:p></text:note-body></text:note></text:span><text:s/>(toliau – Direktyva), taip pat ir<text:s/>Lietuvos Respublikos vartojimo kredito įstatymo<text:s/>(toliau –<text:s/>Įstatymas), kuris perkelia Direktyvos nuostatas, pagrindinis tikslas – užtikrinti aukšto lygio vartotojų apsaugą<text:s/>(Direktyvos preambulės 26 punktas).<text:s/><text:span text:style-name="T242">Taip pat<text:s/></text:span><text:span text:style-name="T243">svarbu tai,</text:span><text:span text:style-name="T244"><text:s/>kad Direktyva siekiama ne skatinti vartotojus imti daugiau kreditų, o suteikti jiems visą reikiamą informaciją ir užtikrinti jų teises prieš imant kreditą nuodugniai apsvarstyti sprendimą</text:span><text:span text:style-name="T245"><text:note text:note-class="footnote" text:id="_ftn4"><text:note-citation>5</text:note-citation><text:note-body><text:p text:style-name="FootnoteText"><text:s/><text:a xlink:href="http://ec.europa.eu/consumers/rights/docs/ccd_implementation_report_lt.pdf" office:target-frame-name="_top" xlink:show="replace"><text:span text:style-name="Hyperlink">http://ec.europa.eu/consumers/rights/docs/ccd_implementation_report_lt.pdf</text:span></text:a>, 3 p.</text:p></text:note-body></text:note></text:span><text:span text:style-name="T246">.<text:s/></text:span><text:span text:style-name="T247">Europos Komisijos 2009 m. birželio 15 d. viešojoje konsultacijoje dėl atsakingojo skolinimo ir skolinimosi Europos Sąjungoje</text:span><text:span text:style-name="T248"><text:note text:note-class="footnote" text:id="_ftn5"><text:note-citation>6</text:note-citation><text:note-body><text:p text:style-name="FootnoteText"><text:s/><text:a xlink:href="http://ec.europa.eu/internal_market/consultations/docs/2009/responsible_lending/consultation_en.pdf" office:target-frame-name="_top" xlink:show="replace"><text:span text:style-name="Hyperlink">http://ec.europa.eu/internal_market/consultations/docs/2009/responsible_lending/consultation_en.pdf</text:span></text:a>, 1.1 p.</text:p></text:note-body></text:note></text:span><text:span text:style-name="T249"><text:s/>nustatyta, kad daug pasiekta užtikrinant aukšto lygio vartotojų apsaugą Europos Sąjungoje priėmus Direktyvą, kurioje<text:s/></text:span><text:span text:style-name="T250">daugiausia</text:span><text:span text:style-name="T251"><text:s/>dėmes</text:span><text:span text:style-name="T252">io</text:span><text:span text:style-name="T253"><text:s/>skiriamas skaidrumui ir vartotojų teisėms.</text:span></text:p>
            <text:p text:style-name="P254"><text:span text:style-name="T255">Pagal keičiamo Įstatymo 25</text:span><text:span text:style-name="T256">3<text:s/></text:span><text:span text:style-name="T257">straipsnio 1 dalį, tarpusavio skolinimo platformos operatoriui<text:s/></text:span><text:span text:style-name="T258">mutatis mutandis<text:s/></text:span><text:span text:style-name="T259">taikomos visos Įstatyme ir jo įgyvendinamuosiuose priežiūros institucijos teisės aktuose vartojimo kredito<text:s/></text:span><text:soft-page-break/><text:span text:style-name="T260">davėjui taikomos nuostatos, įskaitant pareigą įvertinti vartojimo kredito gavėjo kreditingumą, pateikti vartojimo kredito gavėjui atitinkamą informaciją, užtikrinti tam tikras vartojimo kredito gavėjo teises ir kt. Kitaip tariant, tarpusavio skolinimo atveju už tinkamą Įstatyme ir jo įgyvendinamuosiuose teisės aktuose nustatytų reikalavimų vykdymą yra atsakingas tarpusavio skolinimo platformos operatorius, todėl, nesvarbu, kas yra paskolos davėjas (fizinis ar juridinis asmuo), manytina, kad pritarus Įstatymo projektu siūlomam pakeitimui minėti Direktyvos ir Įstatymo tikslai būtų pasiekti ir būtų užtikrintos vartojimo kredito gavėjų teisės ir jų apsauga.<text:s/></text:span></text:p>
            <text:p text:style-name="P261"><text:span text:style-name="T262">Atsižvelgdami į tai,<text:s/></text:span><text:span text:style-name="T263">informuojame, kad neprieštaraujame Įstatymo projektu siūlomam Įstatymo pakeitimui, kuris sudarytų galimybę tarpusavio skolinimo veikloje, kaip paskolos davėjams, dalyvauti ne tik fiziniams, bet ir juridiniams asmenims</text:span><text:span text:style-name="T264">.</text:span></text:p>
          </table:table-cell>
          <table:table-cell table:style-name="TableCell265">
            <text:p text:style-name="P266">Pritarti</text:p>
          </table:table-cell>
          <table:table-cell table:style-name="TableCell267">
            <text:p text:style-name="P268"/>
          </table:table-cell>
        </table:table-row>
      </table:table>
      <text:p text:style-name="P269"/>
      <text:p text:style-name="P270">5. Subjektų, turinčių įstatymų leidybos iniciatyvos teisę, pasiūlymai:</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Eil.</text:p>
              <text:p text:style-name="P284">Nr.</text:p>
            </table:table-cell>
            <table:table-cell table:style-name="TableCell285" table:number-rows-spanned="2">
              <text:p text:style-name="P286">Pasiūlymo teikėjas, data</text:p>
            </table:table-cell>
            <table:table-cell table:style-name="TableCell287" table:number-columns-spanned="3">
              <text:p text:style-name="P288">Siūloma keisti</text:p>
            </table:table-cell>
            <table:covered-table-cell/>
            <table:covered-table-cell/>
            <table:table-cell table:style-name="TableCell289" table:number-rows-spanned="2">
              <text:p text:style-name="P290">Pastabos</text:p>
            </table:table-cell>
            <table:table-cell table:style-name="TableCell291" table:number-rows-spanned="2">
              <text:p text:style-name="P292">Pasiūlymo turinys</text:p>
            </table:table-cell>
            <table:table-cell table:style-name="TableCell293" table:number-rows-spanned="2">
              <text:p text:style-name="P294">Komiteto nuomonė</text:p>
            </table:table-cell>
            <table:table-cell table:style-name="TableCell295" table:number-rows-spanned="2">
              <text:p text:style-name="P296">Argumentai,<text:s/></text:p>
              <text:p text:style-name="P297">pagrindžiantys nuomonę</text:p>
            </table:table-cell>
          </table:table-row>
          <table:table-row table:style-name="TableRow298">
            <table:covered-table-cell>
              <text:p text:style-name="Normal"/>
            </table:covered-table-cell>
            <table:covered-table-cell>
              <text:p text:style-name="Normal"/>
            </table:covered-table-cell>
            <table:table-cell table:style-name="TableCell299">
              <text:p text:style-name="P300">str.</text:p>
            </table:table-cell>
            <table:table-cell table:style-name="TableCell301">
              <text:p text:style-name="P302">str. d.</text:p>
            </table:table-cell>
            <table:table-cell table:style-name="TableCell303">
              <text:p text:style-name="P30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5">
          <table:table-cell table:style-name="TableCell306">
            <text:p text:style-name="P307"/>
          </table:table-cell>
          <table:table-cell table:style-name="TableCell308">
            <text:p text:style-name="Pasiūlymai5">Vyriausybės nutarimas Nr. 783, 2018-08-13</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text:tab/>Vadovaudamasi Lietuvos Respublikos Seimo statuto 138 straipsnio 3 dalimi ir atsižvelgdama į Lietuvos Respublikos Seimo valdybos 2018 m. gegužės 16 d. sprendimo Nr.  SV-S-724 „Dėl įstatymų projektų išvadų“ 3 punktą, Lietuvos Respublikos Vyriausybė<text:s/></text:span><text:span text:style-name="T320">nutari</text:span><text:span text:style-name="T321">a:</text:span></text:p>
            <text:p text:style-name="P322"><text:span text:style-name="T323"><text:tab/>Pritarti Lietuvos Respublikos vartojimo kredito įstatymo Nr. XI-1253 2 straipsnio pakeitimo įstatymo projektui XIIIP-1943.</text:span></text:p>
          </table:table-cell>
          <table:table-cell table:style-name="TableCell324">
            <text:p text:style-name="P325">Pritarti</text:p>
          </table:table-cell>
          <table:table-cell table:style-name="TableCell326">
            <text:p text:style-name="P327"/>
          </table:table-cell>
        </table:table-row>
      </table:table>
      <text:p text:style-name="P328"/>
      <text:p text:style-name="P329"><text:span text:style-name="T330">6. Seimo paskirtų papildomų komitetų</text:span><text:span text:style-name="T331"><text:s/>/ komisijų</text:span><text:span text:style-name="T332"><text:s/>pasiūlymai:</text:span><text:span text:style-name="T333"><text:s/></text:span><text:span text:style-name="T334">negauta.</text:span></text:p>
      <text:p text:style-name="P335"><text:span text:style-name="T336">7. Komiteto sprendimas ir pasiūlymai:</text:span></text:p>
      <text:p text:style-name="P337"><text:span text:style-name="T338">7.1. Sprendimas</text:span>:<text:s/></text:p>
      <text:soft-page-break/>
      <text:p text:style-name="P339">Pritarti<text:s/>įstatymo projektui Nr. XIIIP-1943<text:s/>ir Komiteto išvadoms.</text:p>
      <text:p text:style-name="P340"><text:span text:style-name="T341">7.2. Pasiūlymai:</text:span><text:span text:style-name="T342"><text:s/></text:span>negauta.</text:p>
      <text:p text:style-name="P343"><text:span text:style-name="T344">8. Balsavimo rezultatai:</text:span><text:s/>pritarta bendru sutarimu.</text:p>
      <text:p text:style-name="Pranešėjas"><text:span text:style-name="T345">9. Komiteto paskirti pranešėjai:</text:span><text:s/>Valius Ąžuolas, Kęstutis Glaveckas.</text:p>
      <text:p text:style-name="P346"><text:span text:style-name="T347">10. Komiteto narių atskiroji nuomonė:</text:span><text:span text:style-name="T348"><text:s/></text:span>negauta.</text:p>
      <text:p text:style-name="P349"/>
      <text:p text:style-name="P350"><text:span text:style-name="T351">PRIDEDAMA.<text:s/></text:span>Komiteto<text:s/>siūlomas<text:s/>įstatymo projektas, jo lyginamasis variantas.</text:p>
      <text:p text:style-name="P352"/>
      <text:p text:style-name="P353"/>
      <text:p text:style-name="P354">Komiteto pirmininkas<text:tab/><text:tab/><text:tab/><text:tab/><text:tab/><text:tab/><text:tab/><text:tab/><text:tab/><text:tab/><text:tab/><text:tab/><text:tab/><text:s text:c="6"/>Valius Ąžuolas</text:p>
      <text:p text:style-name="P355"/>
      <text:p text:style-name="P356"/>
      <text:p text:style-name="P357"/>
      <text:p text:style-name="P358"/>
      <text:p text:style-name="P359"/>
      <text:p text:style-name="P360"/>
      <text:p text:style-name="P361"/>
      <text:p text:style-name="P362"/>
      <text:p text:style-name="P363"><text:tab/><text:tab/><text:tab/><text:tab/><text:tab/><text:tab/><text:tab/><text:tab/><text:tab/><text:tab/><text:tab/><text:tab/><text:tab/><text:tab/><text:tab/><text:tab/></text:p>
      <text:p text:style-name="Normal"><text:span text:style-name="T364">Biuro patarėja Jolanta Žaltk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9-12-12T08:47:00Z</meta:creation-date>
    <dc:date>2019-12-12T08:47:00Z</dc:date>
    <meta:print-date>2019-12-04T10: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9" meta:paragraph-count="77" meta:word-count="1639" meta:character-count="13649" meta:row-count="302" meta:non-whitespace-character-count="12087"/>
  </office:meta>
</office:document-meta>
</file>