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2060"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P40" style:parent-style-name="Normal" style:family="paragraph">
      <style:paragraph-properties fo:keep-with-next="always" fo:text-align="justify" fo:line-height="115%" fo:text-indent="0.5in">
        <style:tab-stops>
          <style:tab-stop style:type="left" style:position="9.45in"/>
        </style:tab-stops>
      </style:paragraph-properties>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keep-with-next="always"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Column48" style:family="table-column">
      <style:table-column-properties style:column-width="0.4083in" style:use-optimal-column-width="false"/>
    </style:style>
    <style:style style:name="TableColumn49" style:family="table-column">
      <style:table-column-properties style:column-width="1.117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138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3.6631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1131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104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P113"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116" style:parent-style-name="ListParagraph" style:family="paragraph">
      <style:paragraph-properties fo:text-align="justify" fo:margin-left="0in">
        <style:tab-stops>
          <style:tab-stop style:type="left" style:position="0.2125in"/>
        </style:tab-stops>
      </style:paragraph-properties>
      <style:text-properties style:font-name="Times New Roman" fo:font-size="11pt" style:font-size-asian="11pt" style:font-size-complex="11pt"/>
    </style:style>
    <style:style style:name="P117" style:parent-style-name="ListParagraph" style:family="paragraph">
      <style:paragraph-properties fo:text-align="justify" fo:margin-left="0in">
        <style:tab-stops>
          <style:tab-stop style:type="left" style:position="0.2125in"/>
        </style:tab-stops>
      </style:paragraph-properties>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asian="Calibri" style:font-style-complex="italic" fo:font-size="11pt" style:font-size-asian="11pt" style:font-size-complex="11pt"/>
    </style:style>
    <style:style style:name="T160" style:parent-style-name="DefaultParagraphFont" style:family="text">
      <style:text-properties style:font-name-asian="Calibri" style:font-style-complex="ital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fo:line-height="150%">
        <style:tab-stops>
          <style:tab-stop style:type="left" style:position="9.45in"/>
        </style:tab-stops>
      </style:paragraph-properties>
    </style:style>
    <style:style style:name="P283" style:parent-style-name="Normal" style:family="paragraph">
      <style:paragraph-properties fo:text-align="justify" fo:line-height="150%" fo:margin-left="0.4923in">
        <style:tab-stops>
          <style:tab-stop style:type="left" style:position="8.9576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297" style:parent-style-name="DefaultParagraphFont" style:family="text">
      <style:text-properties fo:font-size="10pt" style:font-size-asian="10pt"/>
    </style:style>
    <style:style style:name="P298"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EKONOMIKOS KOMITETAS</text:p>
      <text:p text:style-name="P9"/>
      <text:p text:style-name="P10"/>
      <text:p text:style-name="P11"><text:span text:style-name="T12">PAGRINDINIO KOMITETO PAPILDOMa IŠVADa</text:span></text:p>
      <text:p text:style-name="P13">DĖL LIETUVOS RESPUBLIKOS VIEŠŲJŲ PIRKIMŲ ĮSTATYMO NR. I-1491 PAKEITIMO ĮSTATYMO<text:s/></text:p>
      <text:p text:style-name="P14">PROJEKTO NR. XIIP-3750(3)</text:p>
      <text:p text:style-name="P15"/>
      <text:p text:style-name="P16">2017-03-22 Nr. 108-P-6</text:p>
      <text:p text:style-name="P17">Vilnius</text:p>
      <text:p text:style-name="P18"/>
      <text:p text:style-name="P19"/>
      <text:p text:style-name="P20"><text:span text:style-name="T21">1</text:span><text:span text:style-name="T22">. Komiteto posėdyje dalyvavo</text:span><text:span text:style-name="T23">:<text:s/></text:span><text:span text:style-name="T24">Komiteto pirmininkas</text:span><text:span text:style-name="T25"><text:s/>Virginijus Sinkevičius,<text:s/></text:span><text:span text:style-name="T26">Komiteto nariai</text:span><text:span text:style-name="T27">: <text:s text:c="2"/>Mindaugas Bastys, Eugenijus Gentvilas, Gabrielius Landsbergis, Tadas Langaitis, Raimundas Martinėlis, Bronislovas Matelis, Virgilijus Poderys, Jurgis Razma,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text:s/>Irina Jurkšuvienė, Rima Petkūnienė, Darius Šaltmeris,<text:s/></text:span><text:span text:style-name="T33">padėjėjos:</text:span><text:span text:style-name="T34"><text:s/>Zita Jodkonienė, Giedrė Mickienė.</text:span></text:p>
      <text:p text:style-name="P35"><text:span text:style-name="T36">Kviestiniai asmenys</text:span><text:span text:style-name="T37">: Lietuvos Respublikos Prezidento patarėja Kristina Biraitė,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 specialistės: Anastasija Dichtiar – Griškevič ir Justa Kalinauskienė,</text:span><text:span text:style-name="T38"><text:s/></text:span><text:span text:style-name="T39">UAB “Viešųjų pirkimų ekspertų grupė” teisininkas Darius Kaminskas.</text:span></text:p>
      <text:p text:style-name="P40"><text:span text:style-name="T41">2</text:span><text:span text:style-name="T42">. Seimo kanceliarijos Teisės departamento išvados ir kitų ekspertų pasiūlymai:<text:s/></text:span><text:span text:style-name="T43">nėra.</text:span></text:p>
      <text:p text:style-name="P44"><text:span text:style-name="T45">3</text:span><text:span text:style-name="T46">. Subjektų, turinčių įstatymų leidybos iniciatyvos teisę,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text:s/>nuomonė<text:s/></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narys,<text:s/></text:p>
            <text:p text:style-name="P92">R.<text:s/>Karbauskis,</text:p>
            <text:p text:style-name="P93">2017-03-21</text:p>
          </table:table-cell>
          <table:table-cell table:style-name="TableCell94">
            <text:p text:style-name="P95">30</text:p>
          </table:table-cell>
          <table:table-cell table:style-name="TableCell96">
            <text:p text:style-name="P97">3</text:p>
          </table:table-cell>
          <table:table-cell table:style-name="TableCell98">
            <text:p text:style-name="P99">4</text:p>
          </table:table-cell>
          <table:table-cell table:style-name="TableCell100">
            <text:p text:style-name="P101"/>
          </table:table-cell>
          <table:table-cell table:style-name="TableCell102">
            <text:p text:style-name="P103"><text:span text:style-name="T104">Argumentai:</text:span><text:span text:style-name="T105"><text:s/>Lietuvos Respublikos viešųjų pirkimų įstatymo<text:s/></text:span><text:span text:style-name="T106">NR. I-1491 pakeitimo įstatymo projekto NR. XIIP-3750(3) (toliau – Įstatymo projektas) 1 straipsnyje nauja redakcija dėstomo 30 straipsnio 3 dalies 4 punkte<text:s/></text:span><text:soft-page-break/><text:span text:style-name="T107">numatyta galimybė neskelbti apie mažos vertės pirkimą, kai numatoma pirkimo sutarties vertė yra mažesnė kaip 5000 Eur (penki tūkstančiai eurų) be pridėtinės vertės mokesčio (toliau – PVM).<text:s/></text:span><text:span text:style-name="T108">Atitinkamai, visi mažos vertės pirkimai, viršijantys numatytą ribą, turi būti vykdomi Centrinės viešųjų pirkimų informacinės sistemos priemonėmis.<text:s/></text:span><text:span text:style-name="T109">Atsižvelgiant į priimtą sprendimą, sudėtingėja viešųjų pirkimų procedūrų vykdymas ir padidėja žmogiškųjų išteklių poreikis perkančiosioms organizacijoms, kadangi bus privaloma kiekvieną tokį pirkimą skelbti viešai (užpildant skelbimo formą, parengiant pirkimo dokumentus pagal Mažos vertės pirkimų tvarkos apraše nustatytus reikalavimus), vykdyti susirašinėjimą su teikėjais per nurodytą sistemą. Toks viešųjų pirkimų procedūrų vykdymas ženkliai padidins skiriamo laiko viešojo pirkimo vykdymui apimtį, pareikalaus papildomų žinių dėl CVP IS sistemos naudojimo. Ši problema ypač aktuali nevyriausybinėms organizacijoms, kultūros ir meno sektoriuje veikiančioms, ypač mažoms, organizacijoms, dauguma kurių įgyvendina savo veiklą tik projektinio finansavimo pagrindu. Dažniausiai tokio tipo įstaigos tampa perkančiosiomis organizacijomis gavus finansavimą iš valstybės ar savivaldybės biudžeto (pavyzdžiui, Lietuvos kultūros taryba), atitinkamai, įgyvendindamos projektus, įstaigos privalo vadovautis Viešųjų pirkimų įstatymo nuostatomis. Atsižvelgiant į savo veiklos pobūdį ir tai, kad tokios įstaigos neturi išteklių viešųjų pirkimų specialisto arba teisininko etato apmokėjimui, kadangi neretai tokio tipo organizacijose dirba 2-3 arba keli žmonės, viešuosius pirkimus turi vykdyti už projekto veiklas atsakingi asmenys, kurie neturi tam pakankamai žinių ir kvalifikacijos. Nurodyta prievolė dėl mažos vertės pirkimų, kai planuojamos pirkimo sutarties vertė viršija<text:s/></text:span><text:span text:style-name="T110">5 000 Eur (be pridėtinės vertės mokesčio),<text:s/></text:span><text:span text:style-name="T111">skelbimo CVP IS tampa sudėtingai įgyvendinama, atsiranda rizika, kad įstaigos negalės tinkamai vykdyti<text:s/></text:span><text:soft-page-break/><text:span text:style-name="T112">viešųjų pirkimų per CVP IS, bus uždelsiamas projekto veiklų vykdymas dėl sudėtingo viešųjų pirkimų vykdymo proceso. Taip pat ši problema bus aktuali kitoms kultūros ir meno sektoriuje veikiančioms įstaigoms, kadangi jie dažniausiai taip pat neturi pakankamai specialistų (arba turi vieną specialistą, atliekantį viešuosius pirkimus visai įstaigai).<text:s/></text:span></text:p>
            <text:p text:style-name="P113">Taip pat atkreipiame dėmesį, kad šiuo metu dauguma perkančiųjų organizacijų laikosi Viešųjų pirkimų tarnybos rekomendacijų, kad apie mažos vertės pirkimą gali neskelbti, kai prekių ar paslaugų pirkimo sutarties neviršija 14 500 Eur be PVM, o darbų <text:s/>– 43 500 Eur be PVM, taigi, net nustačius 10 000 Eur be PVM ribą, reglamentavimas būtų nustatytas gerokai griežtesnis.</text:p>
            <text:p text:style-name="P114">Atsižvelgiant į esamus CVP IS pajėgumus ir tai, jog nedidelės vertės pirkimai turėtų būti atliekami paprasčiau (paskelbus pirkimą viešai padidėja pirkimo procedūrų trukmė, didėja administracinė našta), siūlytina 5000 Eur be PVM ribą padidinti iki 10 000 Eur be PVM.</text:p>
            <text:p text:style-name="P115">Pasiūlymai:</text:p>
            <text:list text:style-name="LFO1" text:continue-numbering="true">
              <text:list-item>
                <text:p text:style-name="P116">Pakeisti Įstatymo projekto 1<text:s/>straipsnyje nauja redakcija dėstomo 30 straipsnio 3 dalies 4 punktą ir jį išdėstyti taip:</text:p>
              </text:list-item>
              <text:list-item>
                <text:p text:style-name="P117"><text:span text:style-name="T118">30 straipsnis.<text:s/></text:span><text:span text:style-name="T119">Skelbimas apie pirkimą ir skelbimas apie projekto konkursą</text:span></text:p>
              </text:list-item>
            </text:list>
            <text:p text:style-name="P120"><text:span text:style-name="T121">„4) kai numatoma pirkimo sutarties vertė yra mažesnė kaip<text:s/></text:span><text:span text:style-name="T122">5 000</text:span><text:span text:style-name="T123"><text:s/></text:span><text:span text:style-name="T124">10 000</text:span><text:span text:style-name="T125"><text:s/>Eur (</text:span><text:span text:style-name="T126">penki tūkstančiai</text:span><text:span text:style-name="T127"><text:s/></text:span><text:span text:style-name="T128">dešimt tūkstančių</text:span><text:span text:style-name="T129"><text:s/>eurų) (be pridėtinės vertės mokesčio).“</text:span></text:p>
          </table:table-cell>
          <table:table-cell table:style-name="TableCell130">
            <text:p text:style-name="P131">Pritarti</text:p>
          </table:table-cell>
          <table:table-cell table:style-name="TableCell132">
            <text:p text:style-name="P133"/>
          </table:table-cell>
        </table:table-row>
        <text:soft-page-break/>
        <table:table-row table:style-name="TableRow134">
          <table:table-cell table:style-name="TableCell135">
            <text:p text:style-name="P136">2.</text:p>
          </table:table-cell>
          <table:table-cell table:style-name="TableCell137">
            <text:p text:style-name="P138">Seimo narys,<text:s/></text:p>
            <text:p text:style-name="P139">R.<text:s/>Karbauskis,</text:p>
            <text:p text:style-name="P140">2017-03-21</text:p>
          </table:table-cell>
          <table:table-cell table:style-name="TableCell141">
            <text:p text:style-name="P142">85</text:p>
          </table:table-cell>
          <table:table-cell table:style-name="TableCell143">
            <text:p text:style-name="P144">9</text:p>
          </table:table-cell>
          <table:table-cell table:style-name="TableCell145">
            <text:p text:style-name="P146"/>
          </table:table-cell>
          <table:table-cell table:style-name="TableCell147">
            <text:p text:style-name="P148"/>
          </table:table-cell>
          <table:table-cell table:style-name="TableCell149">
            <text:p text:style-name="P150"><text:span text:style-name="T151">Argumentai:<text:s/></text:span><text:span text:style-name="T152">Šiuo metu dėl Lietuvos Respublikos viešųjų pirkimų įstatyme (toliau – viešųjų pirkimų įstatymas) ir<text:s/></text:span><text:span text:style-name="T153">Lietuvos Respublikos viešųjų pirkimų įstatymo Nr. I-1491 pakeitimo įstatymo projekto (toliau – viešųjų pirkimų įstatymo projektas) 84 straipsnio 9 dalyje<text:s/></text:span><text:span text:style-name="T154">nustatyto privalomo reikalavimo viešinti teikėjų pasiūlymus ir sudarytas pirkimo sutartis susiklosto ydinga situacija kultūros sektoriuje, vykdant kultūros ir meno projektus, kai sudaromos sutartys dėl kultūros ir<text:s/></text:span><text:soft-page-break/><text:span text:style-name="T155">meno įstaigų paslaugų pirkimo (pavyzdžiui, perkant simfoninio orkestro, dramos ar šokio teatro menines paslaugas). Problema yra aktuali tiek Lietuvoje įsigyjant Lietuvos kultūros ir meno organizacijų paslaugas, tiek vykdant tarptautinius projektus, kai Lietuva įsigyja kultūros ir meno paslaugas iš užsienio valstybėse registruotų juridinių asmenų (pavyzdžiui, bendradarbiaujant į Lietuvą atvežami profesionalaus teatro, šokio teatro, muzikos trupes ir pan. iš užsienio valstybės). Viešinant tokias sudarytas sutartis ir atskleidžiant kultūros ir meno paslaugų kainas, yra iškreipiami Lietuvos kultūros ir meno įstaigų konkurenciniai pajėgumai pasaulinėje meno rinkoje, taip pat daroma neigiama įtaka bendradarbiavimo santykiams su užsienio kultūros ir meno įstaigomis. Užsienio šalių operatoriai, turėdami galimybę prieiti prie viešai skelbiamų sutarčių, gali matyti Lietuvos kultūros ir meno organizacijų (pavyzdžiui, teatrų, orkestrų, šokio trupių ir pan.) teikiamų paslaugų kainas ir atitinkamai siūlyti mažesnį atlygį, negu yra mokama kitoms užsienio šalims už analogiškas paslaugas. Kita vertus, dažnai užsienio kultūros ir meno įstaigos taiko Lietuvos valstybei mažesnius negu, pavyzdžiui, Vakarų Europos valstybių sostinėse, kultūros paslaugų įkainius. Šiuo atveju tokių sutarčių viešinimas, kai sutartys yra viešai prieinamos ir su jose nurodyta konfidencialia informacija gali susipažinti tų subjektų operatorių konkurentai iš bet kurios šalies, daro neigiamą įtaką Lietuvos bendradarbiavimo santykiams su užsienio kultūros ir meno įstaigomis, taip pat gali pakenkti pačioms užsienio kultūros ir meno organizacijoms, atsižvelgiant į tai, kad kitos šalys gali naudotis paviešinta informacija dėl mažesnių paslaugų įkainių ir reikalauti šių įstaigų sumažinti paslaugų kainas. Ligšiolinė patirtis rodo, kad šiuo aspektu jautriausi yra partneriai būtent Vakarų šalyse, į kurias Lietuva orientuojasi kultūriškai ir politiškai. Taip pat svarbu pažymėti, kad<text:s/></text:span><text:span text:style-name="T156">perkant<text:s/></text:span><text:soft-page-break/><text:span text:style-name="T157">meninio pobūdžio paslaugas iš užsienio šalių juridinių asmenų, šių paslaugų teikėjų sutartyse dažniausiai yra taikoma konfidencialumo sąlyga (visai sutarties apimčiai), visame pasaulyje laikoma normalia praktika. Sutarties konfidencialumo nesilaikymo atveju daug kultūros ir meno organizacijų nesutinka teikti paslaugų, o tai reiškia, kad kultūros įstaigų, kurių veiklos pagrindas yra meninių renginių įgyvendinimas, veikimas yra komplikuojamas, jų konkurencingumas tarptautinėse rinkose – silpninimas.</text:span></text:p>
            <text:p text:style-name="P158"><text:span text:style-name="T159">Įsigaliojus įstatymo projekto 71</text:span><text:span text:style-name="T160"><text:s/>straipsnio 3 daliai, kurioje yra nustatyta galimybė nurodytais atvejais sudaryti pirkimo sutartį tiesiogiai su vienu teikėju, sutarčių, sudarytų su kultūros ir meno organizacijomis, viešinimas yra formalus ir neefektyvus, kadangi<text:s/></text:span><text:span text:style-name="T161">tarp pačių teikėjų nėra konkurencijos,<text:s/></text:span><text:span text:style-name="T162">kai perkančioji organizacija 71</text:span><text:span text:style-name="T163"><text:s/>straipsnio 3 dalyje nustatyta tvarka kreipiasi tik į vieną teikėją, pirkimo pasiūlymas nėra pateikiamas (atsi</text:span><text:span text:style-name="T164">žvelgiant į įstatymo projekto 71</text:span><text:span text:style-name="T165"><text:s/>straipsnio 3 dalyje nustatytą tvarką teikėjas neprivalo pateikti pasiūlymo raštu).<text:s/></text:span></text:p>
            <text:p text:style-name="P166">Pasiūlymas:</text:p>
            <text:p text:style-name="P167">Pakeisti Įstatymo projekto<text:s/>1<text:s/>straipsnyje nauja redakcija dėstomo<text:s/>85<text:s/>straipsnio 9 dalį ir ją išdėstyti taip:</text:p>
            <text:p text:style-name="P168"><text:span text:style-name="T169">85</text:span><text:span text:style-name="T170"><text:s/>straipsnis.<text:s/></text:span><text:span text:style-name="T171">Pirkimo sutarties ar preliminariosios sutarties sudarymas</text:span><text:span text:style-name="T172"><text:s/></text:span></text:p>
            <text:p text:style-name="P173"><text:span text:style-name="T174">„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 sutarties sudarymo ar jų pakeitimo, bet ne vėliau kaip iki pirmojo mokėjimo pagal jį pradžios Viešųjų pirkimų tarnybos nustatyta<text:s/></text:span><text:soft-page-break/><text:span text:style-name="T175">tvarka turi paskelbti Centrinėje viešųjų pirkimų informacinėje sistemoje. Šis reikalavimas netaikomas pirkimams, kai pasiūlymas pateikiamas žodžiu arba pirkimo sutartis sudaroma žodžiu, pirkimams, kurie atlikti neskelbiamų derybų būdu (mažos vertės pirkimų atveju – neskelbiant apie pirkimą) esant šio įstatymo<text:s/></text:span><text:span text:style-name="T176">70</text:span><text:span text:style-name="T177"><text:s/>straipsnio 1 dalies 2<text:s/></text:span><text:span text:style-name="T178">punkte</text:span><text:span text:style-name="T179"><text:s/></text:span><text:span text:style-name="T180">punkto b ir c papunkčiuose</text:span><text:span text:style-name="T181"><text:s/>ir 6 dalies 5, 6, 7 punktuose nustatytoms sąlygoms, jeigu jų metu laimėjusiu dalyviu nustatomas fizinis asmuo,<text:s/></text:span><text:span text:style-name="T182">ir esant šio įstatymo<text:s/></text:span><text:span text:style-name="T183">70<text:s/></text:span><text:span text:style-name="T184">straipsnio 1 dalies 2 punkto a papunktyje nustatytai sąlygai,</text:span><text:span text:style-name="T185"><text:s/>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able:table-cell>
          <table:table-cell table:style-name="TableCell186">
            <text:p text:style-name="P187">Pritarti</text:p>
          </table:table-cell>
          <table:table-cell table:style-name="TableCell188">
            <text:p text:style-name="P189"/>
          </table:table-cell>
        </table:table-row>
        <text:soft-page-break/>
        <table:table-row table:style-name="TableRow190">
          <table:table-cell table:style-name="TableCell191">
            <text:p text:style-name="P192">3.<text:s/></text:p>
          </table:table-cell>
          <table:table-cell table:style-name="TableCell193">
            <text:p text:style-name="P194">Ekonomikos komitetas,</text:p>
            <text:p text:style-name="P195">2017-03-21</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P</text:p>
          </table:table-cell>
          <table:table-cell table:style-name="TableCell204">
            <text:p text:style-name="P205">Argumentai:<text:s/></text:p>
            <text:p text:style-name="P206">Siekiant teisinio tikslumo,<text:s/>siūlytina<text:s/>Įstatymo<text:s/>projekto<text:s/>2 straipsnį<text:s/>papildyti<text:s/>nuoroda į Įstatymo 25 straipsnį.</text:p>
            <text:p text:style-name="P207">Pasiūlymas:</text:p>
            <text:p text:style-name="P208"><text:span text:style-name="T209">P</text:span><text:span text:style-name="T210">atikslinti<text:s/></text:span><text:span text:style-name="T211">įstatymo projekto 2 straipsnį</text:span><text:span text:style-name="T212">:</text:span></text:p>
            <text:p text:style-name="P213"><text:span text:style-name="T214">„2. Atliekant mažos vertės pirkimus, taikomos šio įstatymo I skyriaus,<text:s/></text:span><text:span text:style-name="T215">25,</text:span><text:span text:style-name="T216"><text:s/></text:span><text:span text:style-name="T217">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 Taip pat gali būti nesilaikoma šio įstatymo 81 straipsnio reikalavimų, jeigu neskelbiamas mažos vertės pirkimas atliekamas vadovaujantis šio įstatymo 30 straipsnio 3 dalies 4 punkto nuostatomis.“</text:span></text:p>
          </table:table-cell>
          <table:table-cell table:style-name="TableCell218">
            <text:p text:style-name="P219">Pritarti</text:p>
          </table:table-cell>
          <table:table-cell table:style-name="TableCell220">
            <text:p text:style-name="P221"/>
          </table:table-cell>
        </table:table-row>
        <text:soft-page-break/>
        <table:table-row table:style-name="TableRow222">
          <table:table-cell table:style-name="TableCell223">
            <text:p text:style-name="P224">4.</text:p>
          </table:table-cell>
          <table:table-cell table:style-name="TableCell225">
            <text:p text:style-name="P226">Ekonomikos komitetas,</text:p>
            <text:p text:style-name="P227">2017-03-21</text:p>
          </table:table-cell>
          <table:table-cell table:style-name="TableCell228">
            <text:p text:style-name="P229">51</text:p>
          </table:table-cell>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text:span text:style-name="T238">Argumentai:<text:s/></text:span><text:span text:style-name="T239">atsižvelgiant į tai, kad Ekonomikos komitetas 2017-03-08 Komiteto posėdyje pritarė pasiūlymui papildyti įstatymo projektą nauju 51 straipsniu<text:s/></text:span><text:span text:style-name="T240">„</text:span><text:span text:style-name="T241">Melagingos informacijos nuslėpimas ar pateikimas arba dokumentų nepateikimas“</text:span><text:span text:style-name="T242">, reikalinga patikslinti<text:s/></text:span><text:span text:style-name="T243">minimo<text:s/></text:span><text:span text:style-name="T244">straipsnio 1 dalies redakciją</text:span><text:span text:style-name="T245">, išbraukiant perteklinius žodžius</text:span><text:span text:style-name="T246">.</text:span></text:p>
            <text:p text:style-name="P247">Pasiūlymas:</text:p>
            <text:p text:style-name="P248"><text:span text:style-name="T249">Pa</text:span><text:span text:style-name="T250">keisti</text:span><text:span text:style-name="T251"><text:s/></text:span><text:span text:style-name="T252">įstatymo<text:s/></text:span><text:span text:style-name="T253">projekto<text:s/></text:span><text:span text:style-name="T254">1 straipsnyje</text:span><text:span text:style-name="T255"><text:s/>nauja redakcija dėst</text:span><text:span text:style-name="T256">o</text:span><text:span text:style-name="T257">mo</text:span><text:span text:style-name="T258"><text:s/></text:span><text:span text:style-name="T259">51</text:span><text:span text:style-name="T260"> straipsnio<text:s/></text:span><text:span text:style-name="T261">1</text:span><text:span text:style-name="T262"><text:s/></text:span><text:span text:style-name="T263">dalį:</text:span></text:p>
            <text:p text:style-name="P264"><text:span text:style-name="T265">„1. Perkančioji organizacija ne vėliau kaip per 10 dienų Centrinėje viešųjų pirkimų informacinėje sistemoje Viešųjų pirkimų tarnybos nustatyta tvarka skelbia informaciją apie tiekėją, kuris pirkimo procedūrų metu nuslėpė ar pateikė melagingą informaciją apie atitiktį<text:s/></text:span><text:span text:style-name="T266">šiame straipsnyje</text:span><text:span text:style-name="T267"><text:s/></text:span><text:span text:style-name="T268">ir</text:span><text:span text:style-name="T269"><text:s/>šio įstatymo 45 ir 46 straipsniuose<text:s/></text:span><text:span text:style-name="T270">straipsnyje</text:span><text:span text:style-name="T271"><text:s/>nustatytiems reikalavimams, arba apie tiekėją, kuris dėl pateiktos melagingos informacijos nepateikė patvirtinančių dokumentų, reikalaujamų pagal šio įstatymo 49 straipsnį, kai:</text:span></text:p>
            <text:p text:style-name="P272">1) jis buvo pašalintas iš pirkimo procedūros;</text:p>
            <text:p text:style-name="P273"><text:span text:style-name="T274">2) priimtas teismo sprendimas</text:span><text:span text:style-name="T275">;</text:span><text:span text:style-name="T276">.</text:span><text:span text:style-name="T277">“</text:span></text:p>
          </table:table-cell>
          <table:table-cell table:style-name="TableCell278">
            <text:p text:style-name="P279">Pritarti</text:p>
          </table:table-cell>
          <table:table-cell table:style-name="TableCell280">
            <text:p text:style-name="P281"/>
          </table:table-cell>
        </table:table-row>
      </table:table>
      <text:p text:style-name="P282"/>
      <text:p text:style-name="P283"><text:span text:style-name="T284">4</text:span><text:span text:style-name="T285">. Balsavimo rezultatai:<text:s/></text:span><text:span text:style-name="T286">pritarta bendru sutarimu.</text:span></text:p>
      <text:p text:style-name="P287"/>
      <text:p text:style-name="P288"/>
      <text:p text:style-name="P289">Komiteto pirmininkas<text:s/><text:tab/><text:tab/><text:tab/><text:tab/><text:tab/><text:tab/><text:tab/><text:tab/><text:tab/><text:tab/><text:s text:c="33"/><text:tab/><text:tab/><text:tab/>Virginijus Sinkevičius</text:p>
      <text:p text:style-name="P290"/>
      <text:p text:style-name="P291"/>
      <text:p text:style-name="P292"/>
      <text:p text:style-name="P293"/>
      <text:p text:style-name="P294"/>
      <text:p text:style-name="P295"/>
      <text:p text:style-name="P296"/>
      <text:p text:style-name="Normal"><text:span text:style-name="T297">Ekonomikos komiteto biuro patarėja Raimonda Danė</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2T11:38:00Z</meta:creation-date>
    <dc:date>2017-03-22T11:38:00Z</dc:date>
    <meta:print-date>2017-03-22T11:16:00Z</meta:print-date>
    <meta:template xlink:href="Normal.dotm" xlink:type="simple"/>
    <meta:editing-cycles>2</meta:editing-cycles>
    <meta:editing-duration>PT0S</meta:editing-duration>
    <meta:document-statistic meta:page-count="7" meta:paragraph-count="514" meta:word-count="1253" meta:character-count="12359" meta:row-count="645" meta:non-whitespace-character-count="11620"/>
  </office:meta>
</office:document-meta>
</file>