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T59" style:parent-style-name="Hyperlink" style:family="text">
      <style:text-properties fo:text-transform="upperca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Hyperlink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43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Švietimo įstatymo Nr. I-1489 46, 47, 49 straipsnių pakeitimo</text:span><text:span text:style-name="T48"><text:s/></text:span><text:span text:style-name="T49">įstatymo projekt</text:span><text:span text:style-name="T50">o Nr.</text:span><text:span text:style-name="T51"> </text:span><text:span text:style-name="T52">XIVP-27</text:span><text:span text:style-name="T53">4</text:span><text:span text:style-name="T54">3</text:span><text:span text:style-name="T55"><text:s/></text:span><text:span text:style-name="T56">ATITIKTIES EUROPOS SĄJUNGOS TEISEI</text:span></text:p>
      <text:p text:style-name="P57"/>
      <text:p text:style-name="P58">Įvertinę<text:s/>Lietuvos Respublikos Seimo<text:s/>pateikto derinti<text:s/><text:a xlink:href="https://e-seimas.lrs.lt/portal/legalAct/lt/TAP/2d10f5f0f0b011edb649a2a873fdbdfd?positionInSearchResults=6&amp;searchModelUUID=103bceeb-a551-44e7-8aa5-96fa4ee4c038" office:target-frame-name="_top" xlink:show="replace"><text:span text:style-name="Hyperlink">Lietuvos Respublikos</text:span><text:span text:style-name="T59"><text:s/></text:span><text:span text:style-name="Hyperlink">švietimo įstatymo Nr. I-1489 46, 47, 49 straipsnių pakeitimo įstatymo projekto Nr. XIVP-2743</text:span></text:a><text:s/>atitiktį Europos Sąjungos<text:s/>teisei<text:s/>pažymime, kad pastabų ir pasiūlymų neturime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Teisingumo ministerijos kancleris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Augustas Ručinskas</text:p>
            <text:p text:style-name="P78"/>
            <text:p text:style-name="P79"/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Viktorija Vasiliauskienė,<text:s/></text:span><text:span text:style-name="T91">8<text:s/></text:span><text:span text:style-name="T92">614</text:span><text:span text:style-name="T93"><text:s/></text:span><text:span text:style-name="T94">31 340,</text:span><text:span text:style-name="T95"><text:s/>el. p.<text:s/></text:span><text:a xlink:href="mailto:viktorija.vasiliauskiene@tm.lt" office:target-frame-name="_top" xlink:show="replace"><text:span text:style-name="T96">viktorija.vasiliauskiene@tm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6T05:22:00Z</meta:creation-date>
    <dc:date>2023-06-06T05:22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8" meta:character-count="875" meta:row-count="55" meta:non-whitespace-character-count="780"/>
  </office:meta>
</office:document-meta>
</file>