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8pt" style:font-size-asian="8pt" style:font-size-complex="8pt"/>
    </style:style>
    <style:style style:name="T85" style:parent-style-name="Hyperlink" style:family="text">
      <style:text-properties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02<text:s text:c="3"/>Nr.<text:s/>S-2023-4276-XIVP-3115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ALSTYBĖS VĖLIAVOS IR KITŲ VĖLIAVŲ ĮSTATYMO NR. i-1497 2 <text:s/>IR 12 STRAIPSNIŲ PAKEITIMO ĮSTATYMO PROJEKTO NR. XIVP-3115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9636a2f05dde11ee8e3cc6ee348ebf6d?positionInSearchResults=22&amp;searchModelUUID=55a295a1-9c4b-4ec8-8dd7-43a7bc0fa603" office:target-frame-name="_top" xlink:show="replace"><text:span text:style-name="T51">Lietuvos Respublikos valstybės vėliavos ir kitų vėliavų įstatymo Nr. I-1497 2 ir 12 straipsnių pakeitimo įstatymo projekto Nr. <text:s/>XIVP-3115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Livija Gedrimaitė, tel. 8 671 85510, el. p.<text:s/></text:span><text:a xlink:href="mailto:livija.gedrimaite@tm.lt" office:target-frame-name="_top" xlink:show="replace"><text:span text:style-name="T85">livija.gedrimaite@tm.lt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1T06:47:00Z</meta:creation-date>
    <dc:date>2023-10-11T06:47:00Z</dc:date>
    <meta:template xlink:href="Normal.dotm" xlink:type="simple"/>
    <meta:editing-cycles>1</meta:editing-cycles>
    <meta:editing-duration>PT0S</meta:editing-duration>
    <meta:document-statistic meta:page-count="2" meta:paragraph-count="5" meta:word-count="113" meta:character-count="910" meta:row-count="19" meta:non-whitespace-character-count="802"/>
  </office:meta>
</office:document-meta>
</file>