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right="0.393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margin-right="0.393in"/>
    </style:style>
    <style:style style:name="P6" style:parent-style-name="Normal" style:family="paragraph">
      <style:paragraph-properties fo:text-align="center" fo:margin-right="0.393in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margin-right="0.393in"/>
    </style:style>
    <style:style style:name="P9" style:parent-style-name="Normal" style:family="paragraph">
      <style:paragraph-properties fo:text-align="center" fo:margin-right="0.393in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 fo:margin-right="0.393in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 fo:margin-right="0.393in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 fo:margin-right="0.393in"/>
    </style:style>
    <style:style style:name="P15" style:parent-style-name="Normal" style:family="paragraph">
      <style:paragraph-properties fo:text-align="center" fo:margin-right="0.393in"/>
    </style:style>
    <style:style style:name="P16" style:parent-style-name="Normal" style:family="paragraph">
      <style:paragraph-properties fo:text-align="center" fo:margin-right="0.393in"/>
    </style:style>
    <style:style style:name="P17" style:parent-style-name="Normal" style:family="paragraph">
      <style:paragraph-properties fo:margin-right="0.393in"/>
    </style:style>
    <style:style style:name="P18" style:parent-style-name="Normal" style:family="paragraph">
      <style:paragraph-properties fo:text-align="justify" fo:line-height="115%" fo:margin-right="0.393in" fo:text-indent="0.3937in"/>
    </style:style>
    <style:style style:name="P19" style:parent-style-name="Normal" style:family="paragraph">
      <style:paragraph-properties fo:text-align="justify" fo:margin-bottom="0.0833in" fo:line-height="150%" fo:margin-right="0.3937in" fo:text-indent="0.5in"/>
    </style:style>
    <style:style style:name="P20" style:parent-style-name="Normal" style:family="paragraph">
      <style:paragraph-properties fo:text-align="justify" fo:margin-bottom="0.0833in" fo:line-height="150%" fo:margin-right="-0.0006in" fo:text-indent="0.25in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T22" style:parent-style-name="DefaultParagraphFont" style:family="text">
      <style:text-properties style:text-position="super 66.6%"/>
    </style:style>
    <style:style style:name="P23" style:parent-style-name="Normal" style:family="paragraph">
      <style:paragraph-properties fo:text-align="justify" fo:margin-bottom="0.0833in" fo:line-height="150%" fo:margin-right="-0.0006in" fo:text-indent="0.25in"/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Normal" style:family="paragraph">
      <style:paragraph-properties fo:text-align="justify" fo:margin-bottom="0.0833in" fo:line-height="150%" fo:margin-right="0.3937in" fo:text-indent="0.5in"/>
      <style:text-properties fo:font-weight="bold" style:font-weight-asian="bold" fo:color="#000000"/>
    </style:style>
    <style:style style:name="P26" style:parent-style-name="Normal" style:family="paragraph">
      <style:paragraph-properties fo:text-align="justify" fo:line-height="150%" fo:margin-right="-0.0006in" fo:text-indent="0.5in" fo:background-color="#FFFFFF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margin-right="0.3937in" fo:text-indent="0.5in" fo:background-color="#FFFFFF"/>
    </style:style>
    <style:style style:name="P40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41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42" style:parent-style-name="Normal" style:family="paragraph">
      <style:paragraph-properties fo:text-align="justify" fo:margin-bottom="0.0833in" fo:line-height="115%" fo:margin-right="0.393in" fo:background-color="#FFFFFF"/>
    </style:style>
    <style:style style:name="P43" style:parent-style-name="Normal" style:family="paragraph">
      <style:paragraph-properties fo:margin-right="0.393in"/>
    </style:style>
    <style:style style:name="P44" style:parent-style-name="Normal" style:family="paragraph">
      <style:paragraph-properties fo:margin-right="0.393in"/>
    </style:style>
    <style:style style:name="P45" style:parent-style-name="Normal" style:family="paragraph">
      <style:paragraph-properties fo:margin-right="0.393in"/>
    </style:style>
    <style:style style:name="P46" style:parent-style-name="Normal" style:family="paragraph">
      <style:paragraph-properties fo:margin-right="0.393in"/>
    </style:style>
    <style:style style:name="P47" style:parent-style-name="Normal" style:family="paragraph">
      <style:paragraph-properties fo:margin-right="0.393in"/>
    </style:style>
    <style:style style:name="P48" style:parent-style-name="Normal" style:family="paragraph">
      <style:paragraph-properties fo:margin-right="0.393in"/>
    </style:style>
    <style:style style:name="P49" style:parent-style-name="Normal" style:family="paragraph">
      <style:paragraph-properties fo:margin-right="0.393in"/>
    </style:style>
  </office:automatic-styles>
  <office:body>
    <office:text text:use-soft-page-breaks="true">
      <text:p text:style-name="P1"><text:span text:style-name="T4">LIETUVOS RESPUBLIKOS SEIMAS</text:span><text:s/></text:p>
      <text:p text:style-name="P5"/>
      <text:p text:style-name="P6"><text:span text:style-name="T7">PROTOKOLINIS NUTARIMAS</text:span><text:s/></text:p>
      <text:p text:style-name="P8"/>
      <text:p text:style-name="P9"><text:span text:style-name="T10">DĖL<text:s/></text:span><text:span text:style-name="T11">Lietuvos Respublikos Seimo</text:span></text:p>
      <text:p text:style-name="P12">paskirtŲ<text:s/>PAGRINDINIO<text:s/>IR<text:s/>papildomŲ<text:s/>komitetŲ<text:s/>svarstyti<text:tab/>Fiskalinės sutarties įgyvendinimo konstitucinio įstatymo Nr. XII-1289 4 straipsnio pakeitimo konstitucinio įstatymo projektĄ nR.<text:s/>XIVP-1242</text:p>
      <text:p text:style-name="P13">pakeitimo<text:s/></text:p>
      <text:p text:style-name="P14"/>
      <text:p text:style-name="P15">2022<text:s/>m.<text:s/><text:s text:c="8"/><text:s/>d.<text:s/>Nr.</text:p>
      <text:p text:style-name="P16">Vilnius</text:p>
      <text:p text:style-name="P17"> </text:p>
      <text:p text:style-name="P18"/>
      <text:p text:style-name="P19">Lietuvos Respublikos Seimas,</text:p>
      <text:p text:style-name="P20"><text:span text:style-name="T21">atsižvelgdamas į<text:s/></text:span>Seimo statuto<text:s/>171<text:span text:style-name="T22">3</text:span><text:s/>straipsnio 4<text:s/>dalies nuostatą, kad<text:s/>pagrindinis konstitucinių įstatymų projektus svarstantis komitetas yra Teisės ir teisėtvarkos komitetas,<text:s/></text:p>
      <text:p text:style-name="P23"><text:span text:style-name="T24">pažymėdamas</text:span>, kad<text:s/>2021 m. gruodžio 21 d.<text:s/>po pateikimo Seimo plenariniame posėdyje buvo pritarta<text:s/>Fiskalinės sutarties įgyvendinimo konstitucinio įstatymo Nr. XII-1289 4 straipsnio pakeitimo konstitucinio įstatymo projektui<text:s/>Nr. XIVP-1242<text:s/>ir<text:s/>svarstymui pagrindiniu komitetu<text:s/><text:soft-page-break/>paskirtas<text:s/>Biudžeto ir finansų komitetas,<text:s/>papildomais komitetais<text:s/>paskirti Audito komitetas,<text:s/>Teisės ir teisėtvarkos komitetas ir<text:s/>Valstybės valdymo ir savivaldybių komitetas.<text:s/></text:p>
      <text:p text:style-name="P25">n u t a r i a:</text:p>
      <text:p text:style-name="P26"><text:span text:style-name="T27">Fiskalinės sutarties įgyvendinimo konstitucinio įstatymo Nr. XII-1289 4 straipsnio pakeitimo konstitucinio įstatymo projekt</text:span><text:span text:style-name="T28">o</text:span><text:span text:style-name="T29"><text:s/>Nr. XIVP-1242</text:span><text:span text:style-name="T30"><text:s/></text:span>svarstymui pagrindiniu komitetu vietoje<text:s/>paskirto<text:s/>Biudžeto ir finansų<text:s/><text:span text:style-name="T31">komiteto</text:span><text:span text:style-name="T32"><text:s/>paskirti<text:s/></text:span><text:span text:style-name="T33">Teisės ir teisėtvarkos komitet</text:span><text:span text:style-name="T34">ą, papildomais komitetais<text:s/></text:span><text:span text:style-name="T35">pa</text:span><text:span text:style-name="T36">skirti Audito komitetą, Biudžeto ir finansų komitetą ir<text:s/></text:span><text:span text:style-name="T37">Valstybės v</text:span><text:span text:style-name="T38">aldymo ir savivaldybių komitetą</text:span>.</text:p>
      <text:p text:style-name="P39"/>
      <text:p text:style-name="P40"/>
      <text:p text:style-name="P41"/>
      <text:p text:style-name="P42">Seimo Pirmininkas</text:p>
      <text:p text:style-name="P43"/>
      <text:p text:style-name="P44"/>
      <text:p text:style-name="P45"/>
      <text:p text:style-name="P46">Teikia<text:s/></text:p>
      <text:p text:style-name="P47">Seimo narys<text:tab/><text:tab/><text:tab/><text:tab/><text:tab/><text:tab/><text:tab/><text:tab/><text:tab/><text:s/>Jurgis Razma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fo:font-weight="bold" style:font-weight-asian="bold" style:font-weight-complex="bold" fo:color="#4F81BD" style:font-size-complex="11pt" style:language-asian="en" style:country-asian="US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fo:text-transform="uppercase" style:use-window-font-color="true" style:font-size-complex="10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style:language-asian="en" style:country-asian="US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size-complex="11pt" style:language-asian="en" style:country-asian="US" fo:hyphenate="false"/>
    </style:style>
    <style:style style:name="BodyTextChar" style:display-name="Body Text Char" style:family="tex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 style:language-asian="en" style:country-asian="US" fo:hyphenate="false"/>
    </style:style>
    <style:style style:name="HeaderChar" style:display-name="Header Char" style:family="tex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 style:language-asian="en" style:country-asian="US" fo:hyphenate="false"/>
    </style:style>
    <style:style style:name="FooterChar" style:display-name="Footer Char" style:family="tex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odyText2Char" style:display-name="Body Text 2 Char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mn-pavarde" style:display-name="smn-pavard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color="#365F91" fo:font-size="16pt" style:font-size-asian="16pt" style:font-size-complex="16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RECKIENĖ Violeta</meta:initial-creator>
    <dc:creator>adlibuser</dc:creator>
    <meta:creation-date>2022-09-13T09:40:00Z</meta:creation-date>
    <dc:date>2022-09-13T09:40:00Z</dc:date>
    <meta:print-date>2022-09-13T08:48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203" meta:character-count="1398" meta:row-count="112" meta:non-whitespace-character-count="1237"/>
  </office:meta>
</office:document-meta>
</file>