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/>
    </style:style>
    <style:style style:name="Table1" style:family="table" style:master-page-name="MP0">
      <style:table-properties style:width="2.0673in" fo:margin-left="4.429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TMLišankstoformatuotas1" style:family="paragraph">
      <style:paragraph-properties fo:break-before="page" fo:margin-right="-0.0437in" fo:text-indent="-0.3486in">
        <style:tab-stops>
          <style:tab-stop style:type="left" style:position="-0.34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HTMLišankstoformatuotas1" style:family="paragraph">
      <style:paragraph-properties fo:text-align="end" fo:margin-right="-0.0437in">
        <style:tab-stops>
          <style:tab-stop style:type="left" style:position="0.135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TMLišankstoformatuotas1" style:family="paragraph">
      <style:paragraph-properties fo:text-align="end" fo:margin-right="-0.0437in" fo:text-indent="-0.3486in">
        <style:tab-stops>
          <style:tab-stop style:type="left" style:position="-0.34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TMLišankstoformatuotas1" style:family="paragraph">
      <style:paragraph-properties fo:margin-right="-0.0437in" fo:text-indent="-0.3715in">
        <style:tab-stops>
          <style:tab-stop style:type="left" style:position="0.022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HTMLišankstoformatuotas1" style:family="paragraph">
      <style:paragraph-properties fo:text-align="end" fo:margin-right="-0.04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HTMLišankstoformatuotas1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5" style:parent-style-name="HTMLišankstoformatuotas1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HTMLišankstoformatuotas1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etter-spacing="0.0138in" fo:font-size="12pt" style:font-size-asian="12pt" style:font-size-complex="12pt"/>
    </style:style>
    <style:style style:name="P18" style:parent-style-name="HTMLišankstoformatuotas1" style:family="paragraph">
      <style:text-properties style:font-name="Times New Roman" fo:font-weight="bold" style:font-weight-asian="bold" fo:font-size="12pt" style:font-size-asian="12pt"/>
    </style:style>
    <style:style style:name="P19" style:parent-style-name="HTMLišankstoformatuotas1" style:family="paragraph">
      <style:paragraph-properties fo:text-align="center"/>
      <style:text-properties style:font-name="Times New Roman" fo:font-size="12pt" style:font-size-asian="12pt"/>
    </style:style>
    <style:style style:name="P20" style:parent-style-name="HTMLišankstoformatuotas1" style:family="paragraph">
      <style:paragraph-properties fo:text-align="center"/>
      <style:text-properties style:font-name="Times New Roman" fo:font-size="12pt" style:font-size-asian="12pt"/>
    </style:style>
    <style:style style:name="P21" style:parent-style-name="HTMLišankstoformatuotas1" style:family="paragraph">
      <style:paragraph-properties fo:text-align="center"/>
      <style:text-properties style:font-name="Times New Roman" fo:font-size="12pt" style:font-size-asian="12pt"/>
    </style:style>
    <style:style style:name="P22" style:parent-style-name="HTMLišankstoformatuotas1" style:family="paragraph"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line-height="150%" fo:text-indent="0.9in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paragraph-properties fo:text-align="justify" fo:line-height="150%" fo:text-indent="0.9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line-height="150%" fo:text-indent="0.9in"/>
      <style:text-properties fo:font-style="italic" style:font-style-asian="italic" style:font-style-complex="italic"/>
    </style:style>
    <style:style style:name="P31" style:parent-style-name="HTMLišankstoformatuotas1" style:family="paragraph">
      <style:paragraph-properties fo:text-align="justify" fo:line-height="150%"/>
      <style:text-properties style:font-name="Times New Roman" fo:font-size="12pt" style:font-size-asian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 fo:margin-left="2.7in" fo:text-indent="0.9in">
        <style:tab-stops/>
      </style:paragraph-properties>
    </style:style>
    <style:style style:name="P36" style:parent-style-name="Normal" style:family="paragraph">
      <style:text-properties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tab/><text:s text:c="10"/>Projekto <text:s text:c="20"/></text:p>
            <text:p text:style-name="P6">lyginamasis variantas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><text:tab/></text:p>
      <text:p text:style-name="P14">LIETUVOS RESPUBLIKOS</text:p>
      <text:p text:style-name="P15"><text:bookmark-start text:name="dok_tipas"/>LAISVŲJŲ EKONOMINIŲ ZONŲ PAGRINDŲ ĮSTATYMO NR. I-976 15 STRAIPSNIO<text:s/>PAKEITIMO</text:p>
      <text:p text:style-name="P16"><text:span text:style-name="T17">ĮSTATYMAS</text:span><text:bookmark-end text:name="dok_tipas"/></text:p>
      <text:p text:style-name="P18"/>
      <text:p text:style-name="P19">2018<text:s/>m. <text:s text:c="15"/>d. Nr.<text:s/></text:p>
      <text:p text:style-name="P20">Vilnius</text:p>
      <text:p text:style-name="P21"/>
      <text:p text:style-name="P22"/>
      <text:p text:style-name="P23"><text:bookmark-start text:name="1str"/><text:bookmark-start text:name="straipsnis13"/><text:bookmark-end text:name="1str"/><text:span text:style-name="T24">1 straipsnis. 15 straipsnio<text:s/></text:span><text:span text:style-name="T25">pakeitimas</text:span></text:p>
      <text:p text:style-name="P26">Pakeisti 15<text:s/>straipsnio 1 dalies 7 punktą<text:s/>ir jį išdėstyti taip:</text:p>
      <text:p text:style-name="P27">„7) pridėtinės vertės mokestį, akcizą,<text:s/><text:span text:style-name="T28">cukraus mokestį,</text:span><text:s/>prekių apyvartos mokestį – šiuos mokesčius reglamentuojančių teisės aktų nustatyta tvarka ir atvejais;“.</text:p>
      <text:p text:style-name="P29"><text:bookmark-end text:name="straipsnis13"/></text:p>
      <text:p text:style-name="P30">Skelbiu šį Lietuvos Respublikos Seimo priimtą įstatymą.</text:p>
      <text:p text:style-name="P31"/>
      <text:p text:style-name="P32"><text:bookmark-start text:name="estr1"/><text:bookmark-end text:name="estr1"/>Respublikos Prezidentas</text:p>
      <text:p text:style-name="Normal"/>
      <text:p text:style-name="Normal"/>
      <text:p text:style-name="P33">Teikia:</text:p>
      <text:p text:style-name="P34">Seimo nariai<text:tab/><text:tab/><text:tab/><text:tab/>Andriejus Stančikas</text:p>
      <text:p text:style-name="P35">Algimantas Salamaki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sita Pletienė</meta:initial-creator>
    <dc:creator>adlibuser</dc:creator>
    <meta:creation-date>2018-04-12T06:44:00Z</meta:creation-date>
    <dc:date>2018-04-12T06:44:00Z</dc:date>
    <meta:print-date>2018-04-10T06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1" meta:character-count="617" meta:row-count="32" meta:non-whitespace-character-count="554"/>
  </office:meta>
</office:document-meta>
</file>