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text-transform="none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Hyperlink" style:family="text">
      <style:text-properties style:font-weight-complex="bold"/>
    </style:style>
    <style:style style:name="T50" style:parent-style-name="Hyperlink" style:family="text">
      <style:text-properties style:font-weight-complex="bold"/>
    </style:style>
    <style:style style:name="T51" style:parent-style-name="Hyperlink" style:family="text">
      <style:text-properties style:font-weight-complex="bold"/>
    </style:style>
    <style:style style:name="T52" style:parent-style-name="Hyperlink" style:family="text">
      <style:text-properties style:font-weight-complex="bold"/>
    </style:style>
    <style:style style:name="T53" style:parent-style-name="Hyperlink" style:family="text">
      <style:text-properties style:font-weight-complex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text-properties fo:font-size="10pt" style:font-size-asian="10pt"/>
    </style:style>
    <style:style style:name="TableColumn62" style:family="table-column">
      <style:table-column-properties style:column-width="4.018in"/>
    </style:style>
    <style:style style:name="TableColumn63" style:family="table-column">
      <style:table-column-properties style:column-width="2.5562in"/>
    </style:style>
    <style:style style:name="Table61" style:family="table">
      <style:table-properties style:width="6.574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vertical-align="baseline" style:line-height-at-least="0.2222in"/>
      <style:text-properties style:language-asian="en" style:country-asian="GB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 style:line-height-at-least="0.2222in"/>
    </style:style>
    <style:style style:name="T69" style:parent-style-name="DefaultParagraphFont" style:family="text">
      <style:text-properties fo:language="en" fo:country="GB" style:language-asian="en" style:country-asian="GB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7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07-04<text:s/>Nr.<text:s/>S-2022-3073-XIVP-1876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Saugaus eismo automobilių keliais įstatymo Nr. VIII-2043 22 straipsnio pakeitimo įstatymo<text:s/></text:span><text:span text:style-name="T38">projekt</text:span><text:span text:style-name="T39">o</text:span><text:span text:style-name="T40"><text:s/></text:span><text:span text:style-name="T41">Nr.</text:span><text:span text:style-name="T42"> XIVP-187</text:span><text:span text:style-name="T43">6</text:span><text:span text:style-name="T44"><text:s/></text:span><text:span text:style-name="T45">atitikties Europos Sąjungos teisei</text:span><text:span text:style-name="T46"><text:s/></text:span></text:p>
      <text:p text:style-name="Normal"/>
      <text:p text:style-name="P47"/>
      <text:p text:style-name="P48">Įvertinę<text:s/><text:a xlink:href="https://e-seimas.lrs.lt/portal/legalAct/lt/TAP/95bee840f6b611ecbfe9c72e552dd5bd?positionInSearchResults=11&amp;searchModelUUID=be5f3ad7-6b58-4b2d-93ec-07e99559726a" office:target-frame-name="_top" xlink:show="replace"><text:span text:style-name="Hyperlink">Lietuvos Respublikos<text:s/></text:span><text:span text:style-name="T49">saugaus eismo automobilių keliais įstatymo Nr.</text:span><text:span text:style-name="T50"> </text:span><text:span text:style-name="T51">VIII</text:span><text:span text:style-name="T52">‑</text:span><text:span text:style-name="T53">2043 22 straipsnio pakeitimo įstatymo projekto</text:span><text:span text:style-name="Hyperlink"><text:s/>Nr. XIVP-1876</text:span></text:a><text:span text:style-name="T54"><text:s/></text:span>atitiktį Europos Sąjungos teisei,<text:s/>pažymime, kad<text:s/>pastabų ir pasiūlymų neturime.</text:p>
      <text:p text:style-name="P55"/>
      <text:p text:style-name="P56"/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aikinai einanti Komunikacijos ir teisinio švietimo skyriaus vedėjos pareigas, pavaduojanti ministerijos kanclerį</text:p>
          </table:table-cell>
          <table:table-cell table:style-name="TableCell67">
            <text:p text:style-name="P68"><text:span text:style-name="T69">Simona Delekaitė</text:span>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Viktorija Vasiliauskienė, (8<text:s/></text:span><text:span text:style-name="T92">614</text:span><text:span text:style-name="T93">)<text:s/></text:span><text:span text:style-name="T94">31 340</text:span><text:span text:style-name="T95"><text:s/>el. p. viktorija.vasiliauskiene@tm.lt</text:span><text:span text:style-name="T96"><text:s/></text:span><text:span text:style-name="T97"><text:tab/></text:span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<text:s/></text:span><text:span text:style-name="T20">8</text:span><text:span text:style-name="T21"> </text:span><text:span text:style-name="T22">600 38 904</text:span><text:span text:style-name="T23">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7-07T06:36:00Z</meta:creation-date>
    <dc:date>2022-07-07T06:36:00Z</dc:date>
    <meta:print-date>2020-01-13T12:15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102" meta:character-count="901" meta:row-count="27" meta:non-whitespace-character-count="806"/>
  </office:meta>
</office:document-meta>
</file>