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together="always" fo:widows="0" fo:orphans="0" fo:text-align="center" fo:line-height="150%"/>
      <style:text-properties fo:hyphenate="fal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text-properties fo:language="it" fo:country="IT"/>
    </style:style>
    <style:style style:name="P24" style:parent-style-name="Normal" style:family="paragraph">
      <style:paragraph-properties fo:text-align="justify" fo:line-height="15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TimesLT" style:font-name-complex="TimesLT"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weight="bold" style:font-weight-asian="bold" style:font-weight-complex="bold"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937in"/>
      <style:text-properties style:font-size-complex="12pt"/>
    </style:style>
    <style:style style:name="P132" style:parent-style-name="Normal" style:family="paragraph">
      <style:paragraph-properties fo:text-align="justify" fo:line-height="150%" fo:text-indent="0.3937in"/>
      <style:text-properties style:font-size-complex="12pt"/>
    </style:style>
    <style:style style:name="P133" style:parent-style-name="Normal" style:family="paragraph">
      <style:paragraph-properties fo:text-align="justify" fo:line-height="150%"/>
      <style:text-properties fo:color="#000000" style:font-size-complex="12pt" style:language-asian="lt" style:country-asian="LT"/>
    </style:style>
    <style:style style:name="P134" style:parent-style-name="Normal" style:family="paragraph">
      <style:paragraph-properties fo:text-align="justify" fo:line-height="150%"/>
      <style:text-properties fo:color="#000000" style:font-size-complex="12pt" style:language-asian="lt" style:country-asian="LT"/>
    </style:style>
    <style:style style:name="P13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5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6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61" style:parent-style-name="BodyText" style:family="paragraph">
      <style:paragraph-properties fo:line-height="150%">
        <style:tab-stops>
          <style:tab-stop style:type="left" style:position="0.5in"/>
          <style:tab-stop style:type="left" style:position="6.6666in"/>
        </style:tab-stops>
      </style:paragraph-properties>
    </style:style>
    <style:style style:name="T162" style:parent-style-name="DefaultParagraphFont" style:family="text">
      <style:text-properties style:font-name="Times New Roman" style:font-size-complex="12pt"/>
    </style:style>
    <style:style style:name="P163" style:parent-style-name="Preformatted" style:family="paragraph">
      <style:paragraph-properties fo:line-height="150%"/>
    </style:style>
    <style:style style:name="T164" style:parent-style-name="DefaultParagraphFont" style:family="text">
      <style:text-properties style:font-name="Times New Roman" fo:font-size="12pt" style:font-size-asian="12pt" style:font-size-complex="12pt"/>
    </style:style>
    <style:style style:name="T165"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p>
      <text:p text:style-name="P11"><text:span text:style-name="T12">SAVANORIŠKOS VEIKLOS<text:s/></text:span><text:span text:style-name="T13">ĮSTATYMO NR.<text:s/></text:span><text:span text:style-name="T14">XI-1500</text:span><text:s/><text:span text:style-name="T15">PAKEITIMO</text:span></text:p>
      <text:p text:style-name="P16"><text:span text:style-name="T17">ĮSTATYMO<text:s/></text:span><text:span text:style-name="T18">PROJEKTO</text:span></text:p>
      <text:p text:style-name="P19"/>
      <text:p text:style-name="P20">2023-08-17<text:s/>Nr. XIVP-3014</text:p>
      <text:p text:style-name="P21"><text:span text:style-name="T22">Vilnius</text:span></text:p>
      <text:p text:style-name="P23"> </text:p>
      <text:p text:style-name="P24"><text:span text:style-name="T25"> </text:span><text:span text:style-name="T26"><text:tab/></text:span><text:span text:style-name="T27">Įvertinę projekto atitiktį Konstitucijai, įstatymams, teisėkūros principams ir teisės technikos</text:span><text:span text:style-name="T28"><text:s/></text:span><text:span text:style-name="T29">taisyklėms,<text:s/></text:span><text:span text:style-name="T30">teikiame šias pastabas</text:span><text:span text:style-name="T31">.</text:span></text:p>
      <text:p text:style-name="P32"><text:span text:style-name="T33"><text:tab/>1. Įstatymo projekto 1 straipsniu keičiamo<text:s/></text:span><text:span text:style-name="T34">Lietuvos Respublikos savanoriškos veiklos įstatymo (toliau – keičiamas įstatymas) 2 straipsnio 7 dalyje siūloma apibrėžti tarptautinės<text:s/></text:span><text:soft-page-break/><text:span text:style-name="T35">savanoriškos veiklos programos sąvoką ir nustatyti, kad<text:s/></text:span><text:span text:style-name="T36">„</text:span><text:span text:style-name="T37">Tarptautinė savanoriškos veiklos programa<text:s/></text:span><text:span text:style-name="T38">–<text:s/></text:span><text:span text:style-name="T39">teisės aktas</text:span><text:span text:style-name="T40">, kuriuo</text:span><text:span text:style-name="T41"><text:s/>įgyvendinami Lietuvos Respublikos tarptautiniai įsipareigojimai ir kuriame nustatomos savanorių dalyvavimo savanoriškoje veikloje, savanoriškos veiklos organizavimo ir finansavimo sąlygos.“ Svarstytina, ar<text:s/></text:span><text:span text:style-name="T42">programos apibrėžimas kaip teisės akto yra tinkamas. Paprastai teisės aktu yra laikomas kompetentingo subjekto priimtas<text:s/></text:span><text:span text:style-name="T43">dokumentas</text:span><text:span text:style-name="T44">, kuriame nustatomos tam tikros taisyklės, asmenų teisės, pareigos bei atsakomybė, todėl šioje dalyje reikėtų nustatyti kas priima teisės aktą (tvirtina programą, kuria įgyvendinami Lietuvos Respublikos tarptautiniai įsipareigojimai ir kuriame nustatomos savanorių dalyvavimo savanoriškoje veikloje, savanoriškos veiklos organizavimo ir finansavimo sąlygos).<text:s/></text:span></text:p>
      <text:p text:style-name="P45"><text:span text:style-name="T46">2.<text:s/></text:span><text:span text:style-name="T47"><text:s/>Keičiamo įstatymo 5 straipsnio 3 dalyje formuluotę „Savanoriškos tarnybos<text:s/></text:span><text:span text:style-name="T48">veiklos<text:s/></text:span><text:span text:style-name="T49">&lt;...&gt;“ siūlytina tarpusavyje derinti su keičiamo įstatymo 2 straipsnyje apibrėžtomis sąvokomis ir joje atsisakyti žodžio „veiklos“.</text:span></text:p>
      <text:p text:style-name="P50"><text:span text:style-name="T51">3.</text:span><text:span text:style-name="T52"><text:s/>Keičiamo įstatymo 12 straipsnio 1 dalyje nustatyta, kad „</text:span><text:span text:style-name="T53">Atsižvelgdama į savanoriškos veiklos trukmę ir pobūdį, priimančioji organizacija<text:s/></text:span><text:span text:style-name="T54">gali drausti savanorį draudimo įmonėse arba kompensuoti savanoriui išlaidas draudimo įmokoms apmokėti</text:span><text:span text:style-name="T55"><text:s/>savanoriškos veiklos sutartyje nustatyta tvarka.</text:span><text:span text:style-name="T56">“ Šią normą reikėtų tikslinti ir nurodyti kokių rūšių draudimu savanoris gali būti draudžiamas arba jam kompensuojamos draudimo įmokos</text:span><text:span text:style-name="T57">. Atkreiptinas dėmesys į tai, kad pagal<text:s/></text:span><text:soft-page-break/><text:span text:style-name="T58">keičiamo įstatymo 13 straipsnio 1 dalies 7 punktą, priimančioji organizacija arba koordinuojančioji organizacija, įgyvendindama veiklas, finansuojamas valstybės ar savivaldybės biudžeto arba kitų valstybės ar savivaldybės fondų lėšomis,<text:s/></text:span><text:span text:style-name="T59">gali</text:span><text:span text:style-name="T60"><text:s/></text:span><text:span text:style-name="T61">kompensuoti savanoriui su savanoriška veikla susijusias</text:span><text:span text:style-name="T62"><text:s/>savanoriškos veiklos sutarties galiojimo laikotarpiui patirtas<text:s/></text:span><text:span text:style-name="T63">sveikatos ir civilinės atsakomybės draudimo išlaidas</text:span><text:span text:style-name="T64">.</text:span></text:p>
      <text:p text:style-name="P65"><text:span text:style-name="T66">4.</text:span><text:span text:style-name="T67"><text:s/>Keičiamo įstatymo 12 ir 13 straipsnių nuostatas siūlytina tikslinti ir derinti tarpusavyje</text:span><text:span text:style-name="T68"><text:s/>siekiant teisinio aiškumo</text:span><text:span text:style-name="T69">. Keičiamo įstatymo<text:s/></text:span><text:span text:style-name="T70">12 straipsnio 1 dalyje nustatyta, kad<text:s/></text:span><text:span text:style-name="T71">a</text:span><text:span text:style-name="T72">tsižvelgdama į savanoriškos veiklos trukmę ir pobūdį, priimančioji organizacija gali drausti savanorį draudimo įmonėse arba kompensuoti savanoriui išlaidas draudimo įmokoms apmokėti<text:s/></text:span><text:span text:style-name="T73">savanoriškos veiklos sutartyje nustatyta tvarka.</text:span><text:span text:style-name="T74"><text:s/></text:span><text:span text:style-name="T75">Šio straipsnio 2 dalyje nustatyta, kad t</text:span><text:span text:style-name="T76">arptautinės savanoriškos veiklos programos savanorių draudimo, draudimo įmokų kompensavimo sąlygas nustato<text:s/></text:span><text:span text:style-name="T77">tarptautinė savanoriškos veiklos programa</text:span><text:span text:style-name="T78">.</text:span><text:span text:style-name="T79"><text:s/>Keičiamo įstatymo 13 straipsnyje reguliuojamas<text:s/></text:span><text:span text:style-name="T80">s</text:span><text:span text:style-name="T81">avanoriškos veiklos išlaidų kompensavimas</text:span><text:span text:style-name="T82"><text:s/>ir apmokėjimas. Atsižvelgiant į šio straipsnio 1 dalies nuostatas galima preziumuoti, kad šiame straipsnyje numatytos išlaidos kompensuojamos tik<text:s/></text:span><text:span text:style-name="T83">įgyvendinant veiklas,<text:s/></text:span><text:span text:style-name="T84">finansuojamas valstybės ar savivaldybės biudžeto arba kitų valstybės ar savivaldybės fondų lėšomis</text:span><text:span text:style-name="T85">.</text:span><text:span text:style-name="T86"><text:s/>Pagal keičiamo įstatymo 13 straipsnio 2 dalį,<text:s/></text:span><text:span text:style-name="T87">s</text:span><text:span text:style-name="T88">avanoriškos veiklos<text:s/></text:span><text:span text:style-name="T89">išlaidų kompensavimo sąlygas ir tvarką nustat</text:span><text:span text:style-name="T90">ytų</text:span><text:span text:style-name="T91"><text:s/>socialinės apsaugos ir darbo ministras</text:span><text:span text:style-name="T92">.</text:span><text:span text:style-name="T93"><text:s/></text:span><text:span text:style-name="T94">Be to, pagal<text:s/></text:span><text:soft-page-break/><text:span text:style-name="T95">keičiamo įstatymo 13 straipsnio<text:s/></text:span>5 dalį, savanoriškos veiklos išlaidų dydį, vykdant savanorišką<text:s/><text:span text:style-name="T96">tarnybą,</text:span><text:s/>ir<text:s/><text:span text:style-name="T97">išlaidų apmokėjimo tvarką</text:span><text:s/>nustato savanoriškos tarnybos programą patvirtinęs<text:s/><text:span text:style-name="T98">atitinkamos valdymo srities ministras</text:span>.<text:s/><text:span text:style-name="T99">Iš aptarto teisinio reguliavimo neaišku</text:span><text:span text:style-name="T100">,</text:span><text:span text:style-name="T101"><text:s/>kokias<text:s/></text:span><text:span text:style-name="T102">s</text:span><text:span text:style-name="T103">avanoriškos veiklos išlaidų kompensavim</text:span><text:span text:style-name="T104">o ir apmokėjimo</text:span><text:span text:style-name="T105"><text:s/>taisykles reikėtų taikyti, pavyzdžiui, tuo atveju, jeigu savanoris dalyvautų tarptautinės savanoriškos veiklos programoje,</text:span><text:span text:style-name="T106"><text:s/>kurios trukmė daugiau kaip 100 valandų<text:s/></text:span>per savanoriškos tarnybos programoje nustatytą laikotarpį ir kuri<text:span text:style-name="T107"><text:s/></text:span><text:span text:style-name="T108">bent iš dalies</text:span><text:span text:style-name="T109"><text:s/></text:span><text:span text:style-name="T110">finansuojamas valstybės ar savivaldybės biudžeto arba kitų valstybės ar savivaldybės fondų lėšomis</text:span><text:span text:style-name="T111">.</text:span></text:p>
      <text:p text:style-name="P112"><text:span text:style-name="T113">5.<text:s/></text:span><text:span text:style-name="T114">Keičiamo įstatymo 13 straip</text:span><text:span text:style-name="T115">snio 6 dalyje nustatyta, kad s</text:span><text:span text:style-name="T116">avanoriui kompensuojamos ir avansu apmokamos savanoriškos veiklos išlaidos, numatytos Lietuvos Respublikos gyventojų pajamų mokesčio įstatymo<text:s/></text:span>2 straipsnio 14 dalies 5 punkte,<text:span text:style-name="T117"><text:s/>nėra savanorio pajamos.<text:s/></text:span><text:span text:style-name="T118">G</text:span><text:span text:style-name="T119">yventojų pajamų mokesčio įstatymo<text:s/></text:span>2 straipsnio 14 dalies 5 punkte<text:s/>yra įtvirtinta, kas nėra pajamos, t. y.<text:s/><text:span text:style-name="T120">sumo</text:span><text:span text:style-name="T121">s (išskyrus asmens, susijusio su gyventoju darbo santykiais ar jų esmę atitinkančiais santykiais, kompensuoj</text:span><text:span text:style-name="T122">amas gyventojo išlaidas), skirto</text:span><text:span text:style-name="T123">s nakvynės, maitinimo, registravimosi dalyvauti renginyje bei kelionės išlaidoms padengti, jeigu šios išlaidos susijusios su teisės aktų nustatyta tvarka organizuojama gyventojo savanoriška veikla ar darbo funkc</text:span><text:span text:style-name="T124">ijomis arba<text:s/></text:span><text:soft-page-break/><text:span text:style-name="T125">individualia veikla.</text:span><text:span text:style-name="T126"><text:s/>Atsižvelgiant į tai, svarstytina, ar keičiamo įstatymo<text:s/></text:span><text:span text:style-name="T127">13<text:s/></text:span><text:span text:style-name="T128">straipsnio</text:span><text:span text:style-name="T129"><text:s/>6<text:s/></text:span><text:span text:style-name="T130">dalyje įtvirtinta nuostata nėra perteklinė.</text:span></text:p>
      <text:p text:style-name="P131"/>
      <text:p text:style-name="P132"/>
      <text:p text:style-name="P133">Privatinės teisės skyriaus vedėja, <text:s text:c="72"/><text:s text:c="4"/>Daina Petrauskaitė</text:p>
      <text:p text:style-name="P134">pavaduojanti direktorių</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J. Andriuškevičiūtė, tel. (8 5) 239 6159, el. p. jadvyga.andriuskeviciute@lrs.lt<text:s/></text:span></text:p>
      <text:p text:style-name="P163"><text:span text:style-name="T164">J. Raškauskaitė, tel. (8 5) 239 6842, el. p.<text:s/></text:span><text:a xlink:href="mailto:jurgita.raskauskaite@lrs.lt" office:target-frame-name="_top" xlink:show="replace"><text:span text:style-name="T165">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8-17T10:44:00Z</meta:creation-date>
    <dc:date>2023-08-17T10:44:00Z</dc:date>
    <meta:print-date>2016-10-06T12:44:00Z</meta:print-date>
    <meta:template xlink:href="Normal.dotm" xlink:type="simple"/>
    <meta:editing-cycles>2</meta:editing-cycles>
    <meta:editing-duration>PT0S</meta:editing-duration>
    <meta:document-statistic meta:page-count="6" meta:paragraph-count="13" meta:word-count="691" meta:character-count="5472" meta:row-count="92" meta:non-whitespace-character-count="4794"/>
  </office:meta>
</office:document-meta>
</file>