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weight-complex="bold" fo:color="#000000" style:language-asian="lt" style:country-asian="LT"/>
    </style:style>
    <style:style style:name="P17" style:parent-style-name="Normal" style:family="paragraph">
      <style:paragraph-properties fo:text-align="justify" fo:text-indent="0.043in"/>
      <style:text-properties style:font-name-asian="Calibri" fo:font-weight="bold" style:font-weight-asian="bold" style:font-size-complex="12pt"/>
    </style:style>
    <style:style style:name="P1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weight-complex="bold"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weight-complex="bold"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909in"/>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Hyperlink"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align="justify" fo:text-indent="0.5909in"/>
      <style:text-properties style:font-name-asian="Calibri"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style:text-properties fo:color="#000000"/>
    </style:style>
    <style:style style:name="P64"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65"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84"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85" style:parent-style-name="Normal" style:family="paragraph">
      <style:paragraph-properties fo:text-align="justify" fo:text-indent="0.5909in"/>
      <style:text-properties style:font-name-asian="Calibri" style:font-weight-complex="bold" style:font-size-complex="12pt"/>
    </style:style>
    <style:style style:name="P86" style:parent-style-name="Normal" style:family="paragraph">
      <style:paragraph-properties fo:text-align="justify" fo:text-indent="0.5909in"/>
      <style:text-properties style:font-name-asian="Calibri" style:font-weight-complex="bold" style:font-size-complex="12pt"/>
    </style:style>
    <style:style style:name="P87"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88" style:parent-style-name="Normal" style:family="paragraph">
      <style:paragraph-properties fo:text-align="justify" fo:text-indent="0.5909in"/>
      <style:text-properties style:font-name-asian="Calibri" style:font-weight-complex="bold" style:font-size-complex="12pt"/>
    </style:style>
    <style:style style:name="P89" style:parent-style-name="Normal" style:family="paragraph">
      <style:paragraph-properties fo:text-align="justify" fo:text-indent="0.5909in"/>
      <style:text-properties style:font-name-asian="Calibri" style:font-weight-complex="bold" style:font-size-complex="12pt"/>
    </style:style>
    <style:style style:name="P90"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909in"/>
      <style:text-properties style:font-name-asian="Calibri"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ext-properties style:font-name-asian="Calibri"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justify" fo:text-indent="0.5909in"/>
      <style:text-properties style:font-name-asian="Calibri" style:font-size-complex="12pt"/>
    </style:style>
    <style:style style:name="P109" style:parent-style-name="Normal" style:family="paragraph">
      <style:paragraph-properties fo:text-align="justify" fo:text-indent="0.5909in"/>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126"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127" style:parent-style-name="Normal" style:family="paragraph">
      <style:paragraph-properties fo:text-align="justify" fo:text-indent="0.5909in"/>
      <style:text-properties style:font-name-asian="Calibri" style:font-weight-complex="bold" style:font-size-complex="12pt"/>
    </style:style>
    <style:style style:name="P128"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129"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130" style:parent-style-name="Normal" style:family="paragraph">
      <style:paragraph-properties fo:text-align="justify" fo:text-indent="0.5909in"/>
      <style:text-properties style:font-name-asian="Calibri" style:font-weight-complex="bold" style:font-size-complex="12pt"/>
    </style:style>
    <style:style style:name="P131" style:parent-style-name="Normal" style:family="paragraph">
      <style:paragraph-properties fo:text-align="justify" fo:text-indent="0.5909in"/>
      <style:text-properties style:font-name-asian="Calibri" style:font-weight-complex="bold"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font-weight="bold" style:font-weight-asian="bold" style:font-size-complex="12pt" style:language-asian="en" style:country-asian="GB"/>
    </style:style>
    <style:style style:name="T134" style:parent-style-name="DefaultParagraphFont" style:family="text">
      <style:text-properties fo:font-weight="bold" style:font-weight-asian="bold" style:font-size-complex="12pt" style:language-asian="en" style:country-asian="GB"/>
    </style:style>
    <style:style style:name="T135" style:parent-style-name="DefaultParagraphFont" style:family="text">
      <style:text-properties fo:font-weight="bold" style:font-weight-asian="bold" style:font-size-complex="12pt" style:language-asian="en" style:country-asian="GB"/>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5909in"/>
      <style:text-properties fo:font-weight="bold" style:font-weight-asian="bold" style:font-size-complex="12pt" style:language-asian="en" style:country-asian="GB"/>
    </style:style>
    <style:style style:name="P140" style:parent-style-name="Normal" style:family="paragraph">
      <style:paragraph-properties fo:text-align="justify" fo:text-indent="0.5909in"/>
    </style:style>
    <style:style style:name="T141" style:parent-style-name="DefaultParagraphFont" style:family="text">
      <style:text-properties fo:font-weight="bold" style:font-weight-asian="bold" style:font-size-complex="12pt" style:language-asian="en" style:country-asian="GB"/>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P143" style:parent-style-name="Normal" style:family="paragraph">
      <style:paragraph-properties fo:text-align="justify" fo:text-indent="0.5909in"/>
      <style:text-properties style:font-size-complex="12pt" style:language-asian="en" style:country-asian="GB"/>
    </style:style>
    <style:style style:name="P144" style:parent-style-name="Normal" style:family="paragraph">
      <style:paragraph-properties fo:text-align="justify" fo:text-indent="0.5909in"/>
      <style:text-properties fo:font-weight="bold" style:font-weight-asian="bold" style:font-size-complex="12pt" style:language-asian="en" style:country-asian="GB"/>
    </style:style>
    <style:style style:name="P145" style:parent-style-name="Normal" style:family="paragraph">
      <style:paragraph-properties fo:text-align="justify" fo:text-indent="0.5909in"/>
    </style:style>
    <style:style style:name="T146" style:parent-style-name="DefaultParagraphFont" style:family="text">
      <style:text-properties fo:font-weight="bold" style:font-weight-asian="bold" style:font-size-complex="12pt" style:language-asian="en" style:country-asian="GB"/>
    </style:style>
    <style:style style:name="T147" style:parent-style-name="DefaultParagraphFont" style:family="text">
      <style:text-properties fo:font-weight="bold" style:font-weight-asian="bold" style:font-weight-complex="bold" style:font-size-complex="12pt" style:language-asian="en" style:country-asian="GB"/>
    </style:style>
    <style:style style:name="T148" style:parent-style-name="DefaultParagraphFont" style:family="text">
      <style:text-properties fo:font-weight="bold" style:font-weight-asian="bold" style:font-size-complex="12pt" style:language-asian="en" style:country-asian="GB"/>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fo:font-style="italic" style:font-style-asian="italic" style:font-style-complex="italic"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font-style="italic" style:font-style-asian="italic" style:font-style-complex="italic" style:font-size-complex="12pt" style:language-asian="en" style:country-asian="GB"/>
    </style:style>
    <style:style style:name="T154" style:parent-style-name="DefaultParagraphFont" style:family="text">
      <style:text-properties fo:font-style="italic" style:font-style-asian="italic" style:font-style-complex="italic" style:font-size-complex="12pt" style:language-asian="en" style:country-asian="GB"/>
    </style:style>
    <style:style style:name="T155" style:parent-style-name="DefaultParagraphFont" style:family="text">
      <style:text-properties fo:font-style="italic" style:font-style-asian="italic" style:font-style-complex="italic" style:font-size-complex="12pt" style:language-asian="en" style:country-asian="GB"/>
    </style:style>
    <style:style style:name="T156" style:parent-style-name="DefaultParagraphFont" style:family="text">
      <style:text-properties fo:font-style="italic" style:font-style-asian="italic" style:font-style-complex="italic" style:font-size-complex="12pt" style:language-asian="en" style:country-asian="GB"/>
    </style:style>
    <style:style style:name="T157" style:parent-style-name="DefaultParagraphFont" style:family="text">
      <style:text-properties fo:font-style="italic" style:font-style-asian="italic" style:font-style-complex="italic" style:font-size-complex="12pt" style:language-asian="en" style:country-asian="GB"/>
    </style:style>
    <style:style style:name="T158" style:parent-style-name="DefaultParagraphFont" style:family="text">
      <style:text-properties fo:font-style="italic" style:font-style-asian="italic" style:font-style-complex="italic" style:font-size-complex="12pt" style:language-asian="en" style:country-asian="GB"/>
    </style:style>
    <style:style style:name="P159"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font-weight="bold" style:font-weight-asian="bold" style:font-size-complex="12pt" style:language-asian="en" style:country-asian="GB"/>
    </style:style>
    <style:style style:name="T162" style:parent-style-name="DefaultParagraphFont" style:family="text">
      <style:text-properties fo:font-weight="bold" style:font-weight-asian="bold" style:font-weight-complex="bold" style:font-size-complex="12pt" style:language-asian="en" style:country-asian="GB"/>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en" style:country-asian="GB"/>
    </style:style>
  </office:automatic-styles>
  <office:body>
    <office:text text:use-soft-page-breaks="true">
      <text:p text:style-name="P1">AIŠKINAMASIS RAŠTAS</text:p>
      <text:p text:style-name="P9"><text:span text:style-name="T10">DĖL LIETUVOS RESPUBLIKOS<text:s/></text:span><text:span text:style-name="T11">VALSTYBĖS VĖLIAVOS IR KITŲ VĖLIAVŲ ĮSTATYMO NR. I-1497<text:s/></text:span><text:span text:style-name="T12">2 IR<text:s/></text:span><text:span text:style-name="T13">12 STRAIPSNI</text:span><text:span text:style-name="T14">Ų</text:span><text:span text:style-name="T15"><text:s/>PAKEITIMO<text:s/></text:span></text:p>
      <text:p text:style-name="P16">ĮSTATYMO PROJEKTO</text:p>
      <text:p text:style-name="P17"/>
      <text:p text:style-name="P18">1. Įstatymo projekto<text:s/>rengimą paskatinusios priežastys, parengto projekto tikslai ir uždaviniai</text:p>
      <text:p text:style-name="P19"><text:span text:style-name="T20">Pagal šiuo metu galiojantį teisinį reglamentavimą Europos Sąjungos ir NATO vėliavos negali būti nuolat iškeltos prie</text:span>, virš ar ant Lietuvos Respublikos valstybės ar savivaldybių institucijų ir įstaigų pastatų.<text:s/></text:p>
      <text:p text:style-name="P21">Atsižvelgiant į tai kad<text:s/><text:span text:style-name="T22">2024 metais bus minimos Lietuvos Respublikos narystės Europos Sąjungoje ir NATO 20 metų sukaktys, siekiama išplėsti Europos Sąjungos ir NATO vėliavų iškėlimo galimybes.</text:span></text:p>
      <text:p text:style-name="P23"><text:span text:style-name="T24">Projektu taip pat siekiama nustatyti, kad<text:s/></text:span><text:span text:style-name="T25">prie, virš ar ant Lietuvos Respublikos valstybės ar savivaldybių institucijų ir įstaigų pastatų.</text:span><text:span text:style-name="T26"><text:s/></text:span><text:span text:style-name="T27">taip pat gali būti nuolat iškeliamos<text:s/></text:span><text:span text:style-name="T28">d</text:span><text:span text:style-name="T29">emokratinių užsienio valstybių, prieš kurias vykdoma karinė agresija, kai Seimo sprendimu tokia agresija pripažinta ir išreikštas palaikymas<text:s/></text:span><text:span text:style-name="T30">tokiai<text:s/></text:span><text:span text:style-name="T31">užsienio valstybei, vėliavos</text:span><text:span text:style-name="T32">.</text:span><text:span text:style-name="T33"><text:s/></text:span></text:p>
      <text:p text:style-name="P34"/>
      <text:p text:style-name="P35"><text:span text:style-name="T36">2. Įstatym</text:span><text:span text:style-name="T37">o</text:span><text:span text:style-name="T38"><text:s/>projekt</text:span><text:span text:style-name="T39">o</text:span><text:span text:style-name="T40"><text:s/>iniciatoriai (institucija, asmenys ar piliečių įgalioti atstovai) ir rengėjai</text:span></text:p>
      <text:p text:style-name="P41"><text:span text:style-name="T42">Įstatymo</text:span><text:span text:style-name="T43"><text:s/>projekt</text:span><text:span text:style-name="T44">ą</text:span><text:span text:style-name="T45"><text:s/></text:span><text:span text:style-name="T46">parengė Lietuvos Respublikos<text:s/></text:span><text:span text:style-name="T47">Seimo narys Žygimantas Pavilionis</text:span><text:span text:style-name="T48">, tel. +370<text:s/></text:span><text:span text:style-name="T49">5 209<text:s/></text:span><text:span text:style-name="T50">6</text:span><text:span text:style-name="T51">609</text:span><text:span text:style-name="T52">, el. p.<text:s/></text:span><text:a xlink:href="mailto:zygimantas.pavilionis@lrs.lt" office:target-frame-name="_top" xlink:show="replace"><text:span text:style-name="T53">zygimantas.pavilionis@lrs.lt</text:span></text:a><text:span text:style-name="T54">.</text:span></text:p>
      <text:p text:style-name="P55"/>
      <text:p text:style-name="P56"><text:span text:style-name="T57">3. Kaip šiuo metu yra reguliuojami Įstatymų projektuose aptarti teisiniai santykiai</text:span></text:p>
      <text:p text:style-name="P58"><text:span text:style-name="T59">Pagal šiuo metu galiojančią Lietuvos Respublikos valstybės vėliavos ir kitų vėliavų įstatymo 12 straipsnio 2 dalį<text:s/></text:span><text:span text:style-name="T60">u</text:span><text:span text:style-name="T61">žsienio valstybių, Europos Sąjungos ir tarptautinių viešųjų<text:s/></text:span><text:soft-page-break/><text:span text:style-name="T62">organizacijų vėliavos prie, virš ar ant Lietuvos Respublikos valstybės ar savivaldybių institucijų ir įstaigų pastatų gali būti iškeliamos tik tuo metu, kai jose lankosi Lietuvos Respublikos oficialūs svečiai ir specialiųjų misijų atstovai, taip pat atmintinų dienų ar oficialių tarptautinių renginių šiose institucijose ir įstaigose proga, kitais Lietuvos Respublikos Vyriausybės nustatytais atvejais pagal diplomatinio protokolo reikalavimus.</text:span></text:p>
      <text:p text:style-name="P63">Fiziniai ir juridiniai asmenys pagal šiuo metu galiojantį reglamentavimą gali savo nuožiūra naudoti (kelti, pastatyti) užsienio valstybių tautines (nacionalines), Europos Sąjungos ar tarptautinių viešųjų organizacijų vėliavas ir (arba) vėliavėles laikydamiesi vėliavų naudojimo principų ir tik tokiu būdu, kad nebūtų parodyta nepagarba šioms vėliavoms.</text:p>
      <text:p text:style-name="P64"/>
      <text:p text:style-name="P65">4. Kokios siūlomos naujos teisinio reguliavimo nuostatos ir kokių teigiamų rezultatų laukiama</text:p>
      <text:p text:style-name="P66"><text:span text:style-name="T67">Projektu s</text:span><text:span text:style-name="T68">iūloma nustatyti, kad<text:s/></text:span><text:span text:style-name="T69">Europos Sąjungos ir NATO vėliavos<text:s/></text:span><text:span text:style-name="T70">galėtų būti</text:span><text:span text:style-name="T71"><text:s/>nuolat iškeltos prie</text:span>, virš ar ant Lietuvos Respublikos valstybės ar savivaldybių institucijų ir įstaigų pastatų.</text:p>
      <text:p text:style-name="P72">Projektu taip pat siūloma nustatyti.<text:s/><text:span text:style-name="T73">kad<text:s/></text:span><text:span text:style-name="T74">prie, virš ar ant Lietuvos Respublikos valstybės ar savivaldybių institucijų ir įstaigų pastatų.</text:span><text:span text:style-name="T75"><text:s/></text:span><text:span text:style-name="T76">taip pat galėtų</text:span><text:span text:style-name="T77"><text:s/>būti nuolat iškeliamos<text:s/></text:span><text:span text:style-name="T78">d</text:span><text:span text:style-name="T79">emokratinių užsienio valstybių, prieš kurias vykdoma karinė agresija, kai Seimo sprendimu tokia agresija pripažinta ir išreikštas palaikymas<text:s/></text:span><text:span text:style-name="T80">tokiai<text:s/></text:span><text:span text:style-name="T81">užsienio valstybei, vėliavos</text:span><text:span text:style-name="T82">.</text:span></text:p>
      <text:p text:style-name="P83"/>
      <text:p text:style-name="P84">5. Numatomo teisinio reguliavimo poveikio vertinimo rezultatai (jeigu rengiant įstatymo projektą toks vertinimas turi būti atliktas ir jo rezultatai nepateikiami atskiru dokumentu), galimos neigiamos priimtų įstatymų pasekmės ir kokių priemonių reikėtų imtis, kad tokių pasekmių būtų išvengta</text:p>
      <text:p text:style-name="P85">Numatoma, kad Įstatymo<text:s/>projektas<text:s/>neturės neigiamų pasekmių.</text:p>
      <text:p text:style-name="P86"/>
      <text:soft-page-break/>
      <text:p text:style-name="P87">6. Kokią įtaką priimtas įstatymas<text:s/>turės kriminogeninei situacijai, korupcijai</text:p>
      <text:p text:style-name="P88">Įstatymų projektais siūlomi pakeitimai neturės įtakos korupcijai.</text:p>
      <text:p text:style-name="P89"/>
      <text:p text:style-name="P90">7. Kaip įstatymo<text:s/>įgyvendinimas atsilieps verslo sąlygoms ir jo plėtrai</text:p>
      <text:p text:style-name="P91"><text:span text:style-name="T92">Įstatym</text:span><text:span text:style-name="T93">o projekto</text:span><text:span text:style-name="T94"><text:s/>priėmimas<text:s/></text:span><text:span text:style-name="T95">verslo sąlygoms ir jo plėtrai poveikio neturės, nes dauguma<text:s/></text:span>Lietuvos Respublikos valstybės ar savivaldybių institucijų<text:s/>Europos Sąjungos ir NATO vėliavas jau yra įsigijusios.</text:p>
      <text:p text:style-name="P96"/>
      <text:p text:style-name="P97"><text:span text:style-name="T98">8. Ar įstatymo projektas neprieštarauja strateginio lygmens planavimo dokumentams?</text:span></text:p>
      <text:p text:style-name="P99"><text:span text:style-name="T100">Įstatymo</text:span><text:span text:style-name="T101"><text:s/>projekta</text:span><text:span text:style-name="T102">s</text:span><text:span text:style-name="T103"><text:s/>strateginio lygmens planavimo dokumentams neprieštarauja.</text:span></text:p>
      <text:p text:style-name="P104"/>
      <text:p text:style-name="P105"><text:span text:style-name="T106">9. Įstatymo</text:span><text:span text:style-name="T107"><text:s/>inkorporavimas į teisinę sistemą, kokius teisės aktus būtina priimti, kokius galiojančius teisės aktus reikia pakeisti ar pripažinti netekusiais galios</text:span></text:p>
      <text:p text:style-name="P108">Priėmus Įstatymo projektą<text:s/>kitų teisės aktų priimti, keisti ar pripažinti negaliojančiais nereikės.</text:p>
      <text:p text:style-name="P109"/>
      <text:p text:style-name="P110"><text:span text:style-name="T111">10.<text:s/></text:span><text:span text:style-name="T112">Ar įstatym</text:span><text:span text:style-name="T113">o</text:span><text:span text:style-name="T114"><text:s/>projekta</text:span><text:span text:style-name="T115">s</text:span><text:span text:style-name="T116"><text:s/>parengtas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117"><text:span text:style-name="T118">Įstatym</text:span><text:span text:style-name="T119">o</text:span><text:span text:style-name="T120"><text:s/>projekta</text:span><text:span text:style-name="T121">s</text:span><text:span text:style-name="T122"><text:s/>parengt</text:span><text:span text:style-name="T123">as</text:span><text:span text:style-name="T124"><text:s/>laikantis Lietuvos Respublikos valstybinės kalbos, Teisėkūros pagrindų įstatymų reikalavimų.</text:span></text:p>
      <text:p text:style-name="P125"/>
      <text:p text:style-name="P126">11. Ar įstatymo<text:s/>projektas atitinka Žmogaus teisių ir pagrindinių laisvių apsaugos konvencijos nuostatas ir Europos Sąjungos dokumentus</text:p>
      <text:p text:style-name="P127">Įstatymo<text:s/>projektas<text:s/>atitinka Žmogaus teisių ir pagrindinių laisvių apsaugos konvencijos nuostatoms ir<text:s/>dera<text:s/>su Europos Sąjungos teisės aktais.</text:p>
      <text:p text:style-name="P128"/>
      <text:p text:style-name="P129">12. Jeigu įstatymui<text:s/>įgyvendinti reikia įgyvendinamųjų teisės aktų, – kas ir kada juos turėtų priimti</text:p>
      <text:p text:style-name="P130">Įstatymo<text:s/>projektui<text:s/>įgyvendinti nereikės įgyvendinamųjų teisės aktų.</text:p>
      <text:p text:style-name="P131"/>
      <text:p text:style-name="P132"><text:span text:style-name="T133">13. Kiek valstybės, savivaldybių biudžetų ir kitų valstybės įsteigtų fondų lėšų prireiks įstatym</text:span><text:span text:style-name="T134">ui</text:span><text:span text:style-name="T135"><text:s/>įgyvendinti, ar bus galima sutaupyti (pateikiami prognozuojami rodikliai einamaisiais ir artimiausiais 3 biudžetiniais metais)</text:span></text:p>
      <text:p text:style-name="P136"><text:span text:style-name="T137">Įstatymui įgyvendinti papildomų lėšų reikės minimaliai,<text:s/></text:span><text:span text:style-name="T138">nes dauguma<text:s/></text:span>Lietuvos Respublikos valstybės ar savivaldybių institucijų<text:s/>Europos Sąjungos ir NATO vėliavas jau yra įsigijusios.</text:p>
      <text:p text:style-name="P139"/>
      <text:p text:style-name="P140"><text:span text:style-name="T141">14.<text:s/></text:span><text:span text:style-name="T142">Įstatymų projektų rengimo metu gauti specialistų vertinimai ir išvados</text:span></text:p>
      <text:p text:style-name="P143">Negauta.</text:p>
      <text:p text:style-name="P144"/>
      <text:p text:style-name="P145"><text:span text:style-name="T146">15.<text:s/></text:span><text:span text:style-name="T147">Įstatymų projektų reikšminiai žodžiai</text:span><text:span text:style-name="T148"><text:s/></text:span></text:p>
      <text:p text:style-name="P149"><text:span text:style-name="T150">Reikšminiai žodžiai, kurių reikia šiems Įstatymų projektams įtraukti į kompiuterinę paieškos sistemą, įskaitant reikšminius žodžius pagal Europos žodyną<text:s/></text:span><text:span text:style-name="T151">Eurovoc</text:span><text:span text:style-name="T152">:<text:s/></text:span><text:span text:style-name="T153">„</text:span><text:span text:style-name="T154">Europos Sąjungos vėliava“</text:span><text:span text:style-name="T155">, „</text:span><text:span text:style-name="T156">NATO vėliava</text:span><text:span text:style-name="T157">“</text:span><text:span text:style-name="T158">.</text:span></text:p>
      <text:p text:style-name="P159"/>
      <text:p text:style-name="P160"><text:span text:style-name="T161">16.<text:s/></text:span><text:span text:style-name="T162">Kiti, iniciatorių nuomone, reikalingi pagrindimai ir paaiškinimai</text:span></text:p>
      <text:p text:style-name="P163"><text:span text:style-name="T164">Nėr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2479in"/>
          <style:tab-stop style:type="right" style:position="6.4965in"/>
        </style:tab-stops>
      </style:paragraph-properties>
    </style:style>
    <style:style style:name="P3"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asian="Calibri" style:font-size-complex="12pt" fo:language="ru" fo:country="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fo:language="ru" fo:country="RU"/>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style:style style:name="P7"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fo:language="ru" fo:country="RU"/>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tynas Dobrovolskis</meta:initial-creator>
    <dc:creator>adlibuser</dc:creator>
    <meta:creation-date>2023-09-28T09:11:00Z</meta:creation-date>
    <dc:date>2023-09-28T09:11:00Z</dc:date>
    <meta:print-date>2019-11-15T07:38:00Z</meta:print-date>
    <meta:template xlink:href="Normal.dotm" xlink:type="simple"/>
    <meta:editing-cycles>2</meta:editing-cycles>
    <meta:editing-duration>PT0S</meta:editing-duration>
    <meta:document-statistic meta:page-count="3" meta:paragraph-count="34" meta:word-count="753" meta:character-count="5822" meta:row-count="82" meta:non-whitespace-character-count="5103"/>
  </office:meta>
</office:document-meta>
</file>