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ab-stops>
          <style:tab-stop style:type="left" style:position="0.677in"/>
          <style:tab-stop style:type="center" style:position="3.3465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fo:background-color="#FFFFFF"/>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style:text-position="super 66.6%"/>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text-position="super 66.6%"/>
    </style:style>
    <style:style style:name="T9" style:parent-style-name="DefaultParagraphFont" style:family="text">
      <style:text-properties fo:font-weight="bold" style:font-weight-asian="bold" fo:font-variant="small-caps"/>
    </style:style>
    <style:style style:name="T10" style:parent-style-name="DefaultParagraphFont" style:family="text">
      <style:text-properties fo:font-weight="bold" style:font-weight-asian="bold" fo:font-variant="small-caps" style:text-position="super 66.6%"/>
    </style:style>
    <style:style style:name="T11" style:parent-style-name="DefaultParagraphFont" style:family="text">
      <style:text-properties fo:font-weight="bold" style:font-weight-asian="bold" fo:font-variant="small-caps"/>
    </style:style>
    <style:style style:name="T12" style:parent-style-name="DefaultParagraphFont" style:family="text">
      <style:text-properties fo:font-weight="bold" style:font-weight-asian="bold" fo:background-color="#FFFFFF"/>
    </style:style>
    <style:style style:name="T13" style:parent-style-name="DefaultParagraphFont" style:family="text">
      <style:text-properties fo:font-weight="bold" style:font-weight-asian="bold" fo:font-variant="small-caps"/>
    </style:style>
    <style:style style:name="T14" style:parent-style-name="DefaultParagraphFont" style:family="text">
      <style:text-properties fo:font-weight="bold" style:font-weight-asian="bold" fo:font-variant="small-caps" style:text-position="super 66.6%"/>
    </style:style>
    <style:style style:name="T15" style:parent-style-name="DefaultParagraphFont" style:family="text">
      <style:text-properties fo:font-weight="bold" style:font-weight-asian="bold" fo:font-variant="small-caps"/>
    </style:style>
    <style:style style:name="T16" style:parent-style-name="DefaultParagraphFont" style:family="text">
      <style:text-properties fo:font-weight="bold" style:font-weight-asian="bold" fo:background-color="#FFFFFF"/>
    </style:style>
    <style:style style:name="T17" style:parent-style-name="DefaultParagraphFont" style:family="text">
      <style:text-properties fo:font-weight="bold" style:font-weight-asian="bold"/>
    </style:style>
    <style:style style:name="P18" style:parent-style-name="Normal" style:family="paragraph">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style:style>
    <style:style style:name="TableCell29" style:family="table-cell">
      <style:table-cell-properties fo:border="0.0069in solid #000000" style:writing-mode="lr-tb" style:vertical-align="middle" fo:padding-top="0in" fo:padding-left="0.0798in" fo:padding-bottom="0in" fo:padding-right="0.0798in"/>
    </style:style>
    <style:style style:name="P30" style:parent-style-name="Normal" style:family="paragraph">
      <style:paragraph-properties fo:text-align="center"/>
    </style:style>
    <style:style style:name="TableCell31" style:family="table-cell">
      <style:table-cell-properties fo:border="0.0069in solid #000000" style:writing-mode="lr-tb" style:vertical-align="middle" fo:padding-top="0in" fo:padding-left="0.0798in" fo:padding-bottom="0in" fo:padding-right="0.0798in"/>
    </style:style>
    <style:style style:name="P32" style:parent-style-name="Normal" style:family="paragraph">
      <style:paragraph-properties fo:text-align="center"/>
    </style:style>
    <style:style style:name="TableCell33" style:family="table-cell">
      <style:table-cell-properties fo:border="0.0069in solid #000000" style:writing-mode="lr-tb" style:vertical-align="middle" fo:padding-top="0in" fo:padding-left="0.0798in" fo:padding-bottom="0in" fo:padding-right="0.0798in"/>
    </style:style>
    <style:style style:name="P34" style:parent-style-name="Normal" style:family="paragraph">
      <style:paragraph-properties fo:text-align="center"/>
    </style:style>
    <style:style style:name="TableRow35" style:family="table-row">
      <style:table-row-properties style:min-row-height="0.2958in" style:use-optimal-row-height="false"/>
    </style:style>
    <style:style style:name="P36" style:parent-style-name="Normal" style:family="paragraph">
      <style:paragraph-properties fo:widows="0" fo:orphans="0" fo:border="0in solid #FFFFFF" fo:padding="0.4305in" style:shadow="#000000 0in 0in" fo:line-height="115%"/>
    </style:style>
    <style:style style:name="TableCell37" style:family="table-cell">
      <style:table-cell-properties fo:border="0.0069in solid #000000" style:writing-mode="lr-tb" style:vertical-align="middle" fo:padding-top="0in" fo:padding-left="0.0798in" fo:padding-bottom="0in" fo:padding-right="0.0798in"/>
    </style:style>
    <style:style style:name="P38" style:parent-style-name="Normal" style:family="paragraph">
      <style:paragraph-properties fo:text-align="center"/>
    </style:style>
    <style:style style:name="TableCell39" style:family="table-cell">
      <style:table-cell-properties fo:border="0.0069in solid #000000" style:writing-mode="lr-tb" style:vertical-align="middle" fo:padding-top="0in" fo:padding-left="0.0798in" fo:padding-bottom="0in" fo:padding-right="0.0798in"/>
    </style:style>
    <style:style style:name="P40" style:parent-style-name="Normal" style:family="paragraph">
      <style:paragraph-properties fo:text-align="center"/>
    </style:style>
    <style:style style:name="TableCell41" style:family="table-cell">
      <style:table-cell-properties fo:border="0.0069in solid #000000" style:writing-mode="lr-tb" style:vertical-align="middle" fo:padding-top="0in" fo:padding-left="0.0798in" fo:padding-bottom="0in" fo:padding-right="0.0798in"/>
    </style:style>
    <style:style style:name="P42" style:parent-style-name="Normal" style:family="paragraph">
      <style:paragraph-properties fo:text-align="center"/>
    </style:style>
    <style:style style:name="P43" style:parent-style-name="Normal" style:family="paragraph">
      <style:paragraph-properties fo:widows="0" fo:orphans="0" fo:border="0in solid #FFFFFF" fo:padding="0.4305in" style:shadow="#000000 0in 0in" fo:line-height="115%"/>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center"/>
      <style:text-properties fo:color="#000000"/>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text-align="center"/>
      <style:text-properties fo:font-weight="bold" style:font-weight-asian="bold"/>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fo:text-align="center"/>
      <style:text-properties fo:font-weight="bold" style:font-weight-asian="bold"/>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text-align="center"/>
      <style:text-properties fo:font-weight="bold" style:font-weight-asian="bold"/>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text-align="justify" fo:text-indent="0.1576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57" style:parent-style-name="Normal" style:family="paragraph">
      <style:paragraph-properties fo:text-align="justify">
        <style:tab-stops>
          <style:tab-stop style:type="left" style:position="3.4583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6.6%"/>
    </style:style>
    <style:style style:name="T60" style:parent-style-name="DefaultParagraphFont" style:family="text">
      <style:text-properties style:font-weight-complex="bold"/>
    </style:style>
    <style:style style:name="P61" style:parent-style-name="Normal" style:family="paragraph">
      <style:paragraph-properties fo:text-align="justify">
        <style:tab-stops>
          <style:tab-stop style:type="left" style:position="3.4583in"/>
        </style:tab-stops>
      </style:paragraph-properties>
      <style:text-properties style:font-weight-complex="bold"/>
    </style:style>
    <style:style style:name="P62" style:parent-style-name="Normal" style:family="paragraph">
      <style:paragraph-properties fo:text-align="justify">
        <style:tab-stops>
          <style:tab-stop style:type="left" style:position="3.4583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background-color="#FFFFFF"/>
    </style:style>
    <style:style style:name="T65" style:parent-style-name="DefaultParagraphFont" style:family="text">
      <style:text-properties style:font-weight-complex="bold" style:text-position="super 66.6%" fo:background-color="#FFFFFF"/>
    </style:style>
    <style:style style:name="T66" style:parent-style-name="DefaultParagraphFont" style:family="text">
      <style:text-properties style:font-weight-complex="bold" fo:background-color="#FFFFFF"/>
    </style:style>
    <style:style style:name="T67" style:parent-style-name="DefaultParagraphFont" style:family="text">
      <style:text-properties style:font-weight-complex="bold"/>
    </style:style>
    <style:style style:name="P68" style:parent-style-name="Normal" style:family="paragraph">
      <style:paragraph-properties fo:text-align="justify">
        <style:tab-stops>
          <style:tab-stop style:type="left" style:position="3.4583in"/>
        </style:tab-stops>
      </style:paragraph-properties>
      <style:text-properties style:font-weight-complex="bold"/>
    </style:style>
    <style:style style:name="P69" style:parent-style-name="Normal" style:family="paragraph">
      <style:paragraph-properties fo:text-align="justify">
        <style:tab-stops>
          <style:tab-stop style:type="left" style:position="3.4583in"/>
        </style:tab-stops>
      </style:paragraph-properties>
      <style:text-properties style:font-weight-complex="bold"/>
    </style:style>
    <style:style style:name="P70" style:parent-style-name="Normal" style:family="paragraph">
      <style:paragraph-properties fo:text-align="justify">
        <style:tab-stops>
          <style:tab-stop style:type="left" style:position="3.4583in"/>
        </style:tab-stops>
      </style:paragraph-properties>
      <style:text-properties style:font-weight-complex="bold"/>
    </style:style>
    <style:style style:name="P71" style:parent-style-name="Normal" style:family="paragraph">
      <style:paragraph-properties fo:text-align="justify">
        <style:tab-stops>
          <style:tab-stop style:type="left" style:position="3.4583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222222"/>
    </style:style>
    <style:style style:name="T77" style:parent-style-name="DefaultParagraphFont" style:family="text">
      <style:text-properties fo:font-style="italic" style:font-style-asian="italic" style:font-style-complex="italic" fo:color="#222222"/>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fo:background-color="#FFFFFF"/>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style:tab-stops>
          <style:tab-stop style:type="left" style:position="3.4583in"/>
        </style:tab-stops>
      </style:paragraph-properties>
    </style:style>
    <style:style style:name="P84" style:parent-style-name="Normal" style:family="paragraph">
      <style:paragraph-properties fo:text-align="justify">
        <style:tab-stops>
          <style:tab-stop style:type="left" style:position="3.4583in"/>
        </style:tab-stops>
      </style:paragraph-properties>
      <style:text-properties fo:color="#000000"/>
    </style:style>
    <style:style style:name="P85" style:parent-style-name="Normal" style:family="paragraph">
      <style:paragraph-properties fo:text-align="justify">
        <style:tab-stops>
          <style:tab-stop style:type="left" style:position="3.458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style:tab-stops>
          <style:tab-stop style:type="left" style:position="3.4583in"/>
        </style:tab-stops>
      </style:paragraph-properties>
      <style:text-properties fo:color="#000000"/>
    </style:style>
    <style:style style:name="P88" style:parent-style-name="Normal" style:family="paragraph">
      <style:paragraph-properties fo:text-align="justify">
        <style:tab-stops>
          <style:tab-stop style:type="left" style:position="3.4583in"/>
        </style:tab-stops>
      </style:paragraph-properties>
      <style:text-properties fo:color="#000000"/>
    </style:style>
    <style:style style:name="P89" style:parent-style-name="Normal" style:family="paragraph">
      <style:paragraph-properties fo:text-align="justify">
        <style:tab-stops>
          <style:tab-stop style:type="left" style:position="3.4583in"/>
        </style:tab-stops>
      </style:paragraph-properties>
      <style:text-properties fo:color="#000000"/>
    </style:style>
    <style:style style:name="P90" style:parent-style-name="Normal" style:family="paragraph">
      <style:paragraph-properties fo:text-align="justify">
        <style:tab-stops>
          <style:tab-stop style:type="left" style:position="3.4583in"/>
        </style:tab-stops>
      </style:paragraph-properties>
      <style:text-properties fo:color="#000000"/>
    </style:style>
    <style:style style:name="P91" style:parent-style-name="Normal" style:family="paragraph">
      <style:paragraph-properties fo:text-align="justify">
        <style:tab-stops>
          <style:tab-stop style:type="left" style:position="3.4583in"/>
        </style:tab-stops>
      </style:paragraph-properties>
      <style:text-properties fo:color="#000000"/>
    </style:style>
    <style:style style:name="P92" style:parent-style-name="Normal" style:family="paragraph">
      <style:paragraph-properties fo:text-align="justify">
        <style:tab-stops>
          <style:tab-stop style:type="left" style:position="3.4583in"/>
        </style:tab-stops>
      </style:paragraph-properties>
      <style:text-properties fo:color="#000000"/>
    </style:style>
    <style:style style:name="P93" style:parent-style-name="Normal" style:family="paragraph">
      <style:paragraph-properties fo:text-align="justify">
        <style:tab-stops>
          <style:tab-stop style:type="left" style:position="3.4583in"/>
        </style:tab-stops>
      </style:paragraph-properties>
      <style:text-properties fo:color="#000000"/>
    </style:style>
    <style:style style:name="P94" style:parent-style-name="Normal" style:family="paragraph">
      <style:paragraph-properties fo:text-align="justify">
        <style:tab-stops>
          <style:tab-stop style:type="left" style:position="3.4583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left" style:position="3.4583in"/>
        </style:tab-stops>
      </style:paragraph-properties>
    </style:style>
    <style:style style:name="P97" style:parent-style-name="Normal" style:family="paragraph">
      <style:paragraph-properties fo:text-align="justify">
        <style:tab-stops>
          <style:tab-stop style:type="left" style:position="3.4583in"/>
        </style:tab-stops>
      </style:paragraph-properties>
    </style:style>
    <style:style style:name="P98"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99" style:parent-style-name="Normal" style:family="paragraph">
      <style:paragraph-properties fo:text-align="justify" fo:text-indent="0.1576in">
        <style:tab-stops>
          <style:tab-stop style:type="left" style:position="3.4583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color="#000000"/>
    </style:style>
    <style:style style:name="P104"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105" style:parent-style-name="Normal" style:family="paragraph">
      <style:paragraph-properties fo:text-align="justify" fo:text-indent="0.1576in">
        <style:tab-stops>
          <style:tab-stop style:type="left" style:position="3.4583in"/>
        </style:tab-stops>
      </style:paragraph-properties>
    </style:style>
    <style:style style:name="T106" style:parent-style-name="DefaultParagraphFont" style:family="text">
      <style:text-properties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style:text-position="super 66.6%" fo:background-color="#FFFFFF"/>
    </style:style>
    <style:style style:name="T111" style:parent-style-name="DefaultParagraphFont" style:family="text">
      <style:text-properties fo:background-color="#FFFFFF"/>
    </style:style>
    <style:style style:name="T112" style:parent-style-name="DefaultParagraphFont" style:family="text">
      <style:text-properties fo:background-color="#FFFFFF"/>
    </style:style>
    <style:style style:name="T113" style:parent-style-name="DefaultParagraphFont" style:family="text">
      <style:text-properties fo:background-color="#FFFFFF"/>
    </style:style>
    <style:style style:name="T114" style:parent-style-name="DefaultParagraphFont" style:family="text">
      <style:text-properties fo:background-color="#FFFFFF"/>
    </style:style>
    <style:style style:name="P115" style:parent-style-name="Normal" style:family="paragraph">
      <style:paragraph-properties fo:text-align="justify" fo:text-indent="0.5in"/>
    </style:style>
    <style:style style:name="T116" style:parent-style-name="DefaultParagraphFont" style:family="text">
      <style:text-properties fo:background-color="#FFFFFF"/>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text-properties fo:color="#000000"/>
    </style:style>
    <style:style style:name="P123" style:parent-style-name="Normal" style:family="paragraph">
      <style:paragraph-properties fo:text-align="justify" fo:text-indent="0.5in"/>
      <style:text-properties fo:color="#000000"/>
    </style:style>
    <style:style style:name="P124" style:parent-style-name="Normal" style:family="paragraph">
      <style:paragraph-properties fo:text-align="justify" fo:text-indent="0.2951in">
        <style:tab-stops>
          <style:tab-stop style:type="left" style:position="3.4583in"/>
        </style:tab-stops>
      </style:paragraph-properties>
      <style:text-properties style:text-line-through-style="solid" style:text-line-through-width="auto" style:text-line-through-color="font-color" style:text-line-through-mode="continuous" style:text-line-through-type="single"/>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border="0in solid #FFFFFF" fo:padding="0.4305in" style:shadow="#000000 0in 0in" fo:text-align="center"/>
      <style:text-properties fo:color="#000000"/>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98in" fo:padding-bottom="0in" fo:padding-right="0.0798in"/>
    </style:style>
    <style:style style:name="P135" style:parent-style-name="Normal" style:family="paragraph">
      <style:paragraph-properties fo:text-align="justify" fo:text-indent="0.1576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1576in"/>
      <style:text-properties style:font-weight-complex="bold"/>
    </style:style>
    <style:style style:name="P138" style:parent-style-name="Normal" style:family="paragraph">
      <style:paragraph-properties fo:text-align="justify"/>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per 66.6%"/>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style:text-properties style:font-weight-complex="bold" fo:color="#000000"/>
    </style:style>
    <style:style style:name="P145" style:parent-style-name="Normal" style:family="paragraph">
      <style:paragraph-properties fo:text-align="justify"/>
      <style:text-properties style:font-weight-complex="bold" fo:color="#000000"/>
    </style:style>
    <style:style style:name="P146" style:parent-style-name="Normal" style:family="paragraph">
      <style:paragraph-properties fo:text-align="justify"/>
      <style:text-properties style:font-weight-complex="bold" fo:color="#000000"/>
    </style:style>
    <style:style style:name="P147" style:parent-style-name="Normal" style:family="paragraph">
      <style:paragraph-properties fo:text-align="justify"/>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per 66.6%"/>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style:style>
    <style:style style:name="T153" style:parent-style-name="DefaultParagraphFont" style:family="text">
      <style:text-properties style:font-weight-complex="bold"/>
    </style:style>
    <style:style style:name="P154" style:parent-style-name="Normal" style:family="paragraph">
      <style:paragraph-properties fo:text-align="justify"/>
      <style:text-properties style:font-weight-complex="bold" fo:color="#000000"/>
    </style:style>
    <style:style style:name="P155" style:parent-style-name="Normal" style:family="paragraph">
      <style:paragraph-properties fo:text-align="justify"/>
      <style:text-properties style:font-weight-complex="bold" fo:color="#000000"/>
    </style:style>
    <style:style style:name="P156" style:parent-style-name="Normal" style:family="paragraph">
      <style:paragraph-properties fo:text-align="justify" fo:text-indent="0.1576in"/>
      <style:text-properties fo:font-weight="bold" style:font-weight-asian="bold"/>
    </style:style>
    <style:style style:name="P157" style:parent-style-name="Normal" style:family="paragraph">
      <style:paragraph-properties fo:text-align="justify" fo:text-indent="0.1576in">
        <style:tab-stops>
          <style:tab-stop style:type="left" style:position="3.4583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color="#000000"/>
    </style:style>
    <style:style style:name="P160" style:parent-style-name="Normal" style:family="paragraph">
      <style:paragraph-properties fo:text-align="justify" fo:text-indent="0.1576in">
        <style:tab-stops>
          <style:tab-stop style:type="left" style:position="3.4583in"/>
        </style:tab-stops>
      </style:paragraph-properties>
      <style:text-properties fo:color="#000000"/>
    </style:style>
    <style:style style:name="P161" style:parent-style-name="Normal" style:family="paragraph">
      <style:paragraph-properties fo:text-align="justify" fo:text-indent="0.1576in">
        <style:tab-stops>
          <style:tab-stop style:type="left" style:position="3.4583in"/>
        </style:tab-stops>
      </style:paragraph-properties>
    </style:style>
    <style:style style:name="T162" style:parent-style-name="DefaultParagraphFont" style:family="text">
      <style:text-properties fo:background-color="#FFFFFF"/>
    </style:style>
    <style:style style:name="P163" style:parent-style-name="Normal" style:family="paragraph">
      <style:paragraph-properties fo:text-align="justify" fo:text-indent="0.1576in"/>
    </style:style>
    <style:style style:name="T164" style:parent-style-name="DefaultParagraphFont" style:family="text">
      <style:text-properties fo:background-color="#FFFFFF"/>
    </style:style>
    <style:style style:name="T165" style:parent-style-name="DefaultParagraphFont" style:family="text">
      <style:text-properties fo:color="#000000"/>
    </style:style>
    <style:style style:name="P166" style:parent-style-name="Normal" style:family="paragraph">
      <style:paragraph-properties fo:text-align="justify" fo:text-indent="0.1576in"/>
      <style:text-properties fo:font-weight="bold" style:font-weight-asian="bold"/>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P206" style:parent-style-name="Normal" style:family="paragraph">
      <style:paragraph-properties fo:text-align="justify" fo:text-indent="0.5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text-position="super 66.6%"/>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text-align="justify" fo:text-indent="0.5in"/>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1" style:parent-style-name="DefaultParagraphFont" style:family="text">
      <style:text-properties fo:color="#000000"/>
    </style:style>
    <style:style style:name="T222" style:parent-style-name="DefaultParagraphFont" style:family="text">
      <style:text-properties fo:color="#000000"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1576in"/>
      <style:text-properties fo:font-weight="bold" style:font-weight-asian="bold"/>
    </style:style>
    <style:style style:name="S1" style:family="section">
      <style:section-properties fo:margin-left="0in" fo:margin-right="0in" style:writing-mode="lr-tb"/>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office:automatic-styles>
  <office:body>
    <office:text text:use-soft-page-breaks="true">
      <text:p text:style-name="P1"><text:tab/><text:tab/>PASIŪLYMAS</text:p>
      <text:p text:style-name="P2"><text:span text:style-name="T3">DĖL LIETUVOS RESPUBLIKOS ATSINAUJINANČIŲ IŠTEKLIŲ<text:s/></text:span><text:span text:style-name="T4">ENERGETIKOS ĮSTATYMO NR. XI-1375<text:s/></text:span><text:span text:style-name="T5">1, 2, 5, 11, 14, 20</text:span><text:span text:style-name="T6">1</text:span><text:span text:style-name="T7">, 20</text:span><text:span text:style-name="T8">2</text:span><text:span text:style-name="T9">, 22</text:span><text:span text:style-name="T10">1</text:span><text:span text:style-name="T11">, 26, 49<text:s/></text:span><text:span text:style-name="T12">STRAIPSNIŲ PAKEITIMO IR<text:s/></text:span><text:span text:style-name="T13">ĮSTATYMO PAPILDYMO 20</text:span><text:span text:style-name="T14">4</text:span><text:span text:style-name="T15"><text:s/>STRAIPSNIU</text:span><text:span text:style-name="T16"><text:s/>ĮSTATYMO</text:span><text:span text:style-name="T17"><text:s/>PROJEKTO NR. XIVP-2828</text:span></text:p>
      <text:p text:style-name="P18"/>
      <text:p text:style-name="P19">2023-10-16</text:p>
      <text:p text:style-name="P20">Vilniu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7</text:p>
          </table:table-cell>
          <table:table-cell table:style-name="TableCell49">
            <text:p text:style-name="P50"/>
          </table:table-cell>
          <table:table-cell table:style-name="TableCell51">
            <text:p text:style-name="P52"/>
          </table:table-cell>
          <table:table-cell table:style-name="TableCell53">
            <text:p text:style-name="P54"><text:span text:style-name="T55">Argumentai</text:span>:<text:s/></text:p>
            <text:p text:style-name="P56"/>
            <text:p text:style-name="P57"><text:span text:style-name="T58">Pagal esamą Atsinaujinančių išteklių energetikos įstatymo (AIEĮ) 20</text:span><text:span text:style-name="T59">2<text:s/></text:span><text:span text:style-name="T60">straipsnio 2 dalį nėra ribojamas savivaldybės valdomų įmonių dalyvavimas atsinaujinančių energijos išteklių (AEI) bendrijose, t.y. AEI bendrijos nariais gali būti ir didelės savivaldybių valdomos įmonės.</text:span></text:p>
            <text:p text:style-name="P61"/>
            <text:p text:style-name="P62"><text:span text:style-name="T63">Įstatymo projekto 7<text:s/></text:span><text:span text:style-name="T64">straipsniu keičiamo įstatymo 20</text:span><text:span text:style-name="T65">2<text:s/></text:span><text:span text:style-name="T66">straipsnio 2 dal</text:span><text:span text:style-name="T67">yje siūloma nustatyti apribojimą, pagal kurį atsinaujinančių energijos išteklių (AEI) bendrijos nariais nebegalėtų būti didelės savivaldybių valdomos įmonės.<text:s/></text:span></text:p>
            <text:p text:style-name="P68"/>
            <text:p text:style-name="P69">Siūlomos priimti apribojimas nėra pagrįstas ir yra tikslintinas dėl žemiau nurodytų priežasčių.</text:p>
            <text:p text:style-name="P70"/>
            <text:p text:style-name="P71"><text:span text:style-name="T72">Visų pirma, būtent 2022-06-23 AIEĮ pakeitimu Nr.<text:s/></text:span><text:span text:style-name="T73">XIV-1169 nustatyta, kad neturi būti ribojamas savivaldybės valdomų įmonių dalyvavimas AEI bendrijų veikloje, t.y. jos nariais gali būti ir didelės savivaldybių valdomos įmonės. Minėto priimto AIEĮ pakeitimo aiškinamajame rašte, kuriame grįstas poreikis neriboti<text:s/></text:span><text:soft-page-break/><text:span text:style-name="T74">didelių savivaldybės valdomų įmonių dalyvavimo AEI bendrijų veikloje, nurodyta, kad: „</text:span><text:span text:style-name="T75">Šiuo metu AIEĮ nustatyta teisinė forma (viešoji įstaiga) susiaurina savivaldybės galimybes dalyvauti AIE bendrijų veikloje. Taip pat susiaurinamos </text:span><text:span text:style-name="T76">2018 m. gruodžio</text:span><text:span text:style-name="T77"><text:line-break/>11 d. </text:span><text:span text:style-name="T78">E</text:span><text:span text:style-name="T79">uropos Parlamento ir Tarybos direktyvos (ES) 2018/2001 dėl skatinimo naudoti atsinaujinančiųjų išteklių energiją (toliau –</text:span><text:span text:style-name="T80"> Direktyva 2018/2001) nuostatos, kurios leidžia bet kokią teisinę formą, kuri gali jungti fizinius asmenis, mažas ir vidutines įmones bei vietos valdžios institucijas, įskaitant savivaldybes.</text:span><text:bookmark-start text:name="part_0181d03242b2434c95e8e09d6c6da160"/><text:bookmark-start text:name="part_b7e562ace4a94e708567c35d7f3909ca"/><text:bookmark-end text:name="part_0181d03242b2434c95e8e09d6c6da160"/><text:bookmark-end text:name="part_b7e562ace4a94e708567c35d7f3909ca"/><text:span text:style-name="T81"><text:s/>AIEĮ apibrėžtas AIE bendrijos dalyvių sąrašas užkerta galimybę AIE bendrijos dalyviu būti kitiems pelno nesiekiantiems subjektams. Taip pat susiaurinamos Direktyvos 2018/2001 nuostatos, nurodančios, kad AIE bendrijos dalyviais gali būti vietos valdžios įstaigos. Tai gali būti ir savivaldybės įmonės ir biudžetinės įstaigos ir bet koks kitas juridinis asmuo</text:span><text:span text:style-name="T82">.“ (Nuoroda:<text:s/></text:span><text:a xlink:href="https://e-seimas.lrs.lt/portal/legalAct/lt/TAK/d5281ed0c09111ec9f0095b4d96fd400?jfwid=-1d737wow2z" office:target-frame-name="_top" xlink:show="replace"><text:span text:style-name="Hyperlink">XIVP-1571 AIŠKINAMASIS RAŠTAS dėl įstatymų projektų Reg. Nr. XIVP-1570- XIVP-1575 (lrs.lt)</text:span></text:a></text:p>
            <text:p text:style-name="P83"/>
            <text:p text:style-name="P84"/>
            <text:p text:style-name="P85"><text:span text:style-name="T86">Svarstant aukščiau nurodytą AIEĮ pakeitimą LRV skelbė, kad juo siekiama mažinti barjerus ir administracines kliūtis AEI bendrijų steigimui (</text:span><text:a xlink:href="https://enmin.lrv.lt/lt/naujienos/vyriausybe-pritare-atsinaujinancia-energetika-spartinancioms-pataisoms" office:target-frame-name="_top" xlink:show="replace"><text:span text:style-name="Hyperlink">Vyriausybė pritarė atsinaujinančią energetiką spartinančioms pataisoms | Lietuvos Respublikos energetikos ministerija (lrv.lt)</text:span></text:a></text:p>
            <text:p text:style-name="P87"/>
            <text:p text:style-name="P88">Taigi, Įstatymo projekte numatytu pakeitimu yra siūloma grįžti prie iš esmės AEI bendrijų veiklą ribojančio reguliavimo, pagal kurį AEI bendrijų nariais negalėtų būti didelės savivaldybių valdomos įmonės.</text:p>
            <text:p text:style-name="P89"/>
            <text:p text:style-name="P90">Pabrėžtina, kad didelių savivaldybės valdomų įmonių dalyvavimas AEI bendrijų veikloje skatina ne tik atsinaujinančios energetikos plėtrą, bet ir užtikrina savivaldybių interesus ir viešąjį interesą.</text:p>
            <text:p text:style-name="P91"/>
            <text:soft-page-break/>
            <text:p text:style-name="P92">Būdamos didžiausiais elektros energijos vartotojais, didelės savivaldybių įmonės dalyvaudamos AEI bendrijų veikloje gali užtikrinti ne tik atsinaujinančių išteklių panaudojimo plėtrą, bet ir siekti elektros išlaidų mažinimo, kas<text:s/>leistų sumažinti jų teikiamų viešųjų paslaugų kainą tokių viešųjų paslaugų vartotojams, t.y. atitinkamos savivaldybės gyventojams. Tokiu būdu visą su tuo susijusią naudą gautų būtent galutinis vartotojas – savivaldybės gyventojas.</text:p>
            <text:p text:style-name="P93"/>
            <text:p text:style-name="P94"><text:span text:style-name="T95">Valdymo koordinavimo centro duomenis, 2022 metais didelių savivaldybės valdymo įmonių buvo 14 (</text:span><text:a xlink:href="https://governance.lt/wp-content/uploads/2023/07/SVI-metiniai-rezultatai-2022-m._VKC_nauja.pdf" office:target-frame-name="_top" xlink:show="replace"><text:span text:style-name="Hyperlink">SVI-metiniai-rezultatai-2022-m._VKC_nauja.pdf (governance.lt)</text:span></text:a><text:s/>ir jos veikia didžiausiuose Lietuvos miestuose.<text:s/></text:p>
            <text:p text:style-name="P96"/>
            <text:p text:style-name="P97">Taigi, Įstatymo projektu siūlomas nustatyti apribojimas tiesiogiai paveiks visų didžiųjų miestų savivaldybės valdomų įmonių galimybes būti AEI bendrijų nariais<text:s/>ir efektyviausiu būdu sumažinti savivaldybių gyventojams tenkančius viešųjų paslaugų kaštus gyventojams.</text:p>
            <text:p text:style-name="P98"/>
            <text:p text:style-name="P99"><text:span text:style-name="T100">Pasiūly</text:span><text:span text:style-name="T101">m</text:span><text:span text:style-name="T102">as</text:span>:<text:span text:style-name="T103"><text:s/></text:span></text:p>
            <text:p text:style-name="P104"/>
            <text:p text:style-name="P105">Pakeisti Įstatymo projekto Nr.<text:s/><text:span text:style-name="T106">XIVP-2828<text:s/></text:span><text:span text:style-name="T107">7</text:span><text:span text:style-name="T108"><text:s/>straipsn</text:span><text:span text:style-name="T109">iu keičiamo įstatymo 20</text:span><text:span text:style-name="T110">2<text:s/></text:span><text:span text:style-name="T111">straipsnio 2 dalį</text:span><text:span text:style-name="T112"><text:s/>ir j</text:span><text:span text:style-name="T113">ą</text:span><text:span text:style-name="T114"><text:s/>išdėstyti taip:</text:span></text:p>
            <text:p text:style-name="P115"><text:span text:style-name="T116">„</text:span><text:span text:style-name="T117">2. Pelno nesiekiantis juridinis asmuo, siekiantis įgyti atsinaujinančių išteklių energijos bendrijos statusą ir jį įgijęs, turi atitikti šiuos reikalavimus:</text:span></text:p>
            <text:p text:style-name="P118"><text:bookmark-start text:name="part_cb95757acd30421ca7138d55ff5c7518"/><text:bookmark-end text:name="part_cb95757acd30421ca7138d55ff5c7518"/><text:span text:style-name="T119">1) jo dalyviais yra fiziniai asmenys ir (ar) vidutinės, mažos ir labai mažos įmonės, kaip jos apibrėžtos Lietuvos Respublikos smulkiojo ir vidutinio verslo plėtros įstatyme, ir (ar) kiti pelno nesiekiantys juridiniai asmenys, ir (ar) savivaldybės, ir (ar) savivaldybės<text:s/></text:span><text:span text:style-name="T120">valdomos įmonės ir</text:span><text:span text:style-name="T121"><text:s/>įstaigos;</text:span></text:p>
            <text:p text:style-name="P122"><text:bookmark-start text:name="part_67de7665892b42bc8e25a08edae4b30e"/><text:bookmark-end text:name="part_67de7665892b42bc8e25a08edae4b30e"/>2) ne mažiau kaip 51 procentas balsų dalyvių susirinkime priklauso šios dalies 1 punkte nurodytiems dalyviams, gyvenantiems ar veikiantiems apskrityje, kurioje planuojama statyti ar įrengti atsinaujinančių išteklių energijos bendrijos nuosavybės teise valdomą energijos gamybos įrenginį (įrenginius);</text:p>
            <text:p text:style-name="P123"><text:bookmark-start text:name="part_0e9cba3303bd4299a08d27630891db79"/><text:bookmark-end text:name="part_0e9cba3303bd4299a08d27630891db79"/>3) pelno nesiekiančio juridinio asmens steigimo dokumentuose nustatytas tikslas – vystyti vietos bendruomenes, tai yra teikti aplinkos, ekonominę arba socialinę visuomeninę naudą savo dalyviams ar tą naudą teikti vietose, kuriose ji vykdo veiklą, ir jos pagrindinis tikslas nėra pelno siekimas.“</text:p>
            <text:p text:style-name="P124"/>
          </table:table-cell>
        </table:table-row>
        <table:table-row table:style-name="TableRow125">
          <table:table-cell table:style-name="TableCell126">
            <text:list text:style-name="LFO1" text:continue-numbering="true">
              <text:list-item>
                <text:p text:style-name="P127"/>
              </text:list-item>
            </text:list>
          </table:table-cell>
          <table:table-cell table:style-name="TableCell128">
            <text:p text:style-name="P129">12</text:p>
          </table:table-cell>
          <table:table-cell table:style-name="TableCell130">
            <text:p text:style-name="P131"/>
          </table:table-cell>
          <table:table-cell table:style-name="TableCell132">
            <text:p text:style-name="P133"/>
          </table:table-cell>
          <table:table-cell table:style-name="TableCell134">
            <text:p text:style-name="P135"><text:span text:style-name="T136">Argumentai</text:span>:<text:s/></text:p>
            <text:p text:style-name="P137"/>
            <text:p text:style-name="P138"><text:span text:style-name="T139">AIEĮ 20</text:span><text:span text:style-name="T140">2<text:s/></text:span><text:span text:style-name="T141">straipsnio 1 dalyje nustatyta, kad atsinaujinančių energijos išteklių (AEI) bendrijos statusą p</text:span><text:span text:style-name="T142">elno nesiekiantis juridinis asmuo įgyja leidimo plėtoti elektros energijos gamybos pajėgumus ar leidimo gaminti elektros energiją išdavimo metu. Iki nurodytų veiksmų, t.y. leidimo plėtoti elektros energijos gamybos pajėgumus išdavimo, asmuo privalo atlikti visą eilę veiksmų: (i) įsteigti juridinį asmenį, kuris vėliau bus AEI bendrija; (ii) atlikti investicinį projektą; (iii) pateikti prašymą gauti išankstines prijungimo sąlygas;<text:s/></text:span><text:span text:style-name="T143">(iv) užsitikrinti žemės, reikiamos AEI elektrinei, valdymą AEI bendrijos vardu; (v) teikti prašymą rezervuoti tinklo galią; (vii) pasirašyti ketinimų protokolą, pateikiant prievolių įvykdymo užtikrinimą ir kt.</text:span></text:p>
            <text:p text:style-name="P144"/>
            <text:p text:style-name="P145">Didelės savivaldybių valdomos įmonės, šiuo metu dalyvaujančios AEI bendrijų steigimo procesuose, į kurių elektros suvartojamą yra atsižvelgta planuojant elektrinės galią, turi pagrįstą teisėtą lūkestį tikėtis, kad Įstatymo projektu priimtas reguliavimas nebus taikomas jau įsteigtų AEI bendrijų narių atžvilgiu, o nustatytas įsigaliojimo laikotarpis bus pakankamas asmenims įsivertinti ateityje būsimus taikyti ribojimus AEI bendrijų nariams.</text:p>
            <text:p text:style-name="P146"/>
            <text:p text:style-name="P147"><text:span text:style-name="T148">Tuo tarpu nenumačius vėlesnio AIEĮ<text:s/></text:span><text:span text:style-name="T149">20</text:span><text:span text:style-name="T150">2<text:s/></text:span><text:span text:style-name="T151">straipsnio 2 dalies įsigaliojimo bei nenustačius, kad jo nuostatos taikomos tik naujų AEI bendrijų statuso įgijimui, būtų pažeistas<text:s/></text:span><text:span text:style-name="T152">lex restro non agit</text:span><text:span text:style-name="T153"><text:s/>(įstatymas negalioja atgal) principas.</text:span></text:p>
            <text:p text:style-name="P154"/>
            <text:p text:style-name="P155">Taip pat pastebėtina, kad būtinybę nustatyti pereinamojo laikotarpio taisykles nurodė ir Seimo kanceliarijos Teisės departamentas 2023-06-08 išvadoje Įstatymo projektui (išvados 7 p.).<text:s/></text:p>
            <text:p text:style-name="P156"/>
            <text:p text:style-name="P157"><text:span text:style-name="T158">Pasiūlymas</text:span>:<text:span text:style-name="T159"><text:s/></text:span></text:p>
            <text:p text:style-name="P160"/>
            <text:p text:style-name="P161">Pakeisti Įstatymo projekto Nr.<text:s/><text:span text:style-name="T162">XIVP-2828 12 straipsnį ir jį išdėstyti taip:</text:span></text:p>
            <text:p text:style-name="P163"><text:span text:style-name="T164">„</text:span><text:span text:style-name="T165">12  straipsnis. Įstatymo įsigaliojimas, įgyvendinimas ir taikymas</text:span></text:p>
            <text:p text:style-name="P166"/>
            <text:p text:style-name="P167"><text:span text:style-name="T168">1. Šis įstatymas, išskyrus šio įstatymo 2</text:span><text:span text:style-name="T169">, 7</text:span><text:span text:style-name="T170"><text:s/>ir 8 straipsnius ir šio straipsnio<text:s/></text:span><text:span text:style-name="T171">9</text:span><text:span text:style-name="T172"><text:s/></text:span><text:span text:style-name="T173">10</text:span><text:span text:style-name="T174"><text:s/>dalį, įsigalioja 2023 m. liepos 1 d.</text:span></text:p>
            <text:p text:style-name="P175"><text:bookmark-start text:name="part_4b9ecddd5a8148d69661030515298629"/><text:bookmark-end text:name="part_4b9ecddd5a8148d69661030515298629"/><text:span text:style-name="T176">2. Šio įstatymo 2 ir 8 straipsniai įsigalioja 2024 m. sausio 1 d.,<text:s/></text:span><text:span text:style-name="T177">7 straipsnis įsigalioja 2025 m. sausio 1 d.</text:span></text:p>
            <text:p text:style-name="P178"><text:bookmark-start text:name="part_7822003e527c4fe5a63bd1ef2e932a79"/><text:bookmark-end text:name="part_7822003e527c4fe5a63bd1ef2e932a79"/><text:span text:style-name="T179">3. Šio įstatymo 6 straipsnyje išdėstytos Lietuvos Respublikos atsinaujinančių išteklių energetikos įstatymo 20</text:span><text:span text:style-name="T180">1</text:span><text:span text:style-name="T181"> straipsnio nuostatos taikomos asmenims, planuojantiems vykdyti veiklą Atsinaujinančių išteklių energetikos įstatymo 20</text:span><text:span text:style-name="T182">1</text:span><text:span text:style-name="T183"> straipsnio 8 dalyje nustatytomis sąlygomis, elektros įrenginių prijungimo prie elektros tinklų ketinimų protokolą (toliau – ketinimų protokolas) pasirašiusiems po šio įstatymo įsigaliojimo.</text:span></text:p>
            <text:p text:style-name="P184"><text:bookmark-start text:name="part_cd789d98fe9a47cd8c426e652a249bf8"/><text:bookmark-end text:name="part_cd789d98fe9a47cd8c426e652a249bf8"/><text:span text:style-name="T185">4. Po šio įstatymo 8 straipsnyje išdėstyto Atsinaujinančių išteklių energetikos įstatymo 20</text:span><text:span text:style-name="T186">4</text:span><text:span text:style-name="T187"> straipsnio įsigaliojimo Atsinaujinančių išteklių energetikos įstatymo 20</text:span><text:span text:style-name="T188">1</text:span><text:span text:style-name="T189"> straipsnio 2 dalyje nurodyti elektros energijos kiekio apskaitos principai nėra taikomi asmenims, išskyrus ne pelno siekiančius juridinius asmenis, siekiantiems tapti nebuitiniais gaminančiais vartotojais ar gaminančiais vartotojais, kurie nuosavybės teise ar kitais teisėtais pagrindais valdo vėjo elektrinę ar jos dalį. Šiems asmenims, po šio įstatymo 8 straipsnyje išdėstyto Atsinaujinančių išteklių energetikos įstatymo 20</text:span><text:span text:style-name="T190">4</text:span><text:span text:style-name="T191"> straipsnio įsigaliojimo</text:span><text:span text:style-name="T192"> </text:span><text:span text:style-name="T193">elektros energijos vartojimo vietoje įgijus</text:span><text:span text:style-name="T194"> </text:span><text:span text:style-name="T195">gaminančio vartotojo statusą taikomos šio įstatymo 8 straipsnyje išdėstyto Atsinaujinančių išteklių energetikos įstatymo 20</text:span><text:span text:style-name="T196">4</text:span><text:span text:style-name="T197"> straipsnio nuostatos.</text:span></text:p>
            <text:p text:style-name="P198"><text:bookmark-start text:name="part_71daf033bbbb442f98db94186e1b46a6"/><text:bookmark-end text:name="part_71daf033bbbb442f98db94186e1b46a6"/><text:span text:style-name="T199">5. Šio įstatymo 8 straipsnyje išdėstyto Atsinaujinančių išteklių energetikos įstatymo 20</text:span><text:span text:style-name="T200">4</text:span><text:span text:style-name="T201"> straipsnio 1 dalies 1 punkte nurodytas pirmasis apskaitos laikotarpis skaičiuojamas nuo šio straipsnio įsigaliojimo iki 2026 m. kovo 31 d. Apskaitos laikotarpis taikomas nepriklausomai nuo asmens ir elektros energijos tiekėjo sutarties dėl grynojo atsiskaitymo sudarymo datos.</text:span></text:p>
            <text:p text:style-name="P202"><text:bookmark-start text:name="part_c2d190e97b4d46338eb9becd114314a3"/><text:bookmark-end text:name="part_c2d190e97b4d46338eb9becd114314a3"/><text:span text:style-name="T203">6. Šio įstatymo 9 straipsnio 4 dalyje išdėstyto Atsinaujinančių išteklių energetikos įstatymo 22</text:span><text:span text:style-name="T204">1</text:span><text:span text:style-name="T205"> straipsnio 10 dalies 16 punktas taikomas organizuojant konkursus naudoti jūrinę teritoriją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p>
            <text:p text:style-name="P206"><text:bookmark-start text:name="part_00b0684dc98643a89308651994b6a3a6"/><text:bookmark-end text:name="part_00b0684dc98643a89308651994b6a3a6"/>7. Šio įstatymo 11 straipsnio 2–5 dalyse išdėstyti Atsinaujinančių išteklių energetikos įstatymo 49 straipsnio 14–17 dalių nuostatų pakeitimai netaikomi tais atvejais, kai asmenys iki šio įstatymo įsigaliojimo gavo statybą leidžiantį dokumentą.</text:p>
            <text:p text:style-name="P207"><text:bookmark-start text:name="part_6af07470ef1e47a6aa31d8aa797032db"/><text:bookmark-end text:name="part_6af07470ef1e47a6aa31d8aa797032db"/><text:span text:style-name="T208">8. Asmenys, kuriems prijungimo sąlygos yra išduotos iki 2023 m. liepos 8 d. ir kurie iki šio įstatymo įsigaliojimo nėra gavę leidimo gaminti elektros energiją, turi teisę vieną kartą leidimo plėtoti elektros energiją galiojimo laikotarpiu keisti veiklą į elektros energiją gaminančio vartotojo arba asmens, vykdančio veiklą Atsinaujinančių išteklių energetikos įstatymo 20</text:span><text:span text:style-name="T209">1</text:span><text:span text:style-name="T210"> straipsnio 8 dalyje nurodytomis sąlygomis, išlaikydami turimą elektros tinklų rezervaciją.</text:span></text:p>
            <text:p text:style-name="P211"><text:span text:style-name="T212">9. Šio įstatymo 7 straipsnyje išdėstyti Atsinaujinančių išteklių energetikos įstatymo 20</text:span><text:span text:style-name="T213">2</text:span><text:span text:style-name="T214"><text:s/>straipsnio 2 dalies nuostatų pakeitimai netaikomi tais atvejais, kai asmenys iki šios įstatymo nuostatos įsigaliojimo įgijo atsinaujinančių išteklių energijos bendrijos statusą.</text:span></text:p>
            <text:p text:style-name="P215"><text:bookmark-start text:name="part_0c418a3e027c41e699e8d72a347b4282"/><text:bookmark-end text:name="part_0c418a3e027c41e699e8d72a347b4282"/><text:span text:style-name="T216">9</text:span><text:span text:style-name="T217"><text:s/></text:span><text:span text:style-name="T218">10</text:span><text:span text:style-name="T219">. Lietuvos Respublikos Vyriausybė, energetikos ministras ir Valstybinė energetikos reguliavimo taryba iki 2023 m. birželio 30 d. priima šio įstatymo įgyvendinamuosius teisės aktus dėl šio įstatymo 6</text:span><text:span text:style-name="T220">, 7</text:span><text:span text:style-name="T221"><text:s/>ir 9 straipsnių, 11 straipsnio 6 dalies nuostatų,<text:s/></text:span><text:span text:style-name="T222">o</text:span><text:span text:style-name="T223"><text:s/>iki 2023 m. gruodžio 31 d. </text:span><text:span text:style-name="T224">– </text:span><text:span text:style-name="T225">dėl šio įstatymo 2 ir 8 straipsnių nuostatų<text:s/></text:span><text:span text:style-name="T226">ir iki 2024 m. gruodžio 31 d. dėl šio įstatymo 7 straipsnio nuostatų</text:span><text:span text:style-name="T227">.</text:span></text:p>
            <text:p text:style-name="P228"/>
          </table:table-cell>
        </table:table-row>
      </table:table>
      <text:section text:name="Sect1" text:style-name="S1">
        <text:p text:style-name="P229"/>
        <text:p text:style-name="P230">Teikia</text:p>
        <text:p text:style-name="P231"/>
        <text:p text:style-name="P232">Seimo narys<text:s/><text:tab/><text:tab/></text:p>
        <text:p text:style-name="P233"/>
        <text:p text:style-name="P234">Remigijus Žemaitaitis<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style:text-properties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3-10-16T08:07:00Z</meta:creation-date>
    <dc:date>2023-10-16T08:07:00Z</dc:date>
    <meta:template xlink:href="Normal.dotm" xlink:type="simple"/>
    <meta:editing-cycles>1</meta:editing-cycles>
    <meta:editing-duration>PT0S</meta:editing-duration>
    <meta:document-statistic meta:page-count="3" meta:paragraph-count="122" meta:word-count="1318" meta:character-count="10876" meta:row-count="189" meta:non-whitespace-character-count="9680"/>
  </office:meta>
</office:document-meta>
</file>