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style>
    <style:style style:name="S1" style:family="section">
      <style:section-properties fo:margin-left="0in" fo:margin-right="0in" style:writing-mode="lr-tb"/>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2021 METŲ VALSTYBĖS BIUDŽETO IR SAVIVALDYBIŲ BIUDŽETŲ</text:p>
      <text:p text:style-name="P7">FINANSINIŲ RODIKLIŲ PATVIRTINIMO</text:p>
      <text:p text:style-name="P8">ĮSTATYMO PROJEKTO</text:p>
      <text:p text:style-name="P9">Nr. XIIIP-5302</text:p>
      <text:p text:style-name="P10"/>
      <text:p text:style-name="P11"/>
      <text:p text:style-name="P12"/>
      <text:p text:style-name="P13">2020-11-09</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2.</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p>
            <text:p text:style-name="P49">Siekiant sudaryti palankias sąlygas Lietuvos kultūros bei jos europinio konteksto tyrimams, Lietuvos kultūros tyrimų institutas (toliau – LKTI) 2020 metais įsteigė naują „Antikos ir Viduramžių kultūros tyrimų“ skyrių. Tarp svarbiausių šio skyriaus darbo tikslų – užtikrinti mokslinę ankstyvosios Lietuvos kultūros istorijos refleksiją bei formuoti ir skleisti šiuolaikiniais moksliniais tyrimais pagrįstą lietuviškąją Lietuvos kultūros bei jos ištakų analizę bei interpretaciją. Šie tikslai yra itin svarbūs nūdienos geopolitiniame kontekste, kuriame gausu politizuotų kai kurių užsienio šalių skleidžiamų LDK istorijos vertinimų.</text:p>
            <text:p text:style-name="P50">Nuo pat įkūrimo naujame skyriuje dirba 4 mokslininkai Antikos ir Viduramžių kultūros ekspertai, tačiau problematikos įvairovė bei didelė chronologinė tiriamo laikotarpio apimtis reikalauja sustiprinti LKTI pajėgas plėtoti vykdomus bei inicijuoti naujus šios srities tyrimus. Dėl šios priežasties LKTI 2021 metų biudžete būtina skirti papildomus 50 tūkst. Eur, kurie leistų naujajame LKTI skyriuje įdarbinti du naujus Lietuvos Viduramžių kultūros specialistus.</text:p>
            <text:p text:style-name="P51"/>
            <text:p text:style-name="P52"><text:span text:style-name="T53">Pasiūlymas</text:span><text:span text:style-name="T54">:</text:span></text:p>
            <text:p text:style-name="P55"><text:span text:style-name="T56"> </text:span><text:span text:style-name="T57">Lietuvos kultūros tyrimų institutui papildomai skirti<text:s/></text:span><text:span text:style-name="T58">50<text:s/></text:span><text:span text:style-name="T59">tūkst. eurų.</text:span></text:p>
            <text:p text:style-name="P60"/>
            <text:p text:style-name="P61">Lėšų šaltinis:</text:p>
            <text:p text:style-name="P62">Valstybės biudžeto įplaukos iš akcizo mokesčio.</text:p>
            <text:p text:style-name="P63"/>
          </table:table-cell>
        </table:table-row>
      </table:table>
      <text:p text:style-name="P64"/>
      <text:section text:name="Sect1" text:style-name="S1">
        <text:p text:style-name="P65"/>
        <text:p text:style-name="P66">Teikia</text:p>
        <text:p text:style-name="P67">Seimo narys<text:s/><text:tab/><text:tab/><text:tab/><text:tab/><text:tab/><text:tab/><text:tab/><text:tab/><text:tab/>E. Jovaiš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0-11-09T07:27:00Z</meta:creation-date>
    <dc:date>2020-11-09T07:27:00Z</dc:date>
    <meta:print-date>2019-10-21T06:57: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1030f418-121d-42c9-99f3-85b08b879022</meta:user-defined>
    <meta:document-statistic meta:page-count="1" meta:paragraph-count="16" meta:word-count="172" meta:character-count="1528" meta:row-count="62" meta:non-whitespace-character-count="1372"/>
  </office:meta>
</office:document-meta>
</file>