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1" style:parent-style-name="DefaultParagraphFont" style:family="text">
      <style:text-properties fo:font-weight="bold" style:font-weight-asian="bold" style:font-size-complex="12pt" fo:background-color="#FFFFFF"/>
    </style:style>
    <style:style style:name="T12" style:parent-style-name="DefaultParagraphFont" style:family="text">
      <style:text-properties fo:font-weight="bold" style:font-weight-asian="bold" style:font-size-complex="12pt" fo:background-color="#FFFFFF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TableColumn18" style:family="table-column">
      <style:table-column-properties style:column-width="0.508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4.6458in" style:use-optimal-column-width="false"/>
    </style:style>
    <style:style style:name="Table17" style:family="table">
      <style:table-properties style:width="6.6305in" fo:margin-left="0in" table:align="center"/>
    </style:style>
    <style:style style:name="TableRow23" style:family="table-row">
      <style:table-row-properties style:min-row-height="0.3277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" style:family="table-row">
      <style:table-row-properties style:min-row-height="0.2958in" style:use-optimal-row-height="false" fo:keep-together="always"/>
    </style:style>
    <style:style style:name="P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3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4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5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6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59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60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61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62" style:parent-style-name="DefaultParagraphFont" style:family="text">
      <style:text-properties style:font-weight-complex="bold" fo:font-size="11pt" style:font-size-asian="11pt" style:font-size-complex="11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color="#000000" fo:font-size="11pt" style:font-size-asian="11pt" style:font-size-complex="11pt"/>
    </style:style>
    <style:style style:name="T6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color="#000000" fo:font-size="11pt" style:font-size-asian="11pt" style:font-size-complex="11pt"/>
    </style:style>
    <style:style style:name="T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72" style:parent-style-name="DefaultParagraphFont" style:family="text">
      <style:text-properties fo:color="#000000" fo:font-size="11pt" style:font-size-asian="11pt" style:font-size-complex="11pt"/>
    </style:style>
    <style:style style:name="T7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74" style:parent-style-name="DefaultParagraphFont" style:family="text">
      <style:text-properties fo:color="#000000" fo:font-size="11pt" style:font-size-asian="11pt" style:font-size-complex="11pt"/>
    </style:style>
    <style:style style:name="P75" style:parent-style-name="Normal" style:family="paragraph">
      <style:paragraph-properties fo:text-align="justify"/>
      <style:text-properties fo:color="#000000" fo:font-size="11pt" style:font-size-asian="11pt" style:font-size-complex="11pt" fo:language="en" fo:country="US"/>
    </style:style>
    <style:style style:name="P76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text:s/></text:p>
      <text:p text:style-name="P2"><text:span text:style-name="T3">DĖL</text:span><text:span text:style-name="T4"><text:s/>VALSTYBĖS POLITIKŲ, TEISĖJŲ, VALSTYBĖS</text:span></text:p>
      <text:p text:style-name="P5"><text:span text:style-name="T6">PAREIGŪNŲ,VALSTYBĖS TARNAUTOJŲ BEI VALSTYBĖS IR SAVIVALDYBIŲ BIUDŽETINIŲ ĮSTAIGŲ DARBUOTOJŲ PAREIGINĖS ALGOS (ATLYGINIMO) BAZINIO DYDŽIO, TAIKOMO 2019 METAIS,</text:span></text:p>
      <text:p text:style-name="P7"><text:span text:style-name="T8">ĮSTATYMO<text:s/></text:span><text:span text:style-name="T9">PROJEKTO<text:s/></text:span><text:span text:style-name="T10">NR.<text:s/></text:span><text:span text:style-name="T11">XIIIP-2735</text:span><text:span text:style-name="T12">(3)</text:span></text:p>
      <text:p text:style-name="P13"/>
      <text:p text:style-name="P14">2018-11-23</text:p>
      <text:p text:style-name="P15">Vilnius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Eil. Nr.</text:p>
          </table:table-cell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Pasiūlymo turinys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str.</text:span></text:p>
          </table:table-cell>
          <table:table-cell table:style-name="TableCell35">
            <text:p text:style-name="P36"><text:span text:style-name="T37">str. d.</text:span></text:p>
          </table:table-cell>
          <table:table-cell table:style-name="TableCell38">
            <text:p text:style-name="P39"><text:span text:style-name="T40">p.</text:span></text:p>
          </table:table-cell>
          <table:covered-table-cell>
            <text:p text:style-name="Normal"/>
          </table:covered-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Argumentai:<text:s/>praėjusiais metais<text:s/>valstybės politikų, teisėjų, valstybės pareigūnų ir valstybės tarnautojų (toliau – valstybinės tarnybos darbuotojų) pareiginės algos bazinis dydis pakeltas buvo vos 1,5 proc., kai metinė infliacija 2017 metais siekė 3,7<text:s/>proc., 2018 metais – 2,7 proc.<text:s/>Prieš tai bazinis dydis dėl 2008 metų krizės buvo sumažintas ir įšaldytas 9 metams. Todėl<text:s/>šios tarnybos darbuotojų realiosios pajamos<text:s/>ženkliai pablogėjo lyginant su visa darbo jėga Lietuvoje.</text:p>
            <text:p text:style-name="P52">Šių darbuotojų darbo užmokestis tapo<text:s/>nekonkurencingu, lyginant su privataus sektoriaus darbuotojų darbo užmokesčiu, kvalifikuoti specialistai palieka valstybinę tarnybą, todėl nukenčia viešojo administravimo kokybė.</text:p>
            <text:p text:style-name="P53">Primenu, kad<text:s/>2017<text:s/>m. gruodžio mėn.<text:s/>6<text:s/>dienos Seimas protokoliniu nutarimu išreiškė valią<text:s/>iki 2020 metų<text:s/>atstatyti<text:s/>dėl 2008 metų ekonominės finansinės krizės sumažintą<text:s/>valstybės politikų, teisėjų, valstybės pareigūnų, valstybės tarnautojų bei valstybės ir savivaldybių biudžetinių įstaigų darbuotojų pareiginės algos bazinį<text:s/>dydį, kad jis siektų<text:s/>142 eurus (padauginus iš koeficiento 1,289 būtų 183,04 Eur.).</text:p>
            <text:p text:style-name="P54">Dabartinis pasiūlymas didinti bazinį dydį vos 1,29 proc., kai planuojama metinė infliacija 2,2 proc. yra tikrai nepakankamas.<text:s/>Tokiu tempu atstatinėjant bazinį dydį prieškrizinį lygį pasiektume tik 2025 metais.</text:p>
            <text:p text:style-name="P55">Todėl, atsižvelgiant į anksčiau išsakytą Seimo poziciją, bei Lietuvos ekonominės raidos<text:s/>teigiamas tendencijas ir vidutinio darbo užmokesčio augimą 8,4 proc. (2017 m.)<text:s/>siūlau<text:s/>5,4 proc.<text:s/>padidinti ir<text:s/>valstybės politikų, teisėjų, valstybės pareigūnų ir valstybės tarnautojų (toliau – valstybinės tarnybos darbuotojų) pareiginės algos bazinį<text:s/>dydį.</text:p>
            <text:p text:style-name="P56">Pasiūlymas:</text:p>
            <text:p text:style-name="P57"><text:span text:style-name="T58">Pakeisti įstatymo projekto<text:s/></text:span><text:span text:style-name="T59">3</text:span><text:span text:style-name="T60"><text:s/>straipsn</text:span><text:span text:style-name="T61">į</text:span><text:span text:style-name="T62"><text:s/>ir jį išdėstyti taip:</text:span></text:p>
            <text:p text:style-name="P63"><text:span text:style-name="T64">„</text:span><text:span text:style-name="T65">3 straipsnis. Pareiginės algos (atlyginimo) bazinis dydis</text:span></text:p>
            <text:p text:style-name="P66"><text:span text:style-name="T67">Valstybės politikų, teisėjų, valstybės pareigūnų, valstybės tarnautojų bei valstybės ir savivaldybių biudžetinių įstaigų darbuotojų pareiginės algos (atlyginimo) bazinis dydis 2019 metais –<text:s/></text:span><text:span text:style-name="T68">17</text:span><text:span text:style-name="T69">3</text:span><text:span text:style-name="T70"><text:s/></text:span><text:span text:style-name="T71">eurai</text:span><text:span text:style-name="T72"><text:s/></text:span><text:span text:style-name="T73">180 eurų</text:span><text:span text:style-name="T74">.</text:span></text:p>
            <text:p text:style-name="P75"/>
          </table:table-cell>
        </table:table-row>
      </table:table>
      <text:p text:style-name="P76"/>
      <text:section text:name="Sect1" text:style-name="S1">
        <text:p text:style-name="P77"/>
        <text:p text:style-name="P78"/>
        <text:p text:style-name="P79">Teikia</text:p>
        <text:p text:style-name="P80">Seimo narė<text:tab/><text:tab/><text:tab/><text:tab/><text:tab/><text:span text:style-name="T81">(Parašas)</text:span><text:tab/><text:tab/><text:tab/>Gintarė Skais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AISTĖ Gintarė</meta:initial-creator>
    <dc:creator>adlibuser</dc:creator>
    <meta:creation-date>2018-11-26T06:54:00Z</meta:creation-date>
    <dc:date>2018-11-26T06:54:00Z</dc:date>
    <meta:print-date>2018-06-06T08:29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21" meta:word-count="290" meta:character-count="2380" meta:row-count="72" meta:non-whitespace-character-count="2111"/>
  </office:meta>
</office:document-meta>
</file>