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1" text:display-levels="2">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suffix="."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suffix="."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suffix="."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text:list-level-style-number text:level="1" style:num-suffix="." style:num-format="1" text:start-value="4">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6">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style style:name="P1" style:parent-style-name="BodyText2" style:master-page-name="MPF0" style:family="paragraph">
      <style:paragraph-properties fo:break-before="page" fo:text-align="center" fo:margin-bottom="0in" fo:line-height="115%"/>
      <style:text-properties fo:font-weight="bold" style:font-weight-asian="bold" style:font-weight-complex="bold" style:font-size-complex="7.5pt"/>
    </style:style>
    <style:style style:name="P3" style:parent-style-name="BodyText2" style:family="paragraph">
      <style:paragraph-properties fo:text-align="center" fo:margin-bottom="0in" fo:line-height="115%"/>
    </style:style>
    <style:style style:name="T4" style:parent-style-name="DefaultParagraphFont" style:family="text">
      <style:text-properties fo:font-weight="bold" style:font-weight-asian="bold" style:font-weight-complex="bold" style:font-size-complex="7.5pt"/>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BodyText2" style:family="paragraph">
      <style:paragraph-properties fo:text-align="center" fo:margin-bottom="0in" fo:line-height="11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Heading1" style:family="paragraph">
      <style:paragraph-properties fo:text-align="center" fo:line-height="115%"/>
      <style:text-properties style:use-window-font-color="true"/>
    </style:style>
    <style:style style:name="P15" style:parent-style-name="Normal" style:family="paragraph">
      <style:paragraph-properties fo:text-align="center" fo:line-height="115%"/>
      <style:text-properties style:language-asian="en" style:country-asian="US"/>
    </style:style>
    <style:style style:name="P16" style:parent-style-name="Normal" style:family="paragraph">
      <style:paragraph-properties fo:line-height="115%"/>
    </style:style>
    <style:style style:name="P17" style:parent-style-name="Normal" style:family="paragraph">
      <style:paragraph-properties style:text-autospace="none" fo:text-align="justify" fo:line-height="115%" fo:margin-left="0in" fo:text-indent="0.5118in" fo:background-color="#FFFFFF">
        <style:tab-stops>
          <style:tab-stop style:type="left" style:position="0in"/>
          <style:tab-stop style:type="left" style:position="0.6895in"/>
          <style:tab-stop style:type="left" style:position="0.7423in"/>
        </style:tab-stops>
      </style:paragraph-properties>
      <style:text-properties fo:font-weight="bold" style:font-weight-asian="bold" style:font-weight-complex="bold"/>
    </style:style>
    <style:style style:name="P18" style:parent-style-name="Normal" style:family="paragraph">
      <style:paragraph-properties style:text-autospace="none" fo:text-align="justify" fo:line-height="115%" fo:text-indent="0.5118in" fo:background-color="#FFFFFF"/>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8pt"/>
    </style:style>
    <style:style style:name="T23" style:parent-style-name="DefaultParagraphFont" style:family="text">
      <style:text-properties style:font-size-complex="8pt"/>
    </style:style>
    <style:style style:name="T24" style:parent-style-name="DefaultParagraphFont" style:family="text">
      <style:text-properties style:font-size-complex="10pt"/>
    </style:style>
    <style:style style:name="T25" style:parent-style-name="DefaultParagraphFont" style:family="text">
      <style:text-properties style:font-size-complex="10pt"/>
    </style:style>
    <style:style style:name="T26" style:parent-style-name="DefaultParagraphFont" style:family="text">
      <style:text-properties style:font-size-complex="10pt"/>
    </style:style>
    <style:style style:name="T27" style:parent-style-name="DefaultParagraphFont" style:family="text">
      <style:text-properties style:font-size-complex="10pt"/>
    </style:style>
    <style:style style:name="T28" style:parent-style-name="DefaultParagraphFont" style:family="text">
      <style:text-properties style:font-size-complex="10pt"/>
    </style:style>
    <style:style style:name="T29" style:parent-style-name="DefaultParagraphFont" style:family="text">
      <style:text-properties style:font-size-complex="10pt"/>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style:font-size-complex="10pt"/>
    </style:style>
    <style:style style:name="T33" style:parent-style-name="DefaultParagraphFont" style:family="text">
      <style:text-properties style:font-size-complex="10pt"/>
    </style:style>
    <style:style style:name="T34" style:parent-style-name="DefaultParagraphFont" style:family="text">
      <style:text-properties style:font-size-complex="10pt"/>
    </style:style>
    <style:style style:name="T35" style:parent-style-name="DefaultParagraphFont" style:family="text">
      <style:text-properties style:font-size-complex="10pt"/>
    </style:style>
    <style:style style:name="T36" style:parent-style-name="DefaultParagraphFont" style:family="text">
      <style:text-properties style:font-name-asian="Calibri" style:language-asian="en" style:country-asian="US"/>
    </style:style>
    <style:style style:name="T37" style:parent-style-name="DefaultParagraphFont" style:family="text">
      <style:text-properties style:font-name-asian="Calibri" style:language-asian="en" style:country-asian="US"/>
    </style:style>
    <style:style style:name="T38" style:parent-style-name="DefaultParagraphFont" style:family="text">
      <style:text-properties style:font-name-asian="Calibri" style:language-asian="en" style:country-asian="US"/>
    </style:style>
    <style:style style:name="T39" style:parent-style-name="DefaultParagraphFont" style:family="text">
      <style:text-properties style:font-name-asian="Calibri" style:language-asian="en" style:country-asian="US"/>
    </style:style>
    <style:style style:name="T40" style:parent-style-name="DefaultParagraphFont" style:family="text">
      <style:text-properties style:font-name-asian="Calibri" style:language-asian="en" style:country-asian="US"/>
    </style:style>
    <style:style style:name="T41" style:parent-style-name="DefaultParagraphFont" style:family="text">
      <style:text-properties style:font-name-asian="Calibri" style:language-asian="en" style:country-asian="US"/>
    </style:style>
    <style:style style:name="T42" style:parent-style-name="DefaultParagraphFont" style:family="text">
      <style:text-properties style:font-name-asian="Calibri" style:language-asian="en" style:country-asian="US"/>
    </style:style>
    <style:style style:name="T43" style:parent-style-name="DefaultParagraphFont" style:family="text">
      <style:text-properties style:font-name-asian="Calibri" style:language-asian="en" style:country-asian="US"/>
    </style:style>
    <style:style style:name="T44" style:parent-style-name="DefaultParagraphFont" style:family="text">
      <style:text-properties style:font-name-asian="Calibri" style:language-asian="en" style:country-asian="US"/>
    </style:style>
    <style:style style:name="T45" style:parent-style-name="DefaultParagraphFont" style:family="text">
      <style:text-properties style:font-name-asian="Calibri" style:language-asian="en" style:country-asian="US"/>
    </style:style>
    <style:style style:name="T46" style:parent-style-name="DefaultParagraphFont" style:family="text">
      <style:text-properties style:font-name-asian="Calibri" style:language-asian="en" style:country-asian="US"/>
    </style:style>
    <style:style style:name="T47" style:parent-style-name="DefaultParagraphFont" style:family="text">
      <style:text-properties style:font-name-asian="Calibri" style:language-asian="en" style:country-asian="US"/>
    </style:style>
    <style:style style:name="T48" style:parent-style-name="DefaultParagraphFont" style:family="text">
      <style:text-properties style:font-name-asian="Calibri" style:language-asian="en" style:country-asian="US"/>
    </style:style>
    <style:style style:name="T49" style:parent-style-name="DefaultParagraphFont" style:family="text">
      <style:text-properties style:font-name-asian="Calibri" style:language-asian="en" style:country-asian="US"/>
    </style:style>
    <style:style style:name="T50" style:parent-style-name="DefaultParagraphFont" style:family="text">
      <style:text-properties style:font-name-asian="Calibri" style:language-asian="en" style:country-asian="US"/>
    </style:style>
    <style:style style:name="T51" style:parent-style-name="DefaultParagraphFont" style:family="text">
      <style:text-properties style:font-name-asian="Calibri" style:language-asian="en" style:country-asian="US"/>
    </style:style>
    <style:style style:name="P52" style:parent-style-name="Normal" style:family="paragraph">
      <style:paragraph-properties fo:text-align="justify" fo:margin-top="0.0833in" fo:margin-bottom="0.0833in" fo:line-height="115%" fo:text-indent="0.5118in"/>
    </style:style>
    <style:style style:name="P53" style:parent-style-name="Normal" style:family="paragraph">
      <style:paragraph-properties fo:text-align="justify" fo:margin-top="0.0833in" fo:margin-bottom="0.0833in" fo:line-height="115%" fo:text-indent="0.5118in"/>
      <style:text-properties style:font-size-complex="8pt"/>
    </style:style>
    <style:style style:name="P54" style:parent-style-name="Normal" style:family="paragraph">
      <style:paragraph-properties fo:text-align="justify" fo:line-height="115%" fo:text-indent="0.5in"/>
    </style:style>
    <style:style style:name="P55" style:parent-style-name="Normal" style:family="paragraph">
      <style:paragraph-properties fo:text-align="justify" fo:margin-top="0.0833in" fo:margin-bottom="0.0833in" fo:line-height="115%" fo:text-indent="0.5118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margin-top="0.0833in" fo:margin-bottom="0.0833in" fo:line-height="115%" fo:text-indent="0.5118in"/>
    </style:style>
    <style:style style:name="P58" style:parent-style-name="Normal" style:family="paragraph">
      <style:paragraph-properties fo:text-align="justify" fo:margin-top="0.0833in" fo:margin-bottom="0.0833in" fo:line-height="115%" fo:text-indent="0.5118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margin-top="0.0833in" fo:margin-bottom="0.0833in" fo:line-height="115%" fo:text-indent="0.5118in"/>
    </style:style>
    <style:style style:name="P67" style:parent-style-name="Normal" style:family="paragraph">
      <style:paragraph-properties fo:text-align="justify" fo:margin-top="0.0833in" fo:line-height="115%" fo:text-indent="0.4923in"/>
    </style:style>
    <style:style style:name="T68" style:parent-style-name="DefaultParagraphFont" style:family="text">
      <style:text-properties style:font-name-asian="Calibri" style:language-asian="en" style:country-asian="US"/>
    </style:style>
    <style:style style:name="P69" style:parent-style-name="Normal" style:family="paragraph">
      <style:paragraph-properties fo:text-align="justify" fo:margin-top="0.0833in" fo:line-height="115%" fo:text-indent="0.4923in"/>
    </style:style>
    <style:style style:name="P70" style:parent-style-name="Normal" style:family="paragraph">
      <style:paragraph-properties fo:text-align="justify" fo:line-height="115%" fo:text-indent="0.5in"/>
    </style:style>
    <style:style style:name="P71" style:parent-style-name="Normal" style:family="paragraph">
      <style:paragraph-properties fo:text-align="justify" fo:line-height="115%" fo:text-indent="0.5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name="Arial" style:font-name-asian="Times New Roman" style:font-name-complex="Arial" style:letter-kerning="true" fo:font-size="16pt" style:font-size-asian="16pt" style:font-size-complex="16p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P78" style:parent-style-name="Normal" style:family="paragraph">
      <style:paragraph-properties fo:text-align="justify" fo:line-height="115%" fo:text-indent="0.5in"/>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name-asian="Calibri"/>
    </style:style>
    <style:style style:name="T81" style:parent-style-name="DefaultParagraphFont" style:family="text">
      <style:text-properties style:font-name-asian="Calibri" fo:font-style="italic" style:font-style-asian="italic"/>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BodyText2" style:family="paragraph">
      <style:paragraph-properties fo:text-align="justify" fo:margin-bottom="0in" fo:line-height="115%" fo:text-indent="0.5in">
        <style:tab-stops>
          <style:tab-stop style:type="left" style:position="0.6895in"/>
        </style:tab-stops>
      </style:paragraph-properties>
      <style:text-properties style:font-weight-complex="bold"/>
    </style:style>
    <style:style style:name="P92" style:parent-style-name="BodyText2" style:family="paragraph">
      <style:paragraph-properties fo:text-align="justify" fo:margin-bottom="0in" fo:line-height="115%" fo:text-indent="0.5in">
        <style:tab-stops>
          <style:tab-stop style:type="left" style:position="0.6895in"/>
        </style:tab-stops>
      </style:paragraph-properties>
      <style:text-properties style:font-weight-complex="bold"/>
    </style:style>
    <style:style style:name="P93" style:parent-style-name="BodyText2" style:family="paragraph">
      <style:paragraph-properties fo:text-align="justify" fo:margin-bottom="0in" fo:line-height="115%" fo:text-indent="0.5in">
        <style:tab-stops>
          <style:tab-stop style:type="left" style:position="0.6895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rfc-language-tag="es-ES_tradnl" fo:language="es"/>
    </style:style>
    <style:style style:name="T97" style:parent-style-name="Hyperlink" style:family="text">
      <style:text-properties style:use-window-font-color="true" style:text-underline-type="none"/>
    </style:style>
    <style:style style:name="P98" style:parent-style-name="BodyText2" style:family="paragraph">
      <style:paragraph-properties fo:text-align="justify" fo:margin-bottom="0in" fo:line-height="115%" fo:text-indent="0.5in"/>
    </style:style>
    <style:style style:name="P99" style:parent-style-name="Normal" style:family="paragraph">
      <style:paragraph-properties style:text-autospace="none" fo:text-align="justify" fo:line-height="115%" fo:text-indent="0.5118in" fo:background-color="#FFFFFF">
        <style:tab-stops>
          <style:tab-stop style:type="left" style:position="0.6895in"/>
        </style:tab-stops>
      </style:paragraph-properties>
      <style:text-properties fo:font-weight="bold" style:font-weight-asian="bold" style:font-weight-complex="bold"/>
    </style:style>
    <style:style style:name="P100" style:parent-style-name="Normal" style:family="paragraph">
      <style:paragraph-properties style:text-autospace="none" fo:text-align="justify" fo:line-height="115%" fo:text-indent="0.5118in" fo:background-color="#FFFFFF"/>
    </style:style>
    <style:style style:name="T101" style:parent-style-name="DefaultParagraphFont" style:family="text">
      <style:text-properties style:font-name-asian="Calibri" style:language-asian="en" style:country-asian="US"/>
    </style:style>
    <style:style style:name="T102" style:parent-style-name="DefaultParagraphFont" style:family="text">
      <style:text-properties fo:font-style="italic" style:font-style-asian="italic"/>
    </style:style>
    <style:style style:name="P103" style:parent-style-name="Normal" style:family="paragraph">
      <style:paragraph-properties style:text-autospace="none" fo:text-align="justify" fo:line-height="115%" fo:text-indent="0.5118in" fo:background-color="#FFFFFF"/>
    </style:style>
    <style:style style:name="P104" style:parent-style-name="Normal" style:family="paragraph">
      <style:paragraph-properties style:text-autospace="none" fo:text-align="justify" fo:line-height="115%" fo:margin-left="0in" fo:text-indent="0.5118in" fo:background-color="#FFFFFF">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style>
    <style:style style:name="P105" style:parent-style-name="Normal" style:family="paragraph">
      <style:paragraph-properties style:text-autospace="none" fo:text-align="justify" fo:line-height="115%" fo:text-indent="0.5118in" fo:background-color="#FFFFFF"/>
      <style:text-properties style:font-size-complex="8pt"/>
    </style:style>
    <style:style style:name="P106" style:parent-style-name="Normal" style:family="paragraph">
      <style:paragraph-properties style:text-autospace="none" fo:text-align="justify" fo:line-height="115%" fo:text-indent="0.5118in" fo:background-color="#FFFFFF"/>
      <style:text-properties style:font-size-complex="8pt"/>
    </style:style>
    <style:style style:name="P107" style:parent-style-name="Normal" style:family="paragraph">
      <style:paragraph-properties style:text-autospace="none" fo:text-align="justify" fo:line-height="115%" fo:margin-left="0in" fo:text-indent="0.5118in" fo:background-color="#FFFFFF">
        <style:tab-stops>
          <style:tab-stop style:type="left" style:position="0.6895in"/>
          <style:tab-stop style:type="left" style:position="0.7423in"/>
        </style:tab-stops>
      </style:paragraph-properties>
      <style:text-properties fo:font-weight="bold" style:font-weight-asian="bold" style:font-weight-complex="bold"/>
    </style:style>
    <style:style style:name="P108" style:parent-style-name="Normal" style:family="paragraph">
      <style:paragraph-properties style:text-autospace="none" fo:text-align="justify" fo:line-height="115%" fo:text-indent="0.5118in" fo:background-color="#FFFFFF"/>
    </style:style>
    <style:style style:name="P109" style:parent-style-name="Normal" style:family="paragraph">
      <style:paragraph-properties style:text-autospace="none" fo:text-align="justify" fo:line-height="115%" fo:text-indent="0.5118in" fo:background-color="#FFFFFF"/>
    </style:style>
    <style:style style:name="P110" style:parent-style-name="Normal" style:family="paragraph">
      <style:paragraph-properties style:text-autospace="none" fo:text-align="justify" fo:line-height="115%" fo:background-color="#FFFFFF">
        <style:tab-stops>
          <style:tab-stop style:type="left" style:position="-0.0194in"/>
        </style:tab-stops>
      </style:paragraph-properties>
      <style:text-properties fo:font-weight="bold" style:font-weight-asian="bold" style:font-weight-complex="bold"/>
    </style:style>
    <style:style style:name="P111" style:parent-style-name="Normal" style:family="paragraph">
      <style:paragraph-properties style:text-autospace="none" fo:text-align="justify" fo:line-height="115%" fo:text-indent="0.5118in" fo:background-color="#FFFFFF"/>
    </style:style>
    <style:style style:name="P112" style:parent-style-name="Normal" style:family="paragraph">
      <style:paragraph-properties style:text-autospace="none" fo:text-align="justify" fo:line-height="115%" fo:text-indent="0.5118in" fo:background-color="#FFFFFF"/>
    </style:style>
    <style:style style:name="P113" style:parent-style-name="Normal" style:family="paragraph">
      <style:paragraph-properties style:text-autospace="none" fo:text-align="justify" fo:line-height="115%" fo:background-color="#FFFFFF">
        <style:tab-stops>
          <style:tab-stop style:type="left" style:position="-0.0194in"/>
        </style:tab-stops>
      </style:paragraph-properties>
      <style:text-properties fo:font-weight="bold" style:font-weight-asian="bold" style:font-weight-complex="bold"/>
    </style:style>
    <style:style style:name="P114" style:parent-style-name="Normal" style:family="paragraph">
      <style:paragraph-properties style:text-autospace="none" fo:text-align="justify" fo:line-height="115%" fo:text-indent="0.5118in" fo:background-color="#FFFFFF"/>
    </style:style>
    <style:style style:name="P115" style:parent-style-name="Normal" style:family="paragraph">
      <style:paragraph-properties style:text-autospace="none" fo:text-align="justify" fo:line-height="115%" fo:text-indent="0.5118in" fo:background-color="#FFFFFF"/>
    </style:style>
    <style:style style:name="P116" style:parent-style-name="ListParagraph" style:family="paragraph">
      <style:paragraph-properties style:text-autospace="none" fo:text-align="justify" fo:line-height="115%" fo:background-color="#FFFFFF"/>
      <style:text-properties fo:font-weight="bold" style:font-weight-asian="bold" style:font-weight-complex="bold"/>
    </style:style>
    <style:style style:name="P117" style:parent-style-name="Normal" style:family="paragraph">
      <style:paragraph-properties style:text-autospace="none" fo:text-align="justify" fo:line-height="115%" fo:text-indent="0.5118in" fo:background-color="#FFFFFF"/>
    </style:style>
    <style:style style:name="P118" style:parent-style-name="Normal" style:family="paragraph">
      <style:paragraph-properties style:text-autospace="none" fo:text-align="justify" fo:line-height="115%" fo:text-indent="0.5118in" fo:background-color="#FFFFFF"/>
    </style:style>
    <style:style style:name="P119" style:parent-style-name="Normal" style:family="paragraph">
      <style:paragraph-properties style:text-autospace="none" fo:text-align="justify" fo:line-height="115%" fo:text-indent="0.5118in"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style:text-autospace="none" fo:text-align="justify" fo:line-height="115%" fo:text-indent="0.5118in" fo:background-color="#FFFFFF"/>
    </style:style>
    <style:style style:name="P124" style:parent-style-name="Normal" style:family="paragraph">
      <style:paragraph-properties style:text-autospace="none" fo:text-align="justify" fo:line-height="115%" fo:text-indent="0.5118in" fo:background-color="#FFFFFF"/>
      <style:text-properties fo:font-weight="bold" style:font-weight-asian="bold" style:font-weight-complex="bold"/>
    </style:style>
    <style:style style:name="P125" style:parent-style-name="Normal" style:family="paragraph">
      <style:paragraph-properties style:text-autospace="none" fo:text-align="justify" fo:line-height="115%" fo:text-indent="0.5118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style:text-autospace="none" fo:text-align="justify" fo:line-height="115%" fo:text-indent="0.5118in" fo:background-color="#FFFFFF"/>
    </style:style>
    <style:style style:name="P130" style:parent-style-name="Normal" style:family="paragraph">
      <style:paragraph-properties style:text-autospace="none" fo:text-align="justify" fo:line-height="115%" fo:text-indent="0.5118in" fo:background-color="#FFFFFF"/>
    </style:style>
    <style:style style:name="P131" style:parent-style-name="Normal" style:family="paragraph">
      <style:paragraph-properties style:text-autospace="none" fo:text-align="justify" fo:line-height="115%" fo:text-indent="0.5118in" fo:background-color="#FFFFFF"/>
      <style:text-properties fo:font-weight="bold" style:font-weight-asian="bold" style:font-weight-complex="bold"/>
    </style:style>
    <style:style style:name="P132" style:parent-style-name="Normal" style:family="paragraph">
      <style:paragraph-properties style:text-autospace="none" fo:text-align="justify" fo:line-height="115%" fo:text-indent="0.5118in" fo:background-color="#FFFFFF"/>
      <style:text-properties style:font-weight-complex="bold"/>
    </style:style>
    <style:style style:name="P133" style:parent-style-name="Normal" style:family="paragraph">
      <style:paragraph-properties style:text-autospace="none" fo:text-align="justify" fo:line-height="115%" fo:text-indent="0.5118in" fo:background-color="#FFFFFF"/>
      <style:text-properties fo:font-weight="bold" style:font-weight-asian="bold"/>
    </style:style>
    <style:style style:name="P134" style:parent-style-name="Normal" style:family="paragraph">
      <style:paragraph-properties style:text-autospace="none" fo:text-align="justify" fo:line-height="115%" fo:text-indent="0.5118in" fo:background-color="#FFFFFF"/>
      <style:text-properties fo:font-weight="bold" style:font-weight-asian="bold"/>
    </style:style>
    <style:style style:name="P135" style:parent-style-name="Normal" style:family="paragraph">
      <style:paragraph-properties style:text-autospace="none" fo:text-align="justify" fo:line-height="115%" fo:text-indent="0.5118in" fo:background-color="#FFFFFF"/>
      <style:text-properties fo:font-weight="bold" style:font-weight-asian="bold"/>
    </style:style>
    <style:style style:name="P136" style:parent-style-name="Normal" style:family="paragraph">
      <style:paragraph-properties style:text-autospace="none" fo:text-align="justify" fo:line-height="115%" fo:text-indent="0.5118in" fo:background-color="#FFFFFF"/>
    </style:style>
    <style:style style:name="P137" style:parent-style-name="Normal" style:family="paragraph">
      <style:paragraph-properties style:text-autospace="none" fo:text-align="justify" fo:line-height="115%" fo:text-indent="0.5118in" fo:background-color="#FFFFFF"/>
      <style:text-properties fo:font-weight="bold" style:font-weight-asian="bold" style:font-weight-complex="bold"/>
    </style:style>
    <style:style style:name="P138" style:parent-style-name="Normal" style:family="paragraph">
      <style:paragraph-properties style:text-autospace="none" fo:text-align="justify" fo:line-height="115%" fo:text-indent="0.5118in"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text-autospace="none" fo:text-align="justify" fo:line-height="115%" fo:text-indent="0.5118in" fo:background-color="#FFFFFF"/>
      <style:text-properties style:font-size-complex="8pt"/>
    </style:style>
    <style:style style:name="P144" style:parent-style-name="Normal" style:family="paragraph">
      <style:paragraph-properties style:text-autospace="none" fo:text-align="justify" fo:line-height="115%" fo:text-indent="0.5118in" fo:background-color="#FFFFFF"/>
      <style:text-properties fo:font-weight="bold" style:font-weight-asian="bold" style:font-weight-complex="bold"/>
    </style:style>
    <style:style style:name="P145" style:parent-style-name="Normal" style:family="paragraph">
      <style:paragraph-properties style:text-autospace="none" fo:text-align="justify" fo:line-height="115%" fo:text-indent="0.5118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style:text-autospace="none" fo:text-align="justify" fo:line-height="115%" fo:text-indent="0.5118in" fo:background-color="#FFFFFF"/>
    </style:style>
    <style:style style:name="P151" style:parent-style-name="Normal" style:family="paragraph">
      <style:paragraph-properties style:text-autospace="none" fo:text-align="justify" fo:line-height="115%" fo:text-indent="0.5118in" fo:background-color="#FFFFFF"/>
      <style:text-properties fo:font-weight="bold" style:font-weight-asian="bold" style:font-weight-complex="bold"/>
    </style:style>
    <style:style style:name="P152" style:parent-style-name="Normal" style:family="paragraph">
      <style:paragraph-properties style:text-autospace="none" fo:text-align="justify" fo:line-height="115%" fo:text-indent="0.5118in"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fo:font-style="italic" style:font-style-asian="italic"/>
    </style:style>
    <style:style style:name="T160" style:parent-style-name="DefaultParagraphFont" style:family="text">
      <style:text-properties fo:font-weight="bold" style:font-weight-asian="bold" style:font-weight-complex="bold" fo:font-style="italic" style:font-style-asian="italic"/>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style:text-autospace="none" fo:text-align="justify" fo:line-height="115%" fo:text-indent="0.5118in" fo:background-color="#FFFFFF"/>
    </style:style>
    <style:style style:name="T163" style:parent-style-name="DefaultParagraphFont" style:family="text">
      <style:text-properties fo:font-style="italic" style:font-style-asian="italic"/>
    </style:style>
    <style:style style:name="T164" style:parent-style-name="DefaultParagraphFont" style:family="text">
      <style:text-properties style:font-size-complex="8pt"/>
    </style:style>
    <style:style style:name="P165" style:parent-style-name="Normal" style:family="paragraph">
      <style:paragraph-properties style:text-autospace="none" fo:text-align="justify" fo:line-height="115%" fo:text-indent="0.5118in" fo:background-color="#FFFFFF"/>
      <style:text-properties fo:font-weight="bold" style:font-weight-asian="bold"/>
    </style:style>
    <style:style style:name="P166" style:parent-style-name="Normal" style:family="paragraph">
      <style:paragraph-properties style:text-autospace="none" fo:text-align="justify" fo:line-height="115%" fo:text-indent="0.5118in" fo:background-color="#FFFFFF"/>
      <style:text-properties fo:font-weight="bold" style:font-weight-asian="bold"/>
    </style:style>
    <style:style style:name="P167" style:parent-style-name="Normal" style:family="paragraph">
      <style:paragraph-properties style:text-autospace="none" fo:text-align="justify" fo:line-height="115%" fo:text-indent="0.5118in" fo:background-color="#FFFFFF"/>
    </style:style>
    <style:style style:name="P168" style:parent-style-name="Normal" style:family="paragraph">
      <style:paragraph-properties style:text-autospace="none" fo:text-align="center" fo:line-height="115%" fo:text-indent="0.5118in" fo:background-color="#FFFFFF"/>
    </style:style>
  </office:automatic-styles>
  <office:body>
    <office:text text:use-soft-page-breaks="true">
      <text:p text:style-name="P1">LIETUVOS RESPUBLIKOS SEIMO NUTARIMO<text:s/></text:p>
      <text:p text:style-name="P3"><text:span text:style-name="T4">„</text:span><text:span text:style-name="T5">DĖL<text:s/></text:span><text:span text:style-name="T6">LIETUVOS RESPUBLIKOS<text:s/></text:span><text:span text:style-name="T7">KARINIŲ VIENETŲ, KARIŲ IR CIVILIŲ KRAŠTO APSAUGOS SISTEMOS TARNAUTOJŲ<text:s/></text:span><text:span text:style-name="T8">DALYVAVIMO<text:s/></text:span></text:p>
      <text:p text:style-name="P9"><text:span text:style-name="T10">TARPTAUTINĖSE OPERACIJOSE</text:span><text:span text:style-name="T11">“</text:span><text:span text:style-name="T12"><text:s/></text:span><text:span text:style-name="T13">PROJEKTO</text:span><text:s/></text:p>
      <text:h text:style-name="P14" text:outline-level="1">AIŠKINAMASIS RAŠTAS</text:h>
      <text:p text:style-name="P15"/>
      <text:p text:style-name="P16"/>
      <text:list text:style-name="LFO3" text:continue-numbering="true">
        <text:list-item>
          <text:p text:style-name="P17">Projekto rengimą paskatinusios priežastys, parengto projekto tikslai ir uždaviniai</text:p>
        </text:list-item>
      </text:list>
      <text:p text:style-name="P18"><text:span text:style-name="T19">20</text:span><text:span text:style-name="T20">2</text:span><text:span text:style-name="T21">3</text:span><text:span text:style-name="T22"><text:s/></text:span><text:span text:style-name="T23">m. gruodžio 31 d. baigia galioti Lietuvos Respublikos Seimo<text:s/></text:span><text:span text:style-name="T24">20</text:span><text:span text:style-name="T25">21</text:span><text:span text:style-name="T26"><text:s/>m.<text:s/></text:span><text:span text:style-name="T27">gruodžio</text:span><text:span text:style-name="T28"><text:s/></text:span><text:span text:style-name="T29">16</text:span><text:span text:style-name="T30"><text:s/>d. nutarimas Nr. XI</text:span><text:span text:style-name="T31">V</text:span><text:span text:style-name="T32">-78</text:span><text:span text:style-name="T33">2</text:span><text:span text:style-name="T34"><text:s/>„Dėl Lietuvos Respublikos karinių vienetų dalyvavimo tarptautinėse operacijose“</text:span><text:span text:style-name="T35"><text:s/>su vėlesniais pakeitimais</text:span>, kuriuo Lietuvos Respublikos Seimas buvo priėmęs sprendimą<text:s/>siųsti<text:s/>2022<text:s/>m. sausio<text:s/>1 d. – 2023<text:s/>m. gruodžio 31 d.<text:s/>Lietuvos<text:s/>Respublikos<text:s/>karinius vienetus<text:s/>dalyvauti<text:s/>NATO<text:s/>karinėje mokymo operacijoje Irake ir<text:s/>NATO vadovaujamoje<text:s/>tarptautinėje operacijoje Kosovo Respublikoje (toliau – Kosovas),<text:s/>Europos Sąjungos (toliau – ES)<text:s/>karinėse operacijose jūroje<text:s/><text:span text:style-name="T36">„EUNAVFOR MED operacijoje</text:span><text:span text:style-name="T37"><text:s/>IRINI“</text:span><text:span text:style-name="T38"><text:s/>ir<text:s/></text:span>„Atalanta“,<text:span text:style-name="T39"><text:s/></text:span><text:span text:style-name="T40">karinėse mokymo misijose Malio Respublikoje</text:span><text:span text:style-name="T41"><text:s/>(toliau – Malis)</text:span><text:span text:style-name="T42">,</text:span><text:span text:style-name="T43"><text:s/>Centrinės Afrikos Respublikoje</text:span><text:span text:style-name="T44"><text:s/>(toliau – CAR)</text:span><text:span text:style-name="T45"><text:s/>ir Mozambiko<text:s/></text:span><text:span text:style-name="T46">Respublikoje</text:span><text:span text:style-name="T47"><text:s/>(</text:span>toliau – Mozambikas<text:span text:style-name="T48">)</text:span><text:span text:style-name="T49">,</text:span><text:span text:style-name="T50"><text:s/>karinėje paramos Ukrainai operacijoje Europos Sąjungos valstybėse narėse,</text:span><text:span text:style-name="T51"><text:s/></text:span>Jungtinių Tautų (toliau – JT) vadovaujamoje operacijoje<text:s/>Malyje<text:s/>MINUSMA,<text:s/>Jungtinių Amerikos Valstijų (toliau – JAV) vadovaujamos koalicijos karinėje operacijoje „Įgimtas ryžtas“,<text:s/>tarptautinėje jūrinio saugumo užtikrinimo operacijoje Hormūzo sąsiauryje,<text:s/>karinėje mokymo operacijoje Ukrainoje, NATO ir<text:s/>ES<text:s/>valstybėse narėse Ukrainos ginkluotųjų pajėgų mokymo tikslais,<text:s/>Prancūzijos Respublikos vadovaujamoje tarptautinės operacijos užduoties vykdymo grupėje „Takuba“<text:s/>ir<text:s/>Jungtinės Karalystės<text:s/><text:soft-page-break/>vadovaujamoje tarptautinėje operacijoje Ukrainos kariuomenės mokymo tikslais Jungtinėje Karalystėje „Interflex“.</text:p>
      <text:p text:style-name="P52">Lietuvos Respublikos Seimo nutarimo „Dėl Lietuvos Respublikos<text:s/>karinių vienetų, karių ir civilių krašto apsaugos sistemos tarnautojų<text:s/>dalyvavimo tarptautinėse operacijose“ projekto (toliau – Nutarimo projektas) rengimo teisinis pagrindas – Lietuvos Respublikos tarptautinių operacijų, pratybų ir kitų karinio bendradarbiavimo renginių įstatymo 6 straipsnio 2 dalis, kurioje nustatyta, kad sprendimą dėl Lietuvos Respublikos karinių vienetų, karių ir civilių krašto apsaugos sistemos tarnautojų<text:s/>išvykimo ir panaudojimo kitos operacijos tikslais kitų valstybių teritorijose priima Lietuvos Respublikos Seimas, Respublikos Prezidento teikimu priimdamas nutarimą,<text:s/>to paties straipsnio 5 dalis, numatanti, kad kitų valstybių teritorijose naudojamų kitos operacijos tikslais Lietuvos Respublikos karinių vienetų,<text:s/>karių ir civilių krašto apsaugos sistemos tarnautojų maksimalų skaičių, dydį ir<text:s/>maksimalų jų buvimo kitų valstybių teritorijose laiką nustato Lietuvos Respublikos Seimas, Respublikos Prezidento teikimu priimdamas 2 dalyje nurodytą nutarimą,<text:s/>ir Lietuvos Respublikos krašto apsaugos sistemos organizavimo ir karo tarnybos įstatymo 10 straipsnio 2 dalies<text:s/>9<text:s/>punktas, numatantis, kad krašto apsaugos ministras kartu su užsienio reikalų ministru Respublikos Prezidentui teikia pasiūlymus dėl dalyvavimo tarptautinėse operacijose.</text:p>
      <text:p text:style-name="P53">Teikiamo<text:s/>Nutarimo<text:s/>projekto tikslas –<text:s/>nustatyti<text:s/>Lietuvos<text:s/>Respublikos<text:s/>karių<text:s/>ir civilių krašto apsaugos sistemos tarnautojų<text:s/>arba iš jų sudarytų Lietuvos Respublikos karinių vienetų<text:s/>dalyvavimo tarptautinėse operacijose<text:s/>nuo 2024<text:s/>m. sausio 1 d. iki 2025<text:s/>m.<text:s/>gruodžio 31 d.<text:s/>teisinį<text:s/>pagrindą, taip pat<text:s/>nustatyti<text:s/>maksimalų į kiekvieną operaciją siunčiamų<text:s/>karinių vienetų dydį ir maksimalų<text:s/>karių<text:s/>bei<text:s/>civilių krašto apsaugos sistemos tarnautojų skaičių.<text:s/></text:p>
      <text:soft-page-break/>
      <text:p text:style-name="P54">Dalyvavimas tarptautinėse operacijose<text:s/>lieka<text:s/>svarbi Lietuvos įsipareigojimų tarptautiniam saugumui išraiška<text:s/>ir<text:s/>priemonė<text:s/>prisidėti<text:s/>įgyvendinant<text:s/>NATO strateginėje koncepcijoje numatytus<text:s/>uždavinius, įskaitant krizių valdymą ir bendradarbiavimo saugumą,<text:s/>ES<text:s/>bendrąją<text:s/>saugumo ir gynybos<text:s/>politiką,<text:s/>JT<text:s/>taikos<text:s/>palaikymo pastangas,<text:s/>daugiašalį<text:s/>ir dvišalį<text:s/>karinį<text:s/>bendradarbiavimą.<text:s/>2024–2025<text:s/>metais<text:s/>prioritetais išliks<text:s/>dalyvavimas<text:s/>NATO,<text:s/>NATO sąjungininkų koalicijų ir<text:s/>ES<text:s/>vadovaujamose tarptautinėse operacijose,<text:s/>bus siekiama<text:s/>išlaikyti<text:s/>Lietuvos Respublikos karinę<text:s/>mokymo operaciją<text:s/>Ukrainoje.<text:s/></text:p>
      <text:p text:style-name="P55">2014 m. rugsėjo 5 d. NATO viršūnių susitikime Velse buvo priimta deklaracija, kurioje NATO dar kartą patvirtino savo įsipareigojimus stiprinant ilgalaikį NATO ir Irako bendradarbiavimą kuriant efektyvesnes Irako saugumo pajėgas. 2018 m. liepos mėn. NATO viršūnių susitikime Briuselyje nuspręsta pradėti naują NATO karinio mokymo operaciją Irake (angl.<text:s/><text:span text:style-name="T56">NATO Mission Iraq</text:span>), tenkinant Irako Vyriausybės prašymą. Lietuvos kariai NATO karinio mokymo operacijoje Irake dalyvauja nuo 2019 m. pradžios. NATO karinio mokymo operacijos Irake tikslas – remti Irako Vyriausybę stiprinant ir mokant Irako saugumo pajėgas ir institucijas, įgalinant jas sukurti stabilumą ir saugumą šalyje. Pagrindiniai NATO karinio mokymo operacijos Irake uždaviniai – teikti mokomąją ir patariamą paramą Irako gynybos ir saugumo institucijoms, taip pat šio sektoriaus mokymo įstaigoms. Ši NATO operacija – ne kovinė, todėl NATO kariai nedalyvauja Irako kariuomenei ar saugumo pajėgoms vykdant kovines karines operacijas.<text:s/></text:p>
      <text:p text:style-name="P57">Įvertinus krašto apsaugos sistemos galimybes, Nutarimo projektu siūloma išlaikyti Lietuvos indėlį į NATO karinę mokymo operaciją Irake – siunčiant iki 50 karių ir civilių krašto apsaugos sistemos tarnautojų.</text:p>
      <text:p text:style-name="P58">Išlieka aktualus<text:s/>stabilumo užtikrinimas<text:s/>Balkanų regione.<text:s/>NATO taikos palaikymo pajėgų operacija (KFOR), kuri pradėta 1999 m. birželio 12 d. Kosove, siekiama užtikrinti saugią aplinką ir laisvą judėjimą.<text:s/>NATO<text:s/>toliau<text:s/>yra dislokavusi<text:s/>tarptautines pajėgas Kosove.<text:s/>Lietuvos<text:s/>Respublikos<text:s/>kariai NATO taikos palaikymo pajėgų operacijoje Kosove su pertraukomis dalyvauja nuo pat operacijos pradžios 1999 m.<text:s/>2024–2025<text:s/>m.<text:s/>būtų tęsiamas<text:s/>dalyvavimas<text:s/>NATO<text:s/><text:span text:style-name="T59">vadovaujamoje tarptautinių pajėgų operacijoje<text:s/></text:span><text:span text:style-name="T60">Kosove<text:s/></text:span><text:span text:style-name="T61">ir<text:s/></text:span><text:span text:style-name="T62">si</text:span><text:span text:style-name="T63">unčia</text:span><text:span text:style-name="T64">ma</text:span><text:span text:style-name="T65"><text:s/></text:span>iki 5 karių ir civilių krašto apsaugos<text:s/>sistemos<text:s/>tarnautojų. Pagrindinis<text:s/>Lietuvos<text:s/>indėlis<text:s/>ir<text:s/>toliau būtų<text:s/>karių<text:s/>ir civilių krašto apsaugos sistemos tarnautojų<text:s/>skyrimas į<text:s/>daugianacionalinį<text:s/>logistikos vienetą.<text:s/></text:p>
      <text:p text:style-name="P66">2020 m. kovo 31 d. Europos Sąjungos Taryba (sprendimas (BUSP) 2020/471) nutraukė<text:s/>ES<text:s/>karinę operaciją Viduržemio jūros regiono pietų centrinėje dalyje „EUNAVFOR MED operacija SOPHIA“ ir nusprendė (sprendimas (BUSP) 2020/472) pradėti naują karinę operaciją Viduržemio jūroje „EUNAVFOR MED operacija IRINI“ (toliau – operacija IRINI). Operacijos IRINI pagrindinis tikslas – užkirsti kelią neteisėtai prekybai ginklais operacijos ir interesų rajone, laikantis Jungtinių Tautų Saugumo Tarybos rezoliucijos 1970 (2011) ir vėlesnių rezoliucijų dėl ginklų embargo Libijai. Be to, operacija IRINI padeda įgyvendinti JT priemones, kuriomis siekiama užkirsti kelią neteisėtam naftos eksportui iš Libijos, plėtoti Libijos karinių jūrų pajėgų ir pakrančių apsaugos pajėgumus ir rengti jų mokymą teisėsaugos užduotims<text:s/>jūroje<text:s/>vykdyti<text:s/>bei ardyti neteisėto žmonių gabenimo ir prekybos žmonėmis tinklų verslo modelį. Įvertinus krašto apsaugos sistemos galimybes, Nutarimo projektu siūloma išlaikyti Lietuvos indėlį operacijoje IRINI – iki 20 karių ir civilių krašto apsaugos sistemos tarnautojų.</text:p>
      <text:p text:style-name="P67"><text:s/>Nutarimo projektu siūloma<text:s/>tęsti dalyvavimą<text:s/>ES<text:span text:style-name="T68"><text:s/>kovos su piratavimu ir ginkluotais plėšimais jūroje</text:span><text:s/>operacijoje<text:s/>„Atalanta“<text:s/>bei<text:s/>išlaikyti į šią karinę<text:s/>operaciją siunčiamų karių ir civilių krašto apsaugos sistemos tarnautojų skaičių – iki 30.<text:s/>Ši operacija<text:s/>pradėta<text:s/>dar<text:s/>2008 m. pabaigoje<text:s/>siekiant prisidėti prie atgrasymo nuo piratavimo veiksmų ir ginkluotų plėšimų jūroje prie Somalio krantų ir jų prevencijos bei sustabdymo.<text:s/>Lietuvos kariai ES operacijoje „Atalanta“ dalyvauja nuo 2011 m.<text:s/>pradžios.<text:s/></text:p>
      <text:p text:style-name="P69">2013 m. sausio 17 d. ES Taryba<text:s/>nusprendė pradėti ES karinę mokymo<text:s/>misiją<text:s/>Malyje. ES Taryba keletą kartų<text:s/>peržiūrėjo ES karinės mokymo<text:s/>misijos<text:s/>mandatą, paskutinį kartą<text:s/>tai buvo atlikta<text:s/>2020<text:s/>m.<text:s/>ES karinės mokymo<text:s/>misijos<text:s/>strateginiai tikslai<text:s/>yra<text:s/>prisidėti gerinant Malio ginkluotųjų pajėgų<text:s/>operacinį pajėgumą ir remti Sahelio penketuką<text:s/>(Burkina Fasas, Čadas, Malis, Mauritanija ir Nigeris),<text:s/>užtikrinant<text:s/>šių šalių<text:s/>jungtinių ir nacionalinių karinių pajėgų operacionalumą.</text:p>
      <text:p text:style-name="P70">2016 m. balandžio 19 d. ES Taryba<text:s/>pritarė<text:s/>karinei<text:s/>mokymo<text:s/>misijai<text:s/>CAR.<text:s/>Šia misija buvo<text:s/>siekiama<text:s/>prisidėti prie šalies gynybos sektoriaus reformos.<text:s/>ES Taryba keletą kartų peržiūrėjo ES karinės mokymo misijos mandatą,<text:s/>paskutinį kartą<text:s/>tai buvo atlikta<text:s/>2023<text:s/>m.<text:s/>Misijos uždavinys –<text:s/>teikti strateginį patarimą CAR valdžios ir gynybos institucijoms, rengti ir mokyti<text:s/>CAR ginkluotųjų pajėgų narius.<text:s/></text:p>
      <text:p text:style-name="P71">2021 m. liepos 12 d. ES Taryba nusprendė pradėti ES karinę mokymo misiją Mozambike (angl.<text:s/><text:span text:style-name="T72">EUTM Mozambique</text:span>). ES karinės mokymo misijos Mozambike strateginis tikslas – remti Mozambiko ginkluotųjų pajėgų padalinių, atrinktų būsimoms greitojo reagavimo pajėgoms (toliau – GRP) suformuoti, pajėgumų stiprinimą, kad jie galėtų plėtoti būtinus ir tvarius pajėgumus siekiant<text:s/>atkurti saugumą Kabo<text:s/>Delgade.<text:s/>Įgyvendindama strateginį tikslą, ES karinė mokymo misija atrinktiems Mozambiko ginkluotųjų pajėgų padaliniams ir jų vadams teikia karinį ir specializuotą mokymą, remia GRP vadovavimo ir valdymo struktūrų kūrimą, moko atrinktus padalinius naudotis<text:s/>gauta įranga ir ją prižiūrėti, atlieka kitas funkcijas.<text:s/></text:p>
      <text:p text:style-name="P73">Įvertinusi<text:s/>minėtų ES karinių mokymo<text:s/>misijų tikslus ir uždavinius, karinio bendradarbiavimo su ES valstybėms narėmis svarbą,<text:s/>siūloma tęsti<text:s/>dalyvavimą ES karinėse mokymo misijose Malyje,<text:s/>CAR<text:s/>ir Mozambike<text:s/>ir siųsti<text:s/>iki<text:s/>11 karių ir civilių krašto apsaugos sistemos tarnautojų į Malį,<text:s/>iki 11 karių ir civilių krašto apsaugos sistemos tarnautojų į CAR<text:s/>ir<text:s/>iki 11 karių ir civilių krašto apsaugos<text:s/>sistemos tarnautojų į Mozambiką.</text:p>
      <text:p text:style-name="P74">2014 m. spalio mėn. buvo inicijuota JAV vadovaujamos koalicijos (toliau – Koalicija) karinė operacija „Įgimtas ryžtas“. Operacijos tikslai –<text:s/>teroristinės organizacijos „Islamo valstybė“ veiklos stabdymas, Sirijos pajėgų, kovojančių su šia teroristine organizacija, rėmimas ir Irako ginkluotųjų pajėgų apmokymas ir rengimas, siekiant didinti saugumą Artimuosiuose Rytuose (toliau – Regionas).<text:span text:style-name="T75"><text:s/></text:span>JAV administracija, nors ir sumažinusi operacinį įsitraukimą Regione, vis dėlto sieks<text:s/>jame<text:s/>išlaikyti karinius kovos su terorizmu pajėgumus. Manome, kad<text:s/>Koalicijos operacija „Įgimtas ryžtas“ Irake išlaikys aktualumą ir liks JAV karinio įsitraukimo Irake instrumentu. Siekdama prisidėti prie tarptautinės kovos su terorizmu, išlaikyti esamą<text:s/>bendradarbiavimo lygmenį su JAV ir atsižvelgdama į JAV vadovaujamos koalicijos poreikius, Lietuva tęstų dalyvavimą koalicijos operacijoje „Įgimtas ryžtas“, skirdama reikiamus pajėgumus operacijos tikslams<text:s/>Regione pasiekti – iki 40 karių ir civilių krašto apsaugos sistemos tarnautojų.</text:p>
      <text:p text:style-name="P76">Siekdamos užtikrinti tarptautinį jūrinį saugumą ir laisvą laivybą,<text:s/>2019 m. rudenį<text:s/>JAV kartu su regiono valstybėmis,<text:s/>sąjungininkėmis Europoje ir kitomis suinteresuotomis šalimis<text:s/>inicijavo<text:s/>tarptautinę<text:s/>jūrinio saugumo užtikrinimo operaciją<text:s/>Hormūzo sąsiauryje.<text:s/>Valstybės prisijungia prie operacijos siųsdamos laivus, skirdamos žvalgybinius pajėgumus ar personalą į tarptautinės operacijos<text:s/>štabą.<text:s/>Atsižvelgiant į tarptautinės jūrinio saugumo užtikrinimo<text:s/>iniciatyvos<text:s/>operacinius poreikius,<text:s/>ir<text:s/>krašto apsaugos sistemos<text:s/>galimybes,<text:s/>siūloma<text:s/>tęsti dalyvavimą šioje operacijoje ir<text:s/>skirti<text:s/>iki 5 karių ir civilių krašto apsaugos<text:s/>sistemos tarnautojų.</text:p>
      <text:p text:style-name="P77">Rusijos Federacijai<text:s/>pradėjus<text:s/>karinę agresiją prieš Ukrainą, Lietuvos, kaip ir visos tarptautinės bendruomenės, vykdyta veikla Ukrainoje dėl saugumo situacijos buvo suspenduota ir vėliau palaipsniui atnaujinta kitų ES ir NATO valstybių narių teritorijose. Rusijai tęsiant agresiją Ukrainoje, ES, NATO ir atskiros valstybės, įskaitant Lietuvą, be ginkluotės perdavimo,<text:s/>ieškojo ir kitų paramos Ukrainai būdų, tokių kaip būtinų mokymų organizavimas Ukrainos ginkluotųjų pajėgų kariams.<text:s/></text:p>
      <text:p text:style-name="P78">2022 m. rugsėjo 30 d.<text:s/>bendru<text:s/>laišku Ukrainos užsienio reikalų ir gynybos ministrai<text:s/>paprašė ES karinės paramos Ukrainai<text:s/>bei<text:s/>patvirtino, kad dabartiniai Ukrainos poreikiai šioje srityje apima bazinius ir kolektyvinius karinius mokymus, taip pat specializuotus karinius personalo mokymus medicinos, logistikos, cheminės, biologinės ir radiacinės saugos, inžinerinės paramos, kibernetinio saugumo ir kibernetinės gynybos srityse bei bendrųjų pajėgų instruktorių mokymus.</text:p>
      <text:p text:style-name="P79">2022 m. spalio 17 d. ES Taryba (sprendimas (BUSP) 2022/1968) nusprendė įsteigti<text:s/>Europos Sąjungos karinės pagalbos misiją Ukrainai remti<text:s/>(<text:span text:style-name="T80">angl.<text:s/></text:span><text:span text:style-name="T81">European Union Military Assistance Mission in support of Ukraine, EUMAM Ukraine</text:span>),<text:s/>ir 2022 m. lapkričio 15 d. sprendimu (sprendimas (BUSP) 2022/2243) ši<text:s/>operacija<text:s/>(ES misija)<text:s/>pradėta vykdyti. Pagrindinis<text:s/>operacijos<text:s/>tikslas – padėti stiprinti Ukrainos ginkluotųjų pajėgų (toliau – UGP) karinius gebėjimus atsikurti ir veiksmingai vykdyti operacijas, kad Ukraina galėtų ginti savo teritorinį vientisumą <text:s/>tarptautiniu mastu<text:s/>pripažintoje šalies teritorijoje, faktiškai naudotis savo suverenitetu ir apsaugoti Ukrainos civilius gyventojus. Operacijos<text:s/>„EUMAM Ukraine“<text:s/>tikslo siekiama rengiant individualius ir kolektyvinius UGP personalo mokymus baziniu, aukštesniu ir<text:s/>specializuotu lygiu, visų pirma rengiant<text:s/>jaunesniuosius vadus<text:s/>nuo skyriaus ir būrio<text:s/>vado<text:s/>lygio iki kuopos, bataliono ir brigados<text:s/>vado<text:s/>lygio. Taip pat<text:s/>yra<text:s/>rengiami kuopų, batalionų ir brigadų<text:s/>lygio<text:s/>operaciniai mokymai, užtikrinamas rengimas kolektyvinių manevrų ir taktikos srityje iki brigados lygio, rengiami specializuoti mokymai UGP personalui ir mokymai UGP teritorinės gynybos pajėgoms.<text:s/>Mokymai<text:s/>pagal<text:s/>operacijos<text:s/>mandatą<text:s/>yra<text:s/><text:s/>organizuojami ir rengiami<text:s/>ne vienoje ES valstybėje narėje.</text:p>
      <text:p text:style-name="P82">ES vadovaujamiems padaliniams ir personalui, dislokuotiems ES valstybių narių teritorijoje, taikomas Europos Sąjungos valstybių narių susitarimas dėl karinio ir civilių personalo, perkelto į Europos Sąjungos institucijas, vadaviečių ir pajėgų, kurios gali būti priskirtos Europos Sąjungai rengiantis įgyvendinti ir įgyvendinant Europos Sąjungos sutarties 17 straipsnio 2 dalyje nurodytas užduotis, įskaitant pratybas, bei valstybių narių karinio ir civilių personalo, priskirto Europos Sąjungai šioms užduotims vykdyti, statuso (angl.<text:s/>EU SOFA).</text:p>
      <text:p text:style-name="P83">Įvertinus krašto apsaugos sistemos<text:s/>galimybes, Nutarimo projektu siūloma išlaikyti Lietuvos indėlį operacijoje<text:s/>„EUMAM Ukraine“<text:s/>– siunčiant iki 40 karių<text:s/>ir civilių krašto apsaugos sistemos tarnautojų, kurių daugumą sudarytų įvairių sričių karinio rengimo instruktoriai.<text:s/></text:p>
      <text:p text:style-name="P84">Operacija „Interflex“ yra Jungtinės Karalystės vadovaujama daugianacionalinė karinė operacija, skirta apmokyti ir remti UGP. Šią operaciją (2015–2022 m. operacija vadinosi „Orbital“) Jungtinė Karalystė pradėjo 2015 m., reaguodama į Rusijos įvykdytą neteisėtą Krymo pusiasalio aneksiją. Jungtinės Karalystės kariniai instruktoriai Ukrainos teritorijoje vedė medicinos, logistikos, žvalgybos ir pėstininkų kursus. Operacija vyko tarptautinių partnerių pastangomis įkurtoje Jungtinėje daugianacionalinėje mokymo grupėje Ukrainoje (angl.<text:s/><text:span text:style-name="T85">Joint Multinational Training Group<text:s/></text:span><text:span text:style-name="T86">–</text:span><text:span text:style-name="T87"><text:s/>Ukraine, JMTG-U</text:span>),<text:s/>kurios narė buvo<text:s/>ir Lietuva. Iki sustabdymo 2022 m. vasario mėnesį, vykdydama operaciją „Orbital“, Jungtinė Karalystė apmokė maždaug 22 000 UGP karių.</text:p>
      <text:p text:style-name="P88">2022 m. birželio 17 d., lankydamasis<text:s/>Kyjive, Jungtinės Karalystės<text:s/>premjeras<text:s/>pasiūlė Ukrainai naują Jungtinėje Karalystėje vyksiančią mokymo programą, kurios tikslas – kas 120 dienų apmokyti iki 10 000 ukrainiečių. 2022 m. liepos 9 d. prasidėjo operacija „Interflex“, kurios vadovavimas pavestas Jungtinės Karalystės ginkluotųjų pajėgų 11-ajai Saugumo pajėgų pagalbos brigadai. Jungtinė Karalystė pakvietė ir kitas mokymus UGP kariams vykdančias šalis prisijungti prie operacijos.<text:s/></text:p>
      <text:p text:style-name="P89">Įvertinus krašto apsaugos sistemos<text:s/>galimybes, Nutarimo projektu siūloma išlaikyti Lietuvos indėlį operacijoje „Interflex“<text:s/>ir siųsti<text:s/>joje<text:s/>dalyvauti<text:s/>iki 25 karių ir civilių krašto apsaugos sistemos tarnautojų (įvairių sričių karinio rengimo instruktorių).<text:s/></text:p>
      <text:p text:style-name="P90">Siekiant<text:s/>įgyvendinti Lietuvos<text:s/>Respublikos užsienio saugumo ir gynybos politikos tikslus –<text:s/>remti Ukrainos euroatlantines aspiracijas, padėti įgyvendinti užsibrėžtus kariuomenės artėjimo prie NATO standartų tikslus, prisidėti prie jos gynybinių pajėgumų stiprinimo,<text:s/>2017<text:s/>m. pradėta<text:s/>vykdyti<text:s/>karinė mokymo operacija Ukrainoje. Lietuvos karių dalyvavimas šioje operacijoje<text:s/>suspenduotas<text:s/>Rusijos Federacijai pradėjus karinę agresiją prieš Ukrainą. Atsižvelgiant<text:s/>į susiklosčiusią tarptautinę praktiką, 2022 metų pabaigoje buvo<text:s/>patikslintas<text:s/>Lietuvos Respublikos Seimo<text:s/>nutarimas ir nuspręsta<text:s/>siųsti karius į karinę mokymo operaciją<text:s/>UGP<text:s/>mokymo tikslais ES ir NATO valstybėse narėse, jeigu<text:s/>yra šių valstybių kvietimas<text:s/>mokymus vykdyti jų teritorijose.<text:s/>2023 m. UGP mokymo veikla atnaujinta.<text:s/>Nutarimo projektu siūloma tęsti pradėtą Lietuvos karinę mokymo operaciją UGP mokymo tikslais ES ir NATO valstybėse narėse. Atsižvelgiant į Lietuvos Respublikos Valstybės gynimo tarybos<text:s/><text:s text:c="3"/>2023 m. lapkričio 15 d. nutarimo Nr. V-47<text:s/>„Dėl tarptautinių operacijų ir budėjimų 2024–2025 m. mandato“ 2 punktą, siūloma padidinti karinėje mokymo operacijoje dalyvaujančio personalo skaičių<text:s/>–<text:s/>iki 100<text:s/>karių ir civilių krašto apsaugos sistemos tarnautojų.</text:p>
      <text:p text:style-name="P91">2023 m. liepos 5 d. Lietuvos Respublikos Vyriausybė patvirtino Lietuvos Indijos ir Ramiojo vandenynų regiono strategines gaires<text:s/>„Už saugesnę, atsparesnę ir ekonominį augimą užtikrinančią ateitį“<text:s/>(toliau – Strateginės gairės), kuriomis siekiama stiprinti visapusišką Lietuvos bendradarbiavimą su Indijos ir Ramiojo vandenynų regionu (toliau – regionas) bei prisidėti prie taisyklėmis grįstos tarptautinės tvarkos išsaugojimo. Strateginėse gairėse apibrėžiamas pagrindinis Lietuvos tikslas yra didinti krašto apsaugos sistemos matomumą regione, plėtoti regioninius pajėgumus ir prisidėti kovojant su konvencinėmis ir nekonvencinėmis grėsmėmis. Lietuvos Respublikos<text:s/>valstybės gynimo taryba 2023 m. lapkričio 15 d. nutarimu Nr. V-47 „Dėl tarptautinių operacijų ir budėjimų 2024–2025 m. mandato“ nusprendė papildyti tarptautinių operacijų ir budėjimų įsipareigojimus 2024–2025 m. Atsižvelgiant į šį Valstybės gynimo tarybos nutarimą, Nutarimo projektu siūloma numatyti teisinį pagrindą siųsti Lietuvos Respublikos karius ir civilius krašto apsaugos sistemos tarnautojus į Jungtinių Tautų tikslus ir principus, Lietuvos Respublikos tarptautines sutartis ar kitas tarptautinės teisės normas atitinkančias sąjungininkų vadovaujamas ar vykdomas tarptautines operacijas regione, nustatant maksimalų karių ir civilių krašto apsaugos sistemos tarnautojų skaičių – iki 10.</text:p>
      <text:p text:style-name="P92"/>
      <text:p text:style-name="P93"><text:span text:style-name="T94">2.</text:span><text:span text:style-name="T95"><text:tab/>Projekto iniciatoriai (institucija, asmenys ar piliečių įgalioti atstovai) ir rengėjai<text:s/></text:span>Nutarimo projekto iniciatorės<text:s/>–<text:s/>Užsienio reikalų ministerija ir<text:s/>Krašto apsaugos ministerija.<text:s/>Teikiamus teisės aktų projektus parengė<text:s/>Krašto apsaugos ministerijos<text:s/>Tarptautinių ryšių ir operacijų grupė (grupės<text:s/>vadovas<text:s/>Algirdas<text:s/>Norkus, tel. (8 5)<text:s/>273<text:s/>5630, el. p.<text:s/>algirdas.norkus@kam.lt,<text:s/>patarėjas<text:s/><text:s/>kmdr.<text:s/>ltn.<text:s/>Andrejus Golubevas, tel.<text:s/>(8 5) 273 5633, el. p.<text:s/>andrejus.golubevas@kam.lt,<text:s/>patarėja mjr.<text:s/>Rasa<text:s/><text:span text:style-name="T96">L</text:span>ingytė-Bužinskienė, tel. (8 5) 273 5636, el.<text:s/>p.<text:s/>rasa.lingyte-buzinskiene@kam.lt) ir<text:s/>Užsienio reikalų ministerijos<text:s/>Transatlantinio bendradarbiavimo ir saugumo politikos departamentas (direktorius Giedrius Puodžiūnas, tel. (8 5) 236<text:s/>2425, el. p. giedrius.puodziunas@urm.lt, Grėsmių analizės, tarptautinių misijų ir konfliktų prevencijos skyriaus vedėja<text:s/>Vaida Hampe, tel. (8 5) 236 2427, el. p.<text:s/>vaida.hampe@urm.lt,<text:s/>atašė<text:s/>Martynas Jankauskas, tel. (8 5) 236<text:s/>2566, el. p.<text:s/><text:a xlink:href="mailto:martynas.jankauskas@urm.lt" office:target-frame-name="_top" xlink:show="replace"><text:span text:style-name="T97">martynas.jankauskas@urm.lt</text:span></text:a>).</text:p>
      <text:p text:style-name="P98"/>
      <text:p text:style-name="P99">3.<text:tab/>Kaip šiuo metu reguliuojami projekte aptarti teisiniai santykiai<text:s/></text:p>
      <text:p text:style-name="P100">Lietuvos karinių vienetų, karių ir civilių krašto apsaugos sistemos tarnautojų dalyvavimo<text:s/>NATO karinėje mokymo operacijoje Irake,<text:s/>NATO vadovaujamoje tarptautinėje operacijoje Kosove,<text:s/>ES karinėje operacijoje Viduržemio jūroje<text:s/>„EUNAVFOR MED operacijoje IRINI“,<text:s/>ES kovos su piratavimu ir ginkluotais plėšimais jūroje operacijoje „Atalanta“,<text:s/>ES karinėse mokymo misijoje Malyje,<text:s/>CAR<text:s/>ir Mozambike,<text:s/>ES<text:s/><text:span text:style-name="T101">karinėje paramos Ukrainai operacijoje Europos Sąjungos valstybėse narėse,</text:span><text:s/>JT vadovaujamoje operacijoje Malyje,<text:s/>Jungtinės Karalystės vadovaujamoje tarptautinėje operacijoje Ukrainos kariuomenės mokymo tikslais Jungtinėje Karalystėje „Interflex“, Prancūzijos Respublikos vadovaujamoje tarptautinės operacijos užduoties vykdymo grupėje „Takuba“,<text:s/>JAV vadovaujamos<text:s/>koalicijos karinėje operacijoje „Įgimtas ryžtas“ (angl.<text:s/><text:span text:style-name="T102">Inherent Resolve</text:span>),<text:s/>NATO karinėje mokymo operacijoje Irake,<text:s/>Tarptautinėje jūrinio saugumo užtikrinimo operacijoje Hormūzo sąsiauryje,<text:s/>taip pat karinėje mokymo operacijoje Ukrainoje<text:s/>2022–2023<text:s/>metais<text:s/>teisinis pagrindas yra numatytas<text:s/>Lietuvos Respublikos<text:s/>Seimo 2021<text:s/>m.<text:s/>gruodžio<text:s/>16<text:s/>d. nutarime<text:s/>Nr.<text:s/>XIV-782<text:s/>„Dėl Lietuvos Respublikos karinių vienetų dalyvavimo tarptautinėse operacijose“, kuris galioja iki<text:s/>2023<text:s/>m.<text:s/>gruodžio 31 d.<text:s/></text:p>
      <text:p text:style-name="P103"/>
      <text:list text:style-name="LFO5" text:continue-numbering="true">
        <text:list-item>
          <text:p text:style-name="P104">Siūlomos<text:s/>naujos teisinio reglamentavimo nuostatos<text:s/>ir kokių teigiamų rezultatų laukiama</text:p>
        </text:list-item>
      </text:list>
      <text:p text:style-name="P105">Nutarimo projekto priėmimas<text:s/>nustatytų<text:s/>Lietuvos karių ir civilių krašto apsaugos sistemos tarnautojų arba iš jų sudarytų Lietuvos Respublikos karinių vienetų dalyvavimo tarptautinėse operacijose nuo 2024 m. sausio 1 d. iki 2025 m. gruodžio 31 d. teisinį pagrindą, taip pat maksimalų į kiekvieną operaciją siunčiamų<text:s/>karinių vienetų dydį ir maksimalų<text:s/>karių<text:s/>bei<text:s/>civilių krašto apsaugos sistemos tarnautojų skaičių.<text:s/></text:p>
      <text:p text:style-name="P106"/>
      <text:list text:style-name="LFO5" text:continue-numbering="true">
        <text:list-item>
          <text:p text:style-name="P107">Numatomo teisinio reguliavimo poveikio vertinimo rezultatai (jeigu rengiant projektą toks vertinimas turi būti atliktas ir jo rezultatai nepateikiami atskiru dokumentu), galimos neigiamos<text:s/>priimto Nutarimo<text:s/>pasekmės ir kokių priemonių reikėtų imtis, kad tokių pasekmių būtų išvengta</text:p>
        </text:list-item>
      </text:list>
      <text:p text:style-name="P108">Numatomo teisinio reguliavimo poveikio vertinimas neatliekamas.</text:p>
      <text:p text:style-name="P109"/>
      <text:list text:style-name="LFO5" text:continue-numbering="true">
        <text:list-item>
          <text:p text:style-name="P110">Įtaka kriminogeninei situacijai, korupcijai</text:p>
        </text:list-item>
      </text:list>
      <text:p text:style-name="P111">Teikiamas Nutarimo projektas poveikio kriminogeninei situacijai ar korupcijai neturės.</text:p>
      <text:p text:style-name="P112"/>
      <text:list text:style-name="LFO5" text:continue-numbering="true">
        <text:list-item>
          <text:p text:style-name="P113">Įtaka verslo sąlygoms ir jo plėtrai</text:p>
        </text:list-item>
      </text:list>
      <text:p text:style-name="P114">Priimtas Nutarimas<text:s/>poveikio verslo sąlygoms ir jo plėtrai neturės.</text:p>
      <text:p text:style-name="P115"/>
      <text:list text:style-name="LFO5" text:continue-numbering="true">
        <text:list-item>
          <text:p text:style-name="P116">Projekto atitiktis strateginio lygmens planavimo dokumentams<text:s/></text:p>
        </text:list-item>
      </text:list>
      <text:p text:style-name="P117">Nutarimo projektas įgyvendina Aštuonioliktosios Lietuvos Respublikos Vyriausybės programos, kuriai pritarta Lietuvos Respublikos Seimo 2020 m. gruodžio 11 d. nutarimu Nr. XIV-72 „Dėl Aštuonioliktosios Lietuvos Respublikos Vyriausybės programos“, 233 punktą („&lt;...&gt; Reaguodamas į Rusijos agresiją prieš Ukrainą, Aljansas žengė svarbius žingsnius praktinėmis priemonėmis sustiprindamas kolektyvinės gynybos įsipareigojimus regione. Turime dėti visas pastangas, kad šios priemonės būtų tęsiamos užtikrinant Lietuvos ir regiono gynybos poreikius. &lt;...&gt; Glaudžiai bendradarbiaudami su svarbiausiomis sąjungininkėmis, pirmiausia Jungtinėmis Amerikos Valstijomis (JAV), taip pat strateginiais sąjungininkais ir partneriais Europoje, turime užtikrinti euroatlantinio ryšio tvarumą ir prisidėti prie NATO papildančių ES gynybos iniciatyvų plėtros. Kartu Lietuva turi išlikti patikima ir aktyvi dalyvė stiprinant tarptautinį saugumą ir remiant euroatlantinių vertybių plėtrą. &lt;...&gt;“) ir 234.5 papunktį („&lt;...&gt; Tęsime dalyvavimą NATO, JAV, ES ir Jungtinių Tautų vadovaujamose tarptautinėse operacijose ir misijose, taip pat vykdysime nacionalinę mokymo operaciją Ukrainoje. &lt;...&gt;“).</text:p>
      <text:p text:style-name="P118"/>
      <text:p text:style-name="P119"><text:span text:style-name="T120">9</text:span><text:span text:style-name="T121">.</text:span><text:s/><text:span text:style-name="T122">Projekto inkorporavimas į teisinę sistemą, kokius teisės aktus būtina priimti, kokius galiojančius teisės aktus reikia pakeisti ar pripažinti netekusiais galios</text:span></text:p>
      <text:p text:style-name="P123">Priėmus Nutarimą<text:s/>nereikės keisti galiojančių,<text:s/>priimti naujų<text:s/>ar pripažinti netekusiais galios<text:s/>teisės aktų.<text:s/></text:p>
      <text:p text:style-name="P124"/>
      <text:p text:style-name="P125"><text:span text:style-name="T126">10</text:span><text:span text:style-name="T127">.</text:span><text:s/><text:span text:style-name="T128">Projekto atitiktis Valstybinės kalbos, Teisėkūros pagrindų įstatymų reikalavimams, projekto sąvokų ir jas įvardijančių terminų įvertinimas Terminų banko įstatymo ir jo įgyvendinamųjų teisės aktų nustatyta tvarka</text:span></text:p>
      <text:p text:style-name="P129">Nutarimo projektas parengtas laikantis nustatytų reikalavimų.</text:p>
      <text:p text:style-name="P130"/>
      <text:p text:style-name="P131">11.<text:s/>Atitiktis Europos žmogaus teisių ir pagrindinių laisvių apsaugos konvencijos nuostatoms bei Europos Sąjungos dokumentams</text:p>
      <text:p text:style-name="P132">Nutarimo projektas atitinka Europos žmogaus teisių ir pagrindinių laisvių apsaugos konvencijos nuostatas, Europos Sąjungos<text:s/>teisei neprieštarauja.</text:p>
      <text:p text:style-name="P133"/>
      <text:p text:style-name="P134"/>
      <text:p text:style-name="P135">12. Nutarimui įgyvendinti reikalingi įgyvendinamieji teisės aktai</text:p>
      <text:p text:style-name="P136">Priėmus siūlomą Nutarimo projektą, nereikės parengti įgyvendinamųjų teisės aktų.</text:p>
      <text:p text:style-name="P137"/>
      <text:p text:style-name="P138"><text:span text:style-name="T139">1</text:span><text:span text:style-name="T140">3</text:span><text:span text:style-name="T141">.</text:span><text:s/><text:span text:style-name="T142">Kiek valstybės, savivaldybių biudžetų ir kitų valstybės įsteigtų fondų lėšų prireiks priimtam Nutarimo projektui įgyvendinti, ar bus galima sutaupyti (pateikiami prognozuojami rodikliai einamaisiais ir artimiausiais 3 biudžetiniais metais)</text:span></text:p>
      <text:p text:style-name="P143">Lėšų, susijusių su Lietuvos karinių vienetų, taip pat su Lietuvos karių<text:s/>ir civilių krašto apsaugos sistemos tarnautojų<text:s/>dalyvavimu<text:s/>Nutarimo projekte numatytose<text:s/>tarptautinėse operacijose, vykdomose remiantis tarptautinės teisės nuostatomis ir principais, poreikis priklausys nuo siunčiamų karių ir civilių krašto apsaugos sistemos tarnautojų skaičiaus.<text:s/>Nutarimo projektas bus įgyvendinamas iš<text:s/>krašto apsaugai skiriamų valstybės biudžeto asignavimų.</text:p>
      <text:p text:style-name="P144"/>
      <text:p text:style-name="P145"><text:span text:style-name="T146">1</text:span><text:span text:style-name="T147">4</text:span><text:span text:style-name="T148">.</text:span><text:s/><text:span text:style-name="T149">Projekto rengimo metu gauti specialistų vertinimai ir išvados</text:span></text:p>
      <text:p text:style-name="P150">Rengiant Nutarimo projektą specialistų vertinimų, rekomendacijų ir išvadų negauta.</text:p>
      <text:p text:style-name="P151"/>
      <text:p text:style-name="P152"><text:span text:style-name="T153">1</text:span><text:span text:style-name="T154">5</text:span><text:span text:style-name="T155">.</text:span><text:s/><text:span text:style-name="T156">Reikšminiai žodžiai, kurių reikia šiam projektui įtraukti į kompiuterinę paieškos sistemą, įskaitant Europos žodyn</text:span><text:span text:style-name="T157">o</text:span><text:span text:style-name="T158"><text:s/></text:span><text:span text:style-name="T159">Eurovoc</text:span><text:span text:style-name="T160"><text:s/></text:span><text:span text:style-name="T161">terminus, temas bei sritis</text:span></text:p>
      <text:p text:style-name="P162">Reikšminiai Nutarimo projekto žodžiai (pagal Europos žodyną<text:s/><text:span text:style-name="T163">Eurovoc</text:span>) yra šie: NATO šalys, ES, karinis personalas, gynyba, kariai<text:span text:style-name="T164">.</text:span><text:s/></text:p>
      <text:p text:style-name="P165"/>
      <text:p text:style-name="P166">16. Kiti, iniciatorių nuomone, reikalingi pagrindimai ir paaiškinimai</text:p>
      <text:p text:style-name="P167">Nėra.</text:p>
      <text:p text:style-name="P168">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text-align="justify" fo:background-color="#FFFFFF"/>
      <style:text-properties fo:font-weight="bold" style:font-weight-asian="bold" style:font-weight-complex="bold" fo:color="#000000" style:font-size-complex="7.5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paragraph-properties fo:margin-bottom="0.0833in" fo:line-height="200%"/>
      <style:text-propertie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sleptas" style:display-name="pasleptas" style:family="text">
      <style:text-properties style:font-name="TimesLT" text:display="none" style:use-window-font-color="true" fo:font-size="10pt" style:font-size-asian="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NormalWeb" style:display-name="Normal (Web)" style:family="paragraph" style:parent-style-name="Normal">
      <style:text-properties fo:hyphenate="false"/>
    </style:style>
    <style:style style:name="CommentTextChar" style:display-name="Comment Text Char" style:family="text" style:parent-style-name="DefaultParagraphFont"/>
    <style:style style:name="Revision" style:display-name="Revision" style:family="paragraph">
      <style:text-properties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1" text:display-levels="2">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suffix="."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6" style:num-suffix="." style:num-format="1" text:display-levels="6">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7" style:num-suffix="." style:num-format="1" text:display-levels="7">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8" style:num-suffix="." style:num-format="1" text:display-levels="8">
        <style:list-level-properties text:space-before="0.375in" text:min-label-width="1in" text:list-level-position-and-space-mode="label-alignment">
          <style:list-level-label-alignment text:label-followed-by="listtab" fo:margin-left="1.375in" fo:text-indent="-1in"/>
        </style:list-level-properties>
      </text:list-level-style-number>
      <text:list-level-style-number text:level="9" style:num-suffix="." style:num-format="1" text:display-levels="9">
        <style:list-level-properties text:space-before="0.375in" text:min-label-width="1.25in" text:list-level-position-and-space-mode="label-alignment">
          <style:list-level-label-alignment text:label-followed-by="listtab" fo:margin-left="1.625in" fo:text-indent="-1.25in"/>
        </style:list-level-properties>
      </text:list-level-style-number>
    </text:list-style>
    <text:list-style style:name="LFO5">
      <text:list-level-style-number text:level="1" style:num-suffix="." style:num-format="1" text:start-value="4">
        <style:list-level-properties text:space-before="0.5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text:list-style style:name="LFO6">
      <text:list-level-style-number text:level="1" style:num-suffix="." style:num-format="1" text:start-value="6">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0118in" text:min-label-width="0.25in" text:list-level-position-and-space-mode="label-alignment">
          <style:list-level-label-alignment text:label-followed-by="listtab" fo:margin-left="1.2618in" fo:text-indent="-0.25in"/>
        </style:list-level-properties>
      </text:list-level-style-number>
      <text:list-level-style-number text:level="3" style:num-suffix="." style:num-format="i">
        <style:list-level-properties fo:text-align="end" text:space-before="1.6368in" text:min-label-width="0.125in" text:list-level-position-and-space-mode="label-alignment">
          <style:list-level-label-alignment text:label-followed-by="listtab" fo:margin-left="1.7618in" fo:text-indent="-0.125in"/>
        </style:list-level-properties>
      </text:list-level-style-number>
      <text:list-level-style-number text:level="4" style:num-suffix="." style:num-format="1">
        <style:list-level-properties text:space-before="2.0118in" text:min-label-width="0.25in" text:list-level-position-and-space-mode="label-alignment">
          <style:list-level-label-alignment text:label-followed-by="listtab" fo:margin-left="2.2618in" fo:text-indent="-0.25in"/>
        </style:list-level-properties>
      </text:list-level-style-number>
      <text:list-level-style-number text:level="5" style:num-suffix="." style:num-format="a" style:num-letter-sync="true">
        <style:list-level-properties text:space-before="2.5118in" text:min-label-width="0.25in" text:list-level-position-and-space-mode="label-alignment">
          <style:list-level-label-alignment text:label-followed-by="listtab" fo:margin-left="2.7618in" fo:text-indent="-0.25in"/>
        </style:list-level-properties>
      </text:list-level-style-number>
      <text:list-level-style-number text:level="6" style:num-suffix="." style:num-format="i">
        <style:list-level-properties fo:text-align="end" text:space-before="3.1368in" text:min-label-width="0.125in" text:list-level-position-and-space-mode="label-alignment">
          <style:list-level-label-alignment text:label-followed-by="listtab" fo:margin-left="3.2618in" fo:text-indent="-0.125in"/>
        </style:list-level-properties>
      </text:list-level-style-number>
      <text:list-level-style-number text:level="7" style:num-suffix="." style:num-format="1">
        <style:list-level-properties text:space-before="3.5118in" text:min-label-width="0.25in" text:list-level-position-and-space-mode="label-alignment">
          <style:list-level-label-alignment text:label-followed-by="listtab" fo:margin-left="3.7618in" fo:text-indent="-0.25in"/>
        </style:list-level-properties>
      </text:list-level-style-number>
      <text:list-level-style-number text:level="8" style:num-suffix="." style:num-format="a" style:num-letter-sync="true">
        <style:list-level-properties text:space-before="4.0118in" text:min-label-width="0.25in" text:list-level-position-and-space-mode="label-alignment">
          <style:list-level-label-alignment text:label-followed-by="listtab" fo:margin-left="4.2618in" fo:text-indent="-0.25in"/>
        </style:list-level-properties>
      </text:list-level-style-number>
      <text:list-level-style-number text:level="9" style:num-suffix="." style:num-format="i">
        <style:list-level-properties fo:text-align="end" text:space-before="4.6368in" text:min-label-width="0.125in" text:list-level-position-and-space-mode="label-alignment">
          <style:list-level-label-alignment text:label-followed-by="listtab" fo:margin-left="4.7618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martynas.bandza</meta:initial-creator>
    <dc:creator>adlibuser</dc:creator>
    <meta:creation-date>2023-12-07T12:49:00Z</meta:creation-date>
    <dc:date>2023-12-07T12:49:00Z</dc:date>
    <meta:print-date>2023-09-15T08:19:00Z</meta:print-date>
    <meta:template xlink:href="Normal.dotm" xlink:type="simple"/>
    <meta:editing-cycles>2</meta:editing-cycles>
    <meta:editing-duration>PT0S</meta:editing-duration>
    <meta:document-statistic meta:page-count="3" meta:paragraph-count="204" meta:word-count="3313" meta:character-count="24977" meta:row-count="455" meta:non-whitespace-character-count="21868"/>
  </office:meta>
</office:document-meta>
</file>