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Dalyviai" style:family="paragraph">
      <style:paragraph-properties fo:line-height="100%"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fo:background-color="#FFFFFF"/>
    </style:style>
    <style:style style:name="T42" style:parent-style-name="Emphasis" style:family="text">
      <style:text-properties style:font-weight-complex="bold"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1763in" style:use-optimal-column-width="false"/>
    </style:style>
    <style:style style:name="TableColumn59" style:family="table-column">
      <style:table-column-properties style:column-width="0.9993in" style:use-optimal-column-width="false"/>
    </style:style>
    <style:style style:name="TableColumn60" style:family="table-column">
      <style:table-column-properties style:column-width="3.0361in" style:use-optimal-column-width="false"/>
    </style:style>
    <style:style style:name="Table52" style:family="table">
      <style:table-properties style:width="10.6277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star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4923in"/>
      <style:text-properties fo:color="#000000" fo:font-size="11pt" style:font-size-asian="11pt" style:font-size-complex="11pt"/>
    </style:style>
    <style:style style:name="P9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99" style:parent-style-name="Pasiūlymai2" style:family="paragraph">
      <style:paragraph-properties fo:text-inden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4" style:family="paragraph">
      <style:paragraph-properties fo:text-indent="0.3048in"/>
    </style:style>
    <style:style style:name="P104" style:parent-style-name="Pasiūlymai4" style:family="paragraph">
      <style:paragraph-properties fo:text-indent="0.3048in"/>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048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Normal" style:family="paragraph">
      <style:paragraph-properties fo:text-align="justify" fo:text-indent="0.3048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CommentText" style:family="paragraph">
      <style:paragraph-properties fo:text-indent="0.3048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Pasiūlymai4" style:family="paragraph">
      <style:paragraph-properties fo:text-indent="0.3048in"/>
      <style:text-properties fo:font-weight="bold" style:font-weight-asian="bold"/>
    </style:style>
    <style:style style:name="P117" style:parent-style-name="Pasiūlymai4" style:family="paragraph">
      <style:paragraph-properties fo:text-indent="0.3048in"/>
      <style:text-properties fo:font-weight="bold" style:font-weight-asian="bold"/>
    </style:style>
    <style:style style:name="P118" style:parent-style-name="Pasiūlymai4" style:family="paragraph">
      <style:paragraph-properties fo:text-indent="0.1576in"/>
      <style:text-properties fo:font-weight="bold" style:font-weight-asian="bold"/>
    </style:style>
    <style:style style:name="P119" style:parent-style-name="Pasiūlymai4" style:family="paragraph">
      <style:paragraph-properties fo:text-indent="0.1576in"/>
    </style:style>
    <style:style style:name="T120" style:parent-style-name="DefaultParagraphFont" style:family="text">
      <style:text-properties fo:font-weight="bold" style:font-weight-asian="bold"/>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star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35" style:parent-style-name="Normal" style:family="paragraph">
      <style:paragraph-properties fo:text-align="justify" fo:text-indent="0.4923in"/>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color="#000000"/>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star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55" style:parent-style-name="Normal" style:family="paragraph">
      <style:paragraph-properties fo:text-align="justify" fo:text-indent="0.4923in"/>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indent="0.3048in"/>
    </style:style>
    <style:style style:name="P160" style:parent-style-name="Pasiūlymai2" style:family="paragraph">
      <style:paragraph-properties fo:text-indent="0.1576in"/>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keep-with-next="always" fo:text-align="justify" fo:text-indent="0.5in"/>
      <style:text-properties fo:font-weight="bold" style:font-weight-asian="bold" style:font-weight-complex="bold"/>
    </style:style>
    <style:style style:name="P168" style:parent-style-name="Normal" style:family="paragraph">
      <style:paragraph-properties fo:text-align="justify"/>
      <style:text-properties fo:font-size="9pt" style:font-size-asian="9pt" style:font-size-complex="9pt"/>
    </style:style>
    <style:style style:name="TableColumn170" style:family="table-column">
      <style:table-column-properties style:column-width="0.3958in" style:use-optimal-column-width="false"/>
    </style:style>
    <style:style style:name="TableColumn171" style:family="table-column">
      <style:table-column-properties style:column-width="1.5951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3.9638in" style:use-optimal-column-width="false"/>
    </style:style>
    <style:style style:name="TableColumn176" style:family="table-column">
      <style:table-column-properties style:column-width="0.9993in" style:use-optimal-column-width="false"/>
    </style:style>
    <style:style style:name="TableColumn177" style:family="table-column">
      <style:table-column-properties style:column-width="2.2486in" style:use-optimal-column-width="false"/>
    </style:style>
    <style:style style:name="Table169" style:family="table">
      <style:table-properties style:width="10.6277in" fo:margin-left="0in" table:align="center"/>
    </style:style>
    <style:style style:name="TableRow178" style:family="table-row">
      <style:table-row-properties style:min-row-height="0.327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27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4"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4" style:family="paragraph">
      <style:paragraph-properties fo:text-align="star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4"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indent="0.1576in"/>
    </style:style>
    <style:style style:name="P215" style:parent-style-name="Pasiūlymai4" style:family="paragraph">
      <style:paragraph-properties fo:text-indent="0.1576in"/>
    </style:style>
    <style:style style:name="P216" style:parent-style-name="Pasiūlymai4" style:family="paragraph">
      <style:paragraph-properties fo:text-indent="0.1576in"/>
    </style:style>
    <style:style style:name="P217" style:parent-style-name="Pasiūlymai4" style:family="paragraph">
      <style:paragraph-properties fo:text-indent="0.1576in"/>
    </style:style>
    <style:style style:name="P218" style:parent-style-name="Pasiūlymai4" style:family="paragraph">
      <style:paragraph-properties fo:text-indent="0.1576in"/>
    </style:style>
    <style:style style:name="P219" style:parent-style-name="Pasiūlymai4" style:family="paragraph">
      <style:paragraph-properties fo:margin-right="-0.0743in" fo:text-indent="0.1576in"/>
    </style:style>
    <style:style style:name="P220" style:parent-style-name="Pasiūlymai4" style:family="paragraph">
      <style:paragraph-properties fo:text-indent="0.1576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4"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style:text-autospace="none"/>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style:text-autospace="none" fo:text-align="justify" fo:text-indent="0.3833in"/>
      <style:text-properties fo:font-size="11pt" style:font-size-asian="11pt" style:font-size-complex="11pt"/>
    </style:style>
    <style:style style:name="P238" style:parent-style-name="Pasiūlymai4" style:family="paragraph">
      <style:paragraph-properties fo:text-indent="0.1576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4" style:family="paragraph">
      <style:paragraph-properties fo:text-align="center"/>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text-autospace="none"/>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264" style:parent-style-name="FootnoteReference"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266" style:parent-style-name="FootnoteReference"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style:punctuation-wrap="simple" style:text-autospace="none" fo:text-align="justify" fo:text-indent="0.3833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indent="0.1576in"/>
    </style:style>
    <style:style style:name="P273" style:parent-style-name="Normal" style:family="paragraph">
      <style:text-properties fo:font-size="9pt" style:font-size-asian="9pt" style:font-size-complex="9pt"/>
    </style:style>
    <style:style style:name="P274" style:parent-style-name="Normal" style:family="paragraph">
      <style:paragraph-properties fo:keep-with-next="always" fo:line-height="150%"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keep-with-next="always" fo:line-height="150%"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ableColumn292" style:family="table-column">
      <style:table-column-properties style:column-width="0.3625in" style:use-optimal-column-width="false"/>
    </style:style>
    <style:style style:name="TableColumn293" style:family="table-column">
      <style:table-column-properties style:column-width="1.3604in" style:use-optimal-column-width="false"/>
    </style:style>
    <style:style style:name="TableColumn294" style:family="table-column">
      <style:table-column-properties style:column-width="0.4673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3902in" style:use-optimal-column-width="false"/>
    </style:style>
    <style:style style:name="TableColumn298" style:family="table-column">
      <style:table-column-properties style:column-width="4.3562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1.8638in" style:use-optimal-column-width="false"/>
    </style:style>
    <style:style style:name="Table291" style:family="table">
      <style:table-properties style:width="10.6215in" fo:margin-left="0in" table:align="center"/>
    </style:style>
    <style:style style:name="TableRow301" style:family="table-row">
      <style:table-row-properties style:min-row-height="0.3277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4" style:parent-style-name="Normal" style:family="paragraph">
      <style:paragraph-properties fo:text-align="center" fo:margin-left="-0.0145in">
        <style:tab-stops/>
      </style:paragraph-properties>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11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start"/>
    </style:style>
    <style:style style:name="T331" style:parent-style-name="DefaultParagraphFont" style:family="text">
      <style:text-properties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7"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7"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7" style:family="paragraph">
      <style:paragraph-properties fo:text-indent="0.1576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color="#000000"/>
    </style:style>
    <style:style style:name="P350" style:parent-style-name="Pasiūlymai7" style:family="paragraph">
      <style:paragraph-properties fo:text-indent="0.1576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language="en" fo:country="US"/>
    </style:style>
    <style:style style:name="P354" style:parent-style-name="Normal" style:family="paragraph">
      <style:paragraph-properties fo:text-align="justify" fo:text-indent="0.1437in" fo:background-color="#FFFFFF"/>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P359" style:parent-style-name="ListParagraph" style:family="paragraph">
      <style:paragraph-properties fo:text-align="justify" fo:margin-top="0in" fo:margin-bottom="0in" fo:text-indent="0.1437in" fo:background-color="#FFFFFF"/>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ListParagraph" style:family="paragraph">
      <style:paragraph-properties fo:text-align="justify" fo:margin-top="0in" fo:margin-bottom="0in" fo:text-indent="0.1437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4" style:parent-style-name="ListParagraph" style:family="paragraph">
      <style:paragraph-properties fo:text-align="justify" fo:margin-top="0in" fo:margin-bottom="0in" fo:text-indent="0.1437in" fo:background-color="#FFFFFF"/>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fo:language="en" fo:country="US"/>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Pasiūlymai7" style:family="paragraph">
      <style:paragraph-properties fo:text-indent="0.1576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7"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indent="0.1576in"/>
    </style:style>
    <style:style style:name="P396" style:parent-style-name="Normal" style:family="paragraph">
      <style:paragraph-properties fo:text-align="justify" fo:line-height="150%" fo:text-indent="0.5in"/>
      <style:text-properties fo:font-size="9pt" style:font-size-asian="9pt" style:font-size-complex="9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style:style>
    <style:style style:name="P409" style:parent-style-name="Normal" style:family="paragraph">
      <style:paragraph-properties fo:text-align="justify" fo:margin-left="3.5in" fo:text-indent="1.5in">
        <style:tab-stops/>
      </style:paragraph-properties>
    </style:style>
    <style:style style:name="P410" style:parent-style-name="Normal" style:family="paragraph">
      <style:paragraph-properties fo:text-align="center" fo:text-indent="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text-properties fo:font-size="10pt" style:font-size-asian="10pt"/>
    </style:style>
    <style:style style:name="T4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 </text:span><text:span text:style-name="T18">BIOMEDICININIŲ TYRIMŲ ETIKOS ĮSTATYMO NR. VIII-1679 2, 5 IR 7 STRAIPSNIŲ PAKEITIMO</text:span><text:span text:style-name="T19"> ĮSTATYMO </text:span><text:span text:style-name="T20">PROJEKTO<text:s/></text:span><text:span text:style-name="T21">Nr. XIVP-263</text:span><text:span text:style-name="T22">2</text:span></text:p>
      <text:h text:style-name="Projektas" text:outline-level="3"/>
      <text:p text:style-name="P23"/>
      <text:p text:style-name="P24">2023-05-24<text:s text:c="2"/>Nr.<text:s/>111-P-<text:span text:style-name="T25">1</text:span><text:span text:style-name="T26">7</text:span><text:s/></text:p>
      <text:p text:style-name="P27">Vilnius</text:p>
      <text:p text:style-name="P28"/>
      <text:p text:style-name="P29"/>
      <text:p text:style-name="P30"><text:span text:style-name="T31">1. Komiteto posėdyje dalyvavo:</text:span><text:s/><text:span text:style-name="T32">Komiteto pirmininkas A. Matulas, Komiteto pirmininko pavaduotojas<text:s/></text:span><text:span text:style-name="T33">R. Žemaitaitis,</text:span><text:span text:style-name="T34"><text:s/>Komiteto nariai M. Danielė, P. Kuzmickienė, M. Navickienė, M. Puidokas, J. Sejonienė, L. Slušnys, Z. Streikus,<text:s/></text:span><text:span text:style-name="T35">A. Veryga.</text:span></text:p>
      <text:p text:style-name="P36"><text:span text:style-name="T37">Komiteto biuras:<text:s/></text:span>vedėja J. Bandzienė, patarėjai<text:s/>K. Civilkienė,<text:s/>E. Jankauskas,<text:s/>B. Sesickienė, V. Valainytė, padėjėjos M. Neverkevičienė, D. Žukauskė.</text:p>
      <text:p text:style-name="P38"><text:span text:style-name="T39">Kviestieji asmenys:<text:s/></text:span><text:span text:style-name="T40">Respublikos Prezidento patarėjas P. Gradeckas,<text:s/></text:span><text:span text:style-name="T41">Ministro Pirmininko<text:s/></text:span><text:span text:style-name="T42">patarėja</text:span><text:span text:style-name="T43"><text:s/>sveikatos apsaugos ir neįgaliųjų klausimais</text:span><text:span text:style-name="T44"><text:s/>Ž. Gudlevičienė, s</text:span>veikatos apsaugos viceministrai<text:s/>A. Pečkauskas,<text:s/>D. Jankauskienė,<text:s/><text:span text:style-name="T45">Lietuvos Respublikos sveikato</text:span><text:span text:style-name="T46">s apsaugos ministerijos atstovės R. Bartulė, G. Makauskaitė, A. Storpirštienė, Lietuvos bioetikos komiteto<text:s/></text:span><text:soft-page-break/><text:span text:style-name="T47">atstovai<text:s/></text:span><text:span text:style-name="T48">A. Čekanauskaitė, V. Lukaševičienė</text:span><text:span text:style-name="T49">, Valstybės duomenų agentūros atstovai G. Literskė, J. Bačelis, Valstybinės duomenų apsaugos inspekcijos atstovai M. Valčiukė, Nacionalinės sveikatos tarybos pirmininkas prof. A. Utkus.</text:span></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line-break/>2023-04-17</text:p>
          </table:table-cell>
          <table:table-cell table:style-name="TableCell90">
            <text:p text:style-name="P91">3</text:p>
          </table:table-cell>
          <table:table-cell table:style-name="TableCell92">
            <text:p text:style-name="P93">2</text:p>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1.                   Atsižvelgiant į projekto 3 straipsniu keičiamo įstatymo 7 straipsnio 11 dalies 1-3 punktuose išdėstytų principų konkretumą ir aiškiai apibrėžtą jų turinį, nėra aišku, kokius dar vertinimo kriterijus, nustatytus pagal šiuos principus, gali konkretizuoti sveikatos apsaugos ministras. Pavyzdžiui, nėra aišku, kaip ir kokie dar galėtų būti nustatomi vertinimo kriterijai pagal principą – yra ar nėra galimybės susisiekti su asmeniu, kurio biologinis ėminys ir (arba) sveikatos informacija bus naudojami. Kitaip sakant, pačios išdėstytų principų formuluotės bei aiškiai išreikštas jų turinys leidžia kvestionuoti sveikatos apsaugos ministro papildomai nustatytinų vertinimo kriterijų tikslingumą bei galimą jų turinio santykį su įstatyme ir taip gana aiškiai apibrėžtais principais.</text:p>
            <text:p text:style-name="P99"/>
          </table:table-cell>
          <table:table-cell table:style-name="TableCell100">
            <text:p text:style-name="P101">Pritarti</text:p>
          </table:table-cell>
          <table:table-cell table:style-name="TableCell102">
            <text:p text:style-name="P103">Pakeisti projekto 3 straipsnio 2<text:s/>dalį ir ją išdėstyti taip:</text:p>
            <text:p text:style-name="P104">„11. Atliekant biomedicininius tyrimus, kurių objektas yra iki šio įstatymo 23 straipsnio 1 dalyje nurodytų dokumentų pateikimo asmens sveikatos priežiūros ar kitais tikslais paimtas to asmens biologinis ėminys ir (ar) sveikatos informacija, surinkta iki šio įstatymo 23 straipsnio 1 dalyje nurodytų dokumentų pateikimo,<text:s/><text:span text:style-name="T105">nenurodyta</text:span><text:span text:style-name="T106"><text:s/></text:span><text:span text:style-name="T107">nenurodyti<text:s/></text:span><text:span text:style-name="T108">šio straipsnio 1 dalyje, Lietuvos bioetikos komitetas arba regioninis biomedicininių tyrimų etikos komitetas, išduodantys leidimą atlikti biomedicininį tyrimą,<text:s/></text:span><text:span text:style-name="T109">sprendžia, ar būtinas asmens sutikimas dalyvauti tyrime, vadovaudamiesi sveikatos apsaugos ministro patvirtintais vertinimo kriterijais, nustatytais atsižvelgiant į toliau išvardytus principus:</text:span><text:span text:style-name="T110"><text:s/></text:span><text:span text:style-name="T111">priima sprendimą, kad asmens sutikimas dalyvauti tyrime nebūtinas, jei yra bent viena iš šių sąlygų:</text:span></text:p>
            <text:p text:style-name="P112">1) galimybė atlikti biomedicininį tyrimą su kitu biologiniu ėminiu ir (arba) sveikatos informacija, dėl kurių būtų galima gauti asmens sutikimą;</text:p>
            <text:p text:style-name="P113">2) galimybė iš biologinio ėminio ir (arba) sveikatos informacijos nustatyti asmens tapatybę;</text:p>
            <text:p text:style-name="P114"><text:span text:style-name="T115">3) galimybė susisiekti su asmeniu, kurio biologinis ėminys ir (arba) sveikatos informacija bus naudojami.</text:span></text:p>
            <text:p text:style-name="P116">1) biomedicininio tyrimo metu naudojami biologinis ėminys ir (arba) sveikatos informacija, iš kurių negalima nustatyti asmens tapatybės;</text:p>
            <text:p text:style-name="P117">2) biomedicininio tyrimo metu naudojami biologinis ėminys ir (arba) sveikatos informacija, iš kurių galima nustatyti asmens tapatybę, ir yra abi šios sąlygos:</text:p>
            <text:soft-page-break/>
            <text:p text:style-name="P118">a) biomedicininio tyrimo tikslo negalima pasiekti su kitais biologiniais ėminiais ir (arba) sveikatos informacija, dėl kurių naudojimo būtų galima gauti asmens sutikimą;</text:p>
            <text:p text:style-name="P119"><text:span text:style-name="T120">b) neįmanoma ar pernelyg sunku susisiekti su asmenimis, kurių biologinius ėminius ir (arba) sveikatos informaciją norima naudoti (atsižvelgiant į asmenų skaičių, susisiekti reikalingas sąnaudas ir biologinio ėminio ir (arba) sveikatos informacijos senumą).</text:span>“</text:p>
            <text:p text:style-name="P121"/>
          </table:table-cell>
        </table:table-row>
        <text:soft-page-break/>
        <table:table-row table:style-name="TableRow122">
          <table:table-cell table:style-name="TableCell123">
            <text:p text:style-name="P124">2.</text:p>
          </table:table-cell>
          <table:table-cell table:style-name="TableCell125">
            <text:p text:style-name="P126">Seimo kanceliarijos Teisės departamentas,<text:line-break/>2023-04-17</text:p>
          </table:table-cell>
          <table:table-cell table:style-name="TableCell127">
            <text:p text:style-name="P128">3</text:p>
          </table:table-cell>
          <table:table-cell table:style-name="TableCell129">
            <text:p text:style-name="P130">2</text:p>
          </table:table-cell>
          <table:table-cell table:style-name="TableCell131">
            <text:p text:style-name="P132"/>
          </table:table-cell>
          <table:table-cell table:style-name="TableCell133">
            <text:p text:style-name="P134">2.                   Svarstytina, ar siekiant teisinio aiškumo, projekto 3 straipsniu keičiamo įstatymo 7 straipsnio 11 dalyje nereikėtų nurodyti, kaip būtent šios dalies 1-3 punktuose nurodyti principai (aplinkybių nebuvimas (ar jų buvimas)) turėtų įtakoti sprendimo, ar būtinas asmens sutikimas dalyvauti tyrime, turinį. Kitaip sakant, reikėtų aiškiau atskleisti, ar sprendimo, jog asmens sutikimas dalyvauti tyrime nėra būtinas, priėmimą turėtų lemti visuminis šios dalies 1-3 punktuose nurodytuose principuose išdėstytų aplinkybių (galimybių) nebuvimas, ar bent vienos ar kelių aplinkybių (galimybių) nebuvimas.</text:p>
            <text:p text:style-name="P135"/>
          </table:table-cell>
          <table:table-cell table:style-name="TableCell136">
            <text:p text:style-name="P137">Pritarti</text:p>
          </table:table-cell>
          <table:table-cell table:style-name="TableCell138">
            <text:p text:style-name="P139">Komiteto patobulintame projekte siūloma nustatyti, kad<text:s/><text:span text:style-name="T140">Lietuvos bioetikos komitetas arba regioninis biomedicininių tyrimų etikos komitetas, išduodantys leidimą atlikti biomedicininį tyrimą,<text:s/></text:span>priima sprendimą, kad asmens sutikimas dalyvauti tyrime nebūtinas, jei yra bent viena iš<text:s/>keičiamo įstatymo<text:s/>7 straipsnio 11 dalies punktuose išdėstytų sąlygų.</text:p>
            <text:p text:style-name="P141"/>
          </table:table-cell>
        </table:table-row>
        <table:table-row table:style-name="TableRow142">
          <table:table-cell table:style-name="TableCell143">
            <text:p text:style-name="P144">3.</text:p>
          </table:table-cell>
          <table:table-cell table:style-name="TableCell145">
            <text:p text:style-name="P146">Seimo kanceliarijos Teisės departamentas,<text:line-break/>2023-04-17</text:p>
          </table:table-cell>
          <table:table-cell table:style-name="TableCell147">
            <text:p text:style-name="P148">3</text:p>
          </table:table-cell>
          <table:table-cell table:style-name="TableCell149">
            <text:p text:style-name="P150">2</text:p>
          </table:table-cell>
          <table:table-cell table:style-name="TableCell151">
            <text:p text:style-name="P152"/>
          </table:table-cell>
          <table:table-cell table:style-name="TableCell153">
            <text:p text:style-name="P154">3.                   Taip pat svarstytina, ar projekto 3 straipsniu keičiamo įstatymo 7 straipsnio 11 dalies 2 punkte nurodyta galimybė – iš biologinio ėminio ir (arba) sveikatos informacijos nustatyti asmens tapatybę, yra baigtinė ir pakankama sąlyga atitinkamam sprendimui, nes sisteminė keičiamo įstatymo 7 straipsnio 11 dalies analizė suponuoja, kad galimybė nustatyti asmens tapatybę būtų tik pagrindas susisiekti su tuo asmeniu, kurio biologinis ėminys ir (arba) sveikatos informacija bus naudojami, dėl sutikimo gavimo.</text:p>
            <text:p text:style-name="P155"/>
          </table:table-cell>
          <table:table-cell table:style-name="TableCell156">
            <text:p text:style-name="P157">Pritarti</text:p>
          </table:table-cell>
          <table:table-cell table:style-name="TableCell158">
            <text:p text:style-name="P159">Komiteto patobulintame projekte siūloma aiškiai nustatyti, kad sprendimas, jog asmens sutikimas dalyvauti tyrime nebūtinas, priimamas tuomet, jei nustatyti asmens tapatybės negalima ARBA nustatyti asmens tapatybę galima, tačiau neįmanoma ar pernelyg sunku susisiekti su minėtu asmeniu, o biomedicininio tyrimo tikslo negalima pasiekti su kitais biologiniais ėminiais ir (ar) sveikatos informacija, dėl kurių naudojimo asmens sutikimą<text:s/>būtų galima gauti.</text:p>
            <text:p text:style-name="P160"/>
          </table:table-cell>
        </table:table-row>
      </table:table>
      <text:p text:style-name="P161"/>
      <text:h text:style-name="P162" text:outline-level="6"><text:span text:style-name="T163">3. Piliečių, asociacijų, politinių partijų, lobistų ir kitų suinteresuotų asmenų pasiūlymai:</text:span><text:span text:style-name="T164"><text:s/></text:span><text:span text:style-name="T165">negauta.</text:span></text:h>
      <text:p text:style-name="P166"/>
      <text:h text:style-name="P167" text:outline-level="6">4. Valstybės ir savivaldybių institucijų ir įstaigų pasiūlymai:</text:h>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soft-page-break/>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Normal"/>
            </table:covered-table-cell>
            <table:covered-table-cell>
              <text:p text:style-name="Normal"/>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2">
          <table:table-cell table:style-name="TableCell203">
            <text:p text:style-name="P204">1.</text:p>
          </table:table-cell>
          <table:table-cell table:style-name="TableCell205">
            <text:p text:style-name="P206">Lietuvos bioetikos komitetas, 2023-04-17<text:line-break/></text:p>
          </table:table-cell>
          <table:table-cell table:style-name="TableCell207">
            <text:p text:style-name="P208">3</text:p>
          </table:table-cell>
          <table:table-cell table:style-name="TableCell209">
            <text:p text:style-name="P210">2</text:p>
          </table:table-cell>
          <table:table-cell table:style-name="TableCell211">
            <text:p text:style-name="P212"/>
          </table:table-cell>
          <table:table-cell table:style-name="TableCell213">
            <text:p text:style-name="P214">Susipažinę su Lietuvos Respublikos Seimo Sveikatos reikalų komiteto 2023 m. balandžio 26 d. sprendimu Nr. 111-S-14 „Dėl Pakartotinio sveikatos duomenų naudojimo įstatymo Nr. XlV-789 3, 4, 7 ir 12 straipsnių ir IV skyriaus pavadinimo pakeitimo įstatymo projekto Nr. XIVP-2631 ir Biomedicininių tyrimų etikos įstatymo Nr. V III-1679 2, 5 ir 7 straipsnių pakeitimo įstatymo projekto Nr. XIVP-2632 svarstymo parengiamųjų darbų“, teikiame išvadas pagal Lietuvos bioetikos komiteto kompetenciją. Pažymime, kad įstatymų projektus Sveikatos apsaugos ministerija derino su Lietuvos bioetikos komitetu, komitetas projektams pritarė. Tačiau atsižvelgdami į Lietuvos Respublikos Seimo kanceliarijos Teisės departamento 2023-04-17 išvadą Nr. XIVP-2632 „Dėl Lietuvos Respublikos biomedicininių tyrimų etikos įstatymo Nr. V III-1679 2, 5 ir 7 straipsnių pakeitimo įstatymo projekto“, siūlytume koreguoti šiuo projektu keičiamo Biomedicininių tyrimų etikos įstatymo 7 straipsnio 11 dalį ir ją išdėstyti taip:</text:p>
            <text:p text:style-name="P215">„11. Atliekant biomedicininius tyrimus, kurių objektas yra iki šio įstatymo 23 straipsnio 1 dalyje nurodytų dokumentų pateikimo asmens sveikatos priežiūros ar kitais tikslais paimtas to asmens biologinis ėminys ir (ar) sveikatos informacija, surinkta iki šio įstatymo 23 straipsnio 1 dalyje nurodytų dokumentų pateikimo, nenurodyti šio straipsnio 1 dalyje, Lietuvos bioetikos komitetas arba regioninis biomedicininių tyrimų etikos komitetas, išduodantys leidimą atlikti biomedicininį tyrimą, priima sprendimą, kad asmens sutikimas dalyvauti tyrime nebūtinas, jei yra bent viena iš šių sąlygų:</text:p>
            <text:p text:style-name="P216">1) biomedicininio tyrimo metu naudojami biologinis ėminys ir (arba) sveikatos informacija, iš kurių negalima nustatyti asmens tapatybės;</text:p>
            <text:p text:style-name="P217">2) biomedicininio tyrimo metu naudojami biologinis ėminys ir (arba) sveikatos informacija, iš kurių galima nustatyti asmens tapatybę, ir yra abi šios sąlygos:</text:p>
            <text:p text:style-name="P218">a) biomedicininio tyrimo tikslo negalima pasiekti su kitais biologiniais ėminiais ir (arba) sveikatos informacija, dėl kurių naudojimo būtų galima gauti asmens sutikimą;</text:p>
            <text:p text:style-name="P219">b) neįmanoma ar pernelyg sunku susisiekti su asmenimis, kurių biologinius ėminius ir (arba) sveikatos informaciją norima naudoti (atsižvelgiant į asmenų skaičių, susisiekti reikalingas sąnaudas ir biologinio ėminio ir (arba) sveikatos informacijos senumą).“</text:p>
            <text:p text:style-name="P220"/>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Valstybės duomenų agentūra,<text:s/></text:p>
            <text:p text:style-name="Pasiūlymai4"/>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Valstybės duomenų agentūra, išnagrinėjusi pateiktus derinti projektus, pagal kompetenciją pastabų neturi.</text:p>
            <text:p text:style-name="P238"/>
          </table:table-cell>
          <table:table-cell table:style-name="TableCell239">
            <text:p text:style-name="P240">Atsižvelgti</text:p>
          </table:table-cell>
          <table:table-cell table:style-name="TableCell241">
            <text:p text:style-name="P242"/>
          </table:table-cell>
        </table:table-row>
        <table:table-row table:style-name="TableRow243">
          <table:table-cell table:style-name="TableCell244">
            <text:p text:style-name="P245"><text:span text:style-name="T246">3</text:span><text:span text:style-name="T247">.</text:span></text:p>
          </table:table-cell>
          <table:table-cell table:style-name="TableCell248">
            <text:p text:style-name="P249"><text:span text:style-name="T250">Valstybin</text:span><text:span text:style-name="T251">ė duomenų apsaugos inspekcija,</text:span><text:span text:style-name="T252"><text:line-break/></text:span><text:span text:style-name="T253">2023-05-19</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Valstybinė duomenų apsaugos inspekcija, pagal kompetenciją įvertinusi<text:s/></text:span><text:span text:style-name="T263">Lietuvos Respublikos pakartotinio sveikatos duomenų naudojimo įstatymo Nr. XIV-789 3, 4, 7 ir 12 straipsnių ir IV skyriaus pavadinimo pakeitimo įstatymo projektą Nr. XIVP-2631</text:span><text:span text:style-name="T264"><text:note text:note-class="footnote" text:id="_ftn0"><text:note-citation>1</text:note-citation><text:note-body><text:p text:style-name="FootnoteText"><text:s/><text:a xlink:href="https://e-seimas.lrs.lt/portal/legalAct/lt/TAP/fafe0060da8111eda305cb3bdf2af4d8" office:target-frame-name="_top" xlink:show="replace"><text:span text:style-name="Hyperlink">https://e-seimas.lrs.lt/portal/legalAct/lt/TAP/fafe0060da8111eda305cb3bdf2af4d8</text:span></text:a><text:s/></text:p></text:note-body></text:note></text:span><text:span text:style-name="T265"><text:s/>ir Lietuvos Respublikos biomedicininių tyrimų etikos įstatymo Nr. VIII- 1679 2, 5 ir 7 straipsnių pakeitimo įstatymo projektą Nr. XIVP-2632</text:span><text:span text:style-name="T266"><text:note text:note-class="footnote" text:id="_ftn1"><text:note-citation>2</text:note-citation><text:note-body><text:p text:style-name="FootnoteText"><text:s/><text:a xlink:href="https://e-seimas.lrs.lt/portal/legalAct/lt/TAP/5b429fd0da8211eda305cb3bdf2af4d8" office:target-frame-name="_top" xlink:show="replace"><text:span text:style-name="Hyperlink">https://e-seimas.lrs.lt/portal/legalAct/lt/TAP/5b429fd0da8211eda305cb3bdf2af4d8</text:span></text:a><text:s/></text:p></text:note-body></text:note></text:span><text:span text:style-name="T267">, pastabų ir pasiūlymų jiems neturi.<text:s/></text:span></text:p>
            <text:p text:style-name="P268"/>
          </table:table-cell>
          <table:table-cell table:style-name="TableCell269">
            <text:p text:style-name="P270">Atsižvelgti</text:p>
          </table:table-cell>
          <table:table-cell table:style-name="TableCell271">
            <text:p text:style-name="P272"/>
          </table:table-cell>
        </table:table-row>
      </table:table>
      <text:p text:style-name="P273"/>
      <text:h text:style-name="P274" text:outline-level="6"><text:span text:style-name="T275">5. Subjektų, turinčių įstatymų leidybos iniciatyvos teisę, pasiūlymai:</text:span><text:span text:style-name="T276"><text:s/></text:span><text:span text:style-name="T277">negauta.</text:span></text:h>
      <text:h text:style-name="P278" text:outline-level="6"><text:span text:style-name="T279">6. Seimo paskirtų papildomų komitetų</text:span><text:span text:style-name="T280"><text:s/></text:span><text:span text:style-name="T281">pasiūlymai:</text:span><text:span text:style-name="T282"><text:s/></text:span><text:span text:style-name="T283">negauta.</text:span></text:h>
      <text:p text:style-name="P284"><text:span text:style-name="T285">7. Komiteto sprendimas ir pasiūlymai:</text:span><text:span text:style-name="T286"><text:s/></text:span></text:p>
      <text:p text:style-name="P287"><text:span text:style-name="T288">7.1. Sprendimas</text:span>:<text:s/>pritarti komiteto išvadai ir komiteto patobulintam įstatymo projektui.</text:p>
      <text:p text:style-name="P289"><text:span text:style-name="T290">7.2. Pasiūlymai:</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text:span text:style-name="T305">Nr.</text:span></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tabos</text:p>
            </table:table-cell>
            <table:table-cell table:style-name="TableCell312" table:number-rows-spanned="2">
              <text:p text:style-name="P313">Pasiūlymo turinys</text:p>
            </table:table-cell>
            <table:table-cell table:style-name="TableCell314" table:number-rows-spanned="2">
              <text:p text:style-name="P315">Komiteto nuomonė</text:p>
            </table:table-cell>
            <table:table-cell table:style-name="TableCell316" table:number-rows-spanned="2">
              <text:p text:style-name="P317">Argumentai,<text:s/></text:p>
              <text:p text:style-name="P318">pagrindžiantys nuomonę</text:p>
            </table:table-cell>
          </table:table-row>
          <table:table-row table:style-name="TableRow319">
            <table:covered-table-cell>
              <text:p text:style-name="Normal"/>
            </table:covered-table-cell>
            <table:covered-table-cell>
              <text:p text:style-name="Normal"/>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6">
          <table:table-cell table:style-name="TableCell327">
            <text:p text:style-name="P328">1.</text:p>
          </table:table-cell>
          <table:table-cell table:style-name="TableCell329">
            <text:p text:style-name="P330">Seimo Sveikatos reikalų komitetas,<text:line-break/><text:span text:style-name="T331">2023-05-24</text:span></text:p>
          </table:table-cell>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Argumentai:</text:span><text:span text:style-name="T343"><text:s/></text:span>pagal Seimo kanceliarijos Teisės departamento pastabas ir Lietuvos bioetikos komiteto pasiūlymus patobulintame projekte neliko nuostatų, kad<text:s/><text:span text:style-name="T344">Lietuvos bioetikos komitetas arba regioninis biomedicininių tyrimų etikos komitetas, išduodantys leidimą atlikti biomedicininį tyrimą,</text:span><text:span text:style-name="T345"><text:s/>spręsdamas,</text:span><text:span text:style-name="T346"><text:s/></text:span><text:span text:style-name="T347">ar būtinas asmens sutikimas dalyvauti tyrime, vadovaudamiesi sveikatos apsaugos ministro patvirtintais vertinimo kriterijais, todėl</text:span><text:span text:style-name="T348"><text:s/>tikslintinos įstatymo įsigaliojimo ir taikymo nuostatos.</text:span></text:p>
            <text:p text:style-name="P349"/>
            <text:p text:style-name="P350"><text:span text:style-name="T351">Pasiūlymas:</text:span><text:span text:style-name="T352"><text:s/></text:span>pakeisti projekto<text:s/><text:span text:style-name="T353">4</text:span><text:s/>straipsnį ir jį išdėstyti taip:</text:p>
            <text:p text:style-name="P354"><text:span text:style-name="T355">„</text:span><text:span text:style-name="T356">4 straipsnis. Įstatymo įsigaliojimas</text:span><text:span text:style-name="T357">, įgyvendinimas</text:span><text:span text:style-name="T358"><text:s/>ir taikymas</text:span></text:p>
            <text:p text:style-name="P359"><text:bookmark-start text:name="part_69cf97a9ebdf43a7b45b8d6ae3191dcd"/><text:bookmark-end text:name="part_69cf97a9ebdf43a7b45b8d6ae3191dcd"/><text:span text:style-name="T360">1.   Šis įstatymas</text:span><text:span text:style-name="T361">, išskyrus šio straipsnio 2 dalį,</text:span><text:span text:style-name="T362"><text:s/>įsigalioja 2023 m. rugsėjo 1 d.</text:span></text:p>
            <text:p text:style-name="P363">2.   Lietuvos Respublikos sveikatos apsaugos ministras iki 2023 m. rugpjūčio 31 d. priima šio įstatymo įgyvendinamuosius teisės aktus.</text:p>
            <text:p text:style-name="P364"><text:span text:style-name="T365">3.</text:span><text:span text:style-name="T366">   </text:span><text:span text:style-name="T367">2.<text:s/></text:span><text:span text:style-name="T368">Biomedicininiams tyrimams, dėl kurių</text:span><text:span text:style-name="T369"><text:s/></text:span><text:span text:style-name="T370">Lietuvos</text:span><text:span text:style-name="T371"><text:s/></text:span><text:span text:style-name="T372">Respublikos b</text:span><text:span text:style-name="T373">iomedicininių tyrimų etikos</text:span><text:span text:style-name="T374"><text:s/></text:span><text:span text:style-name="T375">įstatymo 23</text:span><text:span text:style-name="T376"> </text:span><text:span text:style-name="T377">straipsnio 1 dalyje nurodyti dokumentai pateikti</text:span><text:span text:style-name="T378"><text:s/></text:span><text:span text:style-name="T379">iki šio įstatymo įsigaliojimo</text:span><text:span text:style-name="T380"><text:s/></text:span><text:span text:style-name="T381">dienos</text:span><text:span text:style-name="T382">,</text:span><text:span text:style-name="T383"><text:s/></text:span><text:span text:style-name="T384">taikomos</text:span><text:span text:style-name="T385"><text:s/></text:span><text:span text:style-name="T386">iki šio įstatymo įsigaliojimo</text:span><text:span text:style-name="T387"><text:s/></text:span><text:span text:style-name="T388">dienos</text:span><text:span text:style-name="T389"><text:s/></text:span><text:span text:style-name="T390">galiojusios nuostatos.“</text:span></text:p>
            <text:p text:style-name="P391"/>
          </table:table-cell>
          <table:table-cell table:style-name="TableCell392">
            <text:p text:style-name="P393">Pritarti</text:p>
          </table:table-cell>
          <table:table-cell table:style-name="TableCell394">
            <text:p text:style-name="P395"/>
          </table:table-cell>
        </table:table-row>
      </table:table>
      <text:p text:style-name="P396"/>
      <text:p text:style-name="P397"><text:span text:style-name="T398">8. Balsavimo rezultatai:</text:span><text:s/>pritarta bendru sutarimu.</text:p>
      <text:p text:style-name="Pranešėjas"><text:span text:style-name="T399">9. Komiteto paskirti pranešėjai:</text:span><text:s/>A. Matulas, R. Šalaševičiūtė.</text:p>
      <text:p text:style-name="P400"><text:span text:style-name="T401">10. Komiteto narių atskiroji nuomonė:</text:span><text:span text:style-name="T402"><text:s/></text:span>negauta.</text:p>
      <text:p text:style-name="P403"/>
      <text:p text:style-name="P404"><text:span text:style-name="T405">PRIDEDAMA.<text:s/></text:span>Komiteto<text:s/>siūlomas<text:s/>įstatymo projektas, jo lyginamasis variantas.</text:p>
      <text:p text:style-name="P406"/>
      <text:p text:style-name="P407"/>
      <text:p text:style-name="P408">Komiteto<text:s/>pirmininkas<text:tab/><text:tab/><text:tab/><text:tab/><text:tab/><text:tab/><text:tab/><text:tab/><text:tab/><text:tab/><text:tab/><text:tab/><text:tab/>Antanas Matulas</text:p>
      <text:p text:style-name="P409"/>
      <text:p text:style-name="P410"/>
      <text:p text:style-name="P411"/>
      <text:p text:style-name="P412"/>
      <text:p text:style-name="P413"/>
      <text:p text:style-name="Normal"><text:span text:style-name="T414">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text-properties style:text-line-through-type="none" fo:color="#000055" style:text-underline-type="non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4:33:00Z</meta:creation-date>
    <dc:date>2023-05-25T14: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100" meta:word-count="1371" meta:character-count="11711" meta:row-count="372" meta:non-whitespace-character-count="10440"/>
  </office:meta>
</office:document-meta>
</file>