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TableColumn9" style:family="table-column">
      <style:table-column-properties style:column-width="0.5083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493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4.6493in"/>
    </style:style>
    <style:style style:name="Table8" style:family="table">
      <style:table-properties style:width="6.6354in" fo:margin-left="0in" table:align="center"/>
    </style:style>
    <style:style style:name="TableRow14" style:family="table-row">
      <style:table-row-properties style:min-row-height="0.3277in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22" style:family="table-row">
      <style:table-row-properties style:min-row-height="0.2958in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TableCell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34" style:family="table-row">
      <style:table-row-properties style:min-row-height="3.4402in"/>
    </style:style>
    <style:style style:name="TableCell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00%" fo:text-indent="0.3937in">
        <style:tab-stops>
          <style:tab-stop style:type="left" style:position="0.125in"/>
        </style:tab-stops>
      </style:paragraph-properties>
    </style:style>
    <style:style style:name="T5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color="#000000"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 fo:text-indent="0.3937in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 fo:language="en" fo:country="US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 fo:language="en" fo:country="US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margin-bottom="0in" fo:line-height="115%"/>
    </style:style>
    <style:style style:name="T6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15%" fo:text-indent="0.1736in"/>
    </style:style>
    <style:style style:name="T7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00%" fo:text-indent="0.1736in"/>
    </style:style>
    <style:style style:name="T7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8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</office:automatic-styles>
  <office:body>
    <office:text text:use-soft-page-breaks="true">
      <text:p text:style-name="P1"><text:span text:style-name="T2">DĖL LIETUVOS RESPUBLIKOS 2019 METŲ VALSTYBĖS BIUDŽETO IR SAVIVALDYBIŲ BIUDŽETŲ FINANSINIŲ RODIKLIŲ PATVIRTINIMO  ĮSTATYMO PROJEKTO NR. XIIIP-2715</text:span></text:p>
      <text:p text:style-name="P3"><text:span text:style-name="T4"> </text:span></text:p>
      <text:p text:style-name="P5">2018-11-07</text:p>
      <text:p text:style-name="P6">Vilnius</text:p>
      <text:p text:style-name="P7"> 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Eil. Nr.</text:span>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str.</text:span></text:p>
          </table:table-cell>
          <table:table-cell table:style-name="TableCell27">
            <text:p text:style-name="P28"><text:span text:style-name="T29">str. d.</text:span></text:p>
          </table:table-cell>
          <table:table-cell table:style-name="TableCell30">
            <text:p text:style-name="P31"><text:span text:style-name="T32">p.</text:span>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<text:span text:style-name="T39"> </text:span></text:p>
          </table:table-cell>
          <table:table-cell table:style-name="TableCell40">
            <text:p text:style-name="P41"><text:span text:style-name="T42"> </text:span></text:p>
          </table:table-cell>
          <table:table-cell table:style-name="TableCell43">
            <text:p text:style-name="P44"><text:span text:style-name="T45"> </text:span></text:p>
          </table:table-cell>
          <table:table-cell table:style-name="TableCell46">
            <text:p text:style-name="P47"><text:span text:style-name="T48">Argumentai:</text:span></text:p>
            <text:p text:style-name="P49"><text:span text:style-name="T50">Kauno rajono Raudondvario gimnazija</text:span><text:span text:style-name="T51"><text:s/>– dieninė, savarankiško mokymosi įstaiga Kauno rajone, vykdanti pagrindinio ir vidurinio ugdymo, neformaliojo vaikų švietimo programas.</text:span><text:span text:style-name="T52"><text:s/></text:span><text:span text:style-name="T53">Šiandien Gimnazijoje dirba 57 mokytojai, <text:s/>mokosi 459 mokiniai. Mokinių skaičius kasmet didėja: 2016 m. mokėsi 437, 2017 m.-451, 2018 m.-459 mokiniai. Kauno rajono savivaldybė parengė projektą, kurio tikslas</text:span><text:span text:style-name="T54"><text:s/>– atnaujinti (modernizuoti) Raudondvario gimnaziją, kad būtų sudarytos sąlygos mažinti energijos sąnaudas pastate, gerinti mokymo aplinką ir ugdymo kokybę.<text:s/></text:span></text:p>
            <text:p text:style-name="P55">Pagal projektą numatoma modernizuoti Raudondvario gimnazijos pastatą, kad sumažėtų energijos sunaudojimas, išlaidos šildymui, butų sudarytos geresnės ugdymo ir svarbiausių mokinių poreikių tenkinimo sąlygos, sumažėtų aplinkos tarša, butų tausojami energetiniai resursai.<text:s/></text:p>
            <text:p text:style-name="P56"><text:span text:style-name="T57">Kauno rajono savivaldybė dė</text:span><text:span text:style-name="T58">l finansavmo teikė projektą<text:s/></text:span><text:span text:style-name="T59"><text:s/></text:span><text:span text:style-name="T60">Valstybės investicijų<text:s/></text:span><text:span text:style-name="T61">2019-2021 m.m</text:span><text:span text:style-name="T62">. programai.<text:s/></text:span><text:span text:style-name="T63">Bendra numatoma investicijų projekto<text:s/></text:span><text:span text:style-name="T64">vertė 2 249 tūkst. Eur.</text:span><text:span text:style-name="T65"><text:s/>Projekto vertės suma apima projektavimo darbų atlikimo, rekonstrukcijos darbų bei įrangos įsigijimo išlaidas.</text:span><text:span text:style-name="T66"> </text:span></text:p>
            <text:p text:style-name="P67"><text:span text:style-name="T68">Pasiūlymas:</text:span></text:p>
            <text:p text:style-name="P69"><text:span text:style-name="T70">Skirti ,,</text:span><text:span text:style-name="T71">Kauno rajono Raudondvario gi</text:span><text:span text:style-name="T72">mnazijos pastato rekonstrukcija“ projekto įgyvendinimui <text:s/>714 000 Eur. ( septynis šimtus keturiolika</text:span><text:span text:style-name="T73"><text:s/>tūkstančių Eurų) sumą.</text:span></text:p>
            <text:p text:style-name="P74"><text:span text:style-name="T75"> </text:span></text:p>
            <text:p text:style-name="P76"><text:span text:style-name="T77">Lėšų šaltinis:</text:span></text:p>
            <text:p text:style-name="P78">Valstybės biudžeto įplaukos iš akcizo už alkoholinius gėrimus bei apdorotą tabaką arba iš gautų viršplaninių biudžeto pajamų.</text:p>
          </table:table-cell>
        </table:table-row>
      </table:table>
      <text:p text:style-name="P79"> </text:p>
      <text:p text:style-name="P80">Teikia:</text:p>
      <text:p text:style-name="P81"> Seimo nariai<text:tab/><text:tab/><text:tab/><text:tab/><text:tab/>Raminta Popovienė</text:p>
      <text:p text:style-name="P82"><text:s text:c="108"/>Rasa Budbergytė</text:p>
      <text:p text:style-name="P83"><text:s text:c="108"/>Julius Sabatauskas</text:p>
      <text:p text:style-name="P84"><text:s text:c="108"/>Algirdas Sysas</text:p>
      <text:p text:style-name="P85"><text:span text:style-name="T86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POVIENĖ Raminta</meta:initial-creator>
    <dc:creator>adlibuser</dc:creator>
    <meta:creation-date>2018-11-13T09:18:00Z</meta:creation-date>
    <dc:date>2018-11-13T09:18:00Z</dc:date>
    <meta:print-date>2018-11-13T07:43:00Z</meta:print-date>
    <meta:template xlink:href="Normal.dotm" xlink:type="simple"/>
    <meta:editing-cycles>2</meta:editing-cycles>
    <meta:editing-duration>PT60S</meta:editing-duration>
    <meta:document-statistic meta:page-count="1" meta:paragraph-count="26" meta:word-count="279" meta:character-count="2048" meta:row-count="89" meta:non-whitespace-character-count="1795"/>
  </office:meta>
</office:document-meta>
</file>