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margin-right="0.0395in"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left="0.0395in" fo:margin-right="0.0395in" fo:background-color="#FFFFFF">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SEIMO NUTARIMO</text:span></text:p>
      <text:p text:style-name="P6">DĖL PAVEDIMO LIETUVOS RESPUBLIKOS VALSTYBĖS KONTROLEI ATLIKTI VALSTYBINĮ AUDITĄ PROJEKTO NR. xivp-3320</text:p>
      <text:p text:style-name="P7"/>
      <text:p text:style-name="P8">2023-11-2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Siūloma pavesti Valstybės kontrolei atlikti visų Lietuvoje veikiančių<text:s/>švietimo įstaigų<text:s/>ir jų steigėjų auditą. Svarbu gauti tikslius, išsamius duomenis, vertinimą ir išvadas apie mokytojų darbo užmokesčio dydžius ugdymo įstaigose, kurių savininkė arba viena iš dalininkų yra valstybė.</text:p>
            <text:p text:style-name="P47"><text:span text:style-name="T48">Šiuo metu Lietuvoje veikia<text:s/></text:span><text:span text:style-name="T49">LR švietimo, mokslo ir<text:s/></text:span><text:span text:style-name="T50">sporto ministerijos ir savivaldybių pavaldumo ikimokyklinės, priešmokyklinės ir bendrojo ugdymo įstaigos, kuriose dirba Lietuvos pedagogai ir gauna nustatyto dydžio darbo  užmokestį. Neracionalu iš bendro audito išskirti vieną steigėjų ir ugdymo įstaigų grupę, tai iškreips bendruosius duomenis.</text:span></text:p>
            <text:p text:style-name="P51"/>
            <text:p text:style-name="P52"/>
            <text:p text:style-name="P53">Pasiūlymas:</text:p>
            <text:p text:style-name="P54"><text:span text:style-name="T55">1 straipsnis.</text:span></text:p>
            <text:p text:style-name="P56"><text:span text:style-name="T57">Pavesti Lietuvos Respublikos valstybės kontrolei iki 2024 m. gegužės 15 d. atlikti valstybinį veiklos auditą, įvertinant, ar tinkamai ir laikantis teisės aktų<text:s/></text:span><text:span text:style-name="T58">ministerijų,<text:s/></text:span><text:span text:style-name="T59">savivaldos ir mokymo įstaigų lygiu yra įgyvendinami valstybės vykdomi įsipareigojimai dėl mokytojų ir kitų pedagoginių darbuotojų darbo užmokesčio: ar<text:s/></text:span><text:soft-page-break/><text:span text:style-name="T60">LR švietimo, mokslo ir sporto ministerija,</text:span><text:span text:style-name="T61"><text:s/>savivaldybės yra patvirtinusios efektyvius ir optimalius ugdymo įstaigų tinklo planus, ar<text:s/></text:span><text:span text:style-name="T62">LR švietimo, mokslo ir sporto ministerija,<text:s/></text:span><text:span text:style-name="T63">savivaldybės skiria ugdymo įstaigoms visą joms priklausantį darbo užmokesčio fondą, ar efektyviai naudojamos mokymo lėšos, skiriamos kaip valstybės biudžeto speciali tikslinė dotacija ugdymo reikmėms finansuoti, ar švietimo įstaiga darbo užmokesčio fondą naudoją taip, kad būtų sudaromos galimybės darbuotojams mokėti didžiausią galimą darbo užmokest</text:span><text:span text:style-name="T64">i</text:span><text:span text:style-name="T65">į</text:span><text:span text:style-name="T66">.</text:span></text:p>
          </table:table-cell>
        </table:table-row>
      </table:table>
      <text:p text:style-name="P67"/>
      <text:section text:name="Sect1" text:style-name="S1">
        <text:p text:style-name="P68"/>
        <text:p text:style-name="P69">Teikia</text:p>
        <text:p text:style-name="P70">Seimo narė<text:s/><text:tab/><text:tab/><text:tab/><text:tab/><text:tab/><text:span text:style-name="T71">(Parašas)</text:span><text:tab/><text:tab/><text:tab/>Rita Tamašu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2T13:35:00Z</meta:creation-date>
    <dc:date>2023-11-22T13:3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15" meta:word-count="218" meta:character-count="1825" meta:row-count="28" meta:non-whitespace-character-count="1622"/>
  </office:meta>
</office:document-meta>
</file>