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15%"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fo:font-weight="bold" style:font-weight-asian="bold" style:font-weight-complex="bold" style:font-style-complex="italic" fo:text-transform="uppercase"/>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fo:text-transform="uppercase"/>
    </style:style>
    <style:style style:name="T7" style:parent-style-name="DefaultParagraphFont" style:family="text">
      <style:text-properties fo:font-weight="bold" style:font-weight-asian="bold" style:font-weight-complex="bold" style:font-style-complex="italic" fo:text-transform="uppercase"/>
    </style:style>
    <style:style style:name="T8" style:parent-style-name="DefaultParagraphFont" style:family="text">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font-style-complex="italic" fo:text-transform="uppercase"/>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margin-bottom="0.1666in"/>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743in" style:use-optimal-column-width="false"/>
    </style:style>
    <style:style style:name="TableColumn19" style:family="table-column">
      <style:table-column-properties style:column-width="4.7631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15%" fo:text-indent="0.1576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5%" fo:text-indent="0.1576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5%" fo:text-indent="0.1576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cf01" style:family="text">
      <style:text-properties style:font-name="Times New Roman" style:font-name-complex="Times New Roman" fo:color="#000000" style:font-size-complex="12pt"/>
    </style:style>
    <style:style style:name="T88" style:parent-style-name="cf01" style:family="text">
      <style:text-properties style:font-name="Times New Roman" style:font-name-complex="Times New Roman" fo:color="#000000" style:font-size-complex="12pt"/>
    </style:style>
    <style:style style:name="T89" style:parent-style-name="cf01" style:family="text">
      <style:text-properties style:font-name="Times New Roman" style:font-name-complex="Times New Roman" fo:color="#000000" style:font-size-complex="12pt"/>
    </style:style>
    <style:style style:name="T90" style:parent-style-name="cf01" style:family="text">
      <style:text-properties style:font-name="Times New Roman" style:font-name-complex="Times New Roman" fo:color="#000000" style:font-size-complex="12pt"/>
    </style:style>
    <style:style style:name="P91" style:parent-style-name="Normal" style:family="paragraph">
      <style:paragraph-properties fo:text-align="justify" fo:line-height="115%" fo:text-indent="0.1576in"/>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15%" fo:text-indent="0.1576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Emphasis" style:family="text">
      <style:text-properties fo:color="#000000"/>
    </style:style>
    <style:style style:name="T106" style:parent-style-name="DefaultParagraphFont" style:family="text">
      <style:text-properties fo:color="#000000"/>
    </style:style>
    <style:style style:name="T107" style:parent-style-name="cf01" style:family="text">
      <style:text-properties style:font-name="Times New Roman" style:font-name-complex="Times New Roman" fo:color="#000000"/>
    </style:style>
    <style:style style:name="T108" style:parent-style-name="cf01" style:family="text">
      <style:text-properties style:font-name="Times New Roman" style:font-name-complex="Times New Roman" fo:color="#000000"/>
    </style:style>
    <style:style style:name="T109" style:parent-style-name="cf01" style:family="text">
      <style:text-properties style:font-name="Times New Roman" style:font-name-complex="Times New Roman" fo:color="#000000"/>
    </style:style>
    <style:style style:name="T110" style:parent-style-name="cf01" style:family="text">
      <style:text-properties style:font-name="Times New Roman" style:font-name-complex="Times New Roman" fo:color="#00000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top="0.1666in" fo:line-height="115%" fo:text-indent="0.1576in">
        <style:tab-stops>
          <style:tab-stop style:type="left" style:position="3.458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1576in">
        <style:tab-stops>
          <style:tab-stop style:type="left" style:position="3.458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1576in">
        <style:tab-stops>
          <style:tab-stop style:type="left" style:position="3.4583in"/>
        </style:tab-stops>
      </style:paragraph-propertie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1576in">
        <style:tab-stops>
          <style:tab-stop style:type="left" style:position="3.4583in"/>
        </style:tab-stops>
      </style:paragraph-properties>
      <style:text-properties style:font-weight-complex="bold" style:font-size-complex="12pt"/>
    </style:style>
    <style:style style:name="S1" style:family="section">
      <style:section-properties fo:margin-left="0in" fo:margin-right="0in" style:writing-mode="lr-tb"/>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FFFFFF" style:font-size-complex="12pt"/>
    </style:style>
    <style:style style:name="P151" style:parent-style-name="Normal" style:family="paragraph">
      <style:paragraph-properties fo:text-align="justify"/>
    </style:style>
  </office:automatic-styles>
  <office:body>
    <office:text text:use-soft-page-breaks="true">
      <text:p text:style-name="P1">PASIŪLYMAS</text:p>
      <text:p text:style-name="P2"><text:span text:style-name="T3">LIETUVOS RESPUBLIKOS SOCIALINIŲ PASLAUGŲ ĮSTATYMO NR. X-493 PAKEITIMO ĮSTATYMO PROJEKT</text:span><text:span text:style-name="T4">UI</text:span><text:s/><text:span text:style-name="T5">Nr. XIVP-2812</text:span><text:span text:style-name="T6">(</text:span><text:span text:style-name="T7">3</text:span><text:span text:style-name="T8">)</text:span></text:p>
      <text:p text:style-name="P9"/>
      <text:p text:style-name="P10"/>
      <text:p text:style-name="P11">2023-11-27</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3P</text:p>
          </table:table-cell>
          <table:table-cell table:style-name="TableCell43">
            <text:p text:style-name="P44">12</text:p>
          </table:table-cell>
          <table:table-cell table:style-name="TableCell45">
            <text:p text:style-name="P46"/>
          </table:table-cell>
          <table:table-cell table:style-name="TableCell47">
            <text:p text:style-name="P48"><text:span text:style-name="T49">Argumentai:</text:span><text:span text:style-name="T50"><text:s/></text:span></text:p>
            <text:p text:style-name="P51"><text:span text:style-name="T52">Šiuo metu</text:span><text:span text:style-name="T53">,</text:span><text:span text:style-name="T54"><text:s/></text:span><text:span text:style-name="T55">n</text:span><text:span text:style-name="T56">ustatant<text:s/></text:span><text:span text:style-name="T57">asmens<text:s/></text:span><text:span text:style-name="T58">mokėjimą už ilgalaikę<text:s/></text:span><text:span text:style-name="T59">socialinę<text:s/></text:span><text:span text:style-name="T60">globą</text:span><text:span text:style-name="T61">,</text:span><text:span text:style-name="T62"><text:s/>yra vertinamas ir<text:s/></text:span><text:span text:style-name="T63">asmens</text:span><text:span text:style-name="T64"><text:s/>turtas, viršijantis<text:s/></text:span><text:span text:style-name="T65">nustatytą<text:s/></text:span><text:span text:style-name="T66">normatyvą</text:span><text:span text:style-name="T67"><text:s/>–</text:span><text:span text:style-name="T68"><text:s/>jei</text:span><text:span text:style-name="T69">gu</text:span><text:span text:style-name="T70"><text:s/>asmens turto vertė yra didesnė už jo gyvenamosios vietos savivaldybėje nustatytą turto vertės normatyvą, mokėjimo dydis per mėnesį padidėja vienu procentu, skaičiuojant nuo turto vertės, viršijančios normatyvą. N</text:span><text:span text:style-name="T71">ustatant asmens finansines galimybes mokėti už ilgalaikę socialinę globą</text:span><text:span text:style-name="T72">,</text:span><text:span text:style-name="T73"><text:s/>įskaitomas asmens nuosavybės teise turimas ar per praėjusius 12 mėnesių iki kreipimosi dėl socialinių paslaugų skyrimo ar asmens finansinių galimybių mokėti už ilgalaikę socialinę globą vertinimo turėtas turtas.</text:span></text:p>
            <text:p text:style-name="P74"><text:span text:style-name="T75">Pagal Socialinių paslaugų įstatymo<text:s/></text:span><text:span text:style-name="T76">Nr. X-493 pakeitimo įstatymo projektu</text:span><text:span text:style-name="T77"><text:s/></text:span><text:span text:style-name="T78">Nr. XIVP-2812<text:s/></text:span><text:span text:style-name="T79">(toliau – Projektas)<text:s/></text:span><text:span text:style-name="T80">siūlomą reglamentavimą</text:span><text:span text:style-name="T81">, n</text:span><text:span text:style-name="T82">ustatant asmens finansines galimybes (kai asmeniui skiriama ar teikiama ilgalaikė socialinė globa), įskaitomas asmens nuosavybės teise turimas ar per praėjusius 24 mėnesius iki kreipimosi dėl socialinių paslaugų skyrimo ar asmens finansinių galimybių<text:s/></text:span><text:soft-page-break/><text:span text:style-name="T83">vertinimo turėtas turtas, t. y.</text:span><text:span text:style-name="T84"><text:s/>siūloma vertinti</text:span><text:span text:style-name="T85"><text:s/></text:span><text:span text:style-name="T86">ne 12 mėn. (kaip yra reglamentuota šiuo metu), o</text:span><text:span text:style-name="T87"><text:s/>24 mėn. laikotarpiu turėt</text:span><text:span text:style-name="T88">ą</text:span><text:span text:style-name="T89"><text:s/>turt</text:span><text:span text:style-name="T90">ą.</text:span></text:p>
            <text:p text:style-name="P91"><text:span text:style-name="T92">Pagal<text:s/></text:span><text:span text:style-name="T93">P</text:span><text:span text:style-name="T94">rojekto</text:span><text:span text:style-name="T95"><text:s/></text:span><text:span text:style-name="T96">3 straipsnio 12 dalį</text:span><text:span text:style-name="T97"><text:s/>a</text:span><text:span text:style-name="T98">smens (šeimos), pradėjusio (-ios) gauti socialines paslaugas iki 2024 m. birželio 30 d., finansinės galimybės įvertinamos iš naujo iki 2024 m. liepos 31 d. šio įstatymo 1 straipsnyje išdėstyto Socialinių paslaugų įstatymo septintajame skirsnyje nustatyta tvarka. Tačiau</text:span><text:span text:style-name="T99">, numatant šią nuostatą,</text:span><text:span text:style-name="T100"><text:s/>neįvertinta rizika, kad gali susidaryti tokia situacija, kuomet asmeniui, gaunančiam ilgalaikę socialinę globą, pagal siūlomą reguliavimą gali reikėti už šią paslaugą mokėti daugiau</text:span><text:span text:style-name="T101">, nes bus vertinamas jo nuosavybės teise per praėjusius 24 mėnesius turėtas turtas.</text:span></text:p>
            <text:p text:style-name="P102"><text:span text:style-name="T103">Siekiant<text:s/></text:span><text:span text:style-name="T104">teisinio reguliavimo aiškumo, nepažeisti taisyklės </text:span><text:span text:style-name="T105">lex retro non agit</text:span><text:span text:style-name="T106"><text:s/>(teisės aktas neturi atgalinio veikimo galios) ir asmenų jau gaunančių socialines paslaugas teisėtų lūkesčių bei nepabloginti padėties, be kita ko, asmenims, kuriems <text:s/></text:span><text:span text:style-name="T107">skirta/ teikiama<text:s/></text:span><text:span text:style-name="T108">ilgalaikė socialinė globa ir kai jie už ilgalaikę socialinę globą moka ir nuo turto</text:span><text:span text:style-name="T109">,<text:s/></text:span><text:span text:style-name="T110">tikslinga numatyti išlygą, kad šiems asmenims iki</text:span><text:span text:style-name="T111"><text:s/>šio įstatymo įsigaliojimo dienos nustatytas mokėjimo už socialines paslaugas dydis gali būti keičiamas tik, jei</text:span><text:span text:style-name="T112">gu</text:span><text:span text:style-name="T113"><text:s/></text:span><text:span text:style-name="T114">po šio įstatymo įsigaliojimo<text:s/></text:span><text:span text:style-name="T115">atlikus finansinių galimybių vertinimą, nustatomas mažesnis mokėjimo dydis</text:span><text:span text:style-name="T116">.</text:span></text:p>
            <text:p text:style-name="P117"><text:span text:style-name="T118">Pasiūlymas:</text:span><text:span text:style-name="T119"><text:s/></text:span><text:span text:style-name="T120"><text:s/></text:span></text:p>
            <text:p text:style-name="P121"><text:span text:style-name="T122">Siūloma pakeisti<text:s/></text:span><text:span text:style-name="T123">Projekto 3</text:span><text:span text:style-name="T124"><text:s/>straipsnio 1</text:span><text:span text:style-name="T125">2</text:span><text:span text:style-name="T126"><text:s/>dal</text:span><text:span text:style-name="T127">į</text:span><text:span text:style-name="T128"><text:s/>ir išdėstyti j</text:span><text:span text:style-name="T129">ą</text:span><text:span text:style-name="T130"><text:s/>taip:</text:span></text:p>
            <text:p text:style-name="P131"><text:span text:style-name="T132">„</text:span><text:span text:style-name="T133">12. Asmens (šeimos), pradėjusio (-ios) gauti socialines paslaugas iki 2024 m. birželio 30 d., finansinės galimybės įvertinamos iš naujo iki 2024 m. liepos 31 d. šio įstatymo 1 straipsnyje išdėstyto Socialinių paslaugų įstatymo septintajame skirsnyje nustatyta tvarka.<text:s/></text:span><text:span text:style-name="T134">Iki šio įstatymo įsigaliojimo dienos nustatytas mokėjimo už socialines paslaugas dydis gali būti keičiamas tik, jei</text:span><text:span text:style-name="T135">gu</text:span><text:span text:style-name="T136"><text:s/>atlikus šioje dalyje numatytą vertinimą, nustatomas mažesnis mokėjimo už<text:s/></text:span><text:soft-page-break/><text:span text:style-name="T137">socialines paslaugas dydis, nei buvo nustatytas atliekant finansinių galimybių vertinimą pagal teisės aktus, galiojusius iki 2024 m. birželio 30 d.</text:span><text:span text:style-name="T138">“</text:span></text:p>
            <text:p text:style-name="P139"/>
          </table:table-cell>
        </table:table-row>
      </table:table>
      <text:section text:name="Sect1" text:style-name="S1">
        <text:p text:style-name="P140"/>
        <text:p text:style-name="P141"/>
        <text:p text:style-name="P142">Teikia</text:p>
        <text:p text:style-name="P143"><text:span text:style-name="T144">Seimo narys<text:s/></text:span><text:span text:style-name="T145"><text:tab/></text:span><text:span text:style-name="T146"><text:tab/></text:span><text:span text:style-name="T147"><text:tab/></text:span><text:span text:style-name="T148"><text:tab/></text:span><text:span text:style-name="T149"><text:tab/></text:span><text:span text:style-name="T150">(Parašas)</text:span><text:tab/><text:tab/><text:tab/>Justas Džiugelis</text:p>
        <text:p text:style-name="P15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f01" style:display-name="cf01" style:family="text" style:parent-style-name="DefaultParagraphFont">
      <style:text-properties style:font-name="Segoe UI" style:font-name-complex="Segoe UI"/>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3-11-28T06:04:00Z</meta:creation-date>
    <dc:date>2023-11-28T06:0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21" meta:word-count="447" meta:character-count="3337" meta:row-count="69" meta:non-whitespace-character-count="2911"/>
  </office:meta>
</office:document-meta>
</file>