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fo:background-color="#FFFFFF"/>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P40" style:parent-style-name="Dalyviai" style:family="paragraph">
      <style:paragraph-properties fo:text-indent="0.5909in">
        <style:tab-stops>
          <style:tab-stop style:type="left" style:position="0.6895in"/>
        </style:tab-stops>
      </style:paragraph-properties>
    </style:style>
    <style:style style:name="P41" style:parent-style-name="Normal" style:family="paragraph">
      <style:paragraph-properties fo:text-align="justify" fo:text-indent="0.5909in"/>
    </style:style>
    <style:style style:name="P42" style:parent-style-name="Normal" style:family="paragraph">
      <style:paragraph-properties style:punctuation-wrap="simple" style:text-autospace="none" fo:text-indent="0.5909in"/>
    </style:style>
    <style:style style:name="P43" style:parent-style-name="Normal" style:family="paragraph">
      <style:paragraph-properties style:punctuation-wrap="simple" style:text-autospace="none" fo:text-align="justify" fo:text-indent="0.5909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ableColumn66" style:family="table-column">
      <style:table-column-properties style:column-width="0.3944in" style:use-optimal-column-width="false"/>
    </style:style>
    <style:style style:name="TableColumn67" style:family="table-column">
      <style:table-column-properties style:column-width="1.0791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3.1493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3.5444in" style:use-optimal-column-width="false"/>
    </style:style>
    <style:style style:name="Table65" style:family="table">
      <style:table-properties style:width="10.9243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 style:family="table-row">
      <style:table-row-properties style:min-row-height="0.4111in" style:use-optimal-row-height="false" fo:keep-together="alway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style>
    <style:style style:name="T104" style:parent-style-name="DefaultParagraphFont" style:family="text">
      <style:text-properties fo:font-size="10pt" style:font-size-asian="10pt" style:font-size-complex="12pt"/>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style>
    <style:style style:name="P108" style:parent-style-name="Normal" style:family="paragraph">
      <style:paragraph-properties>
        <style:tab-stops>
          <style:tab-stop style:type="left" style:position="9.45in"/>
        </style:tab-stops>
      </style:paragraph-properties>
    </style:style>
    <style:style style:name="TableRow109" style:family="table-row">
      <style:table-row-properties style:min-row-height="1.15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style:text-position="super 63.6%"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min-row-height="1.152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style:text-position="super 63.6%"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fo:background-color="#FFFFFF"/>
      <style:text-properties fo:hyphenate="true"/>
    </style:style>
    <style:style style:name="T172" style:parent-style-name="DefaultParagraphFont" style:family="text">
      <style:text-properties fo:color="#000000" fo:font-size="11pt" style:font-size-asian="11pt" style:font-size-complex="11pt" fo:background-color="#FFFFFF" style:language-asian="lt" style:country-asian="LT"/>
    </style:style>
    <style:style style:name="T17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paragraph-properties fo:text-align="justify" fo:background-color="#FFFFFF"/>
      <style:text-properties fo:hyphenate="true"/>
    </style:style>
    <style:style style:name="T176" style:parent-style-name="DefaultParagraphFont" style:family="text">
      <style:text-properties fo:color="#000000" fo:font-size="11pt" style:font-size-asian="11pt" style:font-size-complex="11pt" fo:background-color="#FFFFFF"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78" style:parent-style-name="DefaultParagraphFont" style:family="text">
      <style:text-properties fo:color="#000000" fo:font-size="11pt" style:font-size-asian="11pt" style:font-size-complex="11pt" fo:background-color="#FFFFFF" style:language-asian="lt" style:country-asian="LT"/>
    </style:style>
    <style:style style:name="T1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80" style:parent-style-name="DefaultParagraphFont" style:family="text">
      <style:text-properties fo:color="#000000" fo:font-size="11pt" style:font-size-asian="11pt" style:font-size-complex="11pt" fo:background-color="#FFFFFF" style:language-asian="lt" style:country-asian="LT"/>
    </style:style>
    <style:style style:name="T181" style:parent-style-name="DefaultParagraphFont" style:family="text">
      <style:text-properties fo:color="#000000" fo:font-size="11pt" style:font-size-asian="11pt" style:font-size-complex="11pt" fo:background-color="#FFFFFF" style:language-asian="lt" style:country-asian="LT"/>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style:tab-stops>
          <style:tab-stop style:type="left" style:position="9.45in"/>
        </style:tab-stops>
      </style:paragraph-properties>
    </style:style>
    <style:style style:name="P187" style:parent-style-name="Normal" style:family="paragraph">
      <style:paragraph-properties fo:margin-bottom="0.0833in" fo:text-indent="0.5in">
        <style:tab-stops>
          <style:tab-stop style:type="left" style:position="9.4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style:tab-stops>
          <style:tab-stop style:type="left" style:position="9.45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color="#FFFFFF"/>
    </style:style>
    <style:style style:name="T195" style:parent-style-name="DefaultParagraphFont" style:family="text">
      <style:text-properties fo:font-size="10pt" style:font-size-asian="10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text:span><text:span text:style-name="T15">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p>
      <text:p text:style-name="P24"><text:span text:style-name="T25">ETNINĖS KULTŪROS VALSTYBINĖS GLOBOS PAGRINDŲ ĮSTATYMO NR. VIII-1328 6</text:span><text:span text:style-name="T26">1</text:span><text:span text:style-name="T27"> STRAIPSNIO PAKEITIMO</text:span></text:p>
      <text:p text:style-name="P28"><text:span text:style-name="T29">ĮSTATYMO PROJEKTO</text:span><text:span text:style-name="T30"><text:s/></text:span><text:span text:style-name="T31">NR. XIVP-2</text:span><text:span text:style-name="T32">069</text:span><text:span text:style-name="T33">(4)</text:span></text:p>
      <text:p text:style-name="P34"/>
      <text:p text:style-name="P35">2023-05-24<text:s/>Nr. 113-P-14<text:s/></text:p>
      <text:p text:style-name="P36">Vilnius</text:p>
      <text:p text:style-name="P37"/>
      <text:p text:style-name="P38"><text:span text:style-name="T39">1. Komiteto posėdyje dalyvavo:</text:span></text:p>
      <text:p text:style-name="P40">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41">Biuro tarnautojai: Rasa Mačiulytė, Skaistė Meškelė, Lina Milonaitė, Rasa Šidlauskaitė, Juras Taminskas.</text:p>
      <text:p text:style-name="P42">Seimo nariai:<text:s/>Kasparas Adomaitis, Andrius Kupčinskas Jurgis Razma.</text:p>
      <text:p text:style-name="P43"><text:span text:style-name="T44">Kviestieji asmenys:</text:span><text:span text:style-name="T45"><text:s/></text:span><text:span text:style-name="T46">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7">Lietuvos savivaldybių asociacijos atstovai</text:span>:<text:s/>direktorė Roma Žakaitienė<text:s/>ir patarėja savivaldybių administravimo klausimais Linda Kreimerytė;<text:s/><text:span text:style-name="T48">Lietuvos valstybės tarnautojų, biudžetinių ir viešųjų įstaigų darbuotojų profesinė sąjungos</text:span><text:s/>pirmininkė Irena Petraitienė;<text:s/><text:span text:style-name="T49">Lygių galimybių kontrolieriaus tarnybos</text:span><text:s/>Teisės grupės vadovė Audronė Daukšaitė-Timpė;<text:s/><text:span text:style-name="T50">Ministro Pirmininko</text:span><text:s/>patarėjas strateginio planavimo, viešojo administravimo, reformų ir pokyčių valdymo klausimais Darius Žeruolis;<text:s/><text:span text:style-name="T51">Nacionalinė</text:span><text:span text:style-name="T52">s</text:span><text:span text:style-name="T53"><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54">Savivaldybių<text:s/></text:span><text:span text:style-name="T55">kontrolierių asociacijos atstovai</text:span>: prezidentas Gintaras Radavičius<text:s/>ir<text:s/>Audito kokybės gerinimo ir gerosios praktikos sklaidos komiteto pirmininkė Inga Šimkūnaitė;<text:s/><text:span text:style-name="T56">Seimo kontrolierių įstaigos</text:span><text:s/>vadovė Erika Leonaitė;<text:s/><text:span text:style-name="T57">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8">Specialiųjų tyrimų tarnybos atstovai</text:span>:<text:s/>direktoriaus pavaduotoja Rūta Kaziliūnaitė<text:s/>ir<text:s/>Teisės skyriaus viršininkas Mantas Žemaitis;<text:s/><text:span text:style-name="T59">Teisingumo ministerijos atstovai</text:span>:<text:s/>Lina Urbaitė,<text:s/>Teisinio atstovavimo grupės vadovas Ričard Dzikovič<text:s/>ir vyresnioji patarėja Lina Urbaitė;<text:s/><text:span text:style-name="T60">Valstybės ir savivaldybių vidaus auditorių asociacijos tarybos</text:span><text:s/><text:soft-page-break/>narė Dainora Budnikienė;<text:s/><text:span text:style-name="T61">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62">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63"><text:span text:style-name="T64">2. Seimo kanceliarijos Teisės departamento išvados ir kitų ekspertų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text:span text:style-name="T79">Nr.</text:span></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sprendimas</text:p>
          </table:table-cell>
          <table:table-cell table:style-name="TableCell90" table:number-rows-spanned="2">
            <text:p text:style-name="P91">Argumentai,<text:s/></text:p>
            <text:p text:style-name="P92">pagrindžiantys sprendimą</text:p>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str.</text:span></text:p>
          </table:table-cell>
          <table:table-cell table:style-name="TableCell99">
            <text:p text:style-name="P100"><text:span text:style-name="T101">str. d.</text:span></text:p>
          </table:table-cell>
          <table:table-cell table:style-name="TableCell102">
            <text:p text:style-name="P103"><text:span text:style-name="T104">p.</text:span></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Seimo kanceliarijos Teisės departamentas, 2023-05-15</text:p>
          </table:table-cell>
          <table:table-cell table:style-name="TableCell114">
            <text:p text:style-name="P115">1</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as pastabas.</text:p>
            <text:p text:style-name="P124"><text:span text:style-name="T125">1.   Siūlytume projekto 1 straipsniu keičiamo įstatymo 6</text:span><text:span text:style-name="T126">1</text:span><text:span text:style-name="T127"> straipsnio 14 dalyje ir vietoj žodžių ,,valstybės tarnyboje dirbtam laikui“ įrašyti žodžius ,,Taryboje dirbtam laikui“.</text:span></text:p>
          </table:table-cell>
          <table:table-cell table:style-name="TableCell128">
            <text:p text:style-name="P129">Pritarti</text:p>
          </table:table-cell>
          <table:table-cell table:style-name="TableCell130">
            <text:p text:style-name="P131">Pasiūlymas:</text:p>
            <text:p text:style-name="P132">Pakeisti projekto 1 straipsnio 1 dalį ir ją išdėstyti taip:</text:p>
            <text:p text:style-name="P133">„1. Pakeisti 61 straipsnio 14 dalį ir ją išdėstyti taip:</text:p>
            <text:p text:style-name="P134"><text:span text:style-name="T135">„14. 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 asmuo Tarybos pirmininku gali būti skiriamas ne<text:s/></text:span><text:soft-page-break/><text:span text:style-name="T136">daugiau kaip dvi kadencijas iš eilės. Pirmininkas vadovauja Tarybai, jis teisės aktų nustatyta tvarka kartu yra ir šios įstaigos vadovas. Tarybos pirmininkui mokamas darbo užmokestis, nustatytas Lietuvos Respublikos valstybės pareigūnų darbo užmokesčio įstatyme. Jis gali dirbti mokslo ir studijų institucijose ir gauti atlyginimą už mokslinę, pedagoginę bei kūrybinę veiklą. Tarybos pirmininko, naudojančio tarnybos laiką darbui mokslo ir studijų institucijoje, darbo užmokestis apskaičiuojamas proporcingai<text:s/></text:span><text:span text:style-name="T137">valstybės tarnyboje</text:span><text:span text:style-name="T138"><text:s/></text:span><text:span text:style-name="T139">Taryboje</text:span><text:span text:style-name="T140"><text:s/></text:span><text:span text:style-name="T141">dirbtam laikui.“</text:span></text:p>
            <text:p text:style-name="P142"/>
            <text:p text:style-name="P143"><text:span text:style-name="T144">Balsavimo rezultatai:</text:span><text:span text:style-name="T145"><text:s/></text:span><text:span text:style-name="T146">pritarta bendru sutarimu</text:span><text:span text:style-name="T147">.</text:span></text:p>
          </table:table-cell>
        </table:table-row>
        <text:soft-page-break/>
        <table:table-row table:style-name="TableRow148">
          <table:table-cell table:style-name="TableCell149">
            <text:p text:style-name="P150">2.</text:p>
          </table:table-cell>
          <table:table-cell table:style-name="TableCell151">
            <text:p text:style-name="P152">Seimo kanceliarijos Teisės departamentas, 2023-05-15</text:p>
          </table:table-cell>
          <table:table-cell table:style-name="TableCell153">
            <text:p text:style-name="P154">1</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text:span text:style-name="T163">2.   Atsižvelgiant į Lietuvos Respublikos valstybės pareigūnų darbo užmokesčio įstatymo (projektas Nr. XIVP-2099(4)) 1 ir 3 straipsnio nuostatas (valstybės pareigūnams yra nustatomas darbo užmokesčio dydis, bet ne pareiginės algos dydis), tikslintina projekto 1 straipsniu keičiamo įstatymo 6</text:span><text:span text:style-name="T164">1</text:span><text:span text:style-name="T165"> straipsnio 20 dalis ir vietoj žodžių ,,pagal pareiginės algos dydį“ įrašytini žodžiai ,,pagal darbo užmokesčio dydį“.</text:span></text:p>
          </table:table-cell>
          <table:table-cell table:style-name="TableCell166">
            <text:p text:style-name="P167">Pritarti</text:p>
          </table:table-cell>
          <table:table-cell table:style-name="TableCell168">
            <text:p text:style-name="P169">Pasiūlymas:</text:p>
            <text:p text:style-name="P170">Pakeisti projekto 1 straipsnio 3 dalį ir ją išdėstyti taip:</text:p>
            <text:p text:style-name="P171"><text:span text:style-name="T172">„3. Pakeisti 6</text:span><text:span text:style-name="T173">1</text:span><text:span text:style-name="T174"> straipsnio 20 dalį ir ją išdėstyti taip:</text:span></text:p>
            <text:p text:style-name="P175"><text:bookmark-start text:name="part_5ceb3c7cf68b4245bfab03a2c15cdab4"/><text:bookmark-start text:name="part_f32f0a329663452aaf81af4081113b00"/><text:bookmark-end text:name="part_5ceb3c7cf68b4245bfab03a2c15cdab4"/><text:bookmark-end text:name="part_f32f0a329663452aaf81af4081113b00"/><text:span text:style-name="T176">„20. Tarybos pirmininko pavaduotojo ir Tarybos narių darbas apmokamas proporcingai dirbtam laikui pagal<text:s/></text:span><text:span text:style-name="T177">pareiginės algos</text:span><text:span text:style-name="T178"><text:s/></text:span><text:span text:style-name="T179">darbo užmokesčio</text:span><text:span text:style-name="T180"><text:s/></text:span><text:span text:style-name="T181">dydį, apskaičiuojamą vadovaujantis Valstybės pareigūnų darbo užmokesčio įstatymu.“</text:span></text:p>
            <text:p text:style-name="P182"/>
            <text:p text:style-name="P183"><text:span text:style-name="T184">Balsavimo rezultatai:</text:span><text:span text:style-name="T185"><text:s/>pritarta bendru sutarimu.</text:span></text:p>
          </table:table-cell>
        </table:table-row>
      </table:table>
      <text:p text:style-name="P186"/>
      <text:p text:style-name="P187"><text:span text:style-name="T188">3. Subjektų, turinčių įstatymų leidybos iniciatyvos teisę, pasiūlymai:</text:span><text:span text:style-name="T189"><text:s/></text:span><text:span text:style-name="T190">negauta.</text:span></text:p>
      <text:p text:style-name="P191"/>
      <text:p text:style-name="P192"/>
      <text:p text:style-name="P193">Komiteto pirmininkas<text:tab/><text:tab/><text:tab/><text:tab/><text:tab/><text:tab/><text:tab/><text:span text:style-name="T194">(Parašas)</text:span><text:tab/><text:tab/><text:tab/><text:tab/><text:tab/><text:tab/><text:tab/><text:tab/>Ričardas Juška</text:p>
      <text:p text:style-name="Normal"/>
      <text:p text:style-name="Normal"/>
      <text:p text:style-name="Normal"/>
      <text:p text:style-name="Normal"/>
      <text:p text:style-name="Normal"/>
      <text:p text:style-name="Normal"><text:span text:style-name="T195">VVSK biuro vedėja L. Milonaitė</text:span></text:p>
      <text:p text:style-name="P196"/>
      <text:p text:style-name="P197"/>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19:00Z</meta:creation-date>
    <dc:date>2023-05-24T14:19: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55" meta:word-count="925" meta:character-count="7732" meta:row-count="185" meta:non-whitespace-character-count="6862"/>
  </office:meta>
</office:document-meta>
</file>