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P4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4" style:parent-style-name="DefaultParagraphFont" style:family="text">
      <style:text-properties fo:font-weight="bold" style:font-weight-asian="bold" fo:font-size="11pt" style:font-size-asian="11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P100" style:parent-style-name="Roman" style:family="paragraph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ize="10pt" style:font-size-asian="10pt"/>
    </style:style>
    <style:style style:name="T1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" style:parent-style-name="DefaultParagraphFont" style:family="text">
      <style:text-properties style:font-weight-complex="bold" fo:font-size="10pt" style:font-size-asian="10pt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" style:parent-style-name="DefaultParagraphFont" style:family="text">
      <style:text-properties style:font-weight-complex="bold" fo:font-size="10pt" style:font-size-asian="10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 fo:font-size="10pt" style:font-size-asian="10pt"/>
    </style:style>
    <style:style style:name="T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P253" style:parent-style-name="Roman" style:family="paragraph">
      <style:paragraph-properties fo:keep-with-next="always" fo:keep-together="always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P255" style:parent-style-name="Roman" style:family="paragraph">
      <style:paragraph-properties fo:keep-with-next="always" fo:keep-together="always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tyle="italic" style:font-style-asian="italic"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" style:parent-style-name="DefaultParagraphFont" style:family="text">
      <style:text-properties style:font-weight-complex="bold"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 fo:font-size="10pt" style:font-size-asian="10pt"/>
    </style:style>
    <style:style style:name="T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fo:font-weight="bold" style:font-weight-asian="bold" fo:font-size="11pt" style:font-size-asian="11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27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7in"/>
    </style:style>
    <style:style style:name="T348" style:parent-style-name="DefaultParagraphFont" style:family="text">
      <style:text-properties fo:letter-spacing="-0.0027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fo:font-size="10pt" style:font-size-asian="10pt"/>
    </style:style>
    <style:style style:name="T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P479" style:parent-style-name="Roman" style:family="paragraph">
      <style:text-properties style:font-weight-complex="bold"/>
    </style:style>
    <style:style style:name="P480" style:parent-style-name="Roman" style:family="paragraph">
      <style:text-properties style:font-weight-complex="bold"/>
    </style:style>
    <style:style style:name="P481" style:parent-style-name="Roman" style:family="paragraph">
      <style:text-properties style:font-weight-complex="bold"/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P537" style:parent-style-name="Roman" style:family="paragraph">
      <style:text-properties style:font-weight-complex="bold"/>
    </style:style>
    <style:style style:name="P538" style:parent-style-name="Roman" style:family="paragraph">
      <style:paragraph-properties fo:keep-with-next="always" fo:keep-together="always"/>
      <style:text-properties style:font-weight-complex="bold"/>
    </style:style>
    <style:style style:name="P539" style:parent-style-name="Roman" style:family="paragraph">
      <style:paragraph-properties fo:keep-with-next="always" fo:keep-together="always"/>
      <style:text-properties style:font-weight-complex="bold"/>
    </style:style>
    <style:style style:name="P540" style:parent-style-name="Roman" style:family="paragraph">
      <style:text-properties style:font-weight-complex="bold"/>
    </style:style>
    <style:style style:name="P541" style:parent-style-name="Roman" style:family="paragraph">
      <style:text-properties style:font-weight-complex="bold"/>
    </style:style>
    <style:style style:name="P542" style:parent-style-name="Roman" style:family="paragraph">
      <style:text-properties style:font-weight-complex="bold"/>
    </style:style>
    <style:style style:name="P543" style:parent-style-name="Roman" style:family="paragraph">
      <style:text-properties style:font-weight-complex="bold"/>
    </style:style>
    <style:style style:name="T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fo:font-size="10pt" style:font-size-asian="10pt"/>
    </style:style>
    <style:style style:name="T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5" style:parent-style-name="DefaultParagraphFont" style:family="text">
      <style:text-properties style:font-weight-complex="bold" fo:font-size="10pt" style:font-size-asian="10pt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font-size="10pt" style:font-size-asian="10pt"/>
    </style:style>
    <style:style style:name="T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" style:parent-style-name="DefaultParagraphFont" style:family="text">
      <style:text-properties style:font-weight-complex="bold" fo:font-size="10pt" style:font-size-asian="10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 fo:font-style="italic" style:font-style-asian="italic"/>
    </style:style>
    <style:style style:name="T673" style:parent-style-name="DefaultParagraphFont" style:family="text">
      <style:text-properties style:font-weight-complex="bold" fo:font-style="italic" style:font-style-asian="italic"/>
    </style:style>
    <style:style style:name="T674" style:parent-style-name="DefaultParagraphFont" style:family="text">
      <style:text-properties style:font-weight-complex="bold" fo:font-style="italic" style:font-style-asian="italic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ize="10pt" style:font-size-asian="10pt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1" style:parent-style-name="DefaultParagraphFont" style:family="text">
      <style:text-properties style:font-weight-complex="bold" fo:font-size="10pt" style:font-size-asian="10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fo:font-weight="bold" style:font-weight-asian="bold" fo:font-size="11pt" style:font-size-asian="11pt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tyle="italic" style:font-style-asian="italic"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weight="bold" style:font-weight-asian="bold" fo:font-size="11pt" style:font-size-asian="11pt"/>
    </style:style>
    <style:style style:name="T713" style:parent-style-name="DefaultParagraphFont" style:family="text">
      <style:text-properties fo:font-weight="bold" style:font-weight-asian="bold" fo:font-size="11pt" style:font-size-asian="11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tyle="italic" style:font-style-asian="italic" fo:font-size="10pt" style:font-size-asian="10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font-weight="bold" style:font-weight-asian="bold" fo:font-size="11pt" style:font-size-asian="11pt"/>
    </style:style>
    <style:style style:name="P730" style:parent-style-name="Laikas" style:family="paragraph">
      <style:paragraph-properties fo:keep-together="always"/>
    </style:style>
    <style:style style:name="P731" style:parent-style-name="Roman12" style:family="paragraph">
      <style:paragraph-properties fo:keep-with-next="always" fo:keep-together="always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P735" style:parent-style-name="Roman" style:family="paragraph">
      <style:paragraph-properties fo:keep-with-next="always" fo:keep-together="always"/>
    </style:style>
    <style:style style:name="P736" style:parent-style-name="Roman" style:family="paragraph">
      <style:paragraph-properties fo:keep-with-next="always" fo:keep-together="always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 style:text-position="super 60%" fo:font-size="10pt" style:font-size-asian="10pt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ize="11pt" style:font-size-asian="11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tyle="italic" style:font-style-asian="italic"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weight="bold" style:font-weight-asian="bold" fo:font-size="11pt" style:font-size-asian="11pt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P790" style:parent-style-name="Roman" style:family="paragraph">
      <style:text-properties fo:letter-spacing="-0.0027in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weight="bold" style:font-weight-asian="bold" fo:font-size="11pt" style:font-size-asian="11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tyle="italic" style:font-style-asian="italic"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fo:font-size="11pt" style:font-size-asian="11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tyle="italic" style:font-style-asian="italic"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T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P934" style:parent-style-name="Roman" style:family="paragraph">
      <style:text-properties style:font-weight-complex="bold"/>
    </style:style>
    <style:style style:name="P935" style:parent-style-name="Roman" style:family="paragraph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fo:font-style="italic" style:font-style-asian="italic"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 fo:font-size="10pt" style:font-size-asian="10pt"/>
    </style:style>
    <style:style style:name="T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P1282" style:parent-style-name="Roman" style:family="paragraph">
      <style:text-properties style:font-weight-complex="bold"/>
    </style:style>
    <style:style style:name="P1283" style:parent-style-name="Roman" style:family="paragraph">
      <style:text-properties style:font-weight-complex="bold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 fo:font-style="italic" style:font-style-asian="italic"/>
    </style:style>
    <style:style style:name="T1289" style:parent-style-name="DefaultParagraphFont" style:family="text">
      <style:text-properties style:font-weight-complex="bold" fo:font-style="italic" style:font-style-asian="italic"/>
    </style:style>
    <style:style style:name="T1290" style:parent-style-name="DefaultParagraphFont" style:family="text">
      <style:text-properties style:font-weight-complex="bold" fo:font-style="italic" style:font-style-asian="italic"/>
    </style:style>
    <style:style style:name="T1291" style:parent-style-name="DefaultParagraphFont" style:family="text">
      <style:text-properties style:font-weight-complex="bold" fo:font-style="italic" style:font-style-asian="italic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tyle="italic" style:font-style-asian="italic"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weight="bold" style:font-weight-asian="bold" fo:font-size="11pt" style:font-size-asian="11pt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tyle="italic" style:font-style-asian="italic"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/>
    </style:style>
    <style:style style:name="T1475" style:parent-style-name="DefaultParagraphFont" style:family="text">
      <style:text-properties fo:font-style="italic" style:font-style-asian="italic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tyle="italic" style:font-style-asian="italic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 fo:font-size="10pt" style:font-size-asian="10pt"/>
    </style:style>
    <style:style style:name="T14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font-style="italic" style:font-style-asian="italic"/>
    </style:style>
    <style:style style:name="T1490" style:parent-style-name="DefaultParagraphFont" style:family="text">
      <style:text-properties fo:font-style="italic" style:font-style-asian="italic"/>
    </style:style>
    <style:style style:name="T1491" style:parent-style-name="DefaultParagraphFont" style:family="text">
      <style:text-properties fo:font-weight="bold" style:font-weight-asian="bold" fo:font-size="11pt" style:font-size-asian="11pt"/>
    </style:style>
    <style:style style:name="T1492" style:parent-style-name="DefaultParagraphFont" style:family="text">
      <style:text-properties fo:font-style="italic" style:font-style-asian="italic"/>
    </style:style>
    <style:style style:name="T1493" style:parent-style-name="DefaultParagraphFont" style:family="text">
      <style:text-properties fo:font-style="italic" style:font-style-asian="italic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 fo:font-size="10pt" style:font-size-asian="10pt"/>
    </style:style>
    <style:style style:name="T14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0" style:parent-style-name="DefaultParagraphFont" style:family="text">
      <style:text-properties style:font-weight-complex="bold" fo:font-size="10pt" style:font-size-asian="10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 fo:font-style="italic" style:font-style-asian="italic"/>
    </style:style>
    <style:style style:name="T1560" style:parent-style-name="DefaultParagraphFont" style:family="text">
      <style:text-properties style:font-weight-complex="bold" fo:font-style="italic" style:font-style-asian="italic"/>
    </style:style>
    <style:style style:name="T1561" style:parent-style-name="DefaultParagraphFont" style:family="text">
      <style:text-properties style:font-weight-complex="bold" fo:font-style="italic" style:font-style-asian="italic"/>
    </style:style>
    <style:style style:name="T1562" style:parent-style-name="DefaultParagraphFont" style:family="text">
      <style:text-properties style:font-weight-complex="bold" fo:font-style="italic" style:font-style-asian="italic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weight="bold" style:font-weight-asian="bold" fo:font-size="11pt" style:font-size-asian="11pt"/>
    </style:style>
    <style:style style:name="T1579" style:parent-style-name="DefaultParagraphFont" style:family="text">
      <style:text-properties fo:font-weight="bold" style:font-weight-asian="bold" fo:font-size="11pt" style:font-size-asian="11pt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tyle="italic" style:font-style-asian="italic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1pt" style:font-size-asian="11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fo:font-style="italic" style:font-style-asian="italic"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3" style:parent-style-name="DefaultParagraphFont" style:family="text">
      <style:text-properties style:font-weight-complex="bold" fo:font-size="10pt" style:font-size-asian="10pt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fo:font-size="11pt" style:font-size-asian="11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tyle="italic" style:font-style-asian="italic" fo:font-size="10pt" style:font-size-asian="10pt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weight="bold" style:font-weight-asian="bold" fo:font-size="11pt" style:font-size-asian="11pt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P1608" style:parent-style-name="Laikas" style:family="paragraph">
      <style:paragraph-properties fo:keep-together="always"/>
    </style:style>
    <style:style style:name="P1609" style:parent-style-name="Roman12" style:family="paragraph">
      <style:paragraph-properties fo:keep-with-next="always" fo:keep-together="always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P1613" style:parent-style-name="Roman" style:family="paragraph">
      <style:paragraph-properties fo:keep-with-next="always" fo:keep-together="always"/>
    </style:style>
    <style:style style:name="P1614" style:parent-style-name="Roman" style:family="paragraph">
      <style:paragraph-properties fo:keep-with-next="always" fo:keep-together="always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fo:font-weight="bold" style:font-weight-asian="bold" fo:font-size="11pt" style:font-size-asian="11pt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tyle="italic" style:font-style-asian="italic"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weight="bold" style:font-weight-asian="bold" fo:font-size="11pt" style:font-size-asian="11pt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tyle="italic" style:font-style-asian="italic"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weight="bold" style:font-weight-asian="bold" fo:font-size="11pt" style:font-size-asian="11pt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weight="bold" style:font-weight-asian="bold" fo:font-size="11pt" style:font-size-asian="11pt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tyle="italic" style:font-style-asian="italic"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T1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 fo:font-size="10pt" style:font-size-asian="10pt"/>
    </style:style>
    <style:style style:name="T16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1" style:parent-style-name="DefaultParagraphFont" style:family="text">
      <style:text-properties style:font-weight-complex="bold" fo:font-size="10pt" style:font-size-asian="10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tyle="italic" style:font-style-asian="italic"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 fo:font-size="10pt" style:font-size-asian="10pt"/>
    </style:style>
    <style:style style:name="T1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3" style:parent-style-name="DefaultParagraphFont" style:family="text">
      <style:text-properties style:font-weight-complex="bold" fo:font-size="10pt" style:font-size-asian="10pt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fo:font-weight="bold" style:font-weight-asian="bold" fo:font-size="11pt" style:font-size-asian="11pt"/>
    </style:style>
    <style:style style:name="T1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90" style:parent-style-name="DefaultParagraphFont" style:family="text">
      <style:text-properties style:font-weight-complex="bold" fo:font-size="10pt" style:font-size-asian="10pt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 fo:font-size="10pt" style:font-size-asian="10pt"/>
    </style:style>
    <style:style style:name="T1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7" style:parent-style-name="DefaultParagraphFont" style:family="text">
      <style:text-properties style:font-weight-complex="bold" fo:font-size="10pt" style:font-size-asian="10p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tyle="italic" style:font-style-asian="italic" fo:font-size="10pt" style:font-size-asian="10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tyle="italic" style:font-style-asian="italic"/>
    </style:style>
    <style:style style:name="T1718" style:parent-style-name="DefaultParagraphFont" style:family="text">
      <style:text-properties fo:font-style="italic" style:font-style-asian="italic"/>
    </style:style>
    <style:style style:name="T1719" style:parent-style-name="DefaultParagraphFont" style:family="text">
      <style:text-properties fo:font-style="italic" style:font-style-asian="italic"/>
    </style:style>
    <style:style style:name="T1720" style:parent-style-name="DefaultParagraphFont" style:family="text">
      <style:text-properties fo:font-style="italic" style:font-style-asian="italic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font-weight="bold" style:font-weight-asian="bold" fo:font-size="11pt" style:font-size-asian="11pt"/>
    </style:style>
    <style:style style:name="T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7" style:parent-style-name="DefaultParagraphFont" style:family="text">
      <style:text-properties style:font-weight-complex="bold" fo:font-size="10pt" style:font-size-asian="10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fo:font-weight="bold" style:font-weight-asian="bold" fo:font-size="11pt" style:font-size-asian="11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tyle="italic" style:font-style-asian="italic" fo:font-size="10pt" style:font-size-asian="10pt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weight="bold" style:font-weight-asian="bold" fo:font-size="11pt" style:font-size-asian="11pt"/>
    </style:style>
    <style:style style:name="T1744" style:parent-style-name="DefaultParagraphFont" style:family="text">
      <style:text-properties fo:font-weight="bold" style:font-weight-asian="bold" fo:font-size="11pt" style:font-size-asian="11pt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tyle="italic" style:font-style-asian="italic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weight="bold" style:font-weight-asian="bold" fo:font-size="11pt" style:font-size-asian="11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tyle="italic" style:font-style-asian="italic"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T17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7" style:parent-style-name="DefaultParagraphFont" style:family="text">
      <style:text-properties style:font-weight-complex="bold" fo:font-size="10pt" style:font-size-asian="10pt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fo:font-weight="bold" style:font-weight-asian="bold" fo:font-size="11pt" style:font-size-asian="11pt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tyle="italic" style:font-style-asian="italic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weight="bold" style:font-weight-asian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 fo:font-size="10pt" style:font-size-asian="10pt"/>
    </style:style>
    <style:style style:name="T17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8" style:parent-style-name="DefaultParagraphFont" style:family="text">
      <style:text-properties style:font-weight-complex="bold" fo:font-size="10pt" style:font-size-asian="10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P1814" style:parent-style-name="Roman" style:family="paragraph">
      <style:text-properties style:font-weight-complex="bold"/>
    </style:style>
    <style:style style:name="P1815" style:parent-style-name="Roman" style:family="paragraph">
      <style:text-properties style:font-weight-complex="bold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P1926" style:parent-style-name="Roman" style:family="paragraph">
      <style:text-properties style:font-weight-complex="bold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 fo:font-size="10pt" style:font-size-asian="10pt"/>
    </style:style>
    <style:style style:name="T1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fo:font-weight="bold" style:font-weight-asian="bold" fo:font-size="11pt" style:font-size-asian="11pt"/>
    </style:style>
    <style:style style:name="T2024" style:parent-style-name="DefaultParagraphFont" style:family="text">
      <style:text-properties fo:letter-spacing="-0.0013in"/>
    </style:style>
    <style:style style:name="T2025" style:parent-style-name="DefaultParagraphFont" style:family="text">
      <style:text-properties fo:letter-spacing="-0.0013in"/>
    </style:style>
    <style:style style:name="T2026" style:parent-style-name="DefaultParagraphFont" style:family="text">
      <style:text-properties fo:letter-spacing="-0.0013in"/>
    </style:style>
    <style:style style:name="T2027" style:parent-style-name="DefaultParagraphFont" style:family="text">
      <style:text-properties fo:letter-spacing="-0.0013in"/>
    </style:style>
    <style:style style:name="T2028" style:parent-style-name="DefaultParagraphFont" style:family="text">
      <style:text-properties fo:letter-spacing="-0.0013in"/>
    </style:style>
    <style:style style:name="T2029" style:parent-style-name="DefaultParagraphFont" style:family="text">
      <style:text-properties fo:letter-spacing="-0.0013in"/>
    </style:style>
    <style:style style:name="T2030" style:parent-style-name="DefaultParagraphFont" style:family="text">
      <style:text-properties fo:letter-spacing="-0.0013in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weight="bold" style:font-weight-asian="bold" fo:font-size="11pt" style:font-size-asian="11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weight="bold" style:font-weight-asian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fo:font-weight="bold" style:font-weight-asian="bold" fo:font-size="11pt" style:font-size-asian="11pt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fo:font-style="italic" style:font-style-asian="italic"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fo:font-weight="bold" style:font-weight-asian="bold" fo:font-size="11pt" style:font-size-asian="11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 fo:font-size="10pt" style:font-size-asian="10pt"/>
    </style:style>
    <style:style style:name="T21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fo:font-weight="bold" style:font-weight-asian="bold" fo:font-size="11pt" style:font-size-asian="11pt"/>
    </style:style>
    <style:style style:name="T2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 fo:font-size="10pt" style:font-size-asian="10pt"/>
    </style:style>
    <style:style style:name="T2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style="italic" style:font-style-asian="italic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fo:font-style="italic" style:font-style-asian="italic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fo:font-weight="bold" style:font-weight-asian="bold" fo:font-size="11pt" style:font-size-asian="11pt"/>
    </style:style>
    <style:style style:name="T2345" style:parent-style-name="DefaultParagraphFont" style:family="text">
      <style:text-properties fo:font-style="italic" style:font-style-asian="italic" fo:font-size="10pt" style:font-size-asian="10pt"/>
    </style:style>
    <style:style style:name="T2346" style:parent-style-name="DefaultParagraphFont" style:family="text">
      <style:text-properties fo:font-weight="bold" style:font-weight-asian="bold" fo:font-size="11pt" style:font-size-asian="11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P2388" style:parent-style-name="Roman" style:family="paragraph">
      <style:text-properties style:font-weight-complex="bold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P2392" style:parent-style-name="Roman" style:family="paragraph">
      <style:text-properties style:font-weight-complex="bold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P2420" style:parent-style-name="Roman" style:family="paragraph">
      <style:text-properties style:font-weight-complex="bold"/>
    </style:style>
    <style:style style:name="P2421" style:parent-style-name="Roman" style:family="paragraph">
      <style:text-properties style:font-weight-complex="bold"/>
    </style:style>
    <style:style style:name="P2422" style:parent-style-name="Roman" style:family="paragraph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 fo:font-style="italic" style:font-style-asian="italic"/>
    </style:style>
    <style:style style:name="T2440" style:parent-style-name="DefaultParagraphFont" style:family="text">
      <style:text-properties style:font-weight-complex="bold" fo:font-style="italic" style:font-style-asian="italic"/>
    </style:style>
    <style:style style:name="T2441" style:parent-style-name="DefaultParagraphFont" style:family="text">
      <style:text-properties style:font-weight-complex="bold"/>
    </style:style>
    <style:style style:name="P2442" style:parent-style-name="Laikas" style:family="paragraph">
      <style:paragraph-properties fo:margin-top="0.1388in"/>
    </style:style>
    <style:style style:name="T2443" style:parent-style-name="DefaultParagraphFont" style:family="text">
      <style:text-properties style:text-position="super 60%" fo:font-size="10pt" style:font-size-asian="10pt"/>
    </style:style>
    <style:style style:name="T2444" style:parent-style-name="DefaultParagraphFont" style:family="text">
      <style:text-properties style:text-position="super 60%" fo:font-size="10pt" style:font-size-asian="10pt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P2448" style:parent-style-name="Roman" style:family="paragraph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 fo:letter-spacing="-0.0013in"/>
    </style:style>
    <style:style style:name="T2456" style:parent-style-name="DefaultParagraphFont" style:family="text">
      <style:text-properties style:font-weight-complex="bold" fo:letter-spacing="-0.0013in"/>
    </style:style>
    <style:style style:name="T2457" style:parent-style-name="DefaultParagraphFont" style:family="text">
      <style:text-properties style:font-weight-complex="bold" fo:letter-spacing="-0.0013in"/>
    </style:style>
    <style:style style:name="T2458" style:parent-style-name="DefaultParagraphFont" style:family="text">
      <style:text-properties style:font-weight-complex="bold" fo:letter-spacing="-0.0013in"/>
    </style:style>
    <style:style style:name="T2459" style:parent-style-name="DefaultParagraphFont" style:family="text">
      <style:text-properties style:font-weight-complex="bold" fo:letter-spacing="-0.0013in"/>
    </style:style>
    <style:style style:name="T2460" style:parent-style-name="DefaultParagraphFont" style:family="text">
      <style:text-properties style:font-weight-complex="bold" fo:letter-spacing="-0.0013in"/>
    </style:style>
    <style:style style:name="T2461" style:parent-style-name="DefaultParagraphFont" style:family="text">
      <style:text-properties style:font-weight-complex="bold" fo:letter-spacing="-0.0013in"/>
    </style:style>
    <style:style style:name="T2462" style:parent-style-name="DefaultParagraphFont" style:family="text">
      <style:text-properties style:font-weight-complex="bold" fo:letter-spacing="-0.0013in"/>
    </style:style>
    <style:style style:name="T2463" style:parent-style-name="DefaultParagraphFont" style:family="text">
      <style:text-properties style:font-weight-complex="bold" fo:letter-spacing="-0.0013in"/>
    </style:style>
    <style:style style:name="T2464" style:parent-style-name="DefaultParagraphFont" style:family="text">
      <style:text-properties style:font-weight-complex="bold" fo:letter-spacing="-0.0013in"/>
    </style:style>
    <style:style style:name="T2465" style:parent-style-name="DefaultParagraphFont" style:family="text">
      <style:text-properties style:font-weight-complex="bold" fo:letter-spacing="-0.0013in"/>
    </style:style>
    <style:style style:name="T2466" style:parent-style-name="DefaultParagraphFont" style:family="text">
      <style:text-properties style:font-weight-complex="bold" fo:letter-spacing="-0.0013in"/>
    </style:style>
    <style:style style:name="T2467" style:parent-style-name="DefaultParagraphFont" style:family="text">
      <style:text-properties style:font-weight-complex="bold" fo:letter-spacing="-0.0013in"/>
    </style:style>
    <style:style style:name="P2468" style:parent-style-name="Roman" style:family="paragraph">
      <style:text-properties style:font-weight-complex="bold"/>
    </style:style>
    <style:style style:name="P2469" style:parent-style-name="Roman" style:family="paragraph">
      <style:text-properties style:font-weight-complex="bold"/>
    </style:style>
    <style:style style:name="P2470" style:parent-style-name="Roman" style:family="paragraph">
      <style:text-properties style:font-weight-complex="bold"/>
    </style:style>
    <style:style style:name="P2471" style:parent-style-name="Roman" style:family="paragraph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fo:font-style="italic" style:font-style-asian="italic"/>
    </style:style>
    <style:style style:name="T2488" style:parent-style-name="DefaultParagraphFont" style:family="text">
      <style:text-properties style:font-weight-complex="bold" fo:font-style="italic" style:font-style-asian="italic"/>
    </style:style>
    <style:style style:name="T2489" style:parent-style-name="DefaultParagraphFont" style:family="text">
      <style:text-properties style:font-weight-complex="bold"/>
    </style:style>
    <style:style style:name="P2490" style:parent-style-name="Roman" style:family="paragraph">
      <style:text-properties style:font-weight-complex="bold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P2494" style:parent-style-name="Roman" style:family="paragraph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P2513" style:parent-style-name="Roman" style:family="paragraph">
      <style:text-properties style:font-weight-complex="bold"/>
    </style:style>
    <style:style style:name="P2514" style:parent-style-name="Roman" style:family="paragraph">
      <style:text-properties style:font-weight-complex="bold"/>
    </style:style>
    <style:style style:name="P2515" style:parent-style-name="Roman" style:family="paragraph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 fo:font-style="italic" style:font-style-asian="italic"/>
    </style:style>
    <style:style style:name="T2536" style:parent-style-name="DefaultParagraphFont" style:family="text">
      <style:text-properties style:font-weight-complex="bold" fo:font-style="italic" style:font-style-asian="italic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P2559" style:parent-style-name="Roman" style:family="paragraph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fo:font-weight="bold" style:font-weight-asian="bold" fo:font-size="11pt" style:font-size-asian="11pt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fo:font-style="italic" style:font-style-asian="italic" fo:font-size="10pt" style:font-size-asian="10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fo:font-style="italic" style:font-style-asian="italic" fo:font-size="10pt" style:font-size-asian="10pt"/>
    </style:style>
    <style:style style:name="T2575" style:parent-style-name="DefaultParagraphFont" style:family="text">
      <style:text-properties fo:font-size="10pt" style:font-size-asian="10pt"/>
    </style:style>
    <style:style style:name="T2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 fo:font-size="10pt" style:font-size-asian="10pt"/>
    </style:style>
    <style:style style:name="T25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 fo:font-size="10pt" style:font-size-asian="10pt"/>
    </style:style>
    <style:style style:name="T26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7" style:parent-style-name="DefaultParagraphFont" style:family="text">
      <style:text-properties style:font-weight-complex="bold" fo:font-size="10pt" style:font-size-asian="10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P2792" style:parent-style-name="Roman" style:family="paragraph">
      <style:text-properties style:font-weight-complex="bold"/>
    </style:style>
    <style:style style:name="T2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P2850" style:parent-style-name="Roman" style:family="paragraph">
      <style:text-properties style:font-weight-complex="bold"/>
    </style:style>
    <style:style style:name="T2851" style:parent-style-name="DefaultParagraphFont" style:family="text">
      <style:text-properties fo:font-style="italic" style:font-style-asian="italic"/>
    </style:style>
    <style:style style:name="T2852" style:parent-style-name="DefaultParagraphFont" style:family="text">
      <style:text-properties fo:font-style="italic" style:font-style-asian="italic"/>
    </style:style>
    <style:style style:name="T2853" style:parent-style-name="DefaultParagraphFont" style:family="text">
      <style:text-properties fo:font-style="italic" style:font-style-asian="italic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style="italic" style:font-style-asian="italic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28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8" style:parent-style-name="DefaultParagraphFont" style:family="text">
      <style:text-properties style:font-weight-complex="bold" fo:font-size="10pt" style:font-size-asian="10pt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fo:font-size="11pt" style:font-size-asian="11pt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tyle="italic" style:font-style-asian="italic" fo:font-size="10pt" style:font-size-asian="10pt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 fo:font-size="10pt" style:font-size-asian="10pt"/>
    </style:style>
    <style:style style:name="T2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2" style:parent-style-name="DefaultParagraphFont" style:family="text">
      <style:text-properties style:font-weight-complex="bold" fo:font-size="10pt" style:font-size-asian="10pt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 fo:font-style="italic" style:font-style-asian="italic"/>
    </style:style>
    <style:style style:name="T3066" style:parent-style-name="DefaultParagraphFont" style:family="text">
      <style:text-properties style:font-weight-complex="bold" fo:font-style="italic" style:font-style-asian="italic"/>
    </style:style>
    <style:style style:name="T3067" style:parent-style-name="DefaultParagraphFont" style:family="text">
      <style:text-properties style:font-weight-complex="bold" fo:font-style="italic" style:font-style-asian="italic"/>
    </style:style>
    <style:style style:name="T3068" style:parent-style-name="DefaultParagraphFont" style:family="text">
      <style:text-properties style:font-weight-complex="bold" fo:font-style="italic" style:font-style-asian="italic"/>
    </style:style>
    <style:style style:name="T3069" style:parent-style-name="DefaultParagraphFont" style:family="text">
      <style:text-properties style:font-weight-complex="bold" fo:font-style="italic" style:font-style-asian="italic"/>
    </style:style>
    <style:style style:name="T3070" style:parent-style-name="DefaultParagraphFont" style:family="text">
      <style:text-properties style:font-weight-complex="bold"/>
    </style:style>
    <style:style style:name="P3071" style:parent-style-name="Roman" style:family="paragraph">
      <style:text-properties style:font-weight-complex="bold"/>
    </style:style>
    <style:style style:name="P3072" style:parent-style-name="Roman" style:family="paragraph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 fo:font-style="italic" style:font-style-asian="italic"/>
    </style:style>
    <style:style style:name="T3090" style:parent-style-name="DefaultParagraphFont" style:family="text">
      <style:text-properties style:font-weight-complex="bold" fo:font-style="italic" style:font-style-asian="italic"/>
    </style:style>
    <style:style style:name="T3091" style:parent-style-name="DefaultParagraphFont" style:family="text">
      <style:text-properties style:font-weight-complex="bold"/>
    </style:style>
    <style:style style:name="P3092" style:parent-style-name="Roman" style:family="paragraph">
      <style:text-properties style:font-weight-complex="bold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P3098" style:parent-style-name="Roman" style:family="paragraph">
      <style:text-properties style:font-weight-complex="bold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style="italic" style:font-style-asian="italic" fo:font-size="10pt" style:font-size-asian="10pt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tyle="italic" style:font-style-asian="italic"/>
    </style:style>
    <style:style style:name="T3105" style:parent-style-name="DefaultParagraphFont" style:family="text">
      <style:text-properties fo:font-style="italic" style:font-style-asian="italic"/>
    </style:style>
    <style:style style:name="T3106" style:parent-style-name="DefaultParagraphFont" style:family="text">
      <style:text-properties fo:font-style="italic" style:font-style-asian="italic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weight="bold" style:font-weight-asian="bold" fo:font-size="11pt" style:font-size-asian="11pt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fo:font-style="italic" style:font-style-asian="italic" fo:font-size="10pt" style:font-size-asian="10pt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weight="bold" style:font-weight-asian="bold" fo:font-size="11pt" style:font-size-asian="11pt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weight="bold" style:font-weight-asian="bold" fo:font-size="11pt" style:font-size-asian="11pt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tyle="italic" style:font-style-asian="italic"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font-weight="bold" style:font-weight-asian="bold" fo:font-size="11pt" style:font-size-asian="11pt"/>
    </style:style>
    <style:style style:name="T3127" style:parent-style-name="DefaultParagraphFont" style:family="text">
      <style:text-properties fo:font-size="10pt" style:font-size-asian="10pt"/>
    </style:style>
    <style:style style:name="T3128" style:parent-style-name="DefaultParagraphFont" style:family="text">
      <style:text-properties fo:font-style="italic" style:font-style-asian="italic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weight="bold" style:font-weight-asian="bold" fo:font-size="11pt" style:font-size-asian="11pt"/>
    </style:style>
    <style:style style:name="T3131" style:parent-style-name="DefaultParagraphFont" style:family="text">
      <style:text-properties fo:font-weight="bold" style:font-weight-asian="bold" fo:font-size="11pt" style:font-size-asian="11pt"/>
    </style:style>
    <style:style style:name="T3132" style:parent-style-name="DefaultParagraphFont" style:family="text">
      <style:text-properties fo:font-size="10pt" style:font-size-asian="10pt"/>
    </style:style>
    <style:style style:name="T3133" style:parent-style-name="DefaultParagraphFont" style:family="text">
      <style:text-properties fo:font-style="italic" style:font-style-asian="italic" fo:font-size="10pt" style:font-size-asian="10pt"/>
    </style:style>
    <style:style style:name="T3134" style:parent-style-name="DefaultParagraphFont" style:family="text">
      <style:text-properties fo:font-size="10pt" style:font-size-asian="10pt"/>
    </style:style>
    <style:style style:name="T3135" style:parent-style-name="DefaultParagraphFont" style:family="text">
      <style:text-properties fo:font-weight="bold" style:font-weight-asian="bold" fo:font-size="11pt" style:font-size-asian="11pt"/>
    </style:style>
    <style:style style:name="T3136" style:parent-style-name="DefaultParagraphFont" style:family="text">
      <style:text-properties fo:font-weight="bold" style:font-weight-asian="bold" fo:font-size="11pt" style:font-size-asian="11pt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fo:font-style="italic" style:font-style-asian="italic" fo:font-size="10pt" style:font-size-asian="10pt"/>
    </style:style>
    <style:style style:name="T3139" style:parent-style-name="DefaultParagraphFont" style:family="text">
      <style:text-properties fo:font-size="10pt" style:font-size-asian="10pt"/>
    </style:style>
    <style:style style:name="T3140" style:parent-style-name="DefaultParagraphFont" style:family="text">
      <style:text-properties fo:font-weight="bold" style:font-weight-asian="bold" fo:font-size="11pt" style:font-size-asian="11pt"/>
    </style:style>
    <style:style style:name="T3141" style:parent-style-name="DefaultParagraphFont" style:family="text">
      <style:text-properties fo:font-weight="bold" style:font-weight-asian="bold" fo:font-size="11pt" style:font-size-asian="11pt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tyle="italic" style:font-style-asian="italic" fo:font-size="10pt" style:font-size-asian="10pt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weight="bold" style:font-weight-asian="bold" fo:font-size="11pt" style:font-size-asian="11pt"/>
    </style:style>
    <style:style style:name="T3146" style:parent-style-name="DefaultParagraphFont" style:family="text">
      <style:text-properties fo:font-weight="bold" style:font-weight-asian="bold" fo:font-size="11pt" style:font-size-asian="11pt"/>
    </style:style>
    <style:style style:name="T3147" style:parent-style-name="DefaultParagraphFont" style:family="text">
      <style:text-properties fo:font-size="10pt" style:font-size-asian="10pt"/>
    </style:style>
    <style:style style:name="T3148" style:parent-style-name="DefaultParagraphFont" style:family="text">
      <style:text-properties fo:font-style="italic" style:font-style-asian="italic" fo:font-size="10pt" style:font-size-asian="10pt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fo:font-weight="bold" style:font-weight-asian="bold" fo:font-size="11pt" style:font-size-asian="11pt"/>
    </style:style>
    <style:style style:name="T3151" style:parent-style-name="DefaultParagraphFont" style:family="text">
      <style:text-properties fo:font-weight="bold" style:font-weight-asian="bold" fo:font-size="11pt" style:font-size-asian="11pt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tyle="italic" style:font-style-asian="italic" fo:font-size="10pt" style:font-size-asian="10pt"/>
    </style:style>
    <style:style style:name="T3154" style:parent-style-name="DefaultParagraphFont" style:family="text">
      <style:text-properties fo:font-size="10pt" style:font-size-asian="10pt"/>
    </style:style>
    <style:style style:name="T3155" style:parent-style-name="DefaultParagraphFont" style:family="text">
      <style:text-properties fo:font-weight="bold" style:font-weight-asian="bold" fo:font-size="11pt" style:font-size-asian="11pt"/>
    </style:style>
    <style:style style:name="T3156" style:parent-style-name="DefaultParagraphFont" style:family="text">
      <style:text-properties fo:font-weight="bold" style:font-weight-asian="bold" fo:font-size="11pt" style:font-size-asian="11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weight="bold" style:font-weight-asian="bold" fo:font-size="11pt" style:font-size-asian="11pt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3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 fo:font-size="10pt" style:font-size-asian="10pt"/>
    </style:style>
    <style:style style:name="T3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7" style:parent-style-name="DefaultParagraphFont" style:family="text">
      <style:text-properties style:font-weight-complex="bold" fo:font-size="10pt" style:font-size-asian="10pt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8" style:parent-style-name="DefaultParagraphFont" style:family="text">
      <style:text-properties style:font-weight-complex="bold" fo:font-size="10pt" style:font-size-asian="10pt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font-size="10pt" style:font-size-asian="10pt"/>
    </style:style>
    <style:style style:name="T3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3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3" style:parent-style-name="DefaultParagraphFont" style:family="text">
      <style:text-properties style:font-weight-complex="bold" fo:font-size="10pt" style:font-size-asian="10pt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fo:font-weight="bold" style:font-weight-asian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0" style:parent-style-name="DefaultParagraphFont" style:family="text">
      <style:text-properties style:font-weight-complex="bold" fo:font-size="10pt" style:font-size-asian="10pt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 fo:font-style="italic" style:font-style-asian="italic"/>
    </style:style>
    <style:style style:name="T3338" style:parent-style-name="DefaultParagraphFont" style:family="text">
      <style:text-properties style:font-weight-complex="bold" fo:font-style="italic" style:font-style-asian="italic"/>
    </style:style>
    <style:style style:name="T3339" style:parent-style-name="DefaultParagraphFont" style:family="text">
      <style:text-properties style:font-weight-complex="bold" fo:font-style="italic" style:font-style-asian="italic"/>
    </style:style>
    <style:style style:name="T3340" style:parent-style-name="DefaultParagraphFont" style:family="text">
      <style:text-properties style:font-weight-complex="bold" fo:font-style="italic" style:font-style-asian="italic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 fo:font-size="10pt" style:font-size-asian="10pt"/>
    </style:style>
    <style:style style:name="T3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3" style:parent-style-name="DefaultParagraphFont" style:family="text">
      <style:text-properties style:font-weight-complex="bold" fo:font-size="10pt" style:font-size-asian="10pt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fo:font-weight="bold" style:font-weight-asian="bold" fo:font-size="11pt" style:font-size-asian="11pt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fo:font-style="italic" style:font-style-asian="italic" fo:font-size="10pt" style:font-size-asian="10pt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fo:font-weight="bold" style:font-weight-asian="bold" fo:font-size="11pt" style:font-size-asian="11pt"/>
    </style:style>
    <style:style style:name="T3483" style:parent-style-name="DefaultParagraphFont" style:family="text">
      <style:text-properties fo:font-size="10pt" style:font-size-asian="10pt"/>
    </style:style>
    <style:style style:name="T3484" style:parent-style-name="DefaultParagraphFont" style:family="text">
      <style:text-properties fo:font-style="italic" style:font-style-asian="italic"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 fo:font-size="10pt" style:font-size-asian="10pt"/>
    </style:style>
    <style:style style:name="T3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6" style:parent-style-name="DefaultParagraphFont" style:family="text">
      <style:text-properties style:font-weight-complex="bold" fo:font-size="10pt" style:font-size-asian="10pt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fo:font-weight="bold" style:font-weight-asian="bold" fo:font-size="11pt" style:font-size-asian="11pt"/>
    </style:style>
    <style:style style:name="T3604" style:parent-style-name="DefaultParagraphFont" style:family="text">
      <style:text-properties fo:font-size="10pt" style:font-size-asian="10pt"/>
    </style:style>
    <style:style style:name="T3605" style:parent-style-name="DefaultParagraphFont" style:family="text">
      <style:text-properties fo:font-style="italic" style:font-style-asian="italic" fo:font-size="10pt" style:font-size-asian="10pt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8" style:parent-style-name="DefaultParagraphFont" style:family="text">
      <style:text-properties style:font-weight-complex="bold" fo:font-size="10pt" style:font-size-asian="10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fo:font-weight="bold" style:font-weight-asian="bold" fo:font-size="11pt" style:font-size-asian="11pt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fo:font-style="italic" style:font-style-asian="italic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weight="bold" style:font-weight-asian="bold" fo:font-size="11pt" style:font-size-asian="11pt"/>
    </style:style>
    <style:style style:name="T3652" style:parent-style-name="DefaultParagraphFont" style:family="text">
      <style:text-properties fo:font-size="10pt" style:font-size-asian="10pt"/>
    </style:style>
    <style:style style:name="T3653" style:parent-style-name="DefaultParagraphFont" style:family="text">
      <style:text-properties fo:font-style="italic" style:font-style-asian="italic"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weight="bold" style:font-weight-asian="bold" fo:font-size="11pt" style:font-size-asian="11pt"/>
    </style:style>
    <style:style style:name="T3656" style:parent-style-name="DefaultParagraphFont" style:family="text">
      <style:text-properties fo:font-style="italic" style:font-style-asian="italic"/>
    </style:style>
    <style:style style:name="T3657" style:parent-style-name="DefaultParagraphFont" style:family="text">
      <style:text-properties fo:font-style="italic" style:font-style-asian="italic"/>
    </style:style>
    <style:style style:name="T3658" style:parent-style-name="DefaultParagraphFont" style:family="text">
      <style:text-properties fo:font-style="italic" style:font-style-asian="italic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weight="bold" style:font-weight-asian="bold" fo:font-size="11pt" style:font-size-asian="11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tyle="italic" style:font-style-asian="italic" fo:font-size="10pt" style:font-size-asian="10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weight="bold" style:font-weight-asian="bold" fo:font-size="11pt" style:font-size-asian="11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ize="10pt" style:font-size-asian="10pt"/>
    </style:style>
    <style:style style:name="T3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9" style:parent-style-name="DefaultParagraphFont" style:family="text">
      <style:text-properties style:font-weight-complex="bold" fo:font-size="10pt" style:font-size-asian="10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letter-spacing="0.0013in"/>
    </style:style>
    <style:style style:name="T3678" style:parent-style-name="DefaultParagraphFont" style:family="text">
      <style:text-properties fo:letter-spacing="0.0013in"/>
    </style:style>
    <style:style style:name="T3679" style:parent-style-name="DefaultParagraphFont" style:family="text">
      <style:text-properties fo:letter-spacing="0.0013in"/>
    </style:style>
    <style:style style:name="T3680" style:parent-style-name="DefaultParagraphFont" style:family="text">
      <style:text-properties fo:letter-spacing="0.0013in"/>
    </style:style>
    <style:style style:name="T3681" style:parent-style-name="DefaultParagraphFont" style:family="text">
      <style:text-properties fo:letter-spacing="0.0013in"/>
    </style:style>
    <style:style style:name="T3682" style:parent-style-name="DefaultParagraphFont" style:family="text">
      <style:text-properties fo:letter-spacing="0.0013in"/>
    </style:style>
    <style:style style:name="T3683" style:parent-style-name="DefaultParagraphFont" style:family="text">
      <style:text-properties fo:letter-spacing="0.0013in"/>
    </style:style>
    <style:style style:name="T3684" style:parent-style-name="DefaultParagraphFont" style:family="text">
      <style:text-properties fo:letter-spacing="0.0013in"/>
    </style:style>
    <style:style style:name="T3685" style:parent-style-name="DefaultParagraphFont" style:family="text">
      <style:text-properties fo:letter-spacing="0.0013in"/>
    </style:style>
    <style:style style:name="T3686" style:parent-style-name="DefaultParagraphFont" style:family="text">
      <style:text-properties fo:letter-spacing="0.0013in"/>
    </style:style>
    <style:style style:name="T3687" style:parent-style-name="DefaultParagraphFont" style:family="text">
      <style:text-properties fo:letter-spacing="0.0013in"/>
    </style:style>
    <style:style style:name="T3688" style:parent-style-name="DefaultParagraphFont" style:family="text">
      <style:text-properties fo:letter-spacing="0.0013in"/>
    </style:style>
    <style:style style:name="T3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fo:font-weight="bold" style:font-weight-asian="bold" fo:font-size="11pt" style:font-size-asian="11pt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fo:font-style="italic" style:font-style-asian="italic" fo:font-size="10pt" style:font-size-asian="10pt"/>
    </style:style>
    <style:style style:name="T3694" style:parent-style-name="DefaultParagraphFont" style:family="text">
      <style:text-properties fo:font-size="10pt" style:font-size-asian="10pt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fo:font-weight="bold" style:font-weight-asian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fo:font-weight="bold" style:font-weight-asian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fo:font-weight="bold" style:font-weight-asian="bold" fo:font-size="11pt" style:font-size-asian="11pt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tyle="italic" style:font-style-asian="italic" fo:font-size="10pt" style:font-size-asian="10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 fo:letter-spacing="0.0013in"/>
    </style:style>
    <style:style style:name="T3757" style:parent-style-name="DefaultParagraphFont" style:family="text">
      <style:text-properties style:font-weight-complex="bold" fo:letter-spacing="0.0013in"/>
    </style:style>
    <style:style style:name="T3758" style:parent-style-name="DefaultParagraphFont" style:family="text">
      <style:text-properties style:font-weight-complex="bold" fo:letter-spacing="0.0013in"/>
    </style:style>
    <style:style style:name="T3759" style:parent-style-name="DefaultParagraphFont" style:family="text">
      <style:text-properties style:font-weight-complex="bold" fo:letter-spacing="0.0013in"/>
    </style:style>
    <style:style style:name="T3760" style:parent-style-name="DefaultParagraphFont" style:family="text">
      <style:text-properties style:font-weight-complex="bold" fo:letter-spacing="0.0013in"/>
    </style:style>
    <style:style style:name="T3761" style:parent-style-name="DefaultParagraphFont" style:family="text">
      <style:text-properties style:font-weight-complex="bold" fo:letter-spacing="0.0013in"/>
    </style:style>
    <style:style style:name="T3762" style:parent-style-name="DefaultParagraphFont" style:family="text">
      <style:text-properties style:font-weight-complex="bold" fo:letter-spacing="0.0013in"/>
    </style:style>
    <style:style style:name="T3763" style:parent-style-name="DefaultParagraphFont" style:family="text">
      <style:text-properties style:font-weight-complex="bold" fo:letter-spacing="0.0013in"/>
    </style:style>
    <style:style style:name="T3764" style:parent-style-name="DefaultParagraphFont" style:family="text">
      <style:text-properties style:font-weight-complex="bold" fo:letter-spacing="0.0013in"/>
    </style:style>
    <style:style style:name="T3765" style:parent-style-name="DefaultParagraphFont" style:family="text">
      <style:text-properties style:font-weight-complex="bold" fo:letter-spacing="0.0013in"/>
    </style:style>
    <style:style style:name="T3766" style:parent-style-name="DefaultParagraphFont" style:family="text">
      <style:text-properties style:font-weight-complex="bold" fo:letter-spacing="0.0013in"/>
    </style:style>
    <style:style style:name="T3767" style:parent-style-name="DefaultParagraphFont" style:family="text">
      <style:text-properties style:font-weight-complex="bold" fo:letter-spacing="0.0013in"/>
    </style:style>
    <style:style style:name="T3768" style:parent-style-name="DefaultParagraphFont" style:family="text">
      <style:text-properties style:font-weight-complex="bold" fo:letter-spacing="0.0013in"/>
    </style:style>
    <style:style style:name="T3769" style:parent-style-name="DefaultParagraphFont" style:family="text">
      <style:text-properties style:font-weight-complex="bold" fo:letter-spacing="0.0013in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P3793" style:parent-style-name="Roman" style:family="paragraph">
      <style:text-properties style:font-weight-complex="bold"/>
    </style:style>
    <style:style style:name="P3794" style:parent-style-name="Roman" style:family="paragraph">
      <style:text-properties style:font-weight-complex="bold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 fo:font-size="10pt" style:font-size-asian="10pt"/>
    </style:style>
    <style:style style:name="T37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tyle="italic" style:font-style-asian="italic"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 fo:font-size="10pt" style:font-size-asian="10pt"/>
    </style:style>
    <style:style style:name="T38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7" style:parent-style-name="DefaultParagraphFont" style:family="text">
      <style:text-properties style:font-weight-complex="bold" fo:font-size="10pt" style:font-size-asian="10pt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tyle="italic" style:font-style-asian="italic" fo:font-size="10pt" style:font-size-asian="10pt"/>
    </style:style>
    <style:style style:name="T3893" style:parent-style-name="DefaultParagraphFont" style:family="text">
      <style:text-properties fo:font-size="10pt" style:font-size-asian="10pt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9" style:parent-style-name="DefaultParagraphFont" style:family="text">
      <style:text-properties style:font-weight-complex="bold" fo:font-size="10pt" style:font-size-asian="10pt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fo:font-weight="bold" style:font-weight-asian="bold" fo:font-size="11pt" style:font-size-asian="11pt"/>
    </style:style>
    <style:style style:name="T3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 fo:font-size="10pt" style:font-size-asian="10pt"/>
    </style:style>
    <style:style style:name="T39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06" style:parent-style-name="DefaultParagraphFont" style:family="text">
      <style:text-properties style:font-weight-complex="bold" fo:font-size="10pt" style:font-size-asian="10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style:text-position="super 60%" fo:font-size="10pt" style:font-size-asian="10pt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style:text-position="super 60%" fo:font-size="10pt" style:font-size-asian="10pt"/>
    </style:style>
    <style:style style:name="T3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1" style:parent-style-name="DefaultParagraphFont" style:family="text">
      <style:text-properties style:font-weight-complex="bold" fo:font-size="10pt" style:font-size-asian="10pt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fo:font-weight="bold" style:font-weight-asian="bold" fo:font-size="11pt" style:font-size-asian="11pt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style="italic" style:font-style-asian="italic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fo:font-style="italic" style:font-style-asian="italic"/>
    </style:style>
    <style:style style:name="T3996" style:parent-style-name="DefaultParagraphFont" style:family="text">
      <style:text-properties fo:font-style="italic" style:font-style-asian="italic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T4012" style:parent-style-name="DefaultParagraphFont" style:family="text">
      <style:text-properties fo:font-style="italic" style:font-style-asian="italic"/>
    </style:style>
    <style:style style:name="T4013" style:parent-style-name="DefaultParagraphFont" style:family="text">
      <style:text-properties fo:font-style="italic" style:font-style-asian="italic"/>
    </style:style>
    <style:style style:name="T4014" style:parent-style-name="DefaultParagraphFont" style:family="text">
      <style:text-properties fo:font-style="italic" style:font-style-asian="italic"/>
    </style:style>
    <style:style style:name="T4015" style:parent-style-name="DefaultParagraphFont" style:family="text">
      <style:text-properties fo:font-weight="bold" style:font-weight-asian="bold" fo:font-size="11pt" style:font-size-asian="11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style="italic" style:font-style-asian="italic" fo:font-size="10pt" style:font-size-asian="10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weight="bold" style:font-weight-asian="bold" fo:font-size="11pt" style:font-size-asian="11pt"/>
    </style:style>
    <style:style style:name="T4020" style:parent-style-name="DefaultParagraphFont" style:family="text">
      <style:text-properties fo:font-weight="bold" style:font-weight-asian="bold" fo:font-size="11pt" style:font-size-asian="11pt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fo:font-style="italic" style:font-style-asian="italic" fo:font-size="10pt" style:font-size-asian="10pt"/>
    </style:style>
    <style:style style:name="T4023" style:parent-style-name="DefaultParagraphFont" style:family="text">
      <style:text-properties fo:font-size="10pt" style:font-size-asian="10pt"/>
    </style:style>
    <style:style style:name="T4024" style:parent-style-name="DefaultParagraphFont" style:family="text">
      <style:text-properties fo:font-weight="bold" style:font-weight-asian="bold" fo:font-size="11pt" style:font-size-asian="11pt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font-style="italic" style:font-style-asian="italic"/>
    </style:style>
    <style:style style:name="T4039" style:parent-style-name="DefaultParagraphFont" style:family="text">
      <style:text-properties fo:font-style="italic" style:font-style-asian="italic"/>
    </style:style>
    <style:style style:name="T4040" style:parent-style-name="DefaultParagraphFont" style:family="text">
      <style:text-properties fo:font-style="italic" style:font-style-asian="italic"/>
    </style:style>
    <style:style style:name="T4041" style:parent-style-name="DefaultParagraphFont" style:family="text">
      <style:text-properties fo:font-style="italic" style:font-style-asian="italic"/>
    </style:style>
    <style:style style:name="T4042" style:parent-style-name="DefaultParagraphFont" style:family="text">
      <style:text-properties fo:font-style="italic" style:font-style-asian="italic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size="10pt" style:font-size-asian="10pt"/>
    </style:style>
    <style:style style:name="T4045" style:parent-style-name="DefaultParagraphFont" style:family="text">
      <style:text-properties fo:font-style="italic" style:font-style-asian="italic" fo:font-size="10pt" style:font-size-asian="10pt"/>
    </style:style>
    <style:style style:name="T4046" style:parent-style-name="DefaultParagraphFont" style:family="text">
      <style:text-properties fo:font-size="10pt" style:font-size-asian="10pt"/>
    </style:style>
    <style:style style:name="T4047" style:parent-style-name="DefaultParagraphFont" style:family="text">
      <style:text-properties fo:font-weight="bold" style:font-weight-asian="bold" fo:font-size="11pt" style:font-size-asian="11pt"/>
    </style:style>
    <style:style style:name="P4048" style:parent-style-name="Roman" style:family="paragraph">
      <style:paragraph-properties fo:keep-with-next="always" fo:keep-together="always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P4053" style:parent-style-name="Roman" style:family="paragraph">
      <style:paragraph-properties fo:keep-with-next="always" fo:keep-together="always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style="italic" style:font-style-asian="italic"/>
    </style:style>
    <style:style style:name="T4056" style:parent-style-name="DefaultParagraphFont" style:family="text">
      <style:text-properties fo:font-style="italic" style:font-style-asian="italic"/>
    </style:style>
    <style:style style:name="T4057" style:parent-style-name="DefaultParagraphFont" style:family="text">
      <style:text-properties fo:font-style="italic" style:font-style-asian="italic"/>
    </style:style>
    <style:style style:name="T4058" style:parent-style-name="DefaultParagraphFont" style:family="text">
      <style:text-properties fo:font-style="italic" style:font-style-asian="italic"/>
    </style:style>
    <style:style style:name="T4059" style:parent-style-name="DefaultParagraphFont" style:family="text">
      <style:text-properties fo:font-style="italic" style:font-style-asian="italic"/>
    </style:style>
    <style:style style:name="T4060" style:parent-style-name="DefaultParagraphFont" style:family="text">
      <style:text-properties fo:font-weight="bold" style:font-weight-asian="bold" fo:font-size="11pt" style:font-size-asian="11pt"/>
    </style:style>
    <style:style style:name="T4061" style:parent-style-name="DefaultParagraphFont" style:family="text">
      <style:text-properties fo:font-size="10pt" style:font-size-asian="10pt"/>
    </style:style>
    <style:style style:name="T4062" style:parent-style-name="DefaultParagraphFont" style:family="text">
      <style:text-properties fo:font-style="italic" style:font-style-asian="italic" fo:font-size="10pt" style:font-size-asian="10pt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 fo:font-size="10pt" style:font-size-asian="10pt"/>
    </style:style>
    <style:style style:name="T4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70" style:parent-style-name="DefaultParagraphFont" style:family="text">
      <style:text-properties style:font-weight-complex="bold" fo:font-size="10pt" style:font-size-asian="10pt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P4153" style:parent-style-name="Roman" style:family="paragraph">
      <style:text-properties style:font-weight-complex="bold"/>
    </style:style>
    <style:style style:name="P4154" style:parent-style-name="Roman" style:family="paragraph">
      <style:text-properties style:font-weight-complex="bold"/>
    </style:style>
    <style:style style:name="P4155" style:parent-style-name="Roman" style:family="paragraph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 fo:font-style="italic" style:font-style-asian="italic"/>
    </style:style>
    <style:style style:name="T4172" style:parent-style-name="DefaultParagraphFont" style:family="text">
      <style:text-properties style:font-weight-complex="bold" fo:font-style="italic" style:font-style-asian="italic"/>
    </style:style>
    <style:style style:name="T4173" style:parent-style-name="DefaultParagraphFont" style:family="text">
      <style:text-properties style:font-weight-complex="bold"/>
    </style:style>
    <style:style style:name="P4174" style:parent-style-name="Roman" style:family="paragraph">
      <style:text-properties style:font-weight-complex="bold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P4178" style:parent-style-name="Roman" style:family="paragraph">
      <style:text-properties style:font-weight-complex="bold"/>
    </style:style>
    <style:style style:name="P4179" style:parent-style-name="Roman" style:family="paragraph">
      <style:text-properties style:font-weight-complex="bold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 fo:font-size="10pt" style:font-size-asian="10pt"/>
    </style:style>
    <style:style style:name="T4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P4327" style:parent-style-name="Roman" style:family="paragraph">
      <style:paragraph-properties fo:keep-with-next="always" fo:keep-together="always"/>
      <style:text-properties style:font-weight-complex="bold"/>
    </style:style>
    <style:style style:name="P4328" style:parent-style-name="Roman" style:family="paragraph">
      <style:paragraph-properties fo:keep-with-next="always" fo:keep-together="always"/>
      <style:text-properties style:font-weight-complex="bold"/>
    </style:style>
    <style:style style:name="P4329" style:parent-style-name="Priemimas" style:family="paragraph">
      <style:paragraph-properties fo:keep-with-next="always" fo:keep-together="always"/>
    </style:style>
    <style:style style:name="P4330" style:parent-style-name="Roman" style:family="paragraph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 fo:font-style="italic" style:font-style-asian="italic"/>
    </style:style>
    <style:style style:name="T4347" style:parent-style-name="DefaultParagraphFont" style:family="text">
      <style:text-properties style:font-weight-complex="bold" fo:font-style="italic" style:font-style-asian="italic"/>
    </style:style>
    <style:style style:name="T4348" style:parent-style-name="DefaultParagraphFont" style:family="text">
      <style:text-properties style:font-weight-complex="bold"/>
    </style:style>
    <style:style style:name="P4349" style:parent-style-name="Roman" style:family="paragraph">
      <style:text-properties style:font-weight-complex="bold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P4353" style:parent-style-name="Roman" style:family="paragraph">
      <style:text-properties style:font-weight-complex="bold"/>
    </style:style>
    <style:style style:name="P4354" style:parent-style-name="Roman" style:family="paragraph">
      <style:text-properties style:font-weight-complex="bold"/>
    </style:style>
    <style:style style:name="P4355" style:parent-style-name="Roman" style:family="paragraph">
      <style:text-properties style:font-weight-complex="bold"/>
    </style:style>
    <style:style style:name="P4356" style:parent-style-name="Roman" style:family="paragraph">
      <style:text-properties style:font-weight-complex="bold"/>
    </style:style>
    <style:style style:name="P4357" style:parent-style-name="Roman" style:family="paragraph">
      <style:text-properties style:font-weight-complex="bold"/>
    </style:style>
    <style:style style:name="P4358" style:parent-style-name="Roman" style:family="paragraph">
      <style:text-properties style:font-weight-complex="bold"/>
    </style:style>
    <style:style style:name="P4359" style:parent-style-name="Roman" style:family="paragraph">
      <style:text-properties style:font-weight-complex="bold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 fo:font-style="italic" style:font-style-asian="italic"/>
    </style:style>
    <style:style style:name="T4375" style:parent-style-name="DefaultParagraphFont" style:family="text">
      <style:text-properties style:font-weight-complex="bold" fo:font-style="italic" style:font-style-asian="italic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fo:font-style="italic" style:font-style-asian="italic"/>
    </style:style>
    <style:style style:name="T4378" style:parent-style-name="DefaultParagraphFont" style:family="text">
      <style:text-properties fo:font-style="italic" style:font-style-asian="italic"/>
    </style:style>
    <style:style style:name="T4379" style:parent-style-name="DefaultParagraphFont" style:family="text">
      <style:text-properties fo:font-style="italic" style:font-style-asian="italic"/>
    </style:style>
    <style:style style:name="T4380" style:parent-style-name="DefaultParagraphFont" style:family="text">
      <style:text-properties fo:font-style="italic" style:font-style-asian="italic"/>
    </style:style>
    <style:style style:name="T4381" style:parent-style-name="DefaultParagraphFont" style:family="text">
      <style:text-properties fo:font-style="italic" style:font-style-asian="italic"/>
    </style:style>
    <style:style style:name="T4382" style:parent-style-name="DefaultParagraphFont" style:family="text">
      <style:text-properties fo:font-style="italic" style:font-style-asian="italic"/>
    </style:style>
    <style:style style:name="T4383" style:parent-style-name="DefaultParagraphFont" style:family="text">
      <style:text-properties fo:font-style="italic" style:font-style-asian="italic"/>
    </style:style>
    <style:style style:name="T4384" style:parent-style-name="DefaultParagraphFont" style:family="text">
      <style:text-properties fo:font-style="italic" style:font-style-asian="italic"/>
    </style:style>
    <style:style style:name="T4385" style:parent-style-name="DefaultParagraphFont" style:family="text">
      <style:text-properties fo:font-weight="bold" style:font-weight-asian="bold" fo:font-size="11pt" style:font-size-asian="11pt"/>
    </style:style>
    <style:style style:name="T4386" style:parent-style-name="DefaultParagraphFont" style:family="text">
      <style:text-properties fo:font-size="10pt" style:font-size-asian="10pt"/>
    </style:style>
    <style:style style:name="T4387" style:parent-style-name="DefaultParagraphFont" style:family="text">
      <style:text-properties fo:font-style="italic" style:font-style-asian="italic"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weight="bold" style:font-weight-asian="bold" fo:font-size="11pt" style:font-size-asian="11pt"/>
    </style:style>
    <style:style style:name="T4390" style:parent-style-name="DefaultParagraphFont" style:family="text">
      <style:text-properties fo:font-weight="bold" style:font-weight-asian="bold" fo:font-size="11pt" style:font-size-asian="11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style="italic" style:font-style-asian="italic"/>
    </style:style>
    <style:style style:name="T4393" style:parent-style-name="DefaultParagraphFont" style:family="text">
      <style:text-properties fo:font-style="italic" style:font-style-asian="italic"/>
    </style:style>
    <style:style style:name="T4394" style:parent-style-name="DefaultParagraphFont" style:family="text">
      <style:text-properties fo:font-style="italic" style:font-style-asian="italic"/>
    </style:style>
    <style:style style:name="T4395" style:parent-style-name="DefaultParagraphFont" style:family="text">
      <style:text-properties fo:font-style="italic" style:font-style-asian="italic"/>
    </style:style>
    <style:style style:name="T4396" style:parent-style-name="DefaultParagraphFont" style:family="text">
      <style:text-properties fo:font-style="italic" style:font-style-asian="italic"/>
    </style:style>
    <style:style style:name="T4397" style:parent-style-name="DefaultParagraphFont" style:family="text">
      <style:text-properties fo:font-style="italic" style:font-style-asian="italic"/>
    </style:style>
    <style:style style:name="T4398" style:parent-style-name="DefaultParagraphFont" style:family="text">
      <style:text-properties fo:font-style="italic" style:font-style-asian="italic"/>
    </style:style>
    <style:style style:name="T4399" style:parent-style-name="DefaultParagraphFont" style:family="text">
      <style:text-properties fo:letter-spacing="-0.0013in"/>
    </style:style>
    <style:style style:name="T4400" style:parent-style-name="DefaultParagraphFont" style:family="text">
      <style:text-properties fo:letter-spacing="-0.0013in"/>
    </style:style>
    <style:style style:name="T4401" style:parent-style-name="DefaultParagraphFont" style:family="text">
      <style:text-properties fo:letter-spacing="-0.0013in"/>
    </style:style>
    <style:style style:name="T4402" style:parent-style-name="DefaultParagraphFont" style:family="text">
      <style:text-properties fo:letter-spacing="-0.0013in"/>
    </style:style>
    <style:style style:name="T4403" style:parent-style-name="DefaultParagraphFont" style:family="text">
      <style:text-properties fo:letter-spacing="-0.0013in"/>
    </style:style>
    <style:style style:name="T4404" style:parent-style-name="DefaultParagraphFont" style:family="text">
      <style:text-properties fo:letter-spacing="-0.0013in"/>
    </style:style>
    <style:style style:name="T4405" style:parent-style-name="DefaultParagraphFont" style:family="text">
      <style:text-properties fo:letter-spacing="-0.0013in"/>
    </style:style>
    <style:style style:name="T4406" style:parent-style-name="DefaultParagraphFont" style:family="text">
      <style:text-properties fo:letter-spacing="-0.0013in"/>
    </style:style>
    <style:style style:name="T4407" style:parent-style-name="DefaultParagraphFont" style:family="text">
      <style:text-properties fo:letter-spacing="-0.0013in"/>
    </style:style>
    <style:style style:name="T4408" style:parent-style-name="DefaultParagraphFont" style:family="text">
      <style:text-properties fo:letter-spacing="-0.0013in"/>
    </style:style>
    <style:style style:name="T4409" style:parent-style-name="DefaultParagraphFont" style:family="text">
      <style:text-properties fo:letter-spacing="-0.0013in"/>
    </style:style>
    <style:style style:name="T4410" style:parent-style-name="DefaultParagraphFont" style:family="text">
      <style:text-properties fo:letter-spacing="-0.0013in"/>
    </style:style>
    <style:style style:name="T4411" style:parent-style-name="DefaultParagraphFont" style:family="text">
      <style:text-properties fo:letter-spacing="-0.0013in"/>
    </style:style>
    <style:style style:name="T4412" style:parent-style-name="DefaultParagraphFont" style:family="text">
      <style:text-properties fo:letter-spacing="-0.0013in"/>
    </style:style>
    <style:style style:name="T4413" style:parent-style-name="DefaultParagraphFont" style:family="text">
      <style:text-properties fo:letter-spacing="-0.0013in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style="italic" style:font-style-asian="italic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tyle="italic" style:font-style-asian="italic"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fo:font-weight="bold" style:font-weight-asian="bold" fo:font-size="11pt" style:font-size-asian="11pt"/>
    </style:style>
    <style:style style:name="T4429" style:parent-style-name="DefaultParagraphFont" style:family="text">
      <style:text-properties fo:font-size="10pt" style:font-size-asian="10pt"/>
    </style:style>
    <style:style style:name="T4430" style:parent-style-name="DefaultParagraphFont" style:family="text">
      <style:text-properties fo:font-style="italic" style:font-style-asian="italic" fo:font-size="10pt" style:font-size-asian="10pt"/>
    </style:style>
    <style:style style:name="T4431" style:parent-style-name="DefaultParagraphFont" style:family="text">
      <style:text-properties fo:font-size="10pt" style:font-size-asian="10pt"/>
    </style:style>
    <style:style style:name="T4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tyle="italic" style:font-style-asian="italic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fo:font-size="10pt" style:font-size-asian="10pt"/>
    </style:style>
    <style:style style:name="T4443" style:parent-style-name="DefaultParagraphFont" style:family="text">
      <style:text-properties fo:font-size="10pt" style:font-size-asian="10pt"/>
    </style:style>
    <style:style style:name="T4444" style:parent-style-name="DefaultParagraphFont" style:family="text">
      <style:text-properties fo:font-weight="bold" style:font-weight-asian="bold" fo:font-size="11pt" style:font-size-asian="11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fo:font-size="10pt" style:font-size-asian="10pt"/>
    </style:style>
    <style:style style:name="T4447" style:parent-style-name="DefaultParagraphFont" style:family="text">
      <style:text-properties fo:font-style="italic" style:font-style-asian="italic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weight="bold" style:font-weight-asian="bold" fo:font-size="11pt" style:font-size-asian="11pt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fo:letter-spacing="-0.0013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font-style="italic" style:font-style-asian="italic"/>
    </style:style>
    <style:style style:name="T4482" style:parent-style-name="DefaultParagraphFont" style:family="text">
      <style:text-properties fo:font-style="italic" style:font-style-asian="italic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style="italic" style:font-style-asian="italic"/>
    </style:style>
    <style:style style:name="T4503" style:parent-style-name="DefaultParagraphFont" style:family="text">
      <style:text-properties fo:letter-spacing="0.0013in"/>
    </style:style>
    <style:style style:name="T4504" style:parent-style-name="DefaultParagraphFont" style:family="text">
      <style:text-properties fo:letter-spacing="0.0013in"/>
    </style:style>
    <style:style style:name="T4505" style:parent-style-name="DefaultParagraphFont" style:family="text">
      <style:text-properties fo:letter-spacing="0.0013in"/>
    </style:style>
    <style:style style:name="T4506" style:parent-style-name="DefaultParagraphFont" style:family="text">
      <style:text-properties fo:letter-spacing="0.0013in"/>
    </style:style>
    <style:style style:name="T4507" style:parent-style-name="DefaultParagraphFont" style:family="text">
      <style:text-properties fo:letter-spacing="0.0013in"/>
    </style:style>
    <style:style style:name="T4508" style:parent-style-name="DefaultParagraphFont" style:family="text">
      <style:text-properties fo:letter-spacing="0.0013in"/>
    </style:style>
    <style:style style:name="T4509" style:parent-style-name="DefaultParagraphFont" style:family="text">
      <style:text-properties fo:letter-spacing="0.0013in"/>
    </style:style>
    <style:style style:name="T4510" style:parent-style-name="DefaultParagraphFont" style:family="text">
      <style:text-properties fo:letter-spacing="0.0013in"/>
    </style:style>
    <style:style style:name="T4511" style:parent-style-name="DefaultParagraphFont" style:family="text">
      <style:text-properties fo:letter-spacing="0.0013in"/>
    </style:style>
    <style:style style:name="T4512" style:parent-style-name="DefaultParagraphFont" style:family="text">
      <style:text-properties fo:letter-spacing="0.0013in"/>
    </style:style>
    <style:style style:name="T4513" style:parent-style-name="DefaultParagraphFont" style:family="text">
      <style:text-properties fo:letter-spacing="0.0013in"/>
    </style:style>
    <style:style style:name="T4514" style:parent-style-name="DefaultParagraphFont" style:family="text">
      <style:text-properties fo:letter-spacing="0.0013in"/>
    </style:style>
    <style:style style:name="T4515" style:parent-style-name="DefaultParagraphFont" style:family="text">
      <style:text-properties fo:letter-spacing="0.0013in"/>
    </style:style>
    <style:style style:name="T4516" style:parent-style-name="DefaultParagraphFont" style:family="text">
      <style:text-properties fo:letter-spacing="0.0013in"/>
    </style:style>
    <style:style style:name="T4517" style:parent-style-name="DefaultParagraphFont" style:family="text">
      <style:text-properties fo:letter-spacing="0.0013in"/>
    </style:style>
    <style:style style:name="T4518" style:parent-style-name="DefaultParagraphFont" style:family="text">
      <style:text-properties fo:letter-spacing="0.0013in"/>
    </style:style>
    <style:style style:name="T4519" style:parent-style-name="DefaultParagraphFont" style:family="text">
      <style:text-properties fo:letter-spacing="0.0013in"/>
    </style:style>
    <style:style style:name="T4520" style:parent-style-name="DefaultParagraphFont" style:family="text">
      <style:text-properties fo:font-style="italic" style:font-style-asian="italic"/>
    </style:style>
    <style:style style:name="T4521" style:parent-style-name="DefaultParagraphFont" style:family="text">
      <style:text-properties fo:font-style="italic" style:font-style-asian="italic"/>
    </style:style>
    <style:style style:name="T4522" style:parent-style-name="DefaultParagraphFont" style:family="text">
      <style:text-properties style:text-position="super 60%" fo:font-size="10pt" style:font-size-asian="10pt"/>
    </style:style>
    <style:style style:name="T4523" style:parent-style-name="DefaultParagraphFont" style:family="text">
      <style:text-properties fo:font-style="italic" style:font-style-asian="italic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-0.0013in"/>
    </style:style>
    <style:style style:name="T4543" style:parent-style-name="DefaultParagraphFont" style:family="text">
      <style:text-properties fo:letter-spacing="-0.0013in"/>
    </style:style>
    <style:style style:name="T4544" style:parent-style-name="DefaultParagraphFont" style:family="text">
      <style:text-properties fo:letter-spacing="-0.0013in"/>
    </style:style>
    <style:style style:name="T4545" style:parent-style-name="DefaultParagraphFont" style:family="text">
      <style:text-properties fo:letter-spacing="-0.0013in"/>
    </style:style>
    <style:style style:name="T4546" style:parent-style-name="DefaultParagraphFont" style:family="text">
      <style:text-properties fo:letter-spacing="-0.0013in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letter-spacing="-0.0013in"/>
    </style:style>
    <style:style style:name="T4562" style:parent-style-name="DefaultParagraphFont" style:family="text">
      <style:text-properties fo:letter-spacing="-0.0013in"/>
    </style:style>
    <style:style style:name="T4563" style:parent-style-name="DefaultParagraphFont" style:family="text">
      <style:text-properties fo:letter-spacing="-0.0013in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weight="bold" style:font-weight-asian="bold" fo:font-size="11pt" style:font-size-asian="11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font-style="italic" style:font-style-asian="italic" fo:font-size="10pt" style:font-size-asian="10pt"/>
    </style:style>
    <style:style style:name="T4575" style:parent-style-name="DefaultParagraphFont" style:family="text">
      <style:text-properties fo:font-size="10pt" style:font-size-asian="10pt"/>
    </style:style>
    <style:style style:name="T4576" style:parent-style-name="DefaultParagraphFont" style:family="text">
      <style:text-properties fo:font-weight="bold" style:font-weight-asian="bold" fo:font-size="11pt" style:font-size-asian="11pt"/>
    </style:style>
    <style:style style:name="T4577" style:parent-style-name="DefaultParagraphFont" style:family="text">
      <style:text-properties fo:font-weight="bold" style:font-weight-asian="bold" fo:font-size="11pt" style:font-size-asian="11pt"/>
    </style:style>
    <style:style style:name="T4578" style:parent-style-name="DefaultParagraphFont" style:family="text">
      <style:text-properties fo:font-size="10pt" style:font-size-asian="10pt"/>
    </style:style>
    <style:style style:name="T4579" style:parent-style-name="DefaultParagraphFont" style:family="text">
      <style:text-properties fo:font-style="italic" style:font-style-asian="italic" fo:font-size="10pt" style:font-size-asian="10pt"/>
    </style:style>
    <style:style style:name="T4580" style:parent-style-name="DefaultParagraphFont" style:family="text">
      <style:text-properties fo:font-size="10pt" style:font-size-asian="10pt"/>
    </style:style>
    <style:style style:name="T4581" style:parent-style-name="DefaultParagraphFont" style:family="text">
      <style:text-properties fo:font-weight="bold" style:font-weight-asian="bold" fo:font-size="11pt" style:font-size-asian="11pt"/>
    </style:style>
    <style:style style:name="T4582" style:parent-style-name="DefaultParagraphFont" style:family="text">
      <style:text-properties fo:font-size="10pt" style:font-size-asian="10pt"/>
    </style:style>
    <style:style style:name="T4583" style:parent-style-name="DefaultParagraphFont" style:family="text">
      <style:text-properties fo:font-style="italic" style:font-style-asian="italic" fo:font-size="10pt" style:font-size-asian="10pt"/>
    </style:style>
    <style:style style:name="T4584" style:parent-style-name="DefaultParagraphFont" style:family="text">
      <style:text-properties fo:font-size="10pt" style:font-size-asian="10pt"/>
    </style:style>
    <style:style style:name="T4585" style:parent-style-name="DefaultParagraphFont" style:family="text">
      <style:text-properties fo:font-weight="bold" style:font-weight-asian="bold" fo:font-size="11pt" style:font-size-asian="11pt"/>
    </style:style>
    <style:style style:name="T4586" style:parent-style-name="DefaultParagraphFont" style:family="text">
      <style:text-properties fo:font-weight="bold" style:font-weight-asian="bold" fo:font-size="11pt" style:font-size-asian="11pt"/>
    </style:style>
    <style:style style:name="T4587" style:parent-style-name="DefaultParagraphFont" style:family="text">
      <style:text-properties fo:font-size="10pt" style:font-size-asian="10pt"/>
    </style:style>
    <style:style style:name="T4588" style:parent-style-name="DefaultParagraphFont" style:family="text">
      <style:text-properties fo:font-style="italic" style:font-style-asian="italic" fo:font-size="10pt" style:font-size-asian="10pt"/>
    </style:style>
    <style:style style:name="T4589" style:parent-style-name="DefaultParagraphFont" style:family="text">
      <style:text-properties fo:font-size="10pt" style:font-size-asian="10pt"/>
    </style:style>
    <style:style style:name="T4590" style:parent-style-name="DefaultParagraphFont" style:family="text">
      <style:text-properties fo:font-weight="bold" style:font-weight-asian="bold" fo:font-size="11pt" style:font-size-asian="11pt"/>
    </style:style>
    <style:style style:name="T4591" style:parent-style-name="DefaultParagraphFont" style:family="text">
      <style:text-properties fo:font-size="10pt" style:font-size-asian="10pt"/>
    </style:style>
    <style:style style:name="T4592" style:parent-style-name="DefaultParagraphFont" style:family="text">
      <style:text-properties fo:font-style="italic" style:font-style-asian="italic" fo:font-size="10pt" style:font-size-asian="10pt"/>
    </style:style>
    <style:style style:name="T4593" style:parent-style-name="DefaultParagraphFont" style:family="text">
      <style:text-properties fo:font-size="10pt" style:font-size-asian="10pt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weight="bold" style:font-weight-asian="bold" fo:font-size="11pt" style:font-size-asian="11pt"/>
    </style:style>
    <style:style style:name="T4596" style:parent-style-name="DefaultParagraphFont" style:family="text">
      <style:text-properties fo:font-size="10pt" style:font-size-asian="10pt"/>
    </style:style>
    <style:style style:name="T4597" style:parent-style-name="DefaultParagraphFont" style:family="text">
      <style:text-properties fo:font-style="italic" style:font-style-asian="italic" fo:font-size="10pt" style:font-size-asian="10pt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font-weight="bold" style:font-weight-asian="bold" fo:font-size="11pt" style:font-size-asian="11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style="italic" style:font-style-asian="italic" fo:font-size="10pt" style:font-size-asian="10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weight="bold" style:font-weight-asian="bold" fo:font-size="11pt" style:font-size-asian="11pt"/>
    </style:style>
    <style:style style:name="T4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 fo:font-size="10pt" style:font-size-asian="10pt"/>
    </style:style>
    <style:style style:name="T4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08" style:parent-style-name="DefaultParagraphFont" style:family="text">
      <style:text-properties style:font-weight-complex="bold" fo:font-size="10pt" style:font-size-asian="10pt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fo:font-weight="bold" style:font-weight-asian="bold" fo:font-size="11pt" style:font-size-asian="11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tyle="italic" style:font-style-asian="italic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font-weight="bold" style:font-weight-asian="bold" fo:font-size="11pt" style:font-size-asian="11pt"/>
    </style:style>
    <style:style style:name="T4615" style:parent-style-name="DefaultParagraphFont" style:family="text">
      <style:text-properties fo:font-weight="bold" style:font-weight-asian="bold" fo:font-size="11pt" style:font-size-asian="11pt"/>
    </style:style>
    <style:style style:name="T4616" style:parent-style-name="DefaultParagraphFont" style:family="text">
      <style:text-properties fo:font-size="10pt" style:font-size-asian="10pt"/>
    </style:style>
    <style:style style:name="T4617" style:parent-style-name="DefaultParagraphFont" style:family="text">
      <style:text-properties fo:font-style="italic" style:font-style-asian="italic" fo:font-size="10pt" style:font-size-asian="10pt"/>
    </style:style>
    <style:style style:name="T4618" style:parent-style-name="DefaultParagraphFont" style:family="text">
      <style:text-properties fo:font-size="10pt" style:font-size-asian="10pt"/>
    </style:style>
    <style:style style:name="T4619" style:parent-style-name="DefaultParagraphFont" style:family="text">
      <style:text-properties fo:font-weight="bold" style:font-weight-asian="bold" fo:font-size="11pt" style:font-size-asian="11pt"/>
    </style:style>
    <style:style style:name="T4620" style:parent-style-name="DefaultParagraphFont" style:family="text">
      <style:text-properties fo:font-size="10pt" style:font-size-asian="10pt"/>
    </style:style>
    <style:style style:name="T4621" style:parent-style-name="DefaultParagraphFont" style:family="text">
      <style:text-properties fo:font-style="italic" style:font-style-asian="italic" fo:font-size="10pt" style:font-size-asian="10pt"/>
    </style:style>
    <style:style style:name="T4622" style:parent-style-name="DefaultParagraphFont" style:family="text">
      <style:text-properties fo:font-size="10pt" style:font-size-asian="10pt"/>
    </style:style>
    <style:style style:name="T4623" style:parent-style-name="DefaultParagraphFont" style:family="text">
      <style:text-properties fo:font-weight="bold" style:font-weight-asian="bold" fo:font-size="11pt" style:font-size-asian="11pt"/>
    </style:style>
    <style:style style:name="T4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 fo:font-size="10pt" style:font-size-asian="10pt"/>
    </style:style>
    <style:style style:name="T4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 fo:font-size="10pt" style:font-size-asian="10pt"/>
    </style:style>
    <style:style style:name="T4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7" style:parent-style-name="DefaultParagraphFont" style:family="text">
      <style:text-properties style:font-weight-complex="bold" fo:font-size="10pt" style:font-size-asian="10pt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fo:font-style="italic" style:font-style-asian="italic"/>
    </style:style>
    <style:style style:name="T4740" style:parent-style-name="DefaultParagraphFont" style:family="text">
      <style:text-properties fo:font-style="italic" style:font-style-asian="italic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fo:font-weight="bold" style:font-weight-asian="bold" fo:font-size="11pt" style:font-size-asian="11pt"/>
    </style:style>
    <style:style style:name="T4744" style:parent-style-name="DefaultParagraphFont" style:family="text">
      <style:text-properties fo:font-size="10pt" style:font-size-asian="10pt"/>
    </style:style>
    <style:style style:name="T4745" style:parent-style-name="DefaultParagraphFont" style:family="text">
      <style:text-properties fo:font-style="italic" style:font-style-asian="italic" fo:font-size="10pt" style:font-size-asian="10pt"/>
    </style:style>
    <style:style style:name="T4746" style:parent-style-name="DefaultParagraphFont" style:family="text">
      <style:text-properties fo:font-size="10pt" style:font-size-asian="10pt"/>
    </style:style>
    <style:style style:name="T4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fo:font-style="italic" style:font-style-asian="italic"/>
    </style:style>
    <style:style style:name="T4750" style:parent-style-name="DefaultParagraphFont" style:family="text">
      <style:text-properties fo:font-style="italic" style:font-style-asian="italic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style="italic" style:font-style-asian="italic"/>
    </style:style>
    <style:style style:name="T4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 fo:font-size="10pt" style:font-size-asian="10pt"/>
    </style:style>
    <style:style style:name="T47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61" style:parent-style-name="DefaultParagraphFont" style:family="text">
      <style:text-properties style:font-weight-complex="bold" fo:font-size="10pt" style:font-size-asian="10pt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 fo:font-size="10pt" style:font-size-asian="10pt"/>
    </style:style>
    <style:style style:name="T4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4" style:parent-style-name="DefaultParagraphFont" style:family="text">
      <style:text-properties style:font-weight-complex="bold" fo:font-size="10pt" style:font-size-asian="10pt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P4837" style:parent-style-name="Roman" style:family="paragraph">
      <style:text-properties fo:letter-spacing="-0.0013in"/>
    </style:style>
    <style:style style:name="T4838" style:parent-style-name="DefaultParagraphFont" style:family="text">
      <style:text-properties fo:font-weight="bold" style:font-weight-asian="bold" fo:font-size="11pt" style:font-size-asian="11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style="italic" style:font-style-asian="italic" fo:font-size="10pt" style:font-size-asian="10pt"/>
    </style:style>
    <style:style style:name="T4841" style:parent-style-name="DefaultParagraphFont" style:family="text">
      <style:text-properties fo:font-size="10pt" style:font-size-asian="10pt"/>
    </style:style>
    <style:style style:name="T4842" style:parent-style-name="DefaultParagraphFont" style:family="text">
      <style:text-properties fo:letter-spacing="0.0013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0.0013in"/>
    </style:style>
    <style:style style:name="T4845" style:parent-style-name="DefaultParagraphFont" style:family="text">
      <style:text-properties fo:letter-spacing="0.0013in"/>
    </style:style>
    <style:style style:name="T4846" style:parent-style-name="DefaultParagraphFont" style:family="text">
      <style:text-properties fo:letter-spacing="0.0013in"/>
    </style:style>
    <style:style style:name="T4847" style:parent-style-name="DefaultParagraphFont" style:family="text">
      <style:text-properties fo:letter-spacing="0.0013in"/>
    </style:style>
    <style:style style:name="T4848" style:parent-style-name="DefaultParagraphFont" style:family="text">
      <style:text-properties fo:letter-spacing="0.0013in"/>
    </style:style>
    <style:style style:name="T4849" style:parent-style-name="DefaultParagraphFont" style:family="text">
      <style:text-properties fo:letter-spacing="0.0013in"/>
    </style:style>
    <style:style style:name="T4850" style:parent-style-name="DefaultParagraphFont" style:family="text">
      <style:text-properties fo:letter-spacing="0.0013in"/>
    </style:style>
    <style:style style:name="T4851" style:parent-style-name="DefaultParagraphFont" style:family="text">
      <style:text-properties fo:letter-spacing="0.0013in"/>
    </style:style>
    <style:style style:name="T4852" style:parent-style-name="DefaultParagraphFont" style:family="text">
      <style:text-properties fo:letter-spacing="0.0013in"/>
    </style:style>
    <style:style style:name="T4853" style:parent-style-name="DefaultParagraphFont" style:family="text">
      <style:text-properties fo:letter-spacing="0.0013in"/>
    </style:style>
    <style:style style:name="T4854" style:parent-style-name="DefaultParagraphFont" style:family="text">
      <style:text-properties fo:letter-spacing="0.0013in"/>
    </style:style>
    <style:style style:name="T4855" style:parent-style-name="DefaultParagraphFont" style:family="text">
      <style:text-properties fo:letter-spacing="0.0013in"/>
    </style:style>
    <style:style style:name="T4856" style:parent-style-name="DefaultParagraphFont" style:family="text">
      <style:text-properties fo:letter-spacing="0.0013in"/>
    </style:style>
    <style:style style:name="T4857" style:parent-style-name="DefaultParagraphFont" style:family="text">
      <style:text-properties fo:letter-spacing="0.0013in"/>
    </style:style>
    <style:style style:name="T4858" style:parent-style-name="DefaultParagraphFont" style:family="text">
      <style:text-properties fo:letter-spacing="0.0013in"/>
    </style:style>
    <style:style style:name="T4859" style:parent-style-name="DefaultParagraphFont" style:family="text">
      <style:text-properties fo:letter-spacing="0.0013in"/>
    </style:style>
    <style:style style:name="T4860" style:parent-style-name="DefaultParagraphFont" style:family="text">
      <style:text-properties fo:letter-spacing="0.0013in"/>
    </style:style>
    <style:style style:name="T4861" style:parent-style-name="DefaultParagraphFont" style:family="text">
      <style:text-properties fo:letter-spacing="0.0013in"/>
    </style:style>
    <style:style style:name="T4862" style:parent-style-name="DefaultParagraphFont" style:family="text">
      <style:text-properties fo:letter-spacing="0.0013in"/>
    </style:style>
    <style:style style:name="T4863" style:parent-style-name="DefaultParagraphFont" style:family="text">
      <style:text-properties fo:letter-spacing="0.0013in"/>
    </style:style>
    <style:style style:name="T4864" style:parent-style-name="DefaultParagraphFont" style:family="text">
      <style:text-properties fo:letter-spacing="0.0013in"/>
    </style:style>
    <style:style style:name="T4865" style:parent-style-name="DefaultParagraphFont" style:family="text">
      <style:text-properties fo:letter-spacing="0.0013in"/>
    </style:style>
    <style:style style:name="T4866" style:parent-style-name="DefaultParagraphFont" style:family="text">
      <style:text-properties fo:letter-spacing="0.0013in"/>
    </style:style>
    <style:style style:name="T4867" style:parent-style-name="DefaultParagraphFont" style:family="text">
      <style:text-properties fo:letter-spacing="0.0013in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T4874" style:parent-style-name="DefaultParagraphFont" style:family="text">
      <style:text-properties fo:font-style="italic" style:font-style-asian="italic"/>
    </style:style>
    <style:style style:name="T4875" style:parent-style-name="DefaultParagraphFont" style:family="text">
      <style:text-properties fo:font-style="italic" style:font-style-asian="italic"/>
    </style:style>
    <style:style style:name="T4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fo:font-weight="bold" style:font-weight-asian="bold" fo:font-size="11pt" style:font-size-asian="11pt"/>
    </style:style>
    <style:style style:name="T4879" style:parent-style-name="DefaultParagraphFont" style:family="text">
      <style:text-properties fo:font-size="10pt" style:font-size-asian="10pt"/>
    </style:style>
    <style:style style:name="T4880" style:parent-style-name="DefaultParagraphFont" style:family="text">
      <style:text-properties fo:font-style="italic" style:font-style-asian="italic" fo:font-size="10pt" style:font-size-asian="10pt"/>
    </style:style>
    <style:style style:name="T4881" style:parent-style-name="DefaultParagraphFont" style:family="text">
      <style:text-properties fo:font-size="10pt" style:font-size-asian="10pt"/>
    </style:style>
    <style:style style:name="T4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 fo:font-size="10pt" style:font-size-asian="10pt"/>
    </style:style>
    <style:style style:name="T4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86" style:parent-style-name="DefaultParagraphFont" style:family="text">
      <style:text-properties style:font-weight-complex="bold" fo:font-size="10pt" style:font-size-asian="10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fo:font-weight="bold" style:font-weight-asian="bold" fo:font-size="11pt" style:font-size-asian="11pt"/>
    </style:style>
    <style:style style:name="T4891" style:parent-style-name="DefaultParagraphFont" style:family="text">
      <style:text-properties fo:font-size="10pt" style:font-size-asian="10pt"/>
    </style:style>
    <style:style style:name="T4892" style:parent-style-name="DefaultParagraphFont" style:family="text">
      <style:text-properties fo:font-style="italic" style:font-style-asian="italic" fo:font-size="10pt" style:font-size-asian="10pt"/>
    </style:style>
    <style:style style:name="T4893" style:parent-style-name="DefaultParagraphFont" style:family="text">
      <style:text-properties fo:font-size="10pt" style:font-size-asian="10pt"/>
    </style:style>
    <style:style style:name="T4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fo:font-style="italic" style:font-style-asian="italic"/>
    </style:style>
    <style:style style:name="T4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 fo:font-size="10pt" style:font-size-asian="10pt"/>
    </style:style>
    <style:style style:name="T4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04" style:parent-style-name="DefaultParagraphFont" style:family="text">
      <style:text-properties style:font-weight-complex="bold" fo:font-size="10pt" style:font-size-asian="10pt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letter-spacing="-0.0013in"/>
    </style:style>
    <style:style style:name="T4914" style:parent-style-name="DefaultParagraphFont" style:family="text">
      <style:text-properties fo:letter-spacing="-0.0013in"/>
    </style:style>
    <style:style style:name="T4915" style:parent-style-name="DefaultParagraphFont" style:family="text">
      <style:text-properties fo:letter-spacing="-0.0013in"/>
    </style:style>
    <style:style style:name="T4916" style:parent-style-name="DefaultParagraphFont" style:family="text">
      <style:text-properties fo:letter-spacing="-0.0013in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fo:font-style="italic" style:font-style-asian="italic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fo:font-weight="bold" style:font-weight-asian="bold" fo:font-size="11pt" style:font-size-asian="11pt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weight="bold" style:font-weight-asian="bold" fo:font-size="11pt" style:font-size-asian="11pt"/>
    </style:style>
    <style:style style:name="T5179" style:parent-style-name="DefaultParagraphFont" style:family="text">
      <style:text-properties fo:font-weight="bold" style:font-weight-asian="bold" fo:font-size="11pt" style:font-size-asian="11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tyle="italic" style:font-style-asian="italic" fo:font-size="10pt" style:font-size-asian="10pt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font-weight="bold" style:font-weight-asian="bold" fo:font-size="11pt" style:font-size-asian="11pt"/>
    </style:style>
    <style:style style:name="T5184" style:parent-style-name="DefaultParagraphFont" style:family="text">
      <style:text-properties fo:font-weight="bold" style:font-weight-asian="bold" fo:font-size="11pt" style:font-size-asian="11pt"/>
    </style:style>
    <style:style style:name="T5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 fo:font-size="10pt" style:font-size-asian="10pt"/>
    </style:style>
    <style:style style:name="T5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9" style:parent-style-name="DefaultParagraphFont" style:family="text">
      <style:text-properties style:font-weight-complex="bold" fo:font-size="10pt" style:font-size-asian="10pt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fo:font-weight="bold" style:font-weight-asian="bold" fo:font-size="11pt" style:font-size-asian="11pt"/>
    </style:style>
    <style:style style:name="T5259" style:parent-style-name="DefaultParagraphFont" style:family="text">
      <style:text-properties fo:font-weight="bold" style:font-weight-asian="bold" fo:font-size="11pt" style:font-size-asian="11pt"/>
    </style:style>
    <style:style style:name="T5260" style:parent-style-name="DefaultParagraphFont" style:family="text">
      <style:text-properties fo:font-weight="bold" style:font-weight-asian="bold" fo:font-size="11pt" style:font-size-asian="11pt"/>
    </style:style>
    <style:style style:name="T5261" style:parent-style-name="DefaultParagraphFont" style:family="text">
      <style:text-properties fo:font-weight="bold" style:font-weight-asian="bold" fo:font-size="11pt" style:font-size-asian="11pt"/>
    </style:style>
    <style:style style:name="T5262" style:parent-style-name="DefaultParagraphFont" style:family="text">
      <style:text-properties fo:font-weight="bold" style:font-weight-asian="bold" fo:font-size="11pt" style:font-size-asian="11pt"/>
    </style:style>
    <style:style style:name="T5263" style:parent-style-name="DefaultParagraphFont" style:family="text">
      <style:text-properties fo:font-size="10pt" style:font-size-asian="10pt"/>
    </style:style>
    <style:style style:name="T5264" style:parent-style-name="DefaultParagraphFont" style:family="text">
      <style:text-properties fo:font-style="italic" style:font-style-asian="italic" fo:font-size="10pt" style:font-size-asian="10pt"/>
    </style:style>
    <style:style style:name="T5265" style:parent-style-name="DefaultParagraphFont" style:family="text">
      <style:text-properties fo:font-size="10pt" style:font-size-asian="10pt"/>
    </style:style>
    <style:style style:name="T5266" style:parent-style-name="DefaultParagraphFont" style:family="text">
      <style:text-properties fo:font-weight="bold" style:font-weight-asian="bold" fo:font-size="11pt" style:font-size-asian="11pt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fo:font-style="italic" style:font-style-asian="italic"/>
    </style:style>
    <style:style style:name="T5271" style:parent-style-name="DefaultParagraphFont" style:family="text">
      <style:text-properties fo:font-weight="bold" style:font-weight-asian="bold" fo:font-size="11pt" style:font-size-asian="11pt"/>
    </style:style>
    <style:style style:name="T5272" style:parent-style-name="DefaultParagraphFont" style:family="text">
      <style:text-properties fo:font-weight="bold" style:font-weight-asian="bold" fo:font-size="11pt" style:font-size-asian="11pt"/>
    </style:style>
    <style:style style:name="T5273" style:parent-style-name="DefaultParagraphFont" style:family="text">
      <style:text-properties fo:font-weight="bold" style:font-weight-asian="bold" fo:font-size="11pt" style:font-size-asian="11pt"/>
    </style:style>
    <style:style style:name="T5274" style:parent-style-name="DefaultParagraphFont" style:family="text">
      <style:text-properties fo:font-weight="bold" style:font-weight-asian="bold" fo:font-size="11pt" style:font-size-asian="11pt"/>
    </style:style>
    <style:style style:name="T5275" style:parent-style-name="DefaultParagraphFont" style:family="text">
      <style:text-properties fo:font-weight="bold" style:font-weight-asian="bold" fo:font-size="11pt" style:font-size-asian="11pt"/>
    </style:style>
    <style:style style:name="T5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fo:font-size="10pt" style:font-size-asian="10pt"/>
    </style:style>
    <style:style style:name="T5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fo:font-weight="bold" style:font-weight-asian="bold" fo:font-size="11pt" style:font-size-asian="11pt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 fo:font-size="10pt" style:font-size-asian="10pt"/>
    </style:style>
    <style:style style:name="T5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7" style:parent-style-name="DefaultParagraphFont" style:family="text">
      <style:text-properties style:font-weight-complex="bold" fo:font-size="10pt" style:font-size-asian="10pt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letter-spacing="-0.0013in"/>
    </style:style>
    <style:style style:name="T5545" style:parent-style-name="DefaultParagraphFont" style:family="text">
      <style:text-properties fo:letter-spacing="-0.0013in"/>
    </style:style>
    <style:style style:name="T5546" style:parent-style-name="DefaultParagraphFont" style:family="text">
      <style:text-properties fo:letter-spacing="-0.0013in"/>
    </style:style>
    <style:style style:name="T5547" style:parent-style-name="DefaultParagraphFont" style:family="text">
      <style:text-properties fo:letter-spacing="-0.0013in"/>
    </style:style>
    <style:style style:name="T5548" style:parent-style-name="DefaultParagraphFont" style:family="text">
      <style:text-properties fo:letter-spacing="-0.0013in"/>
    </style:style>
    <style:style style:name="T5549" style:parent-style-name="DefaultParagraphFont" style:family="text">
      <style:text-properties fo:letter-spacing="-0.0013in"/>
    </style:style>
    <style:style style:name="T5550" style:parent-style-name="DefaultParagraphFont" style:family="text">
      <style:text-properties fo:letter-spacing="-0.0013in"/>
    </style:style>
    <style:style style:name="T5551" style:parent-style-name="DefaultParagraphFont" style:family="text">
      <style:text-properties fo:letter-spacing="-0.0013in"/>
    </style:style>
    <style:style style:name="T5552" style:parent-style-name="DefaultParagraphFont" style:family="text">
      <style:text-properties fo:letter-spacing="-0.0013in"/>
    </style:style>
    <style:style style:name="T5553" style:parent-style-name="DefaultParagraphFont" style:family="text">
      <style:text-properties fo:letter-spacing="-0.0013in"/>
    </style:style>
    <style:style style:name="T5554" style:parent-style-name="DefaultParagraphFont" style:family="text">
      <style:text-properties fo:letter-spacing="-0.0013in"/>
    </style:style>
    <style:style style:name="T5555" style:parent-style-name="DefaultParagraphFont" style:family="text">
      <style:text-properties fo:letter-spacing="-0.0013in"/>
    </style:style>
    <style:style style:name="T5556" style:parent-style-name="DefaultParagraphFont" style:family="text">
      <style:text-properties fo:letter-spacing="-0.0013in"/>
    </style:style>
    <style:style style:name="T5557" style:parent-style-name="DefaultParagraphFont" style:family="text">
      <style:text-properties fo:letter-spacing="-0.0013in"/>
    </style:style>
    <style:style style:name="T5558" style:parent-style-name="DefaultParagraphFont" style:family="text">
      <style:text-properties fo:letter-spacing="-0.0013in"/>
    </style:style>
    <style:style style:name="T5559" style:parent-style-name="DefaultParagraphFont" style:family="text">
      <style:text-properties fo:letter-spacing="-0.0013in"/>
    </style:style>
    <style:style style:name="T5560" style:parent-style-name="DefaultParagraphFont" style:family="text">
      <style:text-properties fo:letter-spacing="-0.0013in"/>
    </style:style>
    <style:style style:name="T5561" style:parent-style-name="DefaultParagraphFont" style:family="text">
      <style:text-properties fo:letter-spacing="-0.0013in"/>
    </style:style>
    <style:style style:name="T5562" style:parent-style-name="DefaultParagraphFont" style:family="text">
      <style:text-properties fo:letter-spacing="-0.0013in"/>
    </style:style>
    <style:style style:name="T5563" style:parent-style-name="DefaultParagraphFont" style:family="text">
      <style:text-properties fo:letter-spacing="-0.0013in"/>
    </style:style>
    <style:style style:name="T5564" style:parent-style-name="DefaultParagraphFont" style:family="text">
      <style:text-properties fo:letter-spacing="-0.0013in"/>
    </style:style>
    <style:style style:name="T5565" style:parent-style-name="DefaultParagraphFont" style:family="text">
      <style:text-properties fo:letter-spacing="-0.0013in"/>
    </style:style>
    <style:style style:name="T5566" style:parent-style-name="DefaultParagraphFont" style:family="text">
      <style:text-properties fo:letter-spacing="-0.0013in"/>
    </style:style>
    <style:style style:name="T5567" style:parent-style-name="DefaultParagraphFont" style:family="text">
      <style:text-properties fo:letter-spacing="-0.0013in"/>
    </style:style>
    <style:style style:name="T5568" style:parent-style-name="DefaultParagraphFont" style:family="text">
      <style:text-properties fo:letter-spacing="-0.0013in"/>
    </style:style>
    <style:style style:name="T5569" style:parent-style-name="DefaultParagraphFont" style:family="text">
      <style:text-properties fo:letter-spacing="-0.0013in"/>
    </style:style>
    <style:style style:name="T5570" style:parent-style-name="DefaultParagraphFont" style:family="text">
      <style:text-properties fo:letter-spacing="-0.0013in"/>
    </style:style>
    <style:style style:name="T5571" style:parent-style-name="DefaultParagraphFont" style:family="text">
      <style:text-properties fo:font-weight="bold" style:font-weight-asian="bold" fo:font-size="11pt" style:font-size-asian="11pt"/>
    </style:style>
    <style:style style:name="T5572" style:parent-style-name="DefaultParagraphFont" style:family="text">
      <style:text-properties fo:font-weight="bold" style:font-weight-asian="bold" fo:font-size="11pt" style:font-size-asian="11pt"/>
    </style:style>
    <style:style style:name="T5573" style:parent-style-name="DefaultParagraphFont" style:family="text">
      <style:text-properties fo:font-weight="bold" style:font-weight-asian="bold" fo:font-size="11pt" style:font-size-asian="11pt"/>
    </style:style>
    <style:style style:name="T5574" style:parent-style-name="DefaultParagraphFont" style:family="text">
      <style:text-properties fo:letter-spacing="-0.0013in"/>
    </style:style>
    <style:style style:name="T5575" style:parent-style-name="DefaultParagraphFont" style:family="text">
      <style:text-properties fo:letter-spacing="-0.0013in"/>
    </style:style>
    <style:style style:name="T5576" style:parent-style-name="DefaultParagraphFont" style:family="text">
      <style:text-properties fo:letter-spacing="-0.0013in"/>
    </style:style>
    <style:style style:name="T5577" style:parent-style-name="DefaultParagraphFont" style:family="text">
      <style:text-properties fo:letter-spacing="-0.0013in"/>
    </style:style>
    <style:style style:name="T5578" style:parent-style-name="DefaultParagraphFont" style:family="text">
      <style:text-properties fo:letter-spacing="-0.0013in"/>
    </style:style>
    <style:style style:name="T5579" style:parent-style-name="DefaultParagraphFont" style:family="text">
      <style:text-properties fo:letter-spacing="-0.0013in"/>
    </style:style>
    <style:style style:name="T5580" style:parent-style-name="DefaultParagraphFont" style:family="text">
      <style:text-properties fo:letter-spacing="-0.0013in"/>
    </style:style>
    <style:style style:name="T5581" style:parent-style-name="DefaultParagraphFont" style:family="text">
      <style:text-properties fo:letter-spacing="-0.0013in"/>
    </style:style>
    <style:style style:name="T5582" style:parent-style-name="DefaultParagraphFont" style:family="text">
      <style:text-properties fo:letter-spacing="-0.0013in"/>
    </style:style>
    <style:style style:name="T5583" style:parent-style-name="DefaultParagraphFont" style:family="text">
      <style:text-properties fo:letter-spacing="-0.0013in"/>
    </style:style>
    <style:style style:name="T5584" style:parent-style-name="DefaultParagraphFont" style:family="text">
      <style:text-properties fo:letter-spacing="-0.0013in"/>
    </style:style>
    <style:style style:name="T5585" style:parent-style-name="DefaultParagraphFont" style:family="text">
      <style:text-properties fo:letter-spacing="-0.0013in"/>
    </style:style>
    <style:style style:name="T5586" style:parent-style-name="DefaultParagraphFont" style:family="text">
      <style:text-properties fo:letter-spacing="-0.0013in"/>
    </style:style>
    <style:style style:name="T5587" style:parent-style-name="DefaultParagraphFont" style:family="text">
      <style:text-properties fo:letter-spacing="-0.0013in"/>
    </style:style>
    <style:style style:name="T5588" style:parent-style-name="DefaultParagraphFont" style:family="text">
      <style:text-properties fo:letter-spacing="-0.0013in"/>
    </style:style>
    <style:style style:name="T5589" style:parent-style-name="DefaultParagraphFont" style:family="text">
      <style:text-properties fo:letter-spacing="-0.0013in"/>
    </style:style>
    <style:style style:name="T5590" style:parent-style-name="DefaultParagraphFont" style:family="text">
      <style:text-properties fo:letter-spacing="-0.0013in"/>
    </style:style>
    <style:style style:name="T5591" style:parent-style-name="DefaultParagraphFont" style:family="text">
      <style:text-properties fo:letter-spacing="-0.0013in"/>
    </style:style>
    <style:style style:name="T5592" style:parent-style-name="DefaultParagraphFont" style:family="text">
      <style:text-properties fo:letter-spacing="-0.0013in"/>
    </style:style>
    <style:style style:name="T5593" style:parent-style-name="DefaultParagraphFont" style:family="text">
      <style:text-properties fo:letter-spacing="-0.0013in"/>
    </style:style>
    <style:style style:name="T5594" style:parent-style-name="DefaultParagraphFont" style:family="text">
      <style:text-properties fo:letter-spacing="-0.0013in"/>
    </style:style>
    <style:style style:name="T5595" style:parent-style-name="DefaultParagraphFont" style:family="text">
      <style:text-properties fo:letter-spacing="-0.0013in"/>
    </style:style>
    <style:style style:name="T5596" style:parent-style-name="DefaultParagraphFont" style:family="text">
      <style:text-properties fo:letter-spacing="-0.0013in"/>
    </style:style>
    <style:style style:name="T5597" style:parent-style-name="DefaultParagraphFont" style:family="text">
      <style:text-properties fo:letter-spacing="-0.0013in"/>
    </style:style>
    <style:style style:name="T5598" style:parent-style-name="DefaultParagraphFont" style:family="text">
      <style:text-properties fo:letter-spacing="-0.0013in"/>
    </style:style>
    <style:style style:name="T5599" style:parent-style-name="DefaultParagraphFont" style:family="text">
      <style:text-properties fo:letter-spacing="-0.0013in"/>
    </style:style>
    <style:style style:name="T5600" style:parent-style-name="DefaultParagraphFont" style:family="text">
      <style:text-properties fo:letter-spacing="-0.0013in"/>
    </style:style>
    <style:style style:name="T5601" style:parent-style-name="DefaultParagraphFont" style:family="text">
      <style:text-properties fo:letter-spacing="-0.0013in"/>
    </style:style>
    <style:style style:name="T5602" style:parent-style-name="DefaultParagraphFont" style:family="text">
      <style:text-properties fo:letter-spacing="-0.0013in"/>
    </style:style>
    <style:style style:name="T5603" style:parent-style-name="DefaultParagraphFont" style:family="text">
      <style:text-properties fo:letter-spacing="-0.0013in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font-weight="bold" style:font-weight-asian="bold" fo:font-size="11pt" style:font-size-asian="11pt"/>
    </style:style>
    <style:style style:name="T5614" style:parent-style-name="DefaultParagraphFont" style:family="text">
      <style:text-properties fo:font-weight="bold" style:font-weight-asian="bold" fo:font-size="11pt" style:font-size-asian="11pt"/>
    </style:style>
    <style:style style:name="T5615" style:parent-style-name="DefaultParagraphFont" style:family="text">
      <style:text-properties fo:font-size="10pt" style:font-size-asian="10pt"/>
    </style:style>
    <style:style style:name="T5616" style:parent-style-name="DefaultParagraphFont" style:family="text">
      <style:text-properties fo:font-style="italic" style:font-style-asian="italic" fo:font-size="10pt" style:font-size-asian="10pt"/>
    </style:style>
    <style:style style:name="T5617" style:parent-style-name="DefaultParagraphFont" style:family="text">
      <style:text-properties fo:font-size="10pt" style:font-size-asian="10pt"/>
    </style:style>
    <style:style style:name="T5618" style:parent-style-name="DefaultParagraphFont" style:family="text">
      <style:text-properties fo:font-weight="bold" style:font-weight-asian="bold" fo:font-size="11pt" style:font-size-asian="11pt"/>
    </style:style>
    <style:style style:name="T5619" style:parent-style-name="DefaultParagraphFont" style:family="text">
      <style:text-properties fo:font-weight="bold" style:font-weight-asian="bold" fo:font-size="11pt" style:font-size-asian="11pt"/>
    </style:style>
    <style:style style:name="T5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 fo:font-size="10pt" style:font-size-asian="10pt"/>
    </style:style>
    <style:style style:name="T5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4" style:parent-style-name="DefaultParagraphFont" style:family="text">
      <style:text-properties style:font-weight-complex="bold" fo:font-size="10pt" style:font-size-asian="10pt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fo:font-weight="bold" style:font-weight-asian="bold" fo:font-size="11pt" style:font-size-asian="11pt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fo:font-style="italic" style:font-style-asian="italic"/>
    </style:style>
    <style:style style:name="T5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 fo:font-size="10pt" style:font-size-asian="10pt"/>
    </style:style>
    <style:style style:name="T5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5" style:parent-style-name="DefaultParagraphFont" style:family="text">
      <style:text-properties style:font-weight-complex="bold" fo:font-size="10pt" style:font-size-asian="10pt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fo:font-weight="bold" style:font-weight-asian="bold" fo:font-size="11pt" style:font-size-asian="11pt"/>
    </style:style>
    <style:style style:name="T5640" style:parent-style-name="DefaultParagraphFont" style:family="text">
      <style:text-properties fo:font-size="10pt" style:font-size-asian="10pt"/>
    </style:style>
    <style:style style:name="T5641" style:parent-style-name="DefaultParagraphFont" style:family="text">
      <style:text-properties fo:font-style="italic" style:font-style-asian="italic"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T5643" style:parent-style-name="DefaultParagraphFont" style:family="text">
      <style:text-properties fo:font-style="italic" style:font-style-asian="italic"/>
    </style:style>
    <style:style style:name="T5644" style:parent-style-name="DefaultParagraphFont" style:family="text">
      <style:text-properties fo:font-style="italic" style:font-style-asian="italic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fo:font-style="italic" style:font-style-asian="italic"/>
    </style:style>
    <style:style style:name="T5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 fo:font-size="10pt" style:font-size-asian="10pt"/>
    </style:style>
    <style:style style:name="T5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3" style:parent-style-name="DefaultParagraphFont" style:family="text">
      <style:text-properties style:font-weight-complex="bold" fo:font-size="10pt" style:font-size-asian="10pt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 fo:font-size="10pt" style:font-size-asian="10pt"/>
    </style:style>
    <style:style style:name="T5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1" style:parent-style-name="DefaultParagraphFont" style:family="text">
      <style:text-properties style:font-weight-complex="bold" fo:font-size="10pt" style:font-size-asian="10pt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 fo:font-size="10pt" style:font-size-asian="10pt"/>
    </style:style>
    <style:style style:name="T5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69" style:parent-style-name="DefaultParagraphFont" style:family="text">
      <style:text-properties style:font-weight-complex="bold" fo:font-size="10pt" style:font-size-asian="10pt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 fo:font-size="10pt" style:font-size-asian="10pt"/>
    </style:style>
    <style:style style:name="T5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8" style:parent-style-name="DefaultParagraphFont" style:family="text">
      <style:text-properties style:font-weight-complex="bold" fo:font-size="10pt" style:font-size-asian="10pt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fo:letter-spacing="0.0013in"/>
    </style:style>
    <style:style style:name="T5681" style:parent-style-name="DefaultParagraphFont" style:family="text">
      <style:text-properties fo:letter-spacing="0.0013in"/>
    </style:style>
    <style:style style:name="T5682" style:parent-style-name="DefaultParagraphFont" style:family="text">
      <style:text-properties fo:letter-spacing="0.0013in"/>
    </style:style>
    <style:style style:name="T5683" style:parent-style-name="DefaultParagraphFont" style:family="text">
      <style:text-properties fo:letter-spacing="0.0013in"/>
    </style:style>
    <style:style style:name="T5684" style:parent-style-name="DefaultParagraphFont" style:family="text">
      <style:text-properties fo:letter-spacing="0.0013in"/>
    </style:style>
    <style:style style:name="T5685" style:parent-style-name="DefaultParagraphFont" style:family="text">
      <style:text-properties fo:letter-spacing="0.0013in"/>
    </style:style>
    <style:style style:name="T5686" style:parent-style-name="DefaultParagraphFont" style:family="text">
      <style:text-properties fo:letter-spacing="0.0013in"/>
    </style:style>
    <style:style style:name="T5687" style:parent-style-name="DefaultParagraphFont" style:family="text">
      <style:text-properties fo:letter-spacing="0.0013in"/>
    </style:style>
    <style:style style:name="T5688" style:parent-style-name="DefaultParagraphFont" style:family="text">
      <style:text-properties fo:letter-spacing="0.0013in"/>
    </style:style>
    <style:style style:name="T5689" style:parent-style-name="DefaultParagraphFont" style:family="text">
      <style:text-properties fo:letter-spacing="0.0013in"/>
    </style:style>
    <style:style style:name="T5690" style:parent-style-name="DefaultParagraphFont" style:family="text">
      <style:text-properties fo:letter-spacing="0.0013in"/>
    </style:style>
    <style:style style:name="T5691" style:parent-style-name="DefaultParagraphFont" style:family="text">
      <style:text-properties fo:letter-spacing="0.0013in"/>
    </style:style>
    <style:style style:name="T5692" style:parent-style-name="DefaultParagraphFont" style:family="text">
      <style:text-properties fo:letter-spacing="0.0013in"/>
    </style:style>
    <style:style style:name="T5693" style:parent-style-name="DefaultParagraphFont" style:family="text">
      <style:text-properties fo:letter-spacing="0.0013in"/>
    </style:style>
    <style:style style:name="T5694" style:parent-style-name="DefaultParagraphFont" style:family="text">
      <style:text-properties fo:letter-spacing="0.0013in"/>
    </style:style>
    <style:style style:name="T5695" style:parent-style-name="DefaultParagraphFont" style:family="text">
      <style:text-properties fo:letter-spacing="0.0013in"/>
    </style:style>
    <style:style style:name="T5696" style:parent-style-name="DefaultParagraphFont" style:family="text">
      <style:text-properties fo:letter-spacing="0.0013in"/>
    </style:style>
    <style:style style:name="T5697" style:parent-style-name="DefaultParagraphFont" style:family="text">
      <style:text-properties fo:letter-spacing="0.0013in"/>
    </style:style>
    <style:style style:name="T5698" style:parent-style-name="DefaultParagraphFont" style:family="text">
      <style:text-properties fo:letter-spacing="0.0013in"/>
    </style:style>
    <style:style style:name="T5699" style:parent-style-name="DefaultParagraphFont" style:family="text">
      <style:text-properties fo:letter-spacing="0.0013in"/>
    </style:style>
    <style:style style:name="T5700" style:parent-style-name="DefaultParagraphFont" style:family="text">
      <style:text-properties fo:letter-spacing="0.0013in"/>
    </style:style>
    <style:style style:name="T5701" style:parent-style-name="DefaultParagraphFont" style:family="text">
      <style:text-properties fo:letter-spacing="0.0013in"/>
    </style:style>
    <style:style style:name="T5702" style:parent-style-name="DefaultParagraphFont" style:family="text">
      <style:text-properties fo:letter-spacing="0.0013in"/>
    </style:style>
    <style:style style:name="T5703" style:parent-style-name="DefaultParagraphFont" style:family="text">
      <style:text-properties fo:letter-spacing="0.0013in"/>
    </style:style>
    <style:style style:name="T5704" style:parent-style-name="DefaultParagraphFont" style:family="text">
      <style:text-properties fo:letter-spacing="0.0013in"/>
    </style:style>
    <style:style style:name="T5705" style:parent-style-name="DefaultParagraphFont" style:family="text">
      <style:text-properties fo:letter-spacing="0.0013in"/>
    </style:style>
    <style:style style:name="T5706" style:parent-style-name="DefaultParagraphFont" style:family="text">
      <style:text-properties fo:letter-spacing="0.0013in"/>
    </style:style>
    <style:style style:name="T5707" style:parent-style-name="DefaultParagraphFont" style:family="text">
      <style:text-properties fo:letter-spacing="0.0013in"/>
    </style:style>
    <style:style style:name="T5708" style:parent-style-name="DefaultParagraphFont" style:family="text">
      <style:text-properties fo:letter-spacing="0.0013in"/>
    </style:style>
    <style:style style:name="T5709" style:parent-style-name="DefaultParagraphFont" style:family="text">
      <style:text-properties fo:letter-spacing="0.0013in"/>
    </style:style>
    <style:style style:name="T5710" style:parent-style-name="DefaultParagraphFont" style:family="text">
      <style:text-properties fo:letter-spacing="0.0013in"/>
    </style:style>
    <style:style style:name="T5711" style:parent-style-name="DefaultParagraphFont" style:family="text">
      <style:text-properties fo:letter-spacing="0.0013in"/>
    </style:style>
    <style:style style:name="T5712" style:parent-style-name="DefaultParagraphFont" style:family="text">
      <style:text-properties fo:letter-spacing="0.0013in"/>
    </style:style>
    <style:style style:name="T5713" style:parent-style-name="DefaultParagraphFont" style:family="text">
      <style:text-properties fo:letter-spacing="0.0013in"/>
    </style:style>
    <style:style style:name="T5714" style:parent-style-name="DefaultParagraphFont" style:family="text">
      <style:text-properties fo:letter-spacing="0.0013in"/>
    </style:style>
    <style:style style:name="T5715" style:parent-style-name="DefaultParagraphFont" style:family="text">
      <style:text-properties fo:letter-spacing="0.0013in"/>
    </style:style>
    <style:style style:name="T5716" style:parent-style-name="DefaultParagraphFont" style:family="text">
      <style:text-properties fo:letter-spacing="0.0013in"/>
    </style:style>
    <style:style style:name="T5717" style:parent-style-name="DefaultParagraphFont" style:family="text">
      <style:text-properties fo:letter-spacing="0.0013in"/>
    </style:style>
    <style:style style:name="T5718" style:parent-style-name="DefaultParagraphFont" style:family="text">
      <style:text-properties fo:letter-spacing="0.0013in"/>
    </style:style>
    <style:style style:name="T5719" style:parent-style-name="DefaultParagraphFont" style:family="text">
      <style:text-properties fo:letter-spacing="0.0013in"/>
    </style:style>
    <style:style style:name="T5720" style:parent-style-name="DefaultParagraphFont" style:family="text">
      <style:text-properties fo:letter-spacing="0.0013in"/>
    </style:style>
    <style:style style:name="T5721" style:parent-style-name="DefaultParagraphFont" style:family="text">
      <style:text-properties fo:letter-spacing="0.0013in"/>
    </style:style>
    <style:style style:name="T5722" style:parent-style-name="DefaultParagraphFont" style:family="text">
      <style:text-properties fo:letter-spacing="0.0013in"/>
    </style:style>
    <style:style style:name="T5723" style:parent-style-name="DefaultParagraphFont" style:family="text">
      <style:text-properties fo:letter-spacing="0.0013in"/>
    </style:style>
    <style:style style:name="T5724" style:parent-style-name="DefaultParagraphFont" style:family="text">
      <style:text-properties fo:letter-spacing="0.0013in"/>
    </style:style>
    <style:style style:name="T5725" style:parent-style-name="DefaultParagraphFont" style:family="text">
      <style:text-properties fo:letter-spacing="0.0013in"/>
    </style:style>
    <style:style style:name="T5726" style:parent-style-name="DefaultParagraphFont" style:family="text">
      <style:text-properties fo:letter-spacing="0.0013in"/>
    </style:style>
    <style:style style:name="T5727" style:parent-style-name="DefaultParagraphFont" style:family="text">
      <style:text-properties fo:letter-spacing="0.0013in"/>
    </style:style>
    <style:style style:name="T5728" style:parent-style-name="DefaultParagraphFont" style:family="text">
      <style:text-properties fo:letter-spacing="0.0013in"/>
    </style:style>
    <style:style style:name="T5729" style:parent-style-name="DefaultParagraphFont" style:family="text">
      <style:text-properties fo:letter-spacing="0.0013in"/>
    </style:style>
    <style:style style:name="T5730" style:parent-style-name="DefaultParagraphFont" style:family="text">
      <style:text-properties fo:letter-spacing="0.0013in"/>
    </style:style>
    <style:style style:name="T5731" style:parent-style-name="DefaultParagraphFont" style:family="text">
      <style:text-properties fo:letter-spacing="0.0013in"/>
    </style:style>
    <style:style style:name="T5732" style:parent-style-name="DefaultParagraphFont" style:family="text">
      <style:text-properties fo:letter-spacing="0.0013in"/>
    </style:style>
    <style:style style:name="T5733" style:parent-style-name="DefaultParagraphFont" style:family="text">
      <style:text-properties fo:letter-spacing="0.0013in"/>
    </style:style>
    <style:style style:name="T5734" style:parent-style-name="DefaultParagraphFont" style:family="text">
      <style:text-properties fo:letter-spacing="0.0013in"/>
    </style:style>
    <style:style style:name="T5735" style:parent-style-name="DefaultParagraphFont" style:family="text">
      <style:text-properties fo:letter-spacing="0.0013in"/>
    </style:style>
    <style:style style:name="T5736" style:parent-style-name="DefaultParagraphFont" style:family="text">
      <style:text-properties fo:letter-spacing="0.0013in"/>
    </style:style>
    <style:style style:name="T5737" style:parent-style-name="DefaultParagraphFont" style:family="text">
      <style:text-properties fo:letter-spacing="0.0013in"/>
    </style:style>
    <style:style style:name="T5738" style:parent-style-name="DefaultParagraphFont" style:family="text">
      <style:text-properties fo:letter-spacing="0.0013in"/>
    </style:style>
    <style:style style:name="T5739" style:parent-style-name="DefaultParagraphFont" style:family="text">
      <style:text-properties fo:letter-spacing="0.0013in"/>
    </style:style>
    <style:style style:name="T5740" style:parent-style-name="DefaultParagraphFont" style:family="text">
      <style:text-properties fo:letter-spacing="0.0013in"/>
    </style:style>
    <style:style style:name="T5741" style:parent-style-name="DefaultParagraphFont" style:family="text">
      <style:text-properties fo:letter-spacing="0.0013in"/>
    </style:style>
    <style:style style:name="T5742" style:parent-style-name="DefaultParagraphFont" style:family="text">
      <style:text-properties fo:letter-spacing="0.0013in"/>
    </style:style>
    <style:style style:name="T5743" style:parent-style-name="DefaultParagraphFont" style:family="text">
      <style:text-properties fo:letter-spacing="0.0013in"/>
    </style:style>
    <style:style style:name="T5744" style:parent-style-name="DefaultParagraphFont" style:family="text">
      <style:text-properties fo:letter-spacing="0.0013in"/>
    </style:style>
    <style:style style:name="T5745" style:parent-style-name="DefaultParagraphFont" style:family="text">
      <style:text-properties fo:letter-spacing="0.0013in"/>
    </style:style>
    <style:style style:name="T5746" style:parent-style-name="DefaultParagraphFont" style:family="text">
      <style:text-properties fo:letter-spacing="0.0013in"/>
    </style:style>
    <style:style style:name="T5747" style:parent-style-name="DefaultParagraphFont" style:family="text">
      <style:text-properties fo:letter-spacing="0.0013in"/>
    </style:style>
    <style:style style:name="T5748" style:parent-style-name="DefaultParagraphFont" style:family="text">
      <style:text-properties fo:letter-spacing="0.0013in"/>
    </style:style>
    <style:style style:name="T5749" style:parent-style-name="DefaultParagraphFont" style:family="text">
      <style:text-properties fo:letter-spacing="0.0013in"/>
    </style:style>
    <style:style style:name="T5750" style:parent-style-name="DefaultParagraphFont" style:family="text">
      <style:text-properties fo:letter-spacing="0.0013in"/>
    </style:style>
    <style:style style:name="T5751" style:parent-style-name="DefaultParagraphFont" style:family="text">
      <style:text-properties fo:letter-spacing="0.0013in"/>
    </style:style>
    <style:style style:name="T5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fo:font-weight="bold" style:font-weight-asian="bold" fo:font-size="11pt" style:font-size-asian="11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style="italic" style:font-style-asian="italic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style="italic" style:font-style-asian="italic"/>
    </style:style>
    <style:style style:name="T5764" style:parent-style-name="DefaultParagraphFont" style:family="text">
      <style:text-properties fo:font-weight="bold" style:font-weight-asian="bold" fo:font-size="11pt" style:font-size-asian="11pt"/>
    </style:style>
    <style:style style:name="T5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 fo:font-size="10pt" style:font-size-asian="10pt"/>
    </style:style>
    <style:style style:name="T57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71" style:parent-style-name="DefaultParagraphFont" style:family="text">
      <style:text-properties style:font-weight-complex="bold" fo:font-size="10pt" style:font-size-asian="10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 fo:font-size="10pt" style:font-size-asian="10pt"/>
    </style:style>
    <style:style style:name="T58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4" style:parent-style-name="DefaultParagraphFont" style:family="text">
      <style:text-properties style:font-weight-complex="bold" fo:font-size="10pt" style:font-size-asian="10pt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P6103" style:parent-style-name="Roman" style:family="paragraph">
      <style:paragraph-properties fo:keep-with-next="always" fo:keep-together="always"/>
    </style:style>
    <style:style style:name="P6104" style:parent-style-name="Roman" style:family="paragraph">
      <style:paragraph-properties fo:keep-with-next="always" fo:keep-together="always"/>
    </style:style>
    <style:style style:name="T6105" style:parent-style-name="DefaultParagraphFont" style:family="text">
      <style:text-properties fo:font-weight="bold" style:font-weight-asian="bold" fo:font-size="11pt" style:font-size-asian="11pt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fo:font-style="italic" style:font-style-asian="italic" fo:font-size="10pt" style:font-size-asian="10pt"/>
    </style:style>
    <style:style style:name="T6108" style:parent-style-name="DefaultParagraphFont" style:family="text">
      <style:text-properties fo:font-size="10pt" style:font-size-asian="10pt"/>
    </style:style>
    <style:style style:name="T6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 fo:font-size="10pt" style:font-size-asian="10pt"/>
    </style:style>
    <style:style style:name="T6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15" style:parent-style-name="DefaultParagraphFont" style:family="text">
      <style:text-properties style:font-weight-complex="bold" fo:font-size="10pt" style:font-size-asian="10pt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fo:font-style="italic" style:font-style-asian="italic"/>
    </style:style>
    <style:style style:name="T612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<text:s/>(RUDENS)<text:s/>SESIJOS</text:p>
      <text:p text:style-name="Title"><text:span text:style-name="T31">RYTINIO<text:s/></text:span><text:span text:style-name="T32">posėdžio</text:span><text:span text:style-name="T33"><text:s/>NR. </text:span><text:span text:style-name="T34">2</text:span><text:span text:style-name="T35">52</text:span></text:p>
      <text:p text:style-name="P36">STENOGRAMA</text:p>
      <text:p text:style-name="P37"/>
      <text:p text:style-name="P38">2019 m.<text:s/>sausio<text:s/>11 d.</text:p>
      <text:p text:style-name="P39"/>
      <text:p text:style-name="Pirmininkai">Pirmininkauja Lietuvos Respublikos Seimo Pirmininkas<text:s/><text:span text:style-name="T40">V. PRANCKIETIS</text:span><text:line-break/>ir Seimo Pirmininko pirmoji pavaduotoja<text:s/><text:span text:style-name="T41">R. BAŠKIENĖ</text:span></text:p>
      <text:p text:style-name="P42"/>
      <text:p text:style-name="P43"/>
      <text:section text:name="Sect1" text:style-name="S1">
        <text:soft-page-break/>
        <text:p text:style-name="Roman"><text:span text:style-name="T44">PIRMININKĖ (R. BAŠKIENĖ</text:span><text:span text:style-name="T45">,<text:s/></text:span><text:span text:style-name="T46">LVŽS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pan text:style-name="T82"><text:s/></text:span>La­bas ry­tas, ger­bia­mie­ji ko­le­gos! Leis­ki­te pa­skelb­ti Lie­tu­vos Res­pub­li­kos Sei­mo 2019 m. sau­sio 11 d. ple­na­ri­nio po­sė­džio pra­džią. (<text:span text:style-name="T83">Gon</text:span><text:span text:style-name="T84">­gas</text:span>) Re­gist­ruo­ja­mės.<text:s/></text:p>
        <text:p text:style-name="Roman">Už­si­re­gist­ra­vo 99 Sei­mo na­riai.<text:s/></text:p>
        <text:p text:style-name="Roman"/>
        <text:p text:style-name="Laikas">10.01 val.</text:p>
        <text:p text:style-name="Roman12">Kul­tū­ros mi­nist­ro prie­sai­ka</text:p>
        <text:p text:style-name="Roman"/>
        <text:p text:style-name="Roman">Ger­bia­mi ko­le­gos, pra­ėju­sių me­tų gruo­džio 18 die­ną Lie­tu­vos Res­pub­li­kos Pre­zi­den­tė pa­si­ra­šė dek­re­tą, ku­riuo M. Kviet­kaus­ką pa­sky­rė Lie­tu­vos Res­pub­li­kos kul­tū­ros mi­nist­ru.<text:s/></text:p>
        <text:p text:style-name="Roman">Pa­gal Vy­riau­sy­bės įsta­ty­mo 7 straips­nį, pra­dė­da­mi ei­ti sa­vo pa­rei­gas, mi­nist­rai pri­sie­kia Sei­mo po­sė­dy­je. Prie­sai­ką pri­ima Sei­mo Pir­mi­nin­kas.<text:s/></text:p>
        <text:p text:style-name="Roman">Ger­bia­mi ko­le­gos, leis­ki­te pri­min­ti, kad mi­nist­ras pri­sie­kia sto­vė­da­mas prie­šais Sei­mo Pir­mi­nin­ką, skai­ty­da­mas prie­sai­kos teks­tą pa­dė­jęs ran­ką ant Lie­tu­vos Res­pub­li­kos Kon­sti­tu­ci­jos. Pri­sie­kęs mi­nist­ras pa­si­ra­šo var­di­nį prie­sai­kos la­pą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mi­nist­ras ne­pri­sie­kė ir ne­ga­li ei­ti pa­rei­gų. Var­di­niai prie­sai­kos la­pai per­duo­da­mi Sei­mo Pir­mi­nin­kui ir sau­go­mi Sei­mo kan­ce­lia­ri­jo­je. To­kia tvar­ka.<text:s/></text:p>
        <text:p text:style-name="Roman">O da­bar ma­lo­niai kvie­čiu Sei­mo Pir­mi­nin­ką V. Pranc­kie­tį ir M. Kviet­kaus­ką at­lik­ti pri­saik­di­ni­mo pro­ce­dū­rą.<text:s/></text:p>
        <text:p text:style-name="Roman">Ger­bia­mi ko­le­gos, pra­šo­me at­si­sto­ti.<text:s/></text:p>
        <text:p text:style-name="Roman"><text:span text:style-name="T85">M. KVIETKAUSKAS.</text:span><text:s/>Aš, Min­dau­gas Kviet­kaus­kas, pri­sie­kiu bū­ti iš­ti­ki­mas Lie­tu­vos Res­pub­li­kai, pri­sie­kiu gerb­ti ir vyk­dy­ti jos Kon­sti­tu­ci­ją ir įsta­ty­mus, sau­go­ti jos že­mių vien­ti­su­mą, pri­sie­kiu vi­so­mis iš­ga­lė­mis stip­rin­ti Lie­tu­vos ne­pri­klau­so­my­bę, są­ži­nin­gai tar­nau­ti Tė­vy­nei, de­mo­kra­tijai, Lie­tu­vos žmo­nių ge­ro­vei. Te­pa­de­da man Die­vas! (<text:span text:style-name="T86">Plo</text:span><text:span text:style-name="T87">­ji</text:span><text:span text:style-name="T88">­mai</text:span>)<text:s/></text:p>
        <text:p text:style-name="Roman"><text:span text:style-name="T89">PIRMININKĖ.</text:span><text:s/>Svei­ki­na­me pri­sie­ku­sį mi­nist­rą. Lin­ki­me sėk­mės jū­sų dar­be.<text:s/></text:p>
        <text:p text:style-name="Roman">Ger­bia­mas Pir­mi­nin­ke, ma­lo­niai pra­šau dar lik­ti prie­ky­je mū­sų Sei­mo. No­ri­me pa­kvies­ti jau­ną, ener­gin­gą, la­bai šau­nią mū­sų ko­le­gę, ką tik šven­tu­sią gra­žų jau­nat­viš­ką ju­bi­lie­jų – R. Mor­kū­nai­tę-Mi­ku­lė­nie­nę. (<text:span text:style-name="T90">Plo</text:span><text:span text:style-name="T91">­ji</text:span><text:span text:style-name="T92">­mai</text:span>)<text:s/></text:p>
        <text:p text:style-name="Roman">To­liau po­sė­džiui pir­mi­nin­kaus Sei­mo Pir­mi­nin­kas V. Pranc­kie­tis.<text:s/></text:p>
        <text:p text:style-name="Roman"><text:span text:style-name="T93">PIRMININKAS (V. PRANCKIETIS).</text:span><text:s/>Ger­bia­mi ko­le­gos, tę­sia­me mū­sų po­sė­dį. Ger­bia­mi ko­le­gos, no­riu tru­pu­tį at­kreip­ti jū­sų dė­me­sį pri­min­da­mas, kad… (<text:span text:style-name="T94">Skam</text:span><text:span text:style-name="T95">­bi</text:span><text:span text:style-name="T96">­na</text:span><text:span text:style-name="T97">­ma var</text:span><text:span text:style-name="T98">­pe</text:span><text:span text:style-name="T99">­liu</text:span>)<text:s/><text:soft-page-break/>…sau­sio 7 die­ną ne­te­ko­me bu­vu­sio Sei­mo na­rio, že­mės ūkio mi­nist­ro Vy­tau­to Ei­no­rio. V. Ei­no­ris 1994–1996 me­tais dir­bo že­mės ūkio mi­nist­ru, 1995–2004 me­tais bu­vo Lie­tu­vos Res­pub­li­kos Sei­mo na­rys. Pa­gerb­ki­me.<text:s/></text:p>
        <text:p text:style-name="Roman"/>
        <text:p text:style-name="P100">Ty­los mi­nu­tė</text:p>
        <text:p text:style-name="Roman"/>
        <text:p text:style-name="Laikas">10.05 val.</text:p>
        <text:p text:style-name="Roman12">Se­niū­nų su­ei­gos pa­tiks­lin­tos 2019 m. sau­sio 11 d. (penk­ta­die­nio) po­sė­džių darbotvarkės tiks­li­ni­mas ir tvir­ti­ni­mas</text:p>
        <text:p text:style-name="Roman"/>
        <text:p text:style-name="Roman">Ačiū. Dar­bo­tvarkės tvir­ti­ni­mas.<text:s/></text:p>
        <text:p text:style-name="Roman">J. Raz­ma pir­ma­sis sto­vė­jo prie mik­ro­fo­no. Pra­šom.<text:s/></text:p>
        <text:p text:style-name="Roman"><text:span text:style-name="T101">J. RAZMA</text:span><text:span text:style-name="T102"><text:s/></text:span><text:span text:style-name="T103">(</text:span><text:span text:style-name="T104">TS-LKDF</text:span><text:span text:style-name="T105">)</text:span><text:span text:style-name="T106">.<text:s/></text:span>Ger­bia­mi ko­le­gos, frak­ci­jos var­du no­riu pa­siū­ly­ti ke­tu­ris pro­jek­tus iš­brauk­ti iš dar­bo­tvarkės.<text:s/></text:p>
        <text:p text:style-name="Roman">Ei­lės tvar­ka pir­ma­sis bū­tų 1-7 klau­si­mas – pro­jek­tas Nr. XIIIP-3140, ku­riuo siū­lo­ma kreip­tis į Kon­sti­tu­ci­nį Teis­mą dėl Sei­mo sta­tu­to straips­nių, lei­džian­čių už­sa­ky­ti eks­per­ti­zę dėl mū­sų svars­to­mų pro­jek­tų. Aš ma­nau, kad tai yra šiurkš­tus dar vie­nos tei­sės at­ėmi­mas iš opo­zi­ci­jos, ir at­kreip­čiau dė­me­sį, kad, pri­ėmus to­kį krei­pi­mą­si, ap­skri­tai eks­per­ti­zės už­sa­ky­mas, nu­sto­jus ga­lio­ti tiems straips­niams, ne­be­bū­tų įma­no­mas. Su­pran­tu val­dan­čių­jų no­rą ne­tu­rė­ti eks­per­ti­zės, kai pla­nuo­ja­mi svars­ty­ti abe­jo­ti­ni LRT ir Vai­ko tei­sių įsta­ty­mų pa­kei­ti­mai, bet siū­lau tik­rai ne­da­ry­ti to eks­per­ti­zės at­si­sa­ky­mo.<text:s/></text:p>
        <text:p text:style-name="Roman">To­liau, siū­lau iš­brauk­ti 1-18 klau­si­mą – Sei­mo nu­ta­ri­mą, ku­riuo bū­tų pa­ve­da­ma Vy­riau­sy­bei agi­tuo­ti už re­fe­ren­du­mą ir to­kiu bū­du bū­tų su­tei­kia­mos ne­for­ma­lios tei­sės mo­kes­čių mo­kė­to­jų lė­šo­mis kaž­ko­kius vie­šuo­sius ry­šius per rin­ki­mus čia or­ga­ni­zuo­tis.<text:s/></text:p>
        <text:p text:style-name="Roman">To­liau, siū­lau iš­brauk­ti 2-8 klau­si­mą – tai yra Azar­ti­nių lo­ši­mų įsta­ty­mo pa­tai­sas, ku­rio­mis bū­tų su­tei­kia­ma pri­vi­le­gi­ja ka­zi­no tu­rė­to­jams ke­tu­ris kar­tus su­ma­žin­ti vaiz­do įra­šų sau­go­ji­mo lai­ką.<text:s/></text:p>
        <text:p text:style-name="Roman">Ir pa­ga­liau svar­biau­sias siū­ly­mas – siū­lau iš­brauk­ti 2-13 klau­si­mą, tai yra LRT įsta­ty­mo nau­ją re­dak­ci­ją. Ma­nau, kad Sau­sio 13-osios iš­va­ka­rė­se, kai mes kal­bė­si­me apie na­cio­na­li­nio tran­sliuo­to­jo ne­pri­klau­so­mu­mo gy­ni­mą 1991 me­tais, to­kių pro­jek­tų pa­tei­ki­mas yra ypač ne­tin­ka­mas, nes tais pro­jek­tais šian­dien jau ki­to­mis įman­trio­mis tei­si­nė­mis prie­mo­nė­mis kaip tik yra siū­lo­mos LRT ne­pri­klau­so­mu­mo ata­kos.<text:s/></text:p>
        <text:p text:style-name="Roman">Jei vis dėl­to bū­tų tas pro­jek­tas pa­lik­tas dar­bo­tvarkėje, tai siū­lau val­dan­tie­siems ne­si­slėp­ti tai da­rant vė­lai va­ka­re. Ta­da bū­tų ant­ra­sis ma­no siū­ly­mas įra­šy­ti šį klau­si­mą pir­mą<text:s/>dar­bo­tvar­kėje, jei ne­bū­tų pri­tar­ta pir­ma­jam siū­ly­mui jį iš­brauk­ti.</text:p>
        <text:p text:style-name="Roman"><text:span text:style-name="T107">PIRMININKAS.</text:span>V. Čmi­ly­tė-Niel­sen.</text:p>
        <text:p text:style-name="Roman"><text:span text:style-name="T108">V. ČMILYTĖ-NIELSEN</text:span><text:span text:style-name="T109"><text:s/></text:span><text:span text:style-name="T110">(</text:span><text:span text:style-name="T111">LSF</text:span><text:span text:style-name="T112">)</text:span><text:span text:style-name="T113">.<text:s/></text:span>Ačiū, ger­bia­mas po­sė­džio pir­mi­nin­ke. Frak­ci­jos var­du taip pat no­rė­čiau pa­siū­ly­ti, jei ne­bū­tų pri­tar­ta dėl LRT įsta­ty­mo pro­jek­to Nr. XIIIP-301 iš­brau­ki­mo, per­kel­ti jį į ry­ti­nę dar­bo­tvarkę, nes vi­siš­kai ne­lo­giš­ka to­kį svar­bų, to­kį di­de­lį re­zo­nan­są su­ke­lian­tį įsta­ty­mo pro­jek­tą svars­ty­ti 17 va­lan­dą. Ačiū.<text:s/></text:p>
        <text:p text:style-name="Roman"><text:span text:style-name="T114">PIRMININKAS.</text:span><text:s/>S. Ja­ke­liū­nas.</text:p>
        <text:p text:style-name="Roman"><text:span text:style-name="T115">S. JAKELIŪNAS</text:span><text:s/><text:span text:style-name="T116">(</text:span><text:span text:style-name="T117">LVŽSF</text:span><text:span text:style-name="T118">)</text:span>. Dė­kui, ger­bia­mas Pir­mi­nin­ke. Frak­ci­jos var­du siū­lau iš­brauk­ti dar­bo­tvarkės 2-11 klau­si­mą – Pi­ni­gų plo­vi­mo ir te­ro­ris­tų fi­nan­sa­vi­mo pre­ven­ci­jos įsta­ty­mo pro­jek­tą Nr. XIIIP-2814, nes vis dar ren­ka­me in­for­ma­ci­ją. Ga­vo­me ir iš Fi­nan­si­nių nu­si­kal­ti­mų ty­ri­mo tar­ny­bos in­for­ma­ci­ją, su ku­ria kvie­čiu su­si­pa­žin­ti ir Na­cio­na­li­nio sau­gu­mo ir gy­ny­bos ko­mi­te­to na­rius. Va­sa­rio pra­džio­je pla­nuo­ja­me da­ry­ti ben­drą po­sė­dį, ku­ria­me ap­tar­tu­me tą in­for­ma­ci­ją ir ga­na prie­šiš­kas įvai­rių ins­ti­tu­ci­jų po­zi­ci­jas. Lau­kia­me dar ir iš VSD in­for­ma­ci­jos, o šis įsta­ty­mas bū­tent su­si­jęs su ta in­for­ma­ci­ja, apie ku­rią vie­šai dis­ku­tuo­ja­me dėl „Re­vo­lut“. Pi­ni­gų plo­vi­mo<text:s/>ir<text:s/>te­ro­ris­tų fi­nan­sa­vi­mo<text:s/>pre­ven­ci­jos įsta­ty­mas rei­ka­lin­gas dėl „Re­vo­lut“ veik­los, taip pat ki­tų ins­ti­tu­ci­jų, to­dėl, kaip mi­nė­jau, frak­ci­jos var­du siū­lau iš­brauk­ti šį įsta­ty­mo pro­jek­tą.</text:p>
        <text:soft-page-break/>
        <text:p text:style-name="Roman"><text:span text:style-name="T119">PIRMININKAS.</text:span><text:s/>Ačiū. P. Gra­žu­lis.<text:s/></text:p>
        <text:p text:style-name="Roman"><text:span text:style-name="T120">P. GRAŽULIS</text:span><text:span text:style-name="T121"><text:s/></text:span><text:span text:style-name="T122">(</text:span><text:span text:style-name="T123">MSNG</text:span><text:span text:style-name="T124">)</text:span><text:span text:style-name="T125">.</text:span><text:s/>Ger­bia­mas po­sė­džio pir­mi­nin­ke, ger­bia­mi Sei­mo na­riai, aš dėl krei­pi­mo­si į Kon­sti­tu­ci­nį Teis­mą. Ma­ny­čiau, kad dėl tos nuo­sta­tos dėl eks­per­ti­nių ko­mi­si­jų su­da­ry­mo tu­rime<text:s/>kreip­tis į Kon­sti­tu­ci­nį Teis­mą. Aš ne­ži­nau, ko­dėl kon­ser­va­to­riai bi­jo Kon­sti­tu­ci­nio Teis­mo, kai Kon­sti­tu­ci­nio Teis­mo pir­mi­nin­kas D. Ža­li­mas yra bu­vęs jų par­ti­jos na­rys, kar­tais dva­si­nė pri­klau­so­my­bė yra svar­biau ne­gu ju­ri­di­nė pri­klau­so­my­bė. Man at­ro­do, kaip jūs pa­pra­šy­si­te, taip ir iš­aiš­kins Kon­sti­tu­ci­nis Teis­mas.</text:p>
        <text:p text:style-name="Roman">Ant­ras da­ly­kas dėl Lie­tu­vos na­cio­na­li­nio ra­di­jo ir te­le­vi­zi­jos. Taip, iš tik­ro Lie­tu­va iš­si­va­da­vo iš so­vie­ti­nės oku­pa­ci­jos, taip pat iš­lais­vi­no Lie­tu­vos ra­di­ją<text:s/>ir te­le­vi­zi­ją, bet per 30 me­tų ją oku­pa­vo kon­ser­va­to­riai kar­tu su Pre­zi­den­te D. Gry­baus­kai­te ir at­ėjo me­tas po 30 ne­pri­klau­so­my­bės me­tų vėl iš­lais­vin­ti Lie­tu­vos ži­niask­lai­dą. Ji yra oku­puo­ta kon­ser­va­to­rių. To­dėl aš ma­nau, kad ši­tas įsta­ty­mo pro­jek­tas tu­ri lik­ti dar­bo­tvarkėje. Ko ne­ma­to kon­ser­va­to­riai, tą ma­to vi­suo­me­nė, pa­si­ti­kė­ji­mas ži­niask­lai­da nuo­lat kren­ta, žmo­nės ma­to, kad ži­niask­lai­da val­do­ma, to­dėl ją bū­ti­na pa­da­ry­ti ne­pri­klau­so­ma ži­niask­lai­da.<text:s/></text:p>
        <text:p text:style-name="Roman"><text:span text:style-name="T126">PIRMININKAS.</text:span><text:s/>J. Sa­ba­taus­kas.<text:s/></text:p>
        <text:p text:style-name="Roman"><text:span text:style-name="T127">J. SABATAUSKAS</text:span><text:span text:style-name="T128"><text:s/></text:span><text:span text:style-name="T129">(</text:span><text:span text:style-name="T130">LSDPF</text:span><text:span text:style-name="T131">)</text:span><text:span text:style-name="T132">.</text:span><text:s/>Ačiū, ger­bia­mas Pir­mi­nin­ke. Frak­ci­jos var­du pra­šau, jei­gu ne­bū­tų pri­tar­ta iš­brauk­ti Ra­di­jo ir te­le­vi­zi­jos įsta­ty­mą, kad ry­ti­nė­je dar­bo­tvarkėje bū­tų iš pat pra­džių. To­liau frak­ci­jos var­du siū­lau iš­brauk­ti 1-6 klau­si­mą – Po­li­ti­nių kam­pa­ni­jų fi­nan­sa­vi­mo ir kon­tro­lės įsta­ty­mo pro­jek­tą, nes kei­čia­mos są­ly­gos, kai rin­ki­mų kam­pa­ni­ja jau yra pra­si­dė­ju­si. Tai tiek. Ačiū.</text:p>
        <text:p text:style-name="Roman"><text:span text:style-name="T133">PIRMININKAS.</text:span><text:s/>Dau­giau pa­siū­ly­mų nė­ra. Nuo­sek­liai ap­si­sprę­si­me dėl pa­siū­ly­mų. Dėl 1-6 klau­si­mo, ku­rį J. Sa­ba­taus­kas siū­lo iš­brauk­ti – Po­li­ti­nių kam­pa­ni­jų fi­nan­sa­vi­mo ir fi­nan­sa­vi­mo kon­tro­lės įsta­ty­mo pa­kei­ti­mo įsta­ty­mo pro­jek­tas. Bal­suo­ja­me dėl šio pro­jek­to iš­brau­ki­mo. Pri­ta­rian­tie­ji J. Sa­ba­taus­kui bal­suo­ja už, tie, ku­rie ma­no, kad tu­ri lik­ti dar­bo­tvarkėje, bal­suo­ja prieš ar­ba su­si­lai­ko.</text:p>
        <text:p text:style-name="Roman">Bal­sa­vo 115 Sei­mo na­rių: už – 51, prieš – 45, su­si­lai­kė 19 Sei­mo na­rių. Pa­siū­ly­mui ne­pri­tar­ta.</text:p>
        <text:p text:style-name="Roman">Dėl dar­bo­tvarkės 1-7 klau­si­mo. Jį J. Raz­ma frak­ci­jos var­du siū­lė iš­brauk­ti – tai Sei­mo krei­pi­ma­sis į Kon­sti­tu­ci­nį Teis­mą. Taip pat tu­ri­me bal­suo­ti. Tie, ku­rie pri­ta­ria J. Raz­mos pa­siū­ly­mui iš­brauk­ti, bal­suo­ja už, ki­ti – ki­taip.</text:p>
        <text:p text:style-name="Roman">Bal­sa­vo 114 Sei­mo na­rių: už – 51, prieš – 39, su­si­lai­kė 24 Sei­mo na­riai. Pa­siū­ly­mui ne­pri­tar­ta. 1-7 klau­si­mas dar­bo­tvarkėje lie­ka.</text:p>
        <text:p text:style-name="Roman">Ki­tas J. Raz­mos pa­siū­ly­mas frak­ci­jos var­du dėl dar­bo­tvarkės 1-18 klau­si­mo – pro­jek­to Nr. XIIIP-3124, dėl Sei­mo nu­ta­ri­mo<text:s/>dėl pa­ve­di­mo Vy­riau­sy­bei ir jos įga­lio­tai ins­ti­tu­ci­jai pri­va­lo­mo­jo re­fe­ren­du­mo dėl Lie­tu­vos Res­pub­li­kos Kon­sti­tu­ci­jos 12 straips­nio pa­kei­ti­mo agi­ta­ci­jos… Tie, ku­rie ma­no, kad rei­kia pri­tar­ti J. Raz­mos pa­siū­ly­mui, bal­suo­ja už, tie, ku­rie ma­no, kad tu­ri lik­ti dar­bo­tvarkėje, bal­suo­ja prieš ar­ba su­si­lai­ko.<text:s/></text:p>
        <text:p text:style-name="Roman">Bal­sa­vo 115 Sei­mo na­rių: už – 48, prieš – 39, su­si­lai­kė 28. Pa­siū­ly­mui ne­pri­tar­ta. 1-18 klau­si­mas lie­ka dar­bo­tvarkėje.</text:p>
        <text:p text:style-name="Roman">Ki­tas J. Raz­mos pa­siū­ly­mas frak­ci­jos var­du dėl dar­bo­tvarkės 2-8 klau­si­mo – Azar­ti­nių lo­ši­mų įsta­ty­mo kai ku­rių straips­nių pa­kei­ti­mo įsta­ty­mo pro­jek­tas. J. Raz­ma frak­ci­jos var­du siū­lė iš­brauk­ti šį klau­si­mą iš dar­bo­tvarkės. Bal­suo­da­mi nu­sprę­si­me. Pri­ta­rian­tie­ji J. Raz­mai bal­suo­ja už, ki­ti<text:s/>–<text:s/>ki­taip.</text:p>
        <text:p text:style-name="Roman">Bal­sa­vo 118 Sei­mo na­rių: už – 48, prieš – 41, su­si­lai­kė 28 Sei­mo na­riai. Pa­siū­ly­mui ne­pri­tar­ta, 2-8 klau­si­mas lie­ka dar­bo­tvarkėje.</text:p>
        <text:p text:style-name="Roman"><text:span text:style-name="T134">S. Ja</text:span><text:span text:style-name="T135">­ke</text:span><text:span text:style-name="T136">­liū</text:span><text:span text:style-name="T137">­nas frak</text:span><text:span text:style-name="T138">­ci</text:span><text:span text:style-name="T139">­jos var</text:span><text:span text:style-name="T140">­du siū</text:span><text:span text:style-name="T141">­lė 2-11 klau</text:span><text:span text:style-name="T142">­si</text:span><text:span text:style-name="T143">­mą, ar</text:span><text:span text:style-name="T144">­ba Pi</text:span><text:span text:style-name="T145">­ni</text:span><text:span text:style-name="T146">­gų plo</text:span><text:span text:style-name="T147">­vi</text:span><text:span text:style-name="T148">­mo ir te</text:span><text:span text:style-name="T149">­ro</text:span><text:span text:style-name="T150">­ris</text:span><text:span text:style-name="T151">­tų fi</text:span><text:span text:style-name="T152">­nan</text:span><text:span text:style-name="T153">­sa</text:span><text:span text:style-name="T154">­vi</text:span><text:span text:style-name="T155">­mo pre</text:span><text:span text:style-name="T156">­ven</text:span><text:span text:style-name="T157">­ci</text:span><text:span text:style-name="T158">­jos įsta</text:span><text:span text:style-name="T159">­ty</text:span><text:span text:style-name="T160">­mo pro</text:span><text:span text:style-name="T161">­jek</text:span><text:span text:style-name="T162">­tą Nr. XIIIP-2814… S. Ja</text:span><text:span text:style-name="T163">­ke</text:span><text:span text:style-name="T164">­liū</text:span><text:span text:style-name="T165">­no pa</text:span><text:span text:style-name="T166">­siū</text:span><text:span text:style-name="T167">­ly</text:span><text:span text:style-name="T168">­mas iš</text:span><text:span text:style-name="T169">­brauk</text:span><text:span text:style-name="T170">­ti</text:span><text:span text:style-name="T171"><text:s/></text:span><text:span text:style-name="T172">2-11 klau</text:span><text:span text:style-name="T173">­si</text:span><text:span text:style-name="T174">­mą.<text:s/></text:span>Bal­suo­ja­me. Tie, kas už tai, kad iš­brauk­tu­me šį klau­si­mą, bal­suo­ja už, o ki­ti<text:s/>–<text:s/>ki­taip. S. Ja­ke­liū­nas frak­ci­jos var­du siū­lė iš­brauk­ti.</text:p>
        <text:p text:style-name="Roman">Bal­sa­vo 112 Sei­mo na­rių: už – 68, prieš – 29, su­si­lai­kė 15 Sei­mo na­rių. Pa­siū­ly­mui pri­tar­ta. 2-11 klau­si­mas iš­brauk­tas iš dar­bo­tvarkės.<text:s/></text:p>
        <text:soft-page-break/>
        <text:p text:style-name="Roman">To­liau dėl 2-13 klau­si­mo. J. Raz­ma siū­lė iš­brauk­ti. Pir­miau­sia dėl to ir tu­ri­me ap­si­spręs­ti, ar jis lie­ka dar­bo­tvarkėje. Tai yra Lie­tu­vos na­cio­na­li­nio ra­di­jo ir te­le­vi­zi­jos įsta­ty­mo pa­kei­ti­mo įsta­ty­mo pro­jek­tas. Tie, ku­rie pri­ta­ria J. Raz­mai ir ma­no, kad tu­ri bū­ti iš­brauk­tas iš dar­bo­tvarkės, bal­suo­ja už, ki­ti bal­suo­ja ki­taip.</text:p>
        <text:p text:style-name="Roman">Bal­sa­vo 115 Sei­mo na­rių: už – 51, prieš – 36, su­si­lai­kė 28 Sei­mo na­riai. Pa­siū­ly­mui ne­pri­tar­ta, klau­si­mas lie­ka dar­bo­tvarkėje.</text:p>
        <text:p text:style-name="Roman">Ki­tas pa­siū­ly­mas bu­vo V. Čmi­ly­tės-Niel­sen ir J. Sa­ba­taus­ko, taip pat ir J. Raz­mos. Vi­si siū­lė per­kel­ti šį klau­si­mą į pir­mo dar­bo­tvarkės klau­si­mo vie­tą. Tie, ku­rie pri­ta­ria ir ma­no, kad rei­kia per­kel­ti šį pro­jek­tą į ry­ti­nę dar­bo­tvarkę ir svars­ty­ti pir­mą, bal­suo­ja už pa­siū­ly­mą, o ku­rie ma­no, kad jis tu­ri bū­ti to­je vie­to­je, kur yra įra­šy­tas, bal­suo­ja prieš ar­ba su­si­lai­ko.</text:p>
        <text:p text:style-name="Roman">Bal­sa­vo 113 Sei­mo na­rių: už – 48, prieš – 34, su­si­lai­kė 31. Pa­siū­ly­mui ne­pri­tar­ta. Dau­giau dėl dar­bo­tvarkės iš­kel­tų klau­si­mų ne­bu­vo. Ar ga­li­me dar­bo­tvarkei pri­tar­ti ben­dru su­ta­ri­mu? (<text:span text:style-name="T175">Bal</text:span><text:span text:style-name="T176">­sai sa</text:span><text:span text:style-name="T177">­lė</text:span><text:span text:style-name="T178">­je</text:span>) Jo­kiu bū­du! Ge­rai, bal­suo­ja­me.<text:s/></text:p>
        <text:p text:style-name="Roman">Bal­sa­vo 116 Sei­mo na­rių: už – 70, prieš – 24, su­si­lai­kė 22. Dar­bo­tvarkei pri­tar­ta. A. Ši­rins­kie­nė.</text:p>
        <text:p text:style-name="Roman"><text:span text:style-name="T179">A. ŠIRINSKIENĖ</text:span><text:s/><text:span text:style-name="T180">(</text:span><text:span text:style-name="T181">LVŽSF</text:span><text:span text:style-name="T182">)</text:span>. Ger­bia­mi ko­le­gos, va­do­vau­da­ma­si Sta­tu­to 53 straips­niu, ku­ris įpa­rei­go­ja ko­mi­te­tą po­sė­džio me­tu reng­ti ko­mi­te­to po­sė­džius tik ga­vus Sei­mo su­ti­ki­mą, la­bai pra­šau jū­sų su­ti­ki­mo leis­ti su­reng­ti ko­mi­te­to po­sė­dį šian­dien tarp 15 ir 16 va­lan­dos, nes yra pro­jek­tų, ku­riuos ry­toj pri­im­si­me, juos rei­kia su­de­rin­ti pa­gal Tei­sės de­par­ta­men­to pa­sta­bas. Yra pa­siū­ly­mų, pa­vyz­džiui, yra<text:s/>Teis­mų įsta­ty­mas, yra Ci­vi­li­nio pro­ce­so ko­dek­so įsta­ty­mas, Ad­mi­nist­ra­ci­nių nu­si­žen­gi­mų ko­dek­sas, kur yra kei­čia­mos, su ki­tais pri­ima­mais tei­sės ak­tais de­ri­na­mos da­tos. Taip pat mes ma­to­me, kad yra sku­bos tvar­ka, ir ga­li po pa­tei­ki­mų pa­si­pil­dy­ti są­ra­šas, o šian­dien per pie­tų per­trau­ką mes ne­ga­li­me po­sė­džiau­ti, nes ren­ka­si Kon­sti­tu­ci­jos ko­mi­si­ja. Fak­tiš­kai di­de­lė mū­sų ko­mi­te­to na­rių da­lis yra Kon­sti­tu­ci­jos ko­mi­si­jos na­riai, tie­siog mes ne­tu­rė­tu­me kvo­ru­mo.<text:s/></text:p>
        <text:p text:style-name="Roman"><text:span text:style-name="T183">PIRMININKAS.</text:span><text:s/>Dė­ko­ju. Pra­šy­mas sta­tu­ti­nis. Ar rei­kia bal­suo­ti? (<text:span text:style-name="T184">Bal</text:span><text:span text:style-name="T185">­sai sa</text:span><text:span text:style-name="T186">­lė</text:span><text:span text:style-name="T187">­je</text:span>) No­ri­te bal­suo­ti. Pra­šau. Kas už tai, kad ko­mi­te­tas tu­rė­tų tei­sę 15 va­lan­dą su­reng­ti sa­vo po­sė­dį?</text:p>
        <text:p text:style-name="Roman">Bal­sa­vo 107 Sei­mo na­riai: už – 66, prieš – 12, su­si­lai­kė 29 Sei­mo na­riai. Tei­sės ir tei­sėt­var­kos ko­mi­te­tas tu­ri tei­sę su­si­rink­ti tarp 15 ir 16 va­lan­dos.<text:s/></text:p>
        <text:p text:style-name="Roman"/>
        <text:p text:style-name="Laikas">10.23 val.</text:p>
        <text:p text:style-name="Roman12">Vals­ty­bės ir sa­vi­val­dy­bių tur­to val­dy­mo, nau­do­ji­mo ir dis­po­na­vi­mo juo įsta­ty­mo Nr. VIII-729 5, 6, 10, 12, 14, 15, 16, 19, 20, 21, 24 straips­nių pa­kei­ti­mo ir 18 straips­nio pri­pa­ži­ni­mo ne­te­ku­siu ga­lios įsta­ty­mo pro­jek­tas Nr. XIIIP-2622(2) (<text:span text:style-name="T188">svars</text:span><text:span text:style-name="T189">­ty</text:span><text:span text:style-name="T190">­mas</text:span>)</text:p>
        <text:p text:style-name="Roman"/>
        <text:p text:style-name="Roman">Dar­bo­tvarkės 1-3.1 klau­si­mas – Vals­ty­bės ir sa­vi­val­dy­bių tur­to val­dy­mo, nau­do­ji­mo ir dis­po­na­vi­mo juo įsta­ty­mo straips­nių pa­kei­ti­mo ir 18 straips­nio pri­pa­ži­ni­mo ne­te­ku­siu ga­lios įsta­ty­mo pro­jek­tas Nr. XIIIP-2622(2). Svars­ty­mas. Pra­ne­šė­jas – N. Pu­tei­kis, Au­di­to ko­mi­te­tas. Nag­li Pu­tei­ki, pra­šom Au­di­to ko­mi­te­to iš­va­dą po svars­ty­mo.</text:p>
        <text:p text:style-name="Roman"><text:span text:style-name="T191">N. PUTEIKIS</text:span><text:span text:style-name="T192"><text:s/></text:span><text:span text:style-name="T193">(</text:span><text:span text:style-name="T194">LVŽSF</text:span><text:span text:style-name="T195">)</text:span><text:span text:style-name="T196">. 262</text:span><text:span text:style-name="T197">2</text:span><text:span text:style-name="T198">, at</text:span><text:span text:style-name="T199">­si</text:span><text:span text:style-name="T200">­pra</text:span><text:span text:style-name="T201">­šau.<text:s/></text:span></text:p>
        <text:p text:style-name="Roman">Dėl Vals­ty­bės ir sa­vi­val­dy­bių tur­to val­dy­mo, nau­do­ji­mo ir dis­po­na­vi­mo juo įsta­ty­mo Nr. VIII-729. Au­di­to ko­mi­te­to spren­di­mas – pri­tar­ti pa­to­bu­lin­tam įsta­ty­mo pro­jek­tui Nr. XIIIP-2622(2) ir Au­di­to ko­mi­te­to iš­va­doms. Bal­sa­vi­mo re­zul­ta­tai: už – 5, nie­kas ne­su­si­lai­kė ir nie­kas ne­bal­sa­vo prieš.<text:s/></text:p>
        <text:p text:style-name="Roman"><text:span text:style-name="T202">PIRMININKAS.</text:span><text:s/>Ačiū. A. Kup­čins­kas, Eko­no­mi­kos ko­mi­te­to iš­va­da po svars­ty­mo.</text:p>
        <text:p text:style-name="Roman"><text:span text:style-name="T203">A. KUPČINSKAS</text:span><text:span text:style-name="T204"><text:s/></text:span><text:span text:style-name="T205">(</text:span><text:span text:style-name="T206">TS-LKDF</text:span><text:span text:style-name="T207">)</text:span><text:span text:style-name="T208">.</text:span><text:s/>La­ba die­na, ko­le­gos. Eko­no­mi­kos ko­mi­te­tas svars­tė. Bal­sa­vi­mo re­zul­ta­tai: pri­ta­rė ben­dru su­ta­ri­mu.<text:s/></text:p>
        <text:p text:style-name="Roman"><text:span text:style-name="T209">PIRMININKAS.</text:span><text:s/>Vals­ty­bės val­dy­mo ir sa­vi­val­dy­bių ko­mi­te­to – G. Bu­ro­kie­nė.<text:s/></text:p>
        <text:p text:style-name="Roman"><text:span text:style-name="T210">G. BUROKIENĖ</text:span><text:s/><text:span text:style-name="T211">(</text:span><text:span text:style-name="T212">LVŽSF</text:span><text:span text:style-name="T213">)</text:span>.<text:s/><text:span text:style-name="T214">Ben</text:span><text:span text:style-name="T215">­dru su</text:span><text:span text:style-name="T216">­ta</text:span><text:span text:style-name="T217">­ri</text:span><text:span text:style-name="T218">­mu Vals</text:span><text:span text:style-name="T219">­ty</text:span><text:span text:style-name="T220">­bės val</text:span><text:span text:style-name="T221">­dy</text:span><text:span text:style-name="T222">­mo ir sa</text:span><text:span text:style-name="T223">­vi</text:span><text:span text:style-name="T224">­val</text:span><text:span text:style-name="T225">­dy</text:span><text:span text:style-name="T226">­bių ko</text:span><text:span text:style-name="T227">­mi</text:span><text:span text:style-name="T228">­te</text:span><text:span text:style-name="T229">­tas iš es</text:span><text:span text:style-name="T230">­mės pri</text:span><text:span text:style-name="T231">­ta</text:span><text:span text:style-name="T232">­rė ini</text:span><text:span text:style-name="T233">­cia</text:span><text:span text:style-name="T234">­to</text:span><text:span text:style-name="T235">­rių pa</text:span><text:span text:style-name="T236">­teik</text:span><text:span text:style-name="T237">­tam įsta</text:span><text:span text:style-name="T238">­ty</text:span><text:span text:style-name="T239">­mo pro</text:span><text:span text:style-name="T240">­jek</text:span><text:span text:style-name="T241">­tui ir siū</text:span><text:span text:style-name="T242">­lo pa</text:span><text:span text:style-name="T243">­</text:span><text:span text:style-name="T244">grin</text:span><text:span text:style-name="T245">­di</text:span><text:span text:style-name="T246">­niam ko</text:span><text:span text:style-name="T247">­mi</text:span><text:span text:style-name="T248">­te</text:span><text:span text:style-name="T249">­tui to</text:span><text:span text:style-name="T250">­bu</text:span><text:span text:style-name="T251">lin</text:span><text:span text:style-name="T252">­ti.<text:s/></text:span></text:p>
        <text:soft-page-break/>
        <text:p text:style-name="P253"><text:span text:style-name="T254">PIRMININKAS.</text:span><text:s/>Dė­ko­ju. Dis­ku­tuo­ti už­si­ra­šė Sei­mo na­rys E. Pu­pi­nis. Kvie­čiu į tri­bū­ną.<text:s/></text:p>
        <text:p text:style-name="P255"><text:span text:style-name="T256">E. PUPINIS</text:span><text:s/><text:span text:style-name="T257">(</text:span><text:span text:style-name="T258">TS-LKDF</text:span><text:span text:style-name="T259">)</text:span>. Ger­bia­mas po­sė­džio pir­mi­nin­ke, ger­bia­mi ko­le­gos, tur­būt šian­die­ną iš es­mės apie įsta­ty­mą bū­tų ga­li­ma daug kal­bė­ti. Tik­rai tur­būt yra ir ne­ma­žai ge­rų vie­tų, ka­dan­gi reg­la­men­tuo­ja­ma tur­to nu­oma, ta­čiau šiek tiek abe­jo­nių ke­lia vie­na vie­ta, kur iš pa­nau­dos yra<text:s/><text:span text:style-name="T260">iš</text:span><text:span text:style-name="T261">­ima</text:span><text:span text:style-name="T262">­mos</text:span><text:s/>po­li­ti­nės par­ti­jos. Tur­būt ži­no­me vi­są tą pro­ble­ma­ti­ką, kaip čia vis­kas ki­lo. Iš tik­rų­jų kai ku­riuo­se di­džiuo­siuo­se mies­tuo­se, gal­būt at­si­ra­dus ko­mi­te­tams, ne po­li­ti­nėms par­ti­joms, sa­vai­me su­pran­ta­ma, bu­vo ak­tu­a­li­zuo­tas tas klau­si­mas, kad gal­būt vis dėl­to po­li­ti­nės par­ti­jos tu­rė­tų lik­ti už ri­bos. Ta­čiau vėl­gi svars­tant iš es­mės, ar taip po­li­ti­nės par­ti­jos ne­at­sto­vau­ja taip pat ir vie­ša­jam in­te­re­sui? Iš tik­rų­jų tai nė­ra or­ga­ni­za­ci­jos, ku­rios la­bai at­skai­tin­gos, vyk­dan­čios ver­slą, ir iš es­mės yra do­tuo­ja­mos iš pa­čių vals­ty­bių biu­dže­tų. Da­bar ar tik­rai mes ne­da­ro­me di­de­lės klai­dos, kai, no­rė­da­mi skaid­rin­ti po­li­ti­nių par­ti­jų vei­ki­mą, ski­ria­me fi­nan­sa­vi­mą tam, kad jos vyk­dy­tų sa­vo veik­lą, veik­tų kaip or­ga­ni­za­ci­jos, iš­lai­ky­tų tam tik­ras struk­tū­ras. Ar ne­iš­eis taip, kad di­de­lę da­lį lė­šų pri­va­lė­si­me skir­ti pa­tal­pų nuo­mai, bet vėl­gi sil­pnin­si­me tas pa­čias po­li­ti­nes or­ga­ni­za­ci­jas, po­li­ti­nes par­ti­jas. Ar tai tik­rai yra mū­sų tiks­las? Aš su­pran­tu kai ku­riuos ko­mi­te­tus, gal­būt ir įsta­ty­me įra­šy­tas toks punk­tas, kam bus tei­kia­mos ga­li­my­bės nau­do­ti pa­nau­dos su­tar­tis ir gau­ti tą tur­tą, tai yra ten­kin­ti gy­ve­na­mo­sios vie­to­vės ben­druo­me­nių vie­šuo­sius po­rei­kius. Ar po tuo kai ka­da ne­tilps vėl­gi kaž­ko­kie as­me­nys, ku­rie da­rys sa­vo po­li­ti­nes tam tik­ras kar­je­ras, or­ga­ni­zuos kaž­ko­kius su­si­vie­ni­ji­mus ir to­liau ir gaus pa­gal pa­nau­dos su­tar­tis pa­sta­tus ar­ba pa­sta­tų da­lis. Ta­čiau vėl­gi ar yra mū­sų tiks­las iš ši­tos sis­te­mos iš­stum­ti po­li­ti­nes par­ti­jas?<text:s/></text:p>
        <text:p text:style-name="Roman">Da­bar yra dar vie­na pro­ble­ma. Aš re­gist­ra­vau tam tik­ras pa­tai­sas, tam tik­rus pa­siū­ly­mus, kad vis dėl­to jei­gu jau bus vyk­do­ma – pa­ima­mas tur­tas ir vyk­do­mi kaž­ko­kie auk­cio­nai tur­to nuo­mos, tai ar tik­rai rei­kė­tų šiuo me­tu sa­vi­val­dy­bė­se, kur yra daug lais­vų pa­sta­tų, pa­tal­pų, iš­va­ry­ti tas po­li­ti­nes par­ti­jas, ku­rios bent jau mo­ka už ko­mu­na­li­nes pa­slau­gas, mo­ka už tų pa­sta­tų pa­tal­pų šil­dy­mą. Ar tik­rai yra mū­sų tiks­las<text:s/><text:span text:style-name="T263">iš</text:span><text:span text:style-name="T264">­im</text:span><text:span text:style-name="T265">­ti<text:s/></text:span>par­ti­jas iš tų pa­sta­tų, iš kaž­ko­kių at­ski­rų ka­bi­ne­tų ir ne­pa­klau­sias pa­tal­pas šil­dy­ti iš sa­vi­val­dy­bių biu­dže­tų ar­ba Tur­to fon­do. Bu­vo įre­gist­ruo­ta pa­tai­sa vis dėl­to,<text:s/>kol ne­nu­omo­ja­mos pa­tal­pos, gal­būt leis­ti to­mis pa­tal­po­mis dis­po­nuo­ti ir po­li­ti­nėms par­ti­joms. Tai aš tur­būt ir šian­dien Pir­mi­nin­ko no­rė­čiau pa­pra­šy­ti, nes ruo­šia­mės re­gist­ruo­ti tam tik­ras pa­tai­sas, ar ne­ga­li­ma bū­tų bent iš ry­to­jaus dar­bo­tvarkės iš­braukti tą klau­si­mą ir vėl­gi ap­svars­ty­ti dėl dis­po­na­vi­mo sa­vi­val­dy­bių tur­tu? Vis tiek mes ne­tu­ri­me kur sku­bė­ti. Šian­dien bus įre­gist­ruo­tos pa­tai­sos vis dėl­to su­teik­ti ga­li­my­bę po­li­ti­nėms par­ti­joms dis­po­nuo­ti pa­gal pa­nau­dos su­tar­tis tuo tur­tu. Aš ma­ny­čiau, mes ga­lė­tu­me dar šiek tiek pa­svars­ty­ti ir pa­si­gi­lin­ti. Gal­būt ras­ti ko­kį nors va­rian­tą, kai po­li­ti­nės par­ti­jos ga­lė­tų nau­do­ti pa­gal pa­nau­dą, jei­gu nie­kas ne­pa­reiš­kia no­ro į tas pa­tal­pas ar­ba jos nė­ra nuo­mo­ja­mos. Pra­šau tik­rai ap­svars­ty­ti, nes nė­ra tiks­lo iš po­li­ti­nių par­ti­jų at­im­ti pa­tal­pų vien to­dėl, kad jos pas­kui<text:s/>būtų<text:s/>lai­komos<text:s/>tuš­čios. Ačiū.<text:s/></text:p>
        <text:p text:style-name="Roman"><text:span text:style-name="T266">PIRMININKAS.</text:span><text:s/>Kvie­čiu N. Pu­tei­kį at­gal į tri­bū­ną. Svars­ty­si­me pa­tai­sas. Sei­mo na­rio A. Pa­lio­nio pa­tai­sa. Pra­šy­čiau ją pri­sta­ty­ti.<text:s/></text:p>
        <text:p text:style-name="Roman"><text:span text:style-name="T267">N. PUTEIKIS</text:span><text:span text:style-name="T268"><text:s/></text:span><text:span text:style-name="T269">(</text:span><text:span text:style-name="T270">LVŽSF</text:span><text:span text:style-name="T271">)</text:span><text:span text:style-name="T272">.<text:s/></text:span>Sei­mo na­rys A. Pa­lio­nis pa­siū­lė pro­jek­te įtvir­tin­ti, kad aso­cia­ci­joms, ku­rių veik­los tiks­las yra vie­ny­ti vi­suo­me­ni­nes, ci­vi­li­nes ar spor­ti­nės avia­ci­jos or­ga­ni­za­ci­jas, plė­to­jan­čias ir pro­pa­guo­jan­čias avia­ci­jos spor­tą, ga­li bū­ti pa­nau­dos pa­grin­dais su­teik­tas vals­ty­bės ae­ro­dro­mų tur­tas. Au­di­to ko­mi­te­tas ne­pri­ta­ria A. Pa­lio­nio pa­siū­ly­mui, nes pro­jek­te jau to­kia ga­li­my­bė yra. Ji yra pla­čiau api­bū­din­ta, ji yra nu­sta­ty­ta pro­jek­te taip, kad vi­soms aso­cia­ci­joms, ku­rių tiks­las yra ten­kin­ti žmo­nių fi­zi­nio ak­ty­vu­mo po­rei­kius per kū­no kul­tū­ros ir spor­to veik­los ska­ti­ni­mą, yra nu­ma­ty­ta su­teik­ti vals­ty­bės, sa­vi­val­dy­bių tur­tą pa­nau­dos pa­grin­dais. Tai­gi į įsta­ty­mo pro­jek­to są­vo­ką įei­na ir avia­ci­jos spor­tas, to­dėl ko­mi­te­tas ma­no, kad nuo­sta­ta yra per­tek­li­nė ir dis­kri­mi­nuo­ja ki­tas spor­to veik­las, ne­pel­ny­tai, ne­pa­grįs­tai iš­kel­da­ma avia­ci­jos spor­tą į at­ski­rą sa­ki­nį, at­ski­rą punk­tą.<text:s/></text:p>
        <text:p text:style-name="Roman"><text:span text:style-name="T273">PIRMININKAS.</text:span><text:s/>Dė­ko­ju. Dėl mo­ty­vų nie­kas ne­už­si­ra­šė dėl pa­tai­sos. Tu­ri­me<text:s/>ap­si­spręs­ti<text:s/>ir<text:s/>bal­suoti, ar pri­ta­ria­me A. Pa­lio­nio pa­siū­ly­mui, ku­riam ko­mi­te­tas ne­pri­ta­rė.<text:s/></text:p>
        <text:soft-page-break/>
        <text:p text:style-name="Roman">Bal­sa­vo 85 Sei­mo na­riai: už – 28, prieš – 22, su­si­lai­kė 35 Sei­mo na­riai. Pa­siū­ly­mui ne­pri­tar­ta.<text:s/></text:p>
        <text:p text:style-name="Roman">Ki­tas pa­siū­ly­mas dėl 13 straips­nio yra Sei­mo na­rio E. Pu­pi­nio. Pra­šom pri­sta­ty­ti.<text:s/></text:p>
        <text:p text:style-name="Roman"><text:span text:style-name="T274">E. PUPINIS</text:span><text:s/><text:span text:style-name="T275">(</text:span><text:span text:style-name="T276">TS-LKDF</text:span><text:span text:style-name="T277">)</text:span>. Ačiū. Ger­bia­mi ko­le­gos, aš jau šiek tiek pri­sta­čiau pa­si­sa­ky­da­mas. Iš tie­sų sa­vi­val­dy­bė­se kai kur yra su­teik­tas tur­tas pa­gal pa­nau­dą tiek iš Tur­to fon­do, tiek iš sa­vi­val­dy­bių. Ne­ma­žai ši­tų pa­tal­pų bu­vo pa­gal pa­nau­dą su­teik­tos, nes jos nie­kam ne­rei­ka­lin­gos. Fak­tiš­kai sa­vi­val­dy­bė­se, gal­būt iš­sky­rus Kau­ną, Vil­nių, Klai­pė­dą<text:s/>–<text:s/>di­džiuo­sius mies­tus, nė­ra di­de­lės pa­klau­sos, yra daug tuš­čių pa­tal­pų. To­dėl ir siū­lau, kad bent jau kol bus su­ras­tas nau­jas nuo­mi­nin­kas, tos or­ga­ni­za­ci­jos, ku­rios nau­do­ja­si tuo tur­tu, ne­bū­tų iš­va­ro­mos iš tų pa­tal­pų vien to­dėl, kad yra pri­im­tas įsta­ty­mas. Jos bū­tų nau­do­ja­mos ir to­liau. Gal­būt at­si­ras nau­ja aso­cia­ci­ja pa­gal įsta­ty­mą ar­ba nau­jas nuo­mi­nin­kas pa­skel­bus kon­kur­są dėl tam tik­ro tur­to,<text:span text:style-name="T278"><text:s/>tik ta</text:span><text:span text:style-name="T279">­da bū</text:span><text:span text:style-name="T280">­tų ga</text:span><text:span text:style-name="T281">­li</text:span><text:span text:style-name="T282">­ma iš tų vi</text:span><text:span text:style-name="T283">­sų or</text:span><text:span text:style-name="T284">­ga</text:span><text:span text:style-name="T285">­ni</text:span><text:span text:style-name="T286">­za</text:span><text:span text:style-name="T287">­ci</text:span><text:span text:style-name="T288">­jų ir po</text:span><text:span text:style-name="T289">­li</text:span><text:span text:style-name="T290">­ti</text:span><text:span text:style-name="T291">­nių par</text:span><text:span text:style-name="T292">­ti</text:span><text:span text:style-name="T293">­jų, ir vi</text:span><text:span text:style-name="T294">­suo</text:span><text:span text:style-name="T295">­me</text:span><text:span text:style-name="T296">­ni</text:span><text:span text:style-name="T297">­nių or</text:span><text:span text:style-name="T298">­ga</text:span><text:span text:style-name="T299">­ni</text:span><text:span text:style-name="T300">­za</text:span><text:span text:style-name="T301">­ci</text:span><text:span text:style-name="T302">­jų,</text:span><text:s/>ku­rios ga­lė­tų ne­pa­tek­ti pa­gal ši­tą, pa­im­ti tą tur­tą ir kad ap­leis­tų pa­tal­pas nau­jam nuo­mi­nin­kui.<text:s/></text:p>
        <text:p text:style-name="Roman"><text:span text:style-name="T303">PIRMININKAS.</text:span><text:s/>Ko­mi­te­to nuo­mo­nė.<text:s/></text:p>
        <text:p text:style-name="Roman"><text:span text:style-name="T304">N. PUTEIKIS</text:span><text:span text:style-name="T305"><text:s/></text:span><text:span text:style-name="T306">(</text:span><text:span text:style-name="T307">LVŽSF</text:span><text:span text:style-name="T308">)</text:span><text:span text:style-name="T309">.<text:s/></text:span>Au­di­to ko­mi­te­tas ne­pri­ta­ria šiam ko­le­gos pa­siū­ly­mui. Pir­mas ar­gu­men­tas bū­tų toks, kad vis dėl­to Ci­vi­li­nio ko­dek­so vie­na iš es­mi­nių nuo­sta­tų yra, kad su­tar­čių rei­kia lai­ky­tis. Jei­gu su­tar­ty­je yra ter­mi­nas ir ter­mi­nas yra pa­si­bai­gęs, tai su­tar­tis tu­ri bū­ti nu­trauk­ta, ji pa­si­bai­gia, ne­ga­li ji tęs­tis. Ko­mi­te­tas ma­no, kad ne­ga­li tęs­tis taip, kaip siū­lo ger­bia­mas E. Pu­pi­nis. Taip pat bū­tų pa­žeis­ta ir tur­to val­dy­to­jo tei­sė spręs­ti, kaip tas tur­tas val­do­mas. Jei mes pri­im­tu­me to­kią ko­le­gos nuo­sta­tą, ta­da iš­ei­tų, kad ne­svar­bu, kad su­tar­tis pa­si­bai­gė, bet nuo­mi­nin­kas te­nai to­liau sė­di. Tai bū­tų ne­tei­sin­ga.<text:s/></text:p>
        <text:p text:style-name="Roman">Be to, mes ma­no­me, kad iš da­lies ki­tos nuo­sta­tos, esan­čios šia­me įsta­ty­mo pro­jek­te, pa­dė­tų ger­bia­mo­jo E. Pu­pi­nio idė­jai, nes pa­čia­me įsta­ty­mo pro­jek­te yra pa­ra­šy­ta, kad pel­no ne­sie­kian­tys sub­jek­tai tu­ri tei­sę be kon­kur­so iš­si­nuo­mo­ti il­ga­lai­kį ma­te­ria­lų vals­ty­bės ar sa­vi­val­dy­bių tur­tą. Tai­gi tų<text:s/>or­ga­ni­za­ci­jų, ku­rios yra ne­<text:s/>pel­no sie­kian­čios,<text:s/>tei­sės nau­do­tis tuš­čio­mis, lais­vo­mis pa­tal­po­mis tik­rai pa­kan­ka­mai ap­gin­tos. To­dėl Au­di­to ko­mi­te­tas siū­lo ne­pri­tar­ti šiam ger­bia­mo­jo Sei­mo na­rio E. Pu­pi­nio pa­siū­ly­mui.</text:p>
        <text:p text:style-name="Roman"><text:span text:style-name="T310">PIRMININKAS.</text:span><text:s/>Dė­ko­ju. Yra nuo­mo­nė dėl pa­siū­ly­mo. Nuo­mo­nė už – Sei­mo na­rys S. Gent­vi­las.<text:s/></text:p>
        <text:p text:style-name="Roman"><text:span text:style-name="T311">S. GENTVILAS</text:span><text:span text:style-name="T312"><text:s/></text:span><text:span text:style-name="T313">(</text:span><text:span text:style-name="T314">LSF</text:span><text:span text:style-name="T315">)</text:span><text:span text:style-name="T316">.<text:s/></text:span>Ger­bia­mi ko­le­gos, rei­kė­tų įsi­klau­sy­ti į ger­bia­mo Ed­mun­do pa­siū­ly­mą. Sie­kiant ra­cio­na­laus ne­kil­no­ja­mo­jo tur­to pa­nau­do­ji­mo, rei­kė­tų tie­siog į pa­nau­dos su­tar­tį įra­šy­ti, kad iš­si­kraus­to­ma iš kar­to pa­rin­kus nuo­mo­to­ją, ir čia ne­ma­to­me pro­ble­mos. Lai­ky­ti tuš­čias pa­tal­pas, kol kas nors ka­da nors iš­si­nuo­mos, ir ne­leis­ti or­ga­ni­za­ci­joms nau­do­tis jo­mis nė­ra pras­mės. Pa­im­ki­me pri­va­čias švie­ti­mo įstai­gas, dar­že­lius ar pri­va­čias mo­kyk­las, ku­rios ga­li­mai lau­kia nuo­mos kon­kur­sų, bet vis dar nau­do­ja­si pa­nau­dos su­tar­ti­mi. Da­bar nu­trauk­ti ir su­da­ry­ti tuš­čių pa­tal­pų lai­ko­tar­pį yra ab­so­liu­čiai ne­ra­cio­na­lu, nes mes ga­lė­tu­me toms įstai­goms leis­ti nau­do­tis iki tol, kol jos iš­si­nuo­mos to­kį tur­tą.<text:s/></text:p>
        <text:p text:style-name="Roman">Ma­ny­čiau, kad Ed­mun­do pa­siū­ly­mas yra ra­cio­na­lus sie­kiant mak­si­ma­laus ne­kil­no­ja­mo­jo tur­to<text:s/>panaudo­ji­mo. Kvie­čiu pri­tar­ti.<text:s/></text:p>
        <text:p text:style-name="Roman"><text:span text:style-name="T317">PIRMININKAS.</text:span><text:s/><text:span text:style-name="T318">Bal</text:span><text:span text:style-name="T319">­suo</text:span><text:span text:style-name="T320">­ja</text:span><text:span text:style-name="T321">­me dėl pa</text:span><text:span text:style-name="T322">­siū</text:span><text:span text:style-name="T323">­ly</text:span><text:span text:style-name="T324">­mo, dėl E. Pu</text:span><text:span text:style-name="T325">­pi</text:span><text:span text:style-name="T326">­nio pa</text:span><text:span text:style-name="T327">­siū</text:span><text:span text:style-name="T328">­ly</text:span><text:span text:style-name="T329">­mo.<text:s/></text:span>Tie, ku­rie pri­ta­ria E. Pu­pi­nio pa­siū­ly­mui, bal­suo­ja už, tie, ku­rie pri­ta­ria ko­mi­te­to nuo­mo­nei ne­pri­tar­ti, bal­suo­ja prieš.</text:p>
        <text:p text:style-name="Roman">Bal­sa­vo 91 Sei­mo na­rys: už – 44, prieš – 16, su­si­lai­kė 31 Sei­mo na­rys. Pa­siū­ly­mui ne­pritar­ta.<text:s/></text:p>
        <text:p text:style-name="Roman">Dė­ko­ju pra­ne­šė­jui. Dėl vi­so mo­ty­vai už – Sei­mo na­rys J. Raz­ma.</text:p>
        <text:p text:style-name="Roman"><text:span text:style-name="T330">J. RAZMA</text:span><text:span text:style-name="T331"><text:s/></text:span><text:span text:style-name="T332">(</text:span><text:span text:style-name="T333">TS-LKDF</text:span><text:span text:style-name="T334">)</text:span><text:span text:style-name="T335">.</text:span><text:s/>Ger­bia­mi ko­le­gos, nors iš­lie­ka at­vi­ras klau­si­mas dėl ga­li­my­bės pa­nau­dos pa­grin­dais skir­ti pa­tal­pas po­li­ti­nėms par­ti­joms, aš ti­kiuo­si, kad vi­si par­ti­jų at­sto­vai, esan­tys čia, Sei­me, dar apie tai pa­gal­vos, ir ga­li­ma įre­gist­ruo­ti ati­tin­ka­mas pa­tai­sas. Bet vis dėl­to svars­ty­mo sta­di­jo­je, ne­pai­sant mi­nė­tų trū­ku­mų, kvie­čiu pri­tar­ti pro­jek­tui, nes jis iš tik­rų­jų ge­rai su­tvar­ko vals­ty­bės tur­to nau­do­ji­mo, dis­po­na­vi­mo juo ir cen­tra­li­zuo­to val­dy­mo klau­si­<text:soft-page-break/>mus. Ma­nau, bus ma­žiau ko­kio nors pik­tnau­džia­vi­mo, tur­to švais­ty­mo ir taip to­liau. To­dėl šio­je sta­di­jo­je kvie­čiu bal­suo­ti už.</text:p>
        <text:p text:style-name="Roman"><text:span text:style-name="T336">PIRMININKAS.</text:span><text:s/>Dė­ko­ju. Sa­ky­ti nuo­mo­nę prieš Sei­mo na­riai ne­už­si­ra­šė. Bal­suo­ja­me po svars­ty­mo.</text:p>
        <text:p text:style-name="Roman">Bal­sa­vo 94 Sei­mo na­riai: už – 88, prieš nė­ra, su­si­lai­kė 6 Sei­mo na­riai. Po svars­ty­mo pritar­ta.<text:s/></text:p>
        <text:p text:style-name="Roman">Ger­bia­mi ko­le­gos, siū­lau pri­im­ti sku­bos tvar­ka, nes į ryt­die­nos dar­bo­tvarkę mes jau įra­šė­me šį klau­si­mą Se­niū­nų su­ei­go­je. Ar ga­li­me pri­tar­ti sku­bai ben­dru su­ta­ri­mu? Ačiū, pri­tar­ta.<text:s/></text:p>
        <text:p text:style-name="Roman"/>
        <text:p text:style-name="Laikas">10.40 val.</text:p>
        <text:p text:style-name="Roman12">Cen­tra­li­zuo­tai val­do­mo vals­ty­bės tur­to val­dy­to­jo įsta­ty­mo Nr. XII-791 3, 4, 6, 8, 9 straips­nių pa­kei­ti­mo ir 5 straips­nio pri­pa­ži­ni­mo ne­te­ku­siu ga­lios įsta­ty­mo pro­jek­tas Nr. XIIIP-2623(2), Že­mės įsta­ty­mo Nr. I-446 7, 8, 9 ir 32 straips­nių pa­kei­ti­mo įsta­ty­mo pro­jek­tas Nr. XIIIP-2624(2),<text:s/><text:span text:style-name="T337">Teis</text:span><text:span text:style-name="T338">­mų įsta</text:span><text:span text:style-name="T339">­ty</text:span><text:span text:style-name="T340">­mo Nr. I-480 128 straips</text:span><text:span text:style-name="T341">­nio pa</text:span><text:span text:style-name="T342">­kei</text:span><text:span text:style-name="T343">­ti</text:span><text:span text:style-name="T344">­mo įsta</text:span><text:span text:style-name="T345">­ty</text:span><text:span text:style-name="T346">­mo pro</text:span><text:span text:style-name="T347">­jek</text:span><text:span text:style-name="T348">­tas Nr. XIIIP-2625(2),<text:s/></text:span><text:span text:style-name="T349">Ci</text:span><text:span text:style-name="T350">­vi</text:span><text:span text:style-name="T351">­li</text:span><text:span text:style-name="T352">­nio pro</text:span><text:span text:style-name="T353">­ce</text:span><text:span text:style-name="T354">­so ko</text:span><text:span text:style-name="T355">­dek</text:span><text:span text:style-name="T356">­so 626, 628, 629, 668 ir 691 straips</text:span><text:span text:style-name="T357">­nių pa</text:span><text:span text:style-name="T358">­kei</text:span><text:span text:style-name="T359">­ti</text:span><text:span text:style-name="T360">­mo įsta</text:span><text:span text:style-name="T361">­ty</text:span><text:span text:style-name="T362">­mo pro</text:span><text:span text:style-name="T363">­jek</text:span><text:span text:style-name="T364">­tas Nr. XIIIP-2626(2)</text:span>, Lais­vų­jų eko­no­mi­nių zo­nų pa­grin­dų įsta­ty­mo Nr. I-976 21 straips­nio pa­kei­ti­mo įsta­ty­mo pro­jek­tas Nr. XIIIP-2627(2),<text:span text:style-name="T365"><text:s/>Naf</text:span><text:span text:style-name="T366">­tos pro</text:span><text:span text:style-name="T367">­duk</text:span><text:span text:style-name="T368">­tų ir naf</text:span><text:span text:style-name="T369">­tos vals</text:span><text:span text:style-name="T370">­ty</text:span><text:span text:style-name="T371">­bės at</text:span><text:span text:style-name="T372">­sar</text:span><text:span text:style-name="T373">­gų įsta</text:span><text:span text:style-name="T374">­ty</text:span><text:span text:style-name="T375">­mo Nr. IX-986 11 straips</text:span><text:span text:style-name="T376">­nio pa</text:span><text:span text:style-name="T377">­kei</text:span><text:span text:style-name="T378">­ti</text:span><text:span text:style-name="T379">­mo įstatymo pro</text:span><text:span text:style-name="T380">­jek</text:span><text:span text:style-name="T381">­tas Nr. XIIIP-2628(2),</text:span><text:s/>Odon­to­lo­gų rū­mų įsta­ty­mo Nr. IX-1929 17 straips­nio pakei­ti­mo įsta­ty­mo pro­jek­tas Nr. XIIIP-2629(2), Pre­ky­bos, pra­mo­nės ir ama­tų rū­mų įsta­ty­mo Nr. I-1093 10 straips­nio pa­kei­ti­mo įsta­ty­mo pro­jek­tas Nr. XIIIP-2630(2),<text:s/><text:span text:style-name="T382">Valsty</text:span><text:span text:style-name="T383">­bės ga</text:span><text:span text:style-name="T384">­ran</text:span><text:span text:style-name="T385">­tuo</text:span><text:span text:style-name="T386">­ja</text:span><text:span text:style-name="T387">­mos tei</text:span><text:span text:style-name="T388">­si</text:span><text:span text:style-name="T389">­nės pa</text:span><text:span text:style-name="T390">­gal</text:span><text:span text:style-name="T391">­bos įsta</text:span><text:span text:style-name="T392">­ty</text:span><text:span text:style-name="T393">­mo Nr. VIII-1591 16 straips</text:span><text:span text:style-name="T394">­nio pa</text:span><text:span text:style-name="T395">­kei</text:span><text:span text:style-name="T396">­ti</text:span><text:span text:style-name="T397">­mo</text:span><text:s/>įsta­ty­mo pro­jek­tas Nr. XIIIP-2631(2),<text:s/><text:span text:style-name="T398">Žu</text:span><text:span text:style-name="T399">­vi</text:span><text:span text:style-name="T400">­nin</text:span><text:span text:style-name="T401">­kys</text:span><text:span text:style-name="T402">­tės įsta</text:span><text:span text:style-name="T403">­ty</text:span><text:span text:style-name="T404">­mo Nr. VIII-1756 34 straips</text:span><text:span text:style-name="T405">­nio pa</text:span><text:span text:style-name="T406">­kei</text:span><text:span text:style-name="T407">­ti</text:span><text:span text:style-name="T408">­mo įsta</text:span><text:span text:style-name="T409">­ty</text:span><text:span text:style-name="T410">­mo pro</text:span><text:span text:style-name="T411">­jek</text:span><text:span text:style-name="T412">­tas Nr. XIIIP-2632(2),</text:span><text:s/>So­cia­li­nių pa­slau­gų įsta­ty­mo Nr. X-493 13 straips­nio pa­kei­ti­mo įsta­ty­mo pro­jek­tas Nr. XIIIP-2633(2), Et­ni­nės kul­tū­ros valstybinės glo­bos pa­grin­dų įsta­ty­mo Nr. VIII-1328 8 straips­nio pa­kei­ti­mo įsta­ty­mo projek­tas Nr. XIIIP-2634(2) (<text:span text:style-name="T413">svars</text:span><text:span text:style-name="T414">­ty</text:span><text:span text:style-name="T415">­mas</text:span>)</text:p>
        <text:p text:style-name="Roman"><text:s/></text:p>
        <text:p text:style-name="Roman">Dar­bo­tvarkės 1-3.2 klau­si­mas – Cen­tra­li­zuo­tai val­do­mo vals­ty­bės tur­to val­dy­to­jo įsta­ty­mo kai ku­rių straips­nių pa­kei­ti­mo ir 5 straips­nio pri­pa­ži­ni­mo ne­te­ku­siu ga­lios įsta­ty­mo pro­jek­tas Nr. XIIIP-2623. Pra­ne­šė­jas – taip pat N. Pu­tei­kis, Au­di­to ko­mi­te­tas. Kvie­čiu į tri­bū­ną. Svars­ty­mas.</text:p>
        <text:p text:style-name="Roman"><text:span text:style-name="T416">N. PUTEIKIS</text:span><text:span text:style-name="T417"><text:s/></text:span><text:span text:style-name="T418">(</text:span><text:span text:style-name="T419">LVŽSF</text:span><text:span text:style-name="T420">)</text:span><text:span text:style-name="T421">. Au</text:span><text:span text:style-name="T422">­di</text:span><text:span text:style-name="T423">­to ko</text:span><text:span text:style-name="T424">­mi</text:span><text:span text:style-name="T425">­te</text:span><text:span text:style-name="T426">­tas įsta</text:span><text:span text:style-name="T427">­ty</text:span><text:span text:style-name="T428">­mo pro</text:span><text:span text:style-name="T429">­jek</text:span><text:span text:style-name="T430">­tui pri</text:span><text:span text:style-name="T431">­ta</text:span><text:span text:style-name="T432">­rė vien</text:span><text:span text:style-name="T433">­bal</text:span><text:span text:style-name="T434">­siai: už bal</text:span><text:span text:style-name="T435">­sa</text:span><text:span text:style-name="T436">­vo 5, nie</text:span><text:span text:style-name="T437">­kas ne</text:span><text:span text:style-name="T438">­su</text:span><text:span text:style-name="T439">­si</text:span><text:span text:style-name="T440">­lai</text:span><text:span text:style-name="T441">­kė ir nie</text:span><text:span text:style-name="T442">­kas ne</text:span><text:span text:style-name="T443">­bal</text:span><text:span text:style-name="T444">­sa</text:span><text:span text:style-name="T445">­vo prieš.</text:span></text:p>
        <text:p text:style-name="Roman"><text:span text:style-name="T446">PIRMININKAS.</text:span><text:span text:style-name="T447"><text:s/>Gal ga</text:span><text:span text:style-name="T448">­lė</text:span><text:span text:style-name="T449">­tu</text:span><text:span text:style-name="T450">­mė</text:span><text:span text:style-name="T451">­te<text:s/></text:span>pri­sta­ty­ti ir ki­tus, ka­dan­gi pa­tai­sų nė­ra?<text:s/></text:p>
        <text:p text:style-name="Roman"><text:span text:style-name="T452">N. PUTEIKIS</text:span><text:span text:style-name="T453"><text:s/></text:span><text:span text:style-name="T454">(</text:span><text:span text:style-name="T455">LVŽSF</text:span><text:span text:style-name="T456">)</text:span><text:span text:style-name="T457">. Taip. Dėl Že</text:span><text:span text:style-name="T458">­mės įsta</text:span><text:span text:style-name="T459">­ty</text:span><text:span text:style-name="T460">­mo pro</text:span><text:span text:style-name="T461">­jek</text:span><text:span text:style-name="T462">­to Nr. XIIIP-2624(2) ana</text:span><text:span text:style-name="T463">­lo</text:span><text:span text:style-name="T464">­giš</text:span><text:span text:style-name="T465">­kai – Au</text:span><text:span text:style-name="T466">­di</text:span><text:span text:style-name="T467">­to ko</text:span><text:span text:style-name="T468">­mi</text:span><text:span text:style-name="T469">­te</text:span><text:span text:style-name="T470">­tas vien</text:span><text:span text:style-name="T471">­bal</text:span><text:span text:style-name="T472">­siai pri</text:span><text:span text:style-name="T473">­ta</text:span><text:span text:style-name="T474">­rė šiam įsta</text:span><text:span text:style-name="T475">­ty</text:span><text:span text:style-name="T476">­mo pro</text:span><text:span text:style-name="T477">­jek</text:span><text:span text:style-name="T478">­tui.<text:s/></text:span></text:p>
        <text:p text:style-name="P479">Dėl Teis­mų įsta­ty­mo<text:s/>projekto<text:s/>Nr. XIIIP-2625(2) Au­di­to ko­mi­te­tas kaip pa­pil­do­mas taip pat pri­ta­rė… Tai yra pa­siū­lė pa­grin­di­niam ko­mi­te­tui to­bu­lin­ti, at­si­žvel­giant į Au­di­to ko­mi­te­to pa­siū­ly­mus. Spren­di­mas Au­di­to ko­mi­te­te pri­im­tas vien­bal­siai.<text:s/></text:p>
        <text:p text:style-name="P480">Dėl Ci­vi­li­nio pro­ce­so ko­dek­so įsta­ty­mo pro­jek­to Nr. XIIIP-2626(2) ana­lo­giš­kai.<text:s/></text:p>
        <text:p text:style-name="P481">Dėl Lais­vų­jų eko­no­mi­nių zo­nų įsta­ty­mo pro­jek­to Nr. I-976… Aš ne per to­li už­bė­gau, ne? Ge­rai? Ne per to­li už­bė­gau?<text:s/></text:p>
        <text:p text:style-name="Roman"><text:span text:style-name="T482">PIRMININKAS.</text:span><text:span text:style-name="T483"><text:s/>Tęs</text:span><text:span text:style-name="T484">­ki</text:span><text:span text:style-name="T485">­te dėl vi</text:span><text:span text:style-name="T486">­sų pro</text:span><text:span text:style-name="T487">­jek</text:span><text:span text:style-name="T488">­tų Au</text:span><text:span text:style-name="T489">­di</text:span><text:span text:style-name="T490">­to ko</text:span><text:span text:style-name="T491">­mi</text:span><text:span text:style-name="T492">­te</text:span><text:span text:style-name="T493">­to…</text:span></text:p>
        <text:p text:style-name="Roman"><text:span text:style-name="T494">N. PUTEIKIS</text:span><text:span text:style-name="T495"><text:s/></text:span><text:span text:style-name="T496">(</text:span><text:span text:style-name="T497">LVŽSF</text:span><text:span text:style-name="T498">)</text:span><text:span text:style-name="T499">. Taip. Dėl pro</text:span><text:span text:style-name="T500">­jek</text:span><text:span text:style-name="T501">­to Nr. I-976…</text:span></text:p>
        <text:p text:style-name="Roman"><text:span text:style-name="T502">PIRMININKAS.</text:span><text:span text:style-name="T503"><text:s/>Dėl ly</text:span><text:span text:style-name="T504">­di</text:span><text:span text:style-name="T505">­mų</text:span><text:span text:style-name="T506">­jų.</text:span></text:p>
        <text:p text:style-name="Roman"><text:span text:style-name="T507">N. PUTEIKIS</text:span><text:span text:style-name="T508"><text:s/></text:span><text:span text:style-name="T509">(</text:span><text:span text:style-name="T510">LVŽSF</text:span><text:span text:style-name="T511">)</text:span><text:span text:style-name="T512">. Dėl ly</text:span><text:span text:style-name="T513">­di</text:span><text:span text:style-name="T514">­mų</text:span><text:span text:style-name="T515">­jų. Dėl Lais</text:span><text:span text:style-name="T516">­vų</text:span><text:span text:style-name="T517">­jų eko</text:span><text:span text:style-name="T518">­no</text:span><text:span text:style-name="T519">­mi</text:span><text:span text:style-name="T520">­nių zo</text:span><text:span text:style-name="T521">­nų pa</text:span><text:span text:style-name="T522">­grin</text:span><text:span text:style-name="T523">­dų įsta</text:span><text:span text:style-name="T524">­ty</text:span><text:span text:style-name="T525">­mo Nr. I-976 Au</text:span><text:span text:style-name="T526">­di</text:span><text:span text:style-name="T527">­to ko</text:span><text:span text:style-name="T528">­mi</text:span><text:span text:style-name="T529">­te</text:span><text:span text:style-name="T530">­to spren</text:span><text:span text:style-name="T531">­di</text:span><text:span text:style-name="T532">­mas – pri</text:span><text:span text:style-name="T533">­tar</text:span><text:span text:style-name="T534">­ti vien</text:span><text:span text:style-name="T535">­bal</text:span><text:span text:style-name="T536">­siai.<text:s/></text:span></text:p>
        <text:p text:style-name="P537">Naf­tos pro­duk­tų ir naf­tos vals­ty­bės at­sar­gų įsta­ty­mo pro­jek­tui Nr. XIIIP-2628(2) pri­ta­rė­me vien­bal­siai.</text:p>
        <text:soft-page-break/>
        <text:p text:style-name="P538">Odon­to­lo­gų rū­mų įsta­ty­mo pro­jek­tui Nr. XIIIP-2629(2) pri­ta­rė­me vien­bal­siai.</text:p>
        <text:p text:style-name="P539">Pre­ky­bos, pra­mo­nės<text:s/>ir<text:s/>ama­tų rū­mų įsta­ty­mo pro­jek­tui Nr. XIIIP-2630(2) pri­ta­rė­me vienbal­siai.</text:p>
        <text:p text:style-name="P540">Vals­ty­bės ga­ran­tuo­ja­mos tei­si­nės pa­gal­bos įsta­ty­mo pro­jek­tui Nr. XIIIP-2631(2) pri­ta­rė­me vien­bal­siai.</text:p>
        <text:p text:style-name="P541">Žu­vi­nin­kys­tės įsta­ty­mo pro­jek­tui Nr. XIIIP-2632(2) pri­ta­rė­me vien­bal­siai.</text:p>
        <text:p text:style-name="P542">So­cia­li­nių pa­slau­gų įsta­ty­mo pro­jek­tui Nr. XIIIP-2633(2) pri­ta­rė­me vien­bal­siai.<text:s/></text:p>
        <text:p text:style-name="P543">Ir dėl Et­ni­nės kul­tū­ros vals­ty­bės glo­bos pa­grin­dų įsta­ty­mo pro­jek­to Nr. XIIIP-2634(2).<text:s/>Taip pat pri­ta­rė­me mū­sų ko­mi­te­to pa­to­bu­lin­tam įsta­ty­mo pro­jek­tui ir ko­mi­te­to iš­va­doms. Taip pat vi­sa tai pa­da­rė­me vien­bal­siai.</text:p>
        <text:p text:style-name="Roman"><text:span text:style-name="T544">PIRMININKAS.</text:span><text:span text:style-name="T545"><text:s/>Ačiū. Kvie</text:span><text:span text:style-name="T546">­čiu į tri</text:span><text:span text:style-name="T547">­bū</text:span><text:span text:style-name="T548">­ną G. Bu</text:span><text:span text:style-name="T549">­ro</text:span><text:span text:style-name="T550">­kie</text:span><text:span text:style-name="T551">­nę Vals</text:span><text:span text:style-name="T552">­ty</text:span><text:span text:style-name="T553">­bės val</text:span><text:span text:style-name="T554">­dy</text:span><text:span text:style-name="T555">­mo ir sa</text:span><text:span text:style-name="T556">­vi</text:span><text:span text:style-name="T557">­val</text:span><text:span text:style-name="T558">­dy</text:span><text:span text:style-name="T559">­bių ko</text:span><text:span text:style-name="T560">­mi</text:span><text:span text:style-name="T561">­te</text:span><text:span text:style-name="T562">­to iš</text:span><text:span text:style-name="T563">­va</text:span><text:span text:style-name="T564">­das pa</text:span><text:span text:style-name="T565">­teik</text:span><text:span text:style-name="T566">­ti dėl vi</text:span><text:span text:style-name="T567">­sų ly</text:span><text:span text:style-name="T568">­di</text:span><text:span text:style-name="T569">­mų</text:span><text:span text:style-name="T570">­jų.<text:s/></text:span></text:p>
        <text:p text:style-name="Roman"><text:span text:style-name="T571">G. BUROKIENĖ</text:span><text:span text:style-name="T572"><text:s/></text:span><text:span text:style-name="T573">(</text:span><text:span text:style-name="T574">LVŽSF</text:span><text:span text:style-name="T575">)</text:span><text:span text:style-name="T576">. Dėl vi</text:span><text:span text:style-name="T577">­sų ly</text:span><text:span text:style-name="T578">­di</text:span><text:span text:style-name="T579">­mų</text:span><text:span text:style-name="T580">­jų įsta</text:span><text:span text:style-name="T581">­ty</text:span><text:span text:style-name="T582">­mų pro</text:span><text:span text:style-name="T583">­jek</text:span><text:span text:style-name="T584">­tų yra pri</text:span><text:span text:style-name="T585">­tar</text:span><text:span text:style-name="T586">­ta vi</text:span><text:span text:style-name="T587">­sų ben</text:span><text:span text:style-name="T588">­dru su</text:span><text:span text:style-name="T589">­ta</text:span><text:span text:style-name="T590">­ri</text:span><text:span text:style-name="T591">­mu.</text:span></text:p>
        <text:p text:style-name="Roman"><text:span text:style-name="T592">PIRMININKAS.</text:span><text:span text:style-name="T593"><text:s/>Kvie</text:span><text:span text:style-name="T594">­čiu P. Čim</text:span><text:span text:style-name="T595">­ba</text:span><text:span text:style-name="T596">­rą, Kai</text:span><text:span text:style-name="T597">­mo rei</text:span><text:span text:style-name="T598">­ka</text:span><text:span text:style-name="T599">­lų ko</text:span><text:span text:style-name="T600">­mi</text:span><text:span text:style-name="T601">­te</text:span><text:span text:style-name="T602">­to iš</text:span><text:span text:style-name="T603">­va</text:span><text:span text:style-name="T604">­da dėl vie</text:span><text:span text:style-name="T605">­no ly</text:span><text:span text:style-name="T606">­di</text:span><text:span text:style-name="T607">­mo</text:span><text:span text:style-name="T608">­jo. Klau</text:span><text:span text:style-name="T609">­si</text:span><text:span text:style-name="T610">­mas 1-3.3, ar</text:span><text:span text:style-name="T611">­ba pro</text:span><text:span text:style-name="T612">­jek</text:span><text:span text:style-name="T613">­tas Nr. XIIIP-2624.<text:s/></text:span></text:p>
        <text:p text:style-name="Roman"><text:span text:style-name="T614">P. ČIMBARAS</text:span><text:span text:style-name="T615"><text:s/></text:span><text:span text:style-name="T616">(</text:span><text:span text:style-name="T617">LSDDF</text:span><text:span text:style-name="T618">)</text:span><text:span text:style-name="T619">. Ačiū, Pir</text:span><text:span text:style-name="T620">­mi</text:span><text:span text:style-name="T621">­nin</text:span><text:span text:style-name="T622">­ke. Ko</text:span><text:span text:style-name="T623">­mi</text:span><text:span text:style-name="T624">­te</text:span><text:span text:style-name="T625">­tas ap</text:span><text:span text:style-name="T626">­svars</text:span><text:span text:style-name="T627">­tė ir pri</text:span><text:span text:style-name="T628">­ta</text:span><text:span text:style-name="T629">­rė ini</text:span><text:span text:style-name="T630">­cia</text:span><text:span text:style-name="T631">­to</text:span><text:span text:style-name="T632">­rių pa</text:span><text:span text:style-name="T633">­teik</text:span><text:span text:style-name="T634">­tam Že</text:span><text:span text:style-name="T635">­mės įsta</text:span><text:span text:style-name="T636">­ty</text:span><text:span text:style-name="T637">­mo straips</text:span><text:span text:style-name="T638">­nio pa</text:span><text:span text:style-name="T639">­kei</text:span><text:span text:style-name="T640">­ti</text:span><text:span text:style-name="T641">­mo įsta</text:span><text:span text:style-name="T642">­ty</text:span><text:span text:style-name="T643">­mo pro</text:span><text:span text:style-name="T644">­jek</text:span><text:span text:style-name="T645">­tui. Bal</text:span><text:span text:style-name="T646">­sa</text:span><text:span text:style-name="T647">­vi</text:span><text:span text:style-name="T648">­mo re</text:span><text:span text:style-name="T649">­zul</text:span><text:span text:style-name="T650">­ta</text:span><text:span text:style-name="T651">­tai: už – 7, prieš – 0, su</text:span><text:span text:style-name="T652">­si</text:span><text:span text:style-name="T653">­lai</text:span><text:span text:style-name="T654">­kė 0. Ačiū.</text:span></text:p>
        <text:p text:style-name="Roman"><text:span text:style-name="T655">PIRMININKAS.</text:span><text:span text:style-name="T656"><text:s/>Tei</text:span><text:span text:style-name="T657">­sės ir tei</text:span><text:span text:style-name="T658">­sėt</text:span><text:span text:style-name="T659">­var</text:span><text:span text:style-name="T660">­kos ko</text:span><text:span text:style-name="T661">­mi</text:span><text:span text:style-name="T662">­te</text:span><text:span text:style-name="T663">­to iš</text:span><text:span text:style-name="T664">­va</text:span><text:span text:style-name="T665">­dą kvie</text:span><text:span text:style-name="T666">­čiu pa</text:span><text:span text:style-name="T667">­skelb</text:span><text:span text:style-name="T668">­ti A. Ši</text:span><text:span text:style-name="T669">­rins</text:span><text:span text:style-name="T670">­kie</text:span><text:span text:style-name="T671">­nę. (</text:span><text:span text:style-name="T672">Bal</text:span><text:span text:style-name="T673">­sas sa</text:span><text:span text:style-name="T674">­lė</text:span><text:span text:style-name="T675">­je</text:span><text:span text:style-name="T676">) Taip.</text:span></text:p>
        <text:p text:style-name="Roman"><text:span text:style-name="T677">A. ŠIRINSKIENĖ</text:span><text:span text:style-name="T678"><text:s/></text:span><text:span text:style-name="T679">(</text:span><text:span text:style-name="T680">LVŽSF</text:span><text:span text:style-name="T681">)</text:span><text:span text:style-name="T682">. Ger</text:span><text:span text:style-name="T683">­bia</text:span><text:span text:style-name="T684">­mi ko</text:span><text:span text:style-name="T685">­le</text:span><text:span text:style-name="T686">­gos, la</text:span><text:span text:style-name="T687">­bai at</text:span><text:span text:style-name="T688">­si</text:span><text:span text:style-name="T689">­pra</text:span><text:span text:style-name="T690">­šau. Mi</text:span><text:span text:style-name="T691">­nė</text:span><text:span text:style-name="T692">­tą klau</text:span><text:span text:style-name="T693">­si</text:span><text:span text:style-name="T694">­mą, tai yra pro</text:span><text:span text:style-name="T695">­jek</text:span><text:span text:style-name="T696">­tą Nr. XIIIP-2625, ko</text:span><text:span text:style-name="T697">­mi</text:span><text:span text:style-name="T698">­te</text:span><text:span text:style-name="T699">­tas svars</text:span><text:span text:style-name="T700">­tė gruo</text:span><text:span text:style-name="T701">­džio 5 die</text:span><text:span text:style-name="T702">­ną. Mes at</text:span><text:span text:style-name="T703">­si</text:span><text:span text:style-name="T704">­žvel</text:span><text:span text:style-name="T705">­gė</text:span><text:span text:style-name="T706">­me<text:s/></text:span>iš es­mės į vi­sas gau­tas pa­sta­bas ir pri­ta­rė­me pa­to­bu­lin­tam va­rian­tui ben­dru su­ta­ri­mu.<text:s/></text:p>
        <text:p text:style-name="Roman"><text:span text:style-name="T707">PIRMININKAS.</text:span><text:s/>Dar iš­va­dą dėl pro­jek­to Nr. XIIIP-2631.</text:p>
        <text:p text:style-name="Roman"><text:span text:style-name="T708">A. ŠIRINSKIENĖ</text:span><text:s/><text:span text:style-name="T709">(</text:span><text:span text:style-name="T710">LVŽSF</text:span><text:span text:style-name="T711">)</text:span>. Pro­jek­tas Nr. XIIIP-2626. Vėl si­tu­a­ci­ja ana­lo­giš­ka. Svars­tė­me gruo­džio 5 die­ną ir vėl pri­ta­rė­me ben­dru su­ta­ri­mu.</text:p>
        <text:p text:style-name="Roman">Ir dar vie­no pro­jek­to ana­lo­giš­ka si­tu­a­ci­ja, pro­jek­tas Nr. XIIIP-2631. Taip pat pri­tar­ta ben­dru su­ta­ri­mu. Dėl jo ne­bu­vo gau­ta jo­kių pa­siū­ly­mų.</text:p>
        <text:p text:style-name="Roman"><text:span text:style-name="T712">PIRMININKAS.</text:span><text:s/>Ačiū. Kvie­čiu J. Rim­kų. Pro­jek­tas Nr. XIIIP-2633, So­cia­li­nių rei­ka­lų ir dar­bo ko­mi­te­to iš­va­da.</text:p>
        <text:p text:style-name="Roman"><text:span text:style-name="T713">J. RIMKUS</text:span><text:s/><text:span text:style-name="T714">(</text:span><text:span text:style-name="T715">LVŽSF</text:span><text:span text:style-name="T716">)</text:span>. Ačiū, po­sė­džio pir­mi­nin­ke. Ger­bia­mi ko­le­gos, So­cia­li­nių rei­ka­lų ir dar­bo ko­mi­te­tas, kaip pa­pil­do­mas ko­mi­te­tas, 2018 m. spa­lio 24 d. svars­tė įsta­ty­mo pro­jek­tą Nr. XIIIP-2633. Ko­mi­te­to spren­di­mas – pri­tar­ti įsta­ty­mo pro­jek­tui ir pa­siū­ly­ti pa­grin­di­niam ko­mi­te­tui jį pa­to­bu­lin­ti pa­gal Sei­mo kan­ce­lia­ri­jos Tei­sės de­par­ta­men­to iš­va­dą.</text:p>
        <text:p text:style-name="Roman">Bal­sa­vi­mo re­zul­ta­tai: pri­tar­ta ben­dru su­ta­ri­mu.</text:p>
        <text:p text:style-name="Roman"><text:span text:style-name="T717">PIRMININKAS.</text:span><text:s/>Ačiū. Kvie­čiu S. Tu­mė­ną pa­skelb­ti Kul­tū­ros ko­mi­te­to iš­va­dą. S. Tu­mė­nas yra kvie­čia­mas į tri­bū­ną pa­skelb­ti Kul­tū­ros ko­mi­te­to iš­va­dą dėl Et­ni­nės kul­tū­ros vals­ty­bi­nės glo­bos pa­grin­dų įsta­ty­mo po svars­ty­mo.<text:s/></text:p>
        <text:p text:style-name="Roman"><text:span text:style-name="T718">S. TUMĖNAS</text:span><text:s/><text:span text:style-name="T719">(</text:span><text:span text:style-name="T720">LVŽSF</text:span><text:span text:style-name="T721">)</text:span>. Ger­bia­ma­sis Pir­mi­nin­ke, ger­bia­mi ko­le­gos,<text:s/>ko­mi­te­tas svars­tė lap­kri­čio 7 die­ną.<text:s/>Nors ma­no nuo­mo­nė kiek ki­to­kia, bet ko­mi­te­to nu­ta­ri­mas yra ne­pri­tar­ti.<text:s/></text:p>
        <text:p text:style-name="Roman"><text:span text:style-name="T722">PIRMININKAS.</text:span><text:s/>Ačiū. Ger­bia­mi ko­le­gos, nuo 1 iki 13 pro­jek­tus ap­ta­rė­me ir siū­lau pri­tar­ti jiems po svars­ty­mo ben­dru su­ta­ri­mu. J. Raz­ma no­ri pa­si­sa­ky­ti už. Pra­šau.</text:p>
        <text:p text:style-name="Roman"><text:span text:style-name="T723">J. RAZMA</text:span><text:span text:style-name="T724"><text:s/></text:span><text:span text:style-name="T725">(</text:span><text:span text:style-name="T726">TS-LKDF</text:span><text:span text:style-name="T727">)</text:span><text:span text:style-name="T728">.<text:s/></text:span>Jei­gu nė­ra prieš, tai…</text:p>
        <text:p text:style-name="Roman"><text:span text:style-name="T729">PIRMININKAS.</text:span><text:s/>Prieš kal­ban­čių ne­bu­vo. Ar ga­li­me pri­tar­ti ben­dru su­ta­ri­mu šiems pro­jek­tams po svars­ty­mo? Ačiū, pri­tar­ta.<text:s/></text:p>
        <text:p text:style-name="Roman"/>
        <text:soft-page-break/>
        <text:p text:style-name="P730">10.48 val.</text:p>
        <text:p text:style-name="P731">Vals­ty­bės ir sa­vi­val­dy­bių tur­to val­dy­mo, nau­do­ji­mo ir dis­po­na­vi­mo juo įsta­ty­mo Nr. VIII-729 14 straips­nio pa­kei­ti­mo įsta­ty­mo pro­jek­tas Nr. XIIIP-1376 (<text:span text:style-name="T732">svars</text:span><text:span text:style-name="T733">­ty</text:span><text:span text:style-name="T734">­mas</text:span>)</text:p>
        <text:p text:style-name="P735"/>
        <text:p text:style-name="P736">Dar­bo­tvarkės 1-3.14 klau­si­mas – Vals­ty­bės ir sa­vi­val­dy­bių tur­to val­dy­mo, nau­do­ji­mo ir dis­po­na­vi­mo juo įsta­ty­mo 14 straips­nio pa­kei­ti­mo įsta­ty­mo pro­jek­tas Nr. XIIIP-1376. Pra­ne­šė­jas – G. Vai­če­kaus­kas, Au­di­to ko­mi­te­tas. Svars­ty­mas.</text:p>
        <text:p text:style-name="Roman"><text:span text:style-name="T737">G. VAIČEKAUSKAS</text:span><text:s/><text:span text:style-name="T738">(</text:span><text:span text:style-name="T739">LSF</text:span><text:span text:style-name="T740">)</text:span>. Ačiū, Pir­mi­nin­ke, ačiū, ko­le­gos. Pra­ėju­sių me­tų gruo­džio 5 die­ną Au­di­to ko­mi­te­tas svars­tė Vals­ty­bės ir sa­vi­val­dy­bių tur­to val­dy­mo, nau­do­ji­mo ir dis­po­na­vi­mo juo įsta­ty­mo 14 straips­nio pa­kei­ti­mo įsta­ty­mo pro­jek­tą Nr. XIIIP-1376 ir nu­spren­dė jį at­mes­ti, nes šiuo pro­jek­tu sie­kia­mi tiks­lai įgy­ven­din­ti Vy­riau­sy­bės pa­reng­ta­me Vals­ty­bės ir sa­vi­val­dy­bių tur­to val­dy­mo, nau­do­ji­mo ir dis­po­na­vi­mo juo įsta­ty­mo pa­kei­ti­mo įsta­ty­mo pro­jek­te Nr. XIIIP-2622, o jam Sei­mas šian­dien pri­ta­rė po svars­ty­mo. Bal­sa­vi­mo re­zul­ta­tai: už – 5, prieš ir su­si­lai­kiu­sių ne­bu­vo. Ačiū.</text:p>
        <text:p text:style-name="Roman"><text:span text:style-name="T741">PIRMININKAS.</text:span><text:s/>Ačiū. Dėl šio pro­jek­to pa­si­sa­ky­ti ne­už­si­ra­šė Sei­mo na­riai. Ger­bia­mi ko­le­gos, ar ga­li­me ben­dru su­ta­ri­mu pri­tar­ti Au­di­to ko­mi­te­to iš­va­dai ir at­mes­ti šį pro­jek­tą? Ga­li­me, ačiū. Pri­tar­ta ben­dru su­ta­ri­mu.</text:p>
        <text:p text:style-name="Roman">Ger­bia­mi ko­le­gos, dar kar­tą no­riu pa­pra­šy­ti, kad vi­si šie pro­jek­tai bū­tų svars­to­mi sku­bos tvar­ka ryt­die­nos dar­bo­tvarkėje. Ga­li­me tam pri­tar­ti ben­dru su­ta­ri­mu? Ačiū, pri­tar­ta.</text:p>
        <text:p text:style-name="Roman"/>
        <text:p text:style-name="Laikas">10.49 val.</text:p>
        <text:p text:style-name="Roman12">Po­li­ti­nių kam­pa­ni­jų fi­nan­sa­vi­mo ir fi­nan­sa­vi­mo kon­tro­lės įsta­ty­mo Nr. IX-2428 2,<text:s/>3, 4, 5, 8, 13, 14 ir 17 straips­nių pa­kei­ti­mo įsta­ty­mo pro­jek­tas Nr. XIIIP-3101(2),<text:s/><text:span text:style-name="T742">Referen</text:span><text:span text:style-name="T743">­du</text:span><text:span text:style-name="T744">­mo įsta</text:span><text:span text:style-name="T745">­ty</text:span><text:span text:style-name="T746">­mo Nr. IX-929 pa</text:span><text:span text:style-name="T747">­pil</text:span><text:span text:style-name="T748">­dy</text:span><text:span text:style-name="T749">­mo 11</text:span><text:span text:style-name="T750">1</text:span><text:span text:style-name="T751"><text:s/>straips</text:span><text:span text:style-name="T752">­niu ir 18, 19 straips</text:span><text:span text:style-name="T753">­nių pa</text:span><text:span text:style-name="T754">­kei</text:span><text:span text:style-name="T755">­ti</text:span><text:span text:style-name="T756">­mo įsta</text:span><text:span text:style-name="T757">­ty</text:span><text:span text:style-name="T758">­mo pro</text:span><text:span text:style-name="T759">­jek</text:span><text:span text:style-name="T760">­tas Nr. XIIIP-3102(2)</text:span><text:s/>(<text:span text:style-name="T761">svars</text:span><text:span text:style-name="T762">­ty</text:span><text:span text:style-name="T763">­mas</text:span>)</text:p>
        <text:p text:style-name="Roman"/>
        <text:p text:style-name="Roman">Dar­bo­tvarkės 1-4.1 klau­si­mas – Po­li­ti­nių kam­pa­ni­jų fi­nan­sa­vi­mo ir fi­nan­sa­vi­mo kon­tro­lės įsta­ty­mo kai ku­rių straips­nių pa­kei­ti­mo įsta­ty­mo pro­jek­tas Nr. XIIIP-3101(2). Svars­ty­mas.<text:s/>Ir ly­di­ma­sis įsta­ty­mo pro­jek­tas Nr. XIIIP-3102(2). Dau­giau nė­ra. Pra­ne­šė­jas – G. Kin­du­rys, Vals­ty­bės val­dy­mo ir sa­vi­val­dy­bių ko­mi­te­tas.</text:p>
        <text:p text:style-name="Roman"><text:span text:style-name="T764">G. KINDURYS</text:span><text:s/><text:span text:style-name="T765">(</text:span><text:span text:style-name="T766">LVŽSF</text:span><text:span text:style-name="T767">)</text:span>. Ačiū. Vals­ty­bės val­dy­mo ir sa­vi­val­dy­bių ko­mi­te­tas kaip pa­grin­di­nis svars­tė šiuos abu įsta­ty­mų pro­jek­tus. Dėl<text:s/>Po­li­ti­nių kam­pa­ni­jų pro­jek­to Nr. XIIIP-3101 pri­ėmė spren­di­mą ben­dru su­ta­ri­mu pri­tar­ti ko­mi­te­to pa­to­bu­lin­tam įsta­ty­mui ir ko­mi­te­to iš­vadoms. Ly­giai taip pat dėl Re­fe­ren­du­mo įsta­ty­mo pa­kei­ti­mo – ben­dru su­ta­ri­mu pri­tar­ti pa­to­bu­lin­tam įsta­ty­mo pro­jek­tui Nr. XIIIP-3102 ir ko­mi­te­to iš­va­doms. Pa­to­bu­lin­ti pro­jek­tai yra pa­teik­ti.<text:s/></text:p>
        <text:p text:style-name="Roman"><text:span text:style-name="T768">PIRMININKAS.</text:span><text:s/>Dė­ko­ju pra­ne­šė­jui. Pa­siū­ly­mų nė­ra. Dis­ku­tuo­ti už­si­ra­šė Sei­mo na­rys E. Gent­vi­las. E. Gent­vi­lo nė­ra. Dėl mo­ty­vų Sei­mo na­riai ne­už­si­ra­šė.<text:s/></text:p>
        <text:p text:style-name="Roman">Ger­bia­mi ko­le­gos, kvie­čiu pri­tar­ti ben­dru su­ta­ri­mu po svars­ty­mo šiems pro­jek­tams. Ačiū, pri­tar­ta.<text:s/></text:p>
        <text:p text:style-name="Roman"/>
        <text:p text:style-name="Laikas">10.51 val.</text:p>
        <text:p text:style-name="Roman12">Po­li­ti­nių par­ti­jų įsta­ty­mo Nr. I-606 pre­am­bu­lės, 1, 2, 3, 4, 5, 8 ir 20 straips­nių pakeiti­mo įsta­ty­mo pro­jek­tas Nr. XIIIP-2107(3)ES (<text:span text:style-name="T769">svars</text:span><text:span text:style-name="T770">­ty</text:span><text:span text:style-name="T771">­mas</text:span>)</text:p>
        <text:p text:style-name="Roman"/>
        <text:p text:style-name="Roman">Dar­bo­tvarkės 1-5 klau­si­mas – Po­li­ti­nių par­ti­jų įsta­ty­mo kai ku­rių straips­nių pa­kei­ti­mo įsta­ty­mo pro­jek­tas Nr. XIIIP-2107. Pra­ne­šė­ja – A. Ši­rins­kie­nė, Tei­sės ir tei­sėt­var­kos ko­mi­te­to pir­mi­nin­kė. Svars­ty­mas.<text:s/></text:p>
        <text:p text:style-name="Roman"><text:span text:style-name="T772">A. ŠIRINSKIENĖ</text:span><text:s/><text:span text:style-name="T773">(</text:span><text:span text:style-name="T774">LVŽSF</text:span><text:span text:style-name="T775">)</text:span>. Tei­sės ir tei­sėt­var­kos ko­mi­te­tas sau­sio 9 die­ną ap­svars­tė mi­nė­tą įsta­ty­mo pro­jek­tą, pri­ta­rė Sei­mo kan­ce­lia­ri­jos Tei­sės de­par­ta­men­to pa­sta­boms. Bu­vo vie­nin­gas – 7 bal­sai už.<text:s/></text:p>
        <text:soft-page-break/>
        <text:p text:style-name="Roman"><text:span text:style-name="T776">PIRMININKAS.</text:span><text:s/>Ačiū. Dis­ku­tuo­ti Sei­mo na­riai ne­už­si­ra­šė. S. Gent­vi­las, nuo­mo­nė už. S. Gent­vi­lo ne­ma­tau. Ka­dan­gi yra tik nuo­mo­nė už, tai siū­lau pri­tar­ti. (<text:span text:style-name="T777">Bal</text:span><text:span text:style-name="T778">­sai sa</text:span><text:span text:style-name="T779">­lė</text:span><text:span text:style-name="T780">­je</text:span>) Aš siū­lau, jūs ne­siū­lo­te, ta­da bal­suo­ja­me, kad po svars­ty­mo bū­tų pri­tar­ta šiam įsta­ty­mo pro­jek­tui.<text:s/></text:p>
        <text:p text:style-name="Roman">Bal­sa­vo 83 Sei­mo na­riai: už – 65, prieš – 3, su­si­lai­kė 15 Sei­mo na­rių. Po svars­ty­mo pro­jek­tui pri­tar­ta.<text:s/></text:p>
        <text:p text:style-name="Roman"/>
        <text:p text:style-name="Laikas">10.53 val.</text:p>
        <text:p text:style-name="Roman12">Po­li­ti­nių kam­pa­ni­jų fi­nan­sa­vi­mo ir fi­nan­sa­vi­mo kon­tro­lės įsta­ty­mo Nr. IX-2428 16 straips­nio pa­kei­ti­mo įsta­ty­mo pro­jek­tas Nr. XIIIP-3142 (<text:span text:style-name="T781">pa</text:span><text:span text:style-name="T782">­tei</text:span><text:span text:style-name="T783">­ki</text:span><text:span text:style-name="T784">­mas</text:span>)</text:p>
        <text:p text:style-name="Roman"/>
        <text:p text:style-name="Roman">Dar­bo­tvarkės 1-6 klau­si­mas – Po­li­ti­nių kam­pa­ni­jų fi­nan­sa­vi­mo ir fi­nan­sa­vi­mo kon­tro­lės įsta­ty­mo 16 straips­nio pa­kei­ti­mo įsta­ty­mo pro­jek­tas Nr. XIIIP-3142. Pa­tei­ki­mas. Pra­ne­šė­ja – A. Ši­rins­kie­nė. G. Bu­ro­kie­nė no­ri. Pra­šom.<text:s/></text:p>
        <text:p text:style-name="Roman"><text:span text:style-name="T785">G. BUROKIENĖ</text:span><text:s/><text:span text:style-name="T786">(</text:span><text:span text:style-name="T787">LVŽSF</text:span><text:span text:style-name="T788">)</text:span>. Frak­ci­jos var­du no­rė­tu­me pa­im­ti pu­sės va­lan­dos per­trau­ką ši­tam<text:s/>klau­si­mui, ka­dan­gi yra nau­jai įre­gist­ruo­tų pa­siū­ly­mų, ap­svars­ty­ti. Frak­ci­jos var­du.</text:p>
        <text:p text:style-name="Roman"><text:span text:style-name="T789">PIRMININKAS.</text:span><text:s/>Bal­suo­ja­me dėl pu­sės va­lan­dos per­trau­kos, ku­rios pa­pra­šė G. Bu­ro­kie­nė, mo­ty­vuo­da­ma, kad yra nau­jų pa­siū­ly­mų.<text:s/></text:p>
        <text:p text:style-name="P790">Bal­sa­vo 87 Sei­mo na­riai: už – 67, prieš – 7, su­si­lai­kė 13. Pu­sės va­lan­dos per­trau­kai pri­tar­ta.<text:s/></text:p>
        <text:p text:style-name="Roman"/>
        <text:p text:style-name="Laikas">10.54 val.</text:p>
        <text:p text:style-name="Roman12">Sei­mo nu­ta­ri­mo „Dėl krei­pi­mo­si į Lie­tu­vos Res­pub­li­kos Kon­sti­tu­ci­nį Teis­mą su pra­šy­mu iš­tir­ti, ar Lie­tu­vos Res­pub­li­kos Sei­mo sta­tu­to 145 straips­nio 2 ir 3 da­lys neprieš­ta­rau­ja Lie­tu­vos Res­pub­li­kos Kon­sti­tu­ci­jos 1 straips­niui, 55 straips­nio 1 da­liai ir 59 straips­nio 4 da­liai“ pro­jek­tas Nr. XIIIP-3140 (<text:span text:style-name="T791">pa</text:span><text:span text:style-name="T792">­tei</text:span><text:span text:style-name="T793">­ki</text:span><text:span text:style-name="T794">­mas</text:span>)</text:p>
        <text:p text:style-name="Roman"/>
        <text:p text:style-name="Roman">Dar­bo­tvarkės 1-7 klau­si­mas – Sei­mo nu­ta­ri­mo „Dėl krei­pi­mo­si į Lie­tu­vos Res­pub­li­kos Kon­sti­tu­ci­nį Teis­mą su pra­šy­mu iš­tir­ti, ar Lie­tu­vos Res­pub­li­kos Sei­mo sta­tu­to 145 straips­nio 2 ir 3 da­lys ne­pri­eš­ta­rau­ja Lie­tu­vos Res­pub­li­kos Kon­sti­tu­ci­jos 1<text:s/>straips­niui, 55 straips­nio 1 da­liai ir 59 straips­nio 4 da­liai“ pro­jek­tas Nr. XIIIP-3140. Pra­ne­šė­ja – Sei­mo na­rė A. Ši­rins­kie­nė. (<text:span text:style-name="T795">Šur</text:span><text:span text:style-name="T796">­mu</text:span><text:span text:style-name="T797">­lys sa</text:span><text:span text:style-name="T798">­lė</text:span><text:span text:style-name="T799">­je</text:span>) G. Bu­ro­kie­nė. Pra­šom.<text:s/></text:p>
        <text:p text:style-name="Roman"><text:span text:style-name="T800">G. BUROKIENĖ</text:span><text:s/><text:span text:style-name="T801">(</text:span><text:span text:style-name="T802">LVŽSF</text:span><text:span text:style-name="T803">)</text:span>. Pra­šy­čiau frak­ci­jos var­du pu­sės va­lan­dos per­trau­kos, nes vėl už­re­gist­ruo­ta pa­siū­ly­mų, no­rė­tu­me ap­svars­ty­ti.<text:s/></text:p>
        <text:p text:style-name="Roman"><text:span text:style-name="T804">PIRMININKAS.</text:span><text:s/>Gir­dė­jau ir J. Raz­mos siū­ly­mą dėl pu­sės va­lan­dos per­trau­kos. Gal ga­li­me ben­dru su­ta­ri­mu pri­tar­ti pu­sei va­lan­dos? Su­tam­pa. Ben­dru su­ta­ri­mu pri­ta­ria­me pu­sės va­lan­dos per­trau­kai. (<text:span text:style-name="T805">Bal</text:span><text:span text:style-name="T806">­sai sa</text:span><text:span text:style-name="T807">­lė</text:span><text:span text:style-name="T808">­je</text:span>) Pa­pra­šy­si­me, pa­pra­šy­si­me ir dau­giau.</text:p>
        <text:p text:style-name="Roman"/>
        <text:p text:style-name="Laikas">10.55 val.</text:p>
        <text:p text:style-name="Roman12">Svei­ka­tos drau­di­mo įsta­ty­mo Nr. I-1343 6 ir 21 straips­nių pa­kei­ti­mo įsta­ty­mo projek­tas Nr. XIIIP-2992(2) (<text:span text:style-name="T809">svars</text:span><text:span text:style-name="T810">­ty</text:span><text:span text:style-name="T811">­mas</text:span>)</text:p>
        <text:p text:style-name="Roman"/>
        <text:p text:style-name="Roman">Dar­bo­tvarkės 1-8 klau­si­mas – Svei­ka­tos drau­di­mo įsta­ty­mo 6 ir 21 straips­nių pa­kei­ti­mo įsta­ty­mo pro­jek­tas Nr. XIIIP-2992(2). Pra­ne­šė­jas – D. Ka­mins­kas. Svars­ty­mas.<text:s/></text:p>
        <text:p text:style-name="Roman">A. Ku­bi­lie­nė. Pra­šom.<text:s/></text:p>
        <text:p text:style-name="Roman"><text:span text:style-name="T812">A. KUBILIENĖ</text:span><text:s/><text:span text:style-name="T813">(</text:span><text:span text:style-name="T814">LVŽSF</text:span><text:span text:style-name="T815">)</text:span>. Ačiū, po­sė­džio pir­mi­nin­ke. Svei­ka­tos rei­ka­lų ko­mi­te­tas, kaip pa­grin­di­nis ko­mi­te­tas, sau­sio 10 die­ną svars­tė šį įsta­ty­mo pro­jek­tą. Spren­di­mas yra pri­tar­ti ko­mi­te­to pa­to­bu­lin­tam įsta­ty­mo pro­jek­tui ir ko­mi­te­to iš­va­dai ben­dru su­ta­ri­mu.<text:s/></text:p>
        <text:p text:style-name="Roman"><text:span text:style-name="T816">PIRMININKAS.</text:span><text:s/>Dė­ko­ju. Dis­ku­tuo­ti už­si­ra­šė Sei­mo na­rys A. Vin­kus. Kvie­čiu į tri­bū­ną.<text:s/></text:p>
        <text:p text:style-name="Roman"><text:span text:style-name="T817">A. VINKUS</text:span><text:span text:style-name="T818"><text:s/></text:span><text:span text:style-name="T819">(</text:span><text:span text:style-name="T820">LSDDF</text:span><text:span text:style-name="T821">)</text:span><text:span text:style-name="T822">. Ger</text:span><text:span text:style-name="T823">­bia</text:span><text:span text:style-name="T824">­mas Pir</text:span><text:span text:style-name="T825">­mi</text:span><text:span text:style-name="T826">­nin</text:span><text:span text:style-name="T827">­ke, ger</text:span><text:span text:style-name="T828">­bia</text:span><text:span text:style-name="T829">­mie</text:span><text:span text:style-name="T830">­ji Sei</text:span><text:span text:style-name="T831">­mo na</text:span><text:span text:style-name="T832">­riai, pri</text:span><text:span text:style-name="T833">­ta</text:span><text:span text:style-name="T834">­riu ką tik pa</text:span><text:span text:style-name="T835">­teik</text:span><text:span text:style-name="T836">­tai po</text:span><text:span text:style-name="T837">­nios A. Ku</text:span><text:span text:style-name="T838">­bi</text:span><text:span text:style-name="T839">­lie</text:span><text:span text:style-name="T840">­nės in</text:span><text:span text:style-name="T841">­for</text:span><text:span text:style-name="T842">­ma</text:span><text:span text:style-name="T843">­ci</text:span><text:span text:style-name="T844">­jai, kad ko</text:span><text:span text:style-name="T845">­mi</text:span><text:span text:style-name="T846">­te</text:span><text:span text:style-name="T847">­tas pri</text:span><text:span text:style-name="T848">­ta</text:span><text:span text:style-name="T849">­ria ben</text:span><text:span text:style-name="T850">­dru su</text:span><text:span text:style-name="T851">­ta</text:span><text:span text:style-name="T852">­ri</text:span><text:span text:style-name="T853">­mu, bet vis dėl</text:span><text:span text:style-name="T854">­to drįs</text:span><text:span text:style-name="T855">­tu dar ke</text:span><text:span text:style-name="T856">­le</text:span><text:span text:style-name="T857">­tą min</text:span><text:span text:style-name="T858">­čių pa</text:span><text:span text:style-name="T859">­sa</text:span><text:span text:style-name="T860">­ky</text:span><text:span text:style-name="T861">­ti. Keis</text:span><text:span text:style-name="T862">­da</text:span><text:span text:style-name="T863">­mi da</text:span><text:span text:style-name="T864">­bar ga</text:span><text:span text:style-name="T865">­lio</text:span><text:span text:style-name="T866">­jan</text:span><text:span text:style-name="T867">­čio Svei</text:span><text:span text:style-name="T868">­ka</text:span><text:span text:style-name="T869">­tos drau</text:span><text:span text:style-name="T870">­di</text:span><text:span text:style-name="T871">­mo įsta</text:span><text:span text:style-name="T872">­ty</text:span><text:span text:style-name="T873">­mo</text:span><text:span text:style-name="T874"><text:s/>21 </text:span><text:span text:style-name="T875">straips</text:span><text:span text:style-name="T876">­nį, aš drįs</text:span><text:span text:style-name="T877">­čiau kreip</text:span><text:span text:style-name="T878">­tis ir į ger</text:span><text:span text:style-name="T879">­bia</text:span><text:span text:style-name="T880">­mą mi</text:span><text:span text:style-name="T881">­nist</text:span><text:span text:style-name="T882">­rą… Mi</text:span><text:span text:style-name="T883">­nist</text:span><text:span text:style-name="T884">­re, jūs šiek at</text:span><text:span text:style-name="T885">­nau</text:span><text:span text:style-name="T886">­ji</text:span><text:span text:style-name="T887">­na</text:span><text:span text:style-name="T888">­te PSDF<text:s/></text:span><text:soft-page-break/><text:span text:style-name="T889">biu</text:span><text:span text:style-name="T890">­dže</text:span><text:span text:style-name="T891">­to da</text:span><text:span text:style-name="T892">­lies iš</text:span><text:span text:style-name="T893">­lai</text:span><text:span text:style-name="T894">­dų ei</text:span><text:span text:style-name="T895">­lu</text:span><text:span text:style-name="T896">­čių pa</text:span><text:span text:style-name="T897">­va</text:span><text:span text:style-name="T898">­di</text:span><text:span text:style-name="T899">­ni</text:span><text:span text:style-name="T900">­mus ir iš es</text:span><text:span text:style-name="T901">­mės pa</text:span><text:span text:style-name="T902">­lie</text:span><text:span text:style-name="T903">­ka</text:span><text:span text:style-name="T904">­te ga</text:span><text:span text:style-name="T905">­lio</text:span><text:span text:style-name="T906">­ti bu</text:span><text:span text:style-name="T907">­vu</text:span><text:span text:style-name="T908">­sią jų no</text:span><text:span text:style-name="T909">­men</text:span><text:span text:style-name="T910">­kla</text:span><text:span text:style-name="T911">­tū</text:span><text:span text:style-name="T912">­rą, šių iš</text:span><text:span text:style-name="T913">­lai</text:span><text:span text:style-name="T914">­dų są</text:span><text:span text:style-name="T915">­ra</text:span><text:span text:style-name="T916">­šas vė</text:span><text:span text:style-name="T917">­liau yra nau</text:span><text:span text:style-name="T918">­do</text:span><text:span text:style-name="T919">­ja</text:span><text:span text:style-name="T920">­mas PSDF biu</text:span><text:span text:style-name="T921">­dže</text:span><text:span text:style-name="T922">­to ro</text:span><text:span text:style-name="T923">­dik</text:span><text:span text:style-name="T924">­lių pa</text:span><text:span text:style-name="T925">­tvir</text:span><text:span text:style-name="T926">­ti</text:span><text:span text:style-name="T927">­ni</text:span><text:span text:style-name="T928">­mo įsta</text:span><text:span text:style-name="T929">­ty</text:span><text:span text:style-name="T930">­mui su</text:span><text:span text:style-name="T931">­da</text:span><text:span text:style-name="T932">­ry</text:span><text:span text:style-name="T933">­ti.</text:span></text:p>
        <text:p text:style-name="P934">No­riu pa­klaus­ti ger­bia­mo­jo mi­nist­ro ar mi­nis­te­ri­jos at­sto­vų, kuo rem­da­mie­si jūs iš vi­sų vals­ty­bės pri­skir­tų funk­ci­jų, aš jau ke­lin­tą kar­tą drįs­tu kar­to­ti ir klaus­ti to klau­si­mo, iš vi­sų vals­ty­bės pri­skir­tų funk­ci­jų, fi­nan­suo­ja­mų iš vals­ty­bės biu­dže­to asig­na­vi­mų, iš­ski­ria­te tik vie­ną iš­lai­dų gru­pę – or­to­pe­di­jos tech­ni­kos prie­mo­nių įsi­gi­ji­mą, bet ne­ro­do­te gy­vy­bės gel­bė­ji­mo iš­lai­dų ei­lu­tės – krau­jo do­no­rys­tės ir ki­tų iš­lai­dų?<text:s/></text:p>
        <text:p text:style-name="P935">Ir ant­ras klau­si­mas: kuo ar­gu­men­tuo­tu­mė­te tai, kad iš vi­sų as­mens svei­ka­tos prie­žiū­ros pa­slau­gų iš­ski­ria­te me­di­ci­ni­nę re­a­bi­li­ta­ci­ją ir sa­na­to­ri­nį gy­dy­mą į at­ski­rą ei­lu­tę? Tai pui­ku, bet ži­nau, kad tai bu­vo da­ro­ma ir iki šiol. Kvie­čiu pri­tar­ti šiam įsta­ty­mui.</text:p>
        <text:p text:style-name="Roman"><text:span text:style-name="T936">PIRMININKAS.</text:span><text:span text:style-name="T937"><text:s/>Dau</text:span><text:span text:style-name="T938">­giau dis</text:span><text:span text:style-name="T939">­ku</text:span><text:span text:style-name="T940">­tuo</text:span><text:span text:style-name="T941">­ti Sei</text:span><text:span text:style-name="T942">­mo na</text:span><text:span text:style-name="T943">­rių ne</text:span><text:span text:style-name="T944">­už</text:span><text:span text:style-name="T945">­si</text:span><text:span text:style-name="T946">­ra</text:span><text:span text:style-name="T947">­šė. Mo</text:span><text:span text:style-name="T948">­ty</text:span><text:span text:style-name="T949">­vai. Mo</text:span><text:span text:style-name="T950">­ty</text:span><text:span text:style-name="T951">­vai už – Sei</text:span><text:span text:style-name="T952">­mo na</text:span><text:span text:style-name="T953">­rys A. Ma</text:span><text:span text:style-name="T954">­tu</text:span><text:span text:style-name="T955">­las.</text:span></text:p>
        <text:p text:style-name="Roman"><text:span text:style-name="T956">A. MATULAS</text:span><text:span text:style-name="T957"><text:s/></text:span><text:span text:style-name="T958">(</text:span><text:span text:style-name="T959">TS-LKDF</text:span><text:span text:style-name="T960">)</text:span><text:span text:style-name="T961">. Iš</text:span><text:span text:style-name="T962">­ties, ko</text:span><text:span text:style-name="T963">­le</text:span><text:span text:style-name="T964">­gos, pa</text:span><text:span text:style-name="T965">­ban</text:span><text:span text:style-name="T966">­dy</text:span><text:span text:style-name="T967">­siu pa</text:span><text:span text:style-name="T968">­sa</text:span><text:span text:style-name="T969">­ky</text:span><text:span text:style-name="T970">­ti pa</text:span><text:span text:style-name="T971">­pras</text:span><text:span text:style-name="T972">­čiau. Es</text:span><text:span text:style-name="T973">­mi</text:span><text:span text:style-name="T974">­nis da</text:span><text:span text:style-name="T975">­ly</text:span><text:span text:style-name="T976">­kas, kad šiuo me</text:span><text:span text:style-name="T977">­tu as</text:span><text:span text:style-name="T978">­me</text:span><text:span text:style-name="T979">­nys, ku</text:span><text:span text:style-name="T980">­rie yra nu</text:span><text:span text:style-name="T981">­teis</text:span><text:span text:style-name="T982">­ti ka</text:span><text:span text:style-name="T983">­lė</text:span><text:span text:style-name="T984">­ji</text:span><text:span text:style-name="T985">­muo</text:span><text:span text:style-name="T986">­se, gy</text:span><text:span text:style-name="T987">­do</text:span><text:span text:style-name="T988">­mi iš Tei</text:span><text:span text:style-name="T989">­sin</text:span><text:span text:style-name="T990">­gu</text:span><text:span text:style-name="T991">­mo mi</text:span><text:span text:style-name="T992">­nis</text:span><text:span text:style-name="T993">­te</text:span><text:span text:style-name="T994">­ri</text:span><text:span text:style-name="T995">­jai skir</text:span><text:span text:style-name="T996">­tų asig</text:span><text:span text:style-name="T997">­na</text:span><text:span text:style-name="T998">­vi</text:span><text:span text:style-name="T999">­mų. Šiuo me</text:span><text:span text:style-name="T1000">­tu įsta</text:span><text:span text:style-name="T1001">­ty</text:span><text:span text:style-name="T1002">­mu siū</text:span><text:span text:style-name="T1003">­lo</text:span><text:span text:style-name="T1004">­ma, kad jų gy</text:span><text:span text:style-name="T1005">­dy</text:span><text:span text:style-name="T1006">­mas bū</text:span><text:span text:style-name="T1007">­tų fi</text:span><text:span text:style-name="T1008">­nan</text:span><text:span text:style-name="T1009">­suo</text:span><text:span text:style-name="T1010">­ja</text:span><text:span text:style-name="T1011">­mas iš Pri</text:span><text:span text:style-name="T1012">­va</text:span><text:span text:style-name="T1013">­lo</text:span><text:span text:style-name="T1014">­mo</text:span><text:span text:style-name="T1015">­jo svei</text:span><text:span text:style-name="T1016">­ka</text:span><text:span text:style-name="T1017">­tos drau</text:span><text:span text:style-name="T1018">­di</text:span><text:span text:style-name="T1019">­mo fon</text:span><text:span text:style-name="T1020">­do, ir tai siū</text:span><text:span text:style-name="T1021">­lo</text:span><text:span text:style-name="T1022">­ma da</text:span><text:span text:style-name="T1023">­ry</text:span><text:span text:style-name="T1024">­ti, at</text:span><text:span text:style-name="T1025">­ro</text:span><text:span text:style-name="T1026">­do, nuo lie</text:span><text:span text:style-name="T1027">­pos ar anks</text:span><text:span text:style-name="T1028">­čiau. Mes tei</text:span><text:span text:style-name="T1029">­ra</text:span><text:span text:style-name="T1030">­vo</text:span><text:span text:style-name="T1031">­mės, kiek tai pa</text:span><text:span text:style-name="T1032">­pil</text:span><text:span text:style-name="T1033">­do</text:span><text:span text:style-name="T1034">­mai kai</text:span><text:span text:style-name="T1035">­nuo</text:span><text:span text:style-name="T1036">­tų Pri</text:span><text:span text:style-name="T1037">­va</text:span><text:span text:style-name="T1038">­lo</text:span><text:span text:style-name="T1039">­mo</text:span><text:span text:style-name="T1040">­jo svei</text:span><text:span text:style-name="T1041">­ka</text:span><text:span text:style-name="T1042">­tos drau</text:span><text:span text:style-name="T1043">­di</text:span><text:span text:style-name="T1044">­mo<text:s/></text:span><text:span text:style-name="T1045">fondo<text:s/></text:span><text:span text:style-name="T1046">biu</text:span><text:span text:style-name="T1047">­dže</text:span><text:span text:style-name="T1048">­tui. Nuo šių me</text:span><text:span text:style-name="T1049">­tų lie</text:span><text:span text:style-name="T1050">­pos 1 die</text:span><text:span text:style-name="T1051">­nos kai</text:span><text:span text:style-name="T1052">­nuo</text:span><text:span text:style-name="T1053">­tų maž</text:span><text:span text:style-name="T1054">­daug mi</text:span><text:span text:style-name="T1055">­li</text:span><text:span text:style-name="T1056">­jo</text:span><text:span text:style-name="T1057">­ną, o per vi</text:span><text:span text:style-name="T1058">­sus me</text:span><text:span text:style-name="T1059">­tus, aiš</text:span><text:span text:style-name="T1060">­ku, tai kai</text:span><text:span text:style-name="T1061">­nuo</text:span><text:span text:style-name="T1062">­tų kur kas dau</text:span><text:span text:style-name="T1063">­giau. Kal</text:span><text:span text:style-name="T1064">­ba</text:span><text:span text:style-name="T1065">­me apie žmo</text:span><text:span text:style-name="T1066">­nes, ku</text:span><text:span text:style-name="T1067">­rie ser</text:span><text:span text:style-name="T1068">­ga tu</text:span><text:span text:style-name="T1069">­ber</text:span><text:span text:style-name="T1070">­ku</text:span><text:span text:style-name="T1071">­lio</text:span><text:span text:style-name="T1072">­ze, AIDS ir ki</text:span><text:span text:style-name="T1073">­to</text:span><text:span text:style-name="T1074">­mis li</text:span><text:span text:style-name="T1075">­go</text:span><text:span text:style-name="T1076">­mis.<text:s/></text:span></text:p>
        <text:p text:style-name="Roman"><text:span text:style-name="T1077">Su</text:span><text:span text:style-name="T1078">­si</text:span><text:span text:style-name="T1079">­da</text:span><text:span text:style-name="T1080">­ro to</text:span><text:span text:style-name="T1081">­kia pro</text:span><text:span text:style-name="T1082">­ble</text:span><text:span text:style-name="T1083">­ma, kad vals</text:span><text:span text:style-name="T1084">­ty</text:span><text:span text:style-name="T1085">­bė iš es</text:span><text:span text:style-name="T1086">­mės pa</text:span><text:span text:style-name="T1087">­ve</text:span><text:span text:style-name="T1088">­da iš Pri</text:span><text:span text:style-name="T1089">­va</text:span><text:span text:style-name="T1090">­lo</text:span><text:span text:style-name="T1091">­mo</text:span><text:span text:style-name="T1092">­jo svei</text:span><text:span text:style-name="T1093">­ka</text:span><text:span text:style-name="T1094">­tos drau</text:span><text:span text:style-name="T1095">­di</text:span><text:span text:style-name="T1096">­mo fon</text:span><text:span text:style-name="T1097">­do fi</text:span><text:span text:style-name="T1098">­nan</text:span><text:span text:style-name="T1099">­suo</text:span><text:span text:style-name="T1100">­ti dar vie</text:span><text:span text:style-name="T1101">­ną sri</text:span><text:span text:style-name="T1102">­tį, iš</text:span><text:span text:style-name="T1103">­lai</text:span><text:span text:style-name="T1104">­dos di</text:span><text:span text:style-name="T1105">­dė</text:span><text:span text:style-name="T1106">­ja, ir tai yra vals</text:span><text:span text:style-name="T1107">­ty</text:span><text:span text:style-name="T1108">­bės asig</text:span><text:span text:style-name="T1109">­na</text:span><text:span text:style-name="T1110">­vi</text:span><text:span text:style-name="T1111">­mai. O ži</text:span><text:span text:style-name="T1112">­no</text:span><text:span text:style-name="T1113">­te, kad vie</text:span><text:span text:style-name="T1114">­toj 152 mln. šiais me</text:span><text:span text:style-name="T1115">­tais vals</text:span><text:span text:style-name="T1116">­ty</text:span><text:span text:style-name="T1117">­bė te</text:span><text:span text:style-name="T1118">­su</text:span><text:span text:style-name="T1119">­ge</text:span><text:span text:style-name="T1120">­bė</text:span><text:span text:style-name="T1121">­jo skir</text:span><text:span text:style-name="T1122">­ti tik, at</text:span><text:span text:style-name="T1123">­ro</text:span><text:span text:style-name="T1124">­do, 36 mln., tai dar pa</text:span><text:span text:style-name="T1125">­pil</text:span><text:span text:style-name="T1126">­do</text:span><text:span text:style-name="T1127">­mai pri</text:span><text:span text:style-name="T1128">­de</text:span><text:span text:style-name="T1129">­da</text:span><text:span text:style-name="T1130">­me. O tie pi</text:span><text:span text:style-name="T1131">­ni</text:span><text:span text:style-name="T1132">­gai Tei</text:span><text:span text:style-name="T1133">­sin</text:span><text:span text:style-name="T1134">­gu</text:span><text:span text:style-name="T1135">­mo mi</text:span><text:span text:style-name="T1136">­nis</text:span><text:span text:style-name="T1137">­te</text:span><text:span text:style-name="T1138">­ri</text:span><text:span text:style-name="T1139">­jo</text:span><text:span text:style-name="T1140">­je kaip ir lie</text:span><text:span text:style-name="T1141">­ka bent jau šiais me</text:span><text:span text:style-name="T1142">­tais. Pro</text:span><text:span text:style-name="T1143">­ble</text:span><text:span text:style-name="T1144">­ma iš</text:span><text:span text:style-name="T1145">­ties yra, ir čia no</text:span><text:span text:style-name="T1146">­rė</text:span><text:span text:style-name="T1147">­tų</text:span><text:span text:style-name="T1148">­si pa</text:span><text:span text:style-name="T1149">­lin</text:span><text:span text:style-name="T1150">­kė</text:span><text:span text:style-name="T1151">­ti Svei</text:span><text:span text:style-name="T1152">­ka</text:span><text:span text:style-name="T1153">­tos mi</text:span><text:span text:style-name="T1154">­nis</text:span><text:span text:style-name="T1155">­te</text:span><text:span text:style-name="T1156">­ri</text:span><text:span text:style-name="T1157">­jai vis dėl</text:span><text:span text:style-name="T1158">­to at</text:span><text:span text:style-name="T1159">­si</text:span><text:span text:style-name="T1160">­ko</text:span><text:span text:style-name="T1161">­vo</text:span><text:span text:style-name="T1162">­ti<text:s/></text:span>tuos pi­ni­gus. O kad iš­ties rei­kia gy­dy­ti tuos žmo­nes, tai tik­rai, nes šiuo me­tu ka­lė­ji­me sė­din­čių as­me­nų, ser­gan­čių ŽIV, gy­do­ma tik apie 30 %, o ki­ti lau­kia, kol at­si­ras fi­nan­sa­vi­mas. Tie žmo­nės iš­ei­na į lais­vę ir, aiš­ku, tam­pa ži­di­niais. Rei­kia gy­dy­ti ne ta­da, ka­da at­si­ras pi­ni­gų, bet rei­kia gy­dy­ti šiuo me­tu ir ne­del­siant. Bet pro­ble­ma yra. Mes dar po svars­ty­mo svars­ty­si­me ko­mi­te­te, kal­bė­si­me apie tas lė­šas, ar jas įma­no­ma pa­im­ti iš Tei­sin­gu­mo mi­nis­te­ri­jos asig­na­vi­mų ir per­duo­ti Pri­va­lo­mo­jo svei­ka­tos drau­di­mo fon­dui, bet šiuo me­tu įsta­ty­mui siū­lau pri­tar­ti.</text:p>
        <text:p text:style-name="Roman"><text:span text:style-name="T1163">PIRMININKAS.</text:span><text:s/>Dė­ko­ju. Dėl mo­ty­vų prieš Sei­mo na­riai ne­už­si­ra­šė. Ger­bia­mi ko­le­gos, ar ga­lė­tu­me po svars­ty­mo pri­tar­ti ben­dru su­ta­ri­mu? Ga­li­me pri­tar­ti po svars­ty­mo. Ir siū­lau sku­bą, ka­dan­gi į ryt­die­nos dar­bo­tvarkę jau yra įra­šy­ta. Ar ga­li­me pri­tar­ti sku­bai? Ga­li­me. A. Ma­tu­las link­si, dė­ko­ju. Pri­ta­ria­me sku­bai ben­dru su­ta­ri­mu.</text:p>
        <text:p text:style-name="Roman"/>
        <text:p text:style-name="Laikas">11.01 val.</text:p>
        <text:p text:style-name="Roman12">At­min­ti­nų die­nų įsta­ty­mo Nr. VIII-397 1 straips­nio pa­kei­ti­mo įsta­ty­mo pro­jek­tas Nr. XIIIP-2912(2)<text:s/>(<text:span text:style-name="T1164">svars</text:span><text:span text:style-name="T1165">­ty</text:span><text:span text:style-name="T1166">­mas</text:span>)</text:p>
        <text:p text:style-name="Roman"/>
        <text:p text:style-name="Roman">Dar­bo­tvarkės 1-9 klau­si­mas – At­min­ti­nų die­nų įsta­ty­mo 1 straips­nio pa­kei­ti­mo įsta­ty­mo pro­jek­tas Nr. XIIIP-2912. Pra­ne­šė­jas – A. Gu­mu­liaus­kas. Svars­ty­mas. Kvie­čiu į tri­bū­ną.</text:p>
        <text:p text:style-name="Roman"><text:span text:style-name="T1167">A. GUMULIAUSKAS</text:span><text:s/><text:span text:style-name="T1168">(</text:span><text:span text:style-name="T1169">LVŽSF</text:span><text:span text:style-name="T1170">)</text:span>. Gruo­džio 19 die­ną Lais­vės ko­vų ir vals­ty­bės is­to­ri­nės at­min­ties ko­mi­si­ja svars­tė šio straips­nio pa­kei­ti­mo įsta­ty­mo pro­jek­tą. Bu­vo gau­ta pa­sta­bų iš Tei­sės de­par­ta­men­to, joms pri­tar­ta. Bu­vo at­si­žvelg­ta į Eu­ro­pos tei­sės de­par­ta­men­to pa­sta­bas. Taip pat bu­vo siū­ly­mas, ku­rį pa­tei­kė Sei­mo na­rys E. Jo­vai­ša. Jis siū­lė pa­keis­ti pro­jek­to straips­nio 2 da­lies 8 punk­tą ir jį iš­dės­ty­ti taip: „Ko­vo 9-oji – Lie­tu­vos var­do die­na.“ Šiam pa­siū­ly­mui bu­vo pri­tar­ta ben­dru su­ta­ri­mu. Gruo­džio 19 die­ną šį klau­si­mą svars­tė pa­grin­di­nis ko­mi­te­tas, Švie­ti­mo ir moks­lo ko­mi­te­tas, ku­ria­me ben­dru su­ta­ri­mu bu­vo pri­tar­ta Lais­vės ko­vų ir vals­ty­bės is­to­ri­nės at­min­ties ko­mi­si­jos pa­siū­ly­mui pri­tar­ti E. Jo­vai­šos pa­siū­ly­mui, kad ko­vo 9-oji – Lie­tu­vos var­do die­na.</text:p>
        <text:soft-page-break/>
        <text:p text:style-name="Roman"><text:span text:style-name="T1171">PIRMININKAS.</text:span><text:s/>Dė­ko­ju. Dis­ku­tuo­ti Sei­mo na­riai ne­už­si­ra­šė. Pa­siū­ly­mų nė­ra. Dėl mo­ty­vų Sei­mo na­riai ne­už­si­ra­šė. Ger­bia­mi ko­le­gos, kvie­čiu pri­tar­ti po svars­ty­mo ben­dru su­ta­ri­mu. (<text:span text:style-name="T1172">Bal</text:span><text:span text:style-name="T1173">­sai sa</text:span><text:span text:style-name="T1174">­lė</text:span><text:span text:style-name="T1175">­je</text:span>) Sei­mo na­riai no­ri bal­suo­ti. Kvie­čiu bal­suo­ti po svars­ty­mo.</text:p>
        <text:p text:style-name="Roman">Bal­sa­vo 86 Sei­mo na­riai: už – 72, prieš nė­ra, su­si­lai­kė 14 Sei­mo na­rių. Po svars­ty­mo pritar­ta.</text:p>
        <text:p text:style-name="Roman"/>
        <text:p text:style-name="Laikas">11.04 val.</text:p>
        <text:p text:style-name="Roman12">At­min­ti­nų die­nų įsta­ty­mo Nr. VIII-397 1 straips­nio pa­kei­ti­mo įsta­ty­mo pro­jek­tas Nr. XIIIP-2478(2) (<text:span text:style-name="T1176">svars</text:span><text:span text:style-name="T1177">­ty</text:span><text:span text:style-name="T1178">­mas</text:span>)</text:p>
        <text:p text:style-name="Roman"/>
        <text:p text:style-name="Roman">Dar­bo­tvarkės 1-10 klau­si­mas – At­min­ti­nų die­nų įsta­ty­mo 1 straips­nio pa­kei­ti­mo įsta­ty­mo pro­jek­tas Nr. XIIIP-2478. Pra­ne­šė­jas – taip pat A. Gu­mu­liaus­kas. Svars­ty­mas. Kvie­čiu A. Gu­mu­liaus­ką į tri­bū­ną pa­skelb­ti Švie­ti­mo ir moks­lo ko­mi­te­to iš­va­dą.<text:s/></text:p>
        <text:p text:style-name="Roman"><text:span text:style-name="T1179">A. GUMULIAUSKAS</text:span><text:s/><text:span text:style-name="T1180">(</text:span><text:span text:style-name="T1181">LVŽSF</text:span><text:span text:style-name="T1182">)</text:span>. Ačiū. Spa­lio 17 die­ną Švie­ti­mo ir moks­lo ko­mi­te­tas svars­tė šio straips­nio pa­kei­ti­mo įsta­ty­mo pro­jek­tą. Bu­vo gau­tos Sei­mo kan­ce­lia­ri­jos Tei­sės de­par­ta­men­to pa­sta­bos ko­rek­tū­ros ti­po, joms pri­tar­ta. Eu­ro­pos tei­sės de­par­ta­men­tas ne­tu­rė­jo pa­sta­bų. Bu­vo bal­suo­ta dėl šio pro­jek­to. Bal­sa­vi­mo re­zul­ta­tai: už – 7, prieš ne­bu­vo, su­si­lai­kė 5.</text:p>
        <text:p text:style-name="Roman"><text:span text:style-name="T1183">PIRMININKAS.</text:span><text:s/>Kvie­čiu dis­ku­tuo­ti Sei­mo na­rį K. Ma­siu­lį.</text:p>
        <text:p text:style-name="Roman"><text:span text:style-name="T1184">K. MASIULIS</text:span><text:span text:style-name="T1185"><text:s/></text:span><text:span text:style-name="T1186">(</text:span><text:span text:style-name="T1187">TS-LKDF</text:span><text:span text:style-name="T1188">)</text:span><text:span text:style-name="T1189">. Ger</text:span><text:span text:style-name="T1190">­bia</text:span><text:span text:style-name="T1191">­mi ko</text:span><text:span text:style-name="T1192">­le</text:span><text:span text:style-name="T1193">­gos, At</text:span><text:span text:style-name="T1194">­min</text:span><text:span text:style-name="T1195">­ti</text:span><text:span text:style-name="T1196">­nų die</text:span><text:span text:style-name="T1197">­nų įsta</text:span><text:span text:style-name="T1198">­ty</text:span><text:span text:style-name="T1199">­mas yra pats po</text:span><text:span text:style-name="T1200">­pu</text:span><text:span text:style-name="T1201">­lia</text:span><text:span text:style-name="T1202">­riau</text:span><text:span text:style-name="T1203">­sias – jis kei</text:span><text:span text:style-name="T1204">­čia</text:span><text:span text:style-name="T1205">­mas ši</text:span><text:span text:style-name="T1206">­ta</text:span><text:span text:style-name="T1207">­me Sei</text:span><text:span text:style-name="T1208">­me ir anks</text:span><text:span text:style-name="T1209">­tes</text:span><text:span text:style-name="T1210">­nė</text:span><text:span text:style-name="T1211">­se ka</text:span><text:span text:style-name="T1212">­den</text:span><text:span text:style-name="T1213">­ci</text:span><text:span text:style-name="T1214">­jo</text:span><text:span text:style-name="T1215">­se bu</text:span><text:span text:style-name="T1216">­vo vis kei</text:span><text:span text:style-name="T1217">­čia</text:span><text:span text:style-name="T1218">­mas ir kei</text:span><text:span text:style-name="T1219">­čia</text:span><text:span text:style-name="T1220">­mas – vis nau</text:span><text:span text:style-name="T1221">­jų die</text:span><text:span text:style-name="T1222">­nų vi</text:span><text:span text:style-name="T1223">­so</text:span><text:span text:style-name="T1224">­kiau</text:span><text:span text:style-name="T1225">­sių pri</text:span><text:span text:style-name="T1226">­gal</text:span><text:span text:style-name="T1227">­vo</text:span><text:span text:style-name="T1228">­ja</text:span><text:span text:style-name="T1229">­ma ir pa</text:span><text:span text:style-name="T1230">­na</text:span><text:span text:style-name="T1231">­šiai. Aš įsi</text:span><text:span text:style-name="T1232">­vaiz</text:span><text:span text:style-name="T1233">­duo</text:span><text:span text:style-name="T1234">­ju, kad įvai</text:span><text:span text:style-name="T1235">­rias die</text:span><text:span text:style-name="T1236">­nas įvai</text:span><text:span text:style-name="T1237">­rios or</text:span><text:span text:style-name="T1238">­ga</text:span><text:span text:style-name="T1239">­ni</text:span><text:span text:style-name="T1240">­za</text:span><text:span text:style-name="T1241">­ci</text:span><text:span text:style-name="T1242">­jos ir gru</text:span><text:span text:style-name="T1243">­puo</text:span><text:span text:style-name="T1244">­tės ga</text:span><text:span text:style-name="T1245">­li švęs</text:span><text:span text:style-name="T1246">­ti, ka</text:span><text:span text:style-name="T1247">­da jos tin</text:span><text:span text:style-name="T1248">­ka</text:span><text:span text:style-name="T1249">­mos, ir čia mums ne</text:span><text:span text:style-name="T1250">­rei</text:span><text:span text:style-name="T1251">­kia jo</text:span><text:span text:style-name="T1252">­kių įsta</text:span><text:span text:style-name="T1253">­ty</text:span><text:span text:style-name="T1254">­mų. Mes tu</text:span><text:span text:style-name="T1255">­ri</text:span><text:span text:style-name="T1256">­me vals</text:span><text:span text:style-name="T1257">­ty</text:span><text:span text:style-name="T1258">­bės die</text:span><text:span text:style-name="T1259">­nas, vals</text:span><text:span text:style-name="T1260">­ty</text:span><text:span text:style-name="T1261">­bi</text:span><text:span text:style-name="T1262">­nes šven</text:span><text:span text:style-name="T1263">­tes. Tai čia su</text:span><text:span text:style-name="T1264">­tin</text:span><text:span text:style-name="T1265">­ku, kad rei</text:span><text:span text:style-name="T1266">­kia įvar</text:span><text:span text:style-name="T1267">­din</text:span><text:span text:style-name="T1268">­ti, bet da</text:span><text:span text:style-name="T1269">­bar tu</text:span><text:span text:style-name="T1270">­ri</text:span><text:span text:style-name="T1271">­me spe</text:span><text:span text:style-name="T1272">­cia</text:span><text:span text:style-name="T1273">­liai čia varg</text:span><text:span text:style-name="T1274">­ti ir vi</text:span><text:span text:style-name="T1275">­są lai</text:span><text:span text:style-name="T1276">­ką kaž</text:span><text:span text:style-name="T1277">­ko</text:span><text:span text:style-name="T1278">­kias die</text:span><text:span text:style-name="T1279">­nas įtei</text:span><text:span text:style-name="T1280">­sin</text:span><text:span text:style-name="T1281">­ti.<text:s/></text:span></text:p>
        <text:p text:style-name="P1282">Da­bar įsi­vaiz­duo­ki­me, kas tai yra klien­tas. Klien­tų vi­so­kių yra. Tas, kas gat­vė­je per­ka ha­ši­šą, klien­tas ar ne klien­tas? Kas lan­ko lais­vo el­ge­sio mer­gi­ną, klien­tas? Aiš­ku, kad klien­tas. Ir aiš­ku, kad ši­tai lais­vo el­ge­sio mer­gi­nai jis yra šven­tas taip, kaip „Ma­xi­mai“ šven­tas jos klien­tas. Tas, kas yra pra­sme­gęs lo­ši­mų na­muo­se ir pra­šo, kad ap­ri­bo­tų jo ga­li­my­bes įei­ti, nes jis pri­klau­so­mas jau yra nuo lo­ši­mų, yra klien­tas. Mes švę­si­me ir ši­tų klien­tų, ma­tyt, die­ną. Ją rei­kia bū­ti­nai įtei­sin­ti. Aš su­tin­ku, bū­ti­nai ir bū­tent dėl ši­tų ap­lin­ky­bių, ku­rias aš įvar­di­nau.</text:p>
        <text:p text:style-name="P1283">Rei­kė­tų, jau ne vie­ną kar­tą siū­liau ir bu­vau įre­gist­ra­vęs to­kį sa­vo siū­ly­mą, pa­nai­kin­ti ši­tą įsta­ty­mą ir leis­ti vi­siems, kas no­ri, švęs­ti klien­tų die­nas, par­da­vė­jų die­nas, lais­vo el­ge­sio mer­gi­nų die­nas. Kaip jau no­ri, taip te­gul šven­čia. Ir mums ne­rei­kia čia re­gu­liuo­ti, nes vie­niems lais­vo el­ge­sio mer­gi­nos yra šven­tas ir švęs­ti­nas, ir pa­žy­mė­ti­nas rei­ka­las, o ki­tiems yra bau­džia­mas ir ap­gai­lė­ti­nas rei­ka­las. Vie­ni klien­tai yra gerb­ti­ni ir gal­būt pa­žy­mė­ti­ni, o ki­ti klien­tai vi­siš­kai ke­lia daug abe­jo­nių ir gal ne­rei­kė­tų to­kių klien­tų die­nos švęs­ti. Aš tik­rai ma­nau, kad ne­rei­kia nei klien­tų die­nos, nei ki­to­kių die­nų.<text:s/></text:p>
        <text:p text:style-name="Roman"><text:span text:style-name="T1284">PIRMININKAS.</text:span><text:span text:style-name="T1285"><text:s/>Mo</text:span><text:span text:style-name="T1286">­ty</text:span><text:span text:style-name="T1287">­vai. (</text:span><text:span text:style-name="T1288">Bal</text:span><text:span text:style-name="T1289">­sai sa</text:span><text:span text:style-name="T1290">­lė</text:span><text:span text:style-name="T1291">­je</text:span><text:span text:style-name="T1292">) Mo</text:span><text:span text:style-name="T1293">­ty</text:span><text:span text:style-name="T1294">­vai prieš – Sei</text:span><text:span text:style-name="T1295">­mo na</text:span><text:span text:style-name="T1296">­rys J. Raz</text:span><text:span text:style-name="T1297">­ma.</text:span></text:p>
        <text:p text:style-name="Roman"><text:span text:style-name="T1298">J. RAZMA</text:span><text:span text:style-name="T1299"><text:s/></text:span><text:span text:style-name="T1300">(</text:span><text:span text:style-name="T1301">TS-LKDF</text:span><text:span text:style-name="T1302">)</text:span><text:span text:style-name="T1303">. Ger</text:span><text:span text:style-name="T1304">­bia</text:span><text:span text:style-name="T1305">­mi ko</text:span><text:span text:style-name="T1306">­le</text:span><text:span text:style-name="T1307">­gos, yra dar mū</text:span><text:span text:style-name="T1308">­sų są</text:span><text:span text:style-name="T1309">­ra</text:span><text:span text:style-name="T1310">­še per vi</text:span><text:span text:style-name="T1311">­sus me</text:span><text:span text:style-name="T1312">­tus</text:span><text:span text:style-name="T1313"><text:s/>die</text:span><text:span text:style-name="T1314">­nų</text:span><text:span text:style-name="T1315">, ne</text:span><text:span text:style-name="T1316">­pri</text:span><text:span text:style-name="T1317">­skir</text:span><text:span text:style-name="T1318">­tų ko</text:span><text:span text:style-name="T1319">­kiai nors at</text:span><text:span text:style-name="T1320">­min</text:span><text:span text:style-name="T1321">­ti</text:span><text:span text:style-name="T1322">­nai die</text:span><text:span text:style-name="T1323">­nai, bet tai tur</text:span><text:span text:style-name="T1324">­būt ne</text:span><text:span text:style-name="T1325">­reiš</text:span><text:span text:style-name="T1326">­kia, kad pa</text:span><text:span text:style-name="T1327">­gal pir</text:span><text:span text:style-name="T1328">­mą pa</text:span><text:span text:style-name="T1329">­si</text:span><text:span text:style-name="T1330">­tai</text:span><text:span text:style-name="T1331">­kiu</text:span><text:span text:style-name="T1332">­sią Sei</text:span><text:span text:style-name="T1333">­mo na</text:span><text:span text:style-name="T1334">­rio ini</text:span><text:span text:style-name="T1335">­cia</text:span><text:span text:style-name="T1336">­ty</text:span><text:span text:style-name="T1337">­vą mes tu</text:span><text:span text:style-name="T1338">­ri</text:span><text:span text:style-name="T1339">­me pil</text:span><text:span text:style-name="T1340">­dy</text:span><text:span text:style-name="T1341">­ti tą są</text:span><text:span text:style-name="T1342">­ra</text:span><text:span text:style-name="T1343">­šą. Iš tik</text:span><text:span text:style-name="T1344">­rų</text:span><text:span text:style-name="T1345">­jų šis siū</text:span><text:span text:style-name="T1346">­ly</text:span><text:span text:style-name="T1347">­mas abe</text:span><text:span text:style-name="T1348">­jo</text:span><text:span text:style-name="T1349">­ti</text:span><text:span text:style-name="T1350">­nas. Jei</text:span><text:span text:style-name="T1351">­gu yra kaž</text:span><text:span text:style-name="T1352">­kur lo</text:span><text:span text:style-name="T1353">­ka</text:span><text:span text:style-name="T1354">­liai šven</text:span><text:span text:style-name="T1355">­čian</text:span><text:span text:style-name="T1356">­čių tą klien</text:span><text:span text:style-name="T1357">­tų die</text:span><text:span text:style-name="T1358">­ną, te</text:span><text:span text:style-name="T1359">­gul jie šven</text:span><text:span text:style-name="T1360">­čia, kam čia rei</text:span><text:span text:style-name="T1361">­kia bū</text:span><text:span text:style-name="T1362">­ti</text:span><text:span text:style-name="T1363">­nai taip pa</text:span><text:span text:style-name="T1364">­žy</text:span><text:span text:style-name="T1365">­mė</text:span><text:span text:style-name="T1366">­ti įsta</text:span><text:span text:style-name="T1367">­ty</text:span><text:span text:style-name="T1368">­mų ly</text:span><text:span text:style-name="T1369">­giu. Aš ma</text:span><text:span text:style-name="T1370">­nau, kad jei</text:span><text:span text:style-name="T1371">­gu jau mes tu</text:span><text:span text:style-name="T1372">­ri</text:span><text:span text:style-name="T1373">­me tą At</text:span><text:span text:style-name="T1374">­min</text:span><text:span text:style-name="T1375">­ti</text:span><text:span text:style-name="T1376">­nų die</text:span><text:span text:style-name="T1377">­nų įsta</text:span><text:span text:style-name="T1378">­ty</text:span><text:span text:style-name="T1379">­mą, tu</text:span><text:span text:style-name="T1380">­rė</text:span><text:span text:style-name="T1381">­tų bū</text:span><text:span text:style-name="T1382">­ti tam tik</text:span><text:span text:style-name="T1383">­ra kon</text:span><text:span text:style-name="T1384">­cep</text:span><text:span text:style-name="T1385">­ci</text:span><text:span text:style-name="T1386">­ja, ką mes čia įra</text:span><text:span text:style-name="T1387">­šo</text:span><text:span text:style-name="T1388">­me. Aš ma</text:span><text:span text:style-name="T1389">­nau, kad į jį tik</text:span><text:span text:style-name="T1390">­tų ra</text:span><text:span text:style-name="T1391">­šy</text:span><text:span text:style-name="T1392">­ti to</text:span><text:span text:style-name="T1393">­kias die</text:span><text:span text:style-name="T1394">­nas, ku</text:span><text:span text:style-name="T1395">­rios ar</text:span><text:span text:style-name="T1396">­ti</text:span><text:span text:style-name="T1397">­mos vals</text:span><text:span text:style-name="T1398">­ty</text:span><text:span text:style-name="T1399">­bės šven</text:span><text:span text:style-name="T1400">­tėms, bet ne</text:span><text:span text:style-name="T1401">­lai</text:span><text:span text:style-name="T1402">­ky</text:span><text:span text:style-name="T1403">­ti</text:span><text:span text:style-name="T1404">­nos ne</text:span><text:span text:style-name="T1405">­dar</text:span><text:span text:style-name="T1406">­bo die</text:span><text:span text:style-name="T1407">­no</text:span><text:span text:style-name="T1408">­mis dėl vie</text:span><text:span text:style-name="T1409">­nų ar ki</text:span><text:span text:style-name="T1410">­tų prie</text:span><text:span text:style-name="T1411">­žas</text:span><text:span text:style-name="T1412">­čių, nes ki</text:span><text:span text:style-name="T1413">­taip tų ne</text:span><text:span text:style-name="T1414">­dar</text:span><text:span text:style-name="T1415">­bo die</text:span><text:span text:style-name="T1416">­nų są</text:span><text:span text:style-name="T1417">­ra</text:span><text:span text:style-name="T1418">­šas bū</text:span><text:span text:style-name="T1419">­tų la</text:span><text:span text:style-name="T1420">­bai il</text:span><text:span text:style-name="T1421">­gas. Ta</text:span><text:span text:style-name="T1422">­da dar bū</text:span><text:span text:style-name="T1423">­tų su</text:span><text:span text:style-name="T1424">­pran</text:span><text:span text:style-name="T1425">­ta</text:span><text:span text:style-name="T1426">­ma, kad tai yra to</text:span><text:span text:style-name="T1427">­kios die</text:span><text:span text:style-name="T1428">­nos, kur mes iš tie</text:span><text:span text:style-name="T1429">­sų kaž</text:span><text:span text:style-name="T1430">­ką pa</text:span><text:span text:style-name="T1431">­žy</text:span><text:span text:style-name="T1432">­mi</text:span><text:span text:style-name="T1433">­me vals</text:span><text:span text:style-name="T1434">­ty</text:span><text:span text:style-name="T1435">­bės mas</text:span><text:span text:style-name="T1436">­tu.</text:span></text:p>
        <text:p text:style-name="Roman"><text:span text:style-name="T1437">Aš ga</text:span><text:span text:style-name="T1438">­liu dar su</text:span><text:span text:style-name="T1439">­pras</text:span><text:span text:style-name="T1440">­ti… Po</text:span><text:span text:style-name="T1441">­nas A. Gu</text:span><text:span text:style-name="T1442">­mu</text:span><text:span text:style-name="T1443">­liaus</text:span><text:span text:style-name="T1444">­kas at</text:span><text:span text:style-name="T1445">­ra</text:span><text:span text:style-name="T1446">­do vals</text:span><text:span text:style-name="T1447">­ty</text:span><text:span text:style-name="T1448">­bės var</text:span><text:span text:style-name="T1449">­da</text:span><text:span text:style-name="T1450">­die</text:span><text:span text:style-name="T1451">­nį ir čia įra</text:span><text:span text:style-name="T1452">­šė. Tai vis tiek kaž</text:span><text:span text:style-name="T1453">­kaip<text:s/></text:span>ga­li­me su­vok­ti, kad tai vals­ty­bės mas­tu to­kia at­min­ti­na die­na.</text:p>
        <text:p text:style-name="Roman">Da­bar klien­to die­na ar ko­kios pro­fe­si­nės šven­tės – ga­li­me be ga­lo tą są­ra­šą plės­ti ir vaiz­duo­ti, kad čia mes la­bai dir­ba­me. Kvie­čiu su­si­lai­ky­ti.</text:p>
        <text:soft-page-break/>
        <text:p text:style-name="Roman"><text:span text:style-name="T1454">PIRMININKAS.</text:span><text:s/>Mo­ty­vai už – Sei­mo na­rys A. Gu­mu­liaus­kas.</text:p>
        <text:p text:style-name="Roman"><text:span text:style-name="T1455">A. GUMULIAUSKAS</text:span><text:s/><text:span text:style-name="T1456">(</text:span><text:span text:style-name="T1457">LVŽSF</text:span><text:span text:style-name="T1458">)</text:span>. Aš tik no­rė­čiau su­re­a­guo­ti į anks­tes­nius pa­si­sa­ky­mus dėl At­min­ti­nų die­nų įsta­ty­mo pa­nai­ki­ni­mo ir pa­na­šiai. Aš ne­su­pran­tu, ar čia žmo­nės ne­la­bai mąs­to, ar kaip čia yra. Esant to­kiai si­tu­a­ci­jai šian­dien, kaip is­to­ri­nė at­min­tis iš­nau­do­ja­ma vi­sais fron­tais, ir iš tik­rų­jų na­cio­na­li­nio sau­gu­mo kon­cep­ci­jo­je mes kal­ba­me apie is­to­ri­nės at­min­ties svar­bą san­ty­kiuo­se tiek su kai­my­nais, tiek su Ry­tų vals­ty­bė­mis, aš ma­nau, kad kaip tik tu­ri bū­ti di­des­nis dė­me­sys tam įsta­ty­mui. Ki­ta ver­tus, dėl kon­cep­ci­jos (kas čia bu­vo kal­bė­ta) tų die­nų. Ji yra, eg­zis­tuo­ja, tik gal rei­kė­tų šiek tiek pa­si­do­mė­ti.<text:s/></text:p>
        <text:p text:style-name="Roman">Da­bar dėl klien­to die­nos. Iš tik­rų­jų tai nė­ra koks nors lo­ka­lus da­ly­kas, nes tu­ri tarp­tau­ti­nę prak­ti­ką. Jei­gu 26 vals­ty­bės šven­čia ir ta šven­tės ini­cia­ty­va at­ėjo bū­tent iš Lie­tu­vos, aš ma­nau, ne­ver­ta tos šven­tės au­to­rys­tės ati­duo­ti kam nors ki­tam.</text:p>
        <text:p text:style-name="Roman"><text:span text:style-name="T1459">PIRMININKAS.</text:span><text:s/>Nuo­mo­nės iš­si­sky­rė. Bal­suo­ja­me po svars­ty­mo.</text:p>
        <text:p text:style-name="Roman">Bal­sa­vo 85 Sei­mo na­riai: už – 46, prieš – 12, su­si­lai­kė 27. Po svars­ty­mo pri­tar­ta. Siū­lau sku­bą, kad bū­tų ga­li­ma pri­im­ti ry­toj. Pri­tar­ta sku­bai ben­dru su­ta­ri­mu. Ačiū. (<text:span text:style-name="T1460">Bal</text:span><text:span text:style-name="T1461">­sai sa</text:span><text:span text:style-name="T1462">­lė</text:span><text:span text:style-name="T1463">­je</text:span>) Ne­pri­tar­ta. Bal­suo­ja­me dėl sku­bos.</text:p>
        <text:p text:style-name="Roman">Bal­sa­vo 85 Sei­mo na­riai: už – 42, prieš – 20, su­si­lai­kė 23. Sku­bai ne­pri­tar­ta. (<text:span text:style-name="T1464">Bal</text:span><text:span text:style-name="T1465">­sai sa</text:span><text:span text:style-name="T1466">­lė</text:span><text:span text:style-name="T1467">­je</text:span>) V. Ąžuo­las no­ri pa­sa­ky­ti.</text:p>
        <text:p text:style-name="Roman"><text:span text:style-name="T1468">V. ĄŽUOLAS</text:span><text:s/><text:span text:style-name="T1469">(</text:span><text:span text:style-name="T1470">LVŽSF</text:span><text:span text:style-name="T1471">)</text:span>. At­si­pra­šau, ne­spė­jau pa­spaus­ti – bal­sas už. (<text:span text:style-name="T1472">Bal</text:span><text:span text:style-name="T1473">­sai sa</text:span><text:span text:style-name="T1474">­lė</text:span><text:span text:style-name="T1475">­je</text:span>)<text:s/></text:p>
        <text:p text:style-name="Roman"><text:span text:style-name="T1476">PIRMININKAS.</text:span><text:s/>Vie­no bal­so skir­tu­mas. Ge­rai, ko­le­gos! Per­bal­suo­ja­me. (<text:span text:style-name="T1477">Bal</text:span><text:span text:style-name="T1478">­sai sa</text:span><text:span text:style-name="T1479">­lė</text:span><text:span text:style-name="T1480">­je</text:span>)<text:s/></text:p>
        <text:p text:style-name="Roman">Ka­dan­gi ne­bu­vo ly­gu, tai ne­per­bal­suo­ja­me.<text:s/></text:p>
        <text:p text:style-name="Roman"><text:span text:style-name="T1481">A. SKARDŽIUS</text:span><text:span text:style-name="T1482"><text:s/></text:span><text:span text:style-name="T1483">(</text:span><text:span text:style-name="T1484">LSDDF</text:span><text:span text:style-name="T1485">)</text:span><text:span text:style-name="T1486">.<text:s/></text:span>Ger­bia­ma­sis Pir­mi­nin­ke, frak­ci­jos var­du pra­šau per­bal­suo­ti. Yra ir dau­giau dar ne­bal­sa­vu­sių na­rių. (<text:span text:style-name="T1487">Bal</text:span><text:span text:style-name="T1488">­sai sa</text:span><text:span text:style-name="T1489">­lė</text:span><text:span text:style-name="T1490">­je</text:span>)<text:s/></text:p>
        <text:p text:style-name="Roman"><text:span text:style-name="T1491">PIRMININKAS.</text:span><text:s/>Ger­bia­mi ko­le­gos, nė­ra pa­grin­do gin­čy­tis, ne­si­gin­čy­ki­me šian­dien dėl to, ne­pri­ta­rė­me sku­bai iš kar­to ir ne­pri­tar­ta. K. Ma­siu­lis. Pra­šau, re­pli­ka. (<text:span text:style-name="T1492">Bal</text:span><text:span text:style-name="T1493">­sai sa</text:span><text:span text:style-name="T1494">­lė</text:span><text:span text:style-name="T1495">­je</text:span>)<text:s/></text:p>
        <text:p text:style-name="Roman"><text:span text:style-name="T1496">K. MASIULIS</text:span><text:span text:style-name="T1497"><text:s/></text:span><text:span text:style-name="T1498">(</text:span><text:span text:style-name="T1499">TS-LKDF</text:span><text:span text:style-name="T1500">)</text:span><text:span text:style-name="T1501">. Ger</text:span><text:span text:style-name="T1502">­bia</text:span><text:span text:style-name="T1503">­mi ko</text:span><text:span text:style-name="T1504">­le</text:span><text:span text:style-name="T1505">­gos, aš vi</text:span><text:span text:style-name="T1506">­sai rim</text:span><text:span text:style-name="T1507">­tai krei</text:span><text:span text:style-name="T1508">­piuo</text:span><text:span text:style-name="T1509">­si į jus ir į po</text:span><text:span text:style-name="T1510">­ną A. Gu</text:span><text:span text:style-name="T1511">­mu</text:span><text:span text:style-name="T1512">­liaus</text:span><text:span text:style-name="T1513">­ką. Su</text:span><text:span text:style-name="T1514">­ras</text:span><text:span text:style-name="T1515">­ki</text:span><text:span text:style-name="T1516">­te nors vie</text:span><text:span text:style-name="T1517">­ną rim</text:span><text:span text:style-name="T1518">­tą vals</text:span><text:span text:style-name="T1519">­ty</text:span><text:span text:style-name="T1520">­bę, ku</text:span><text:span text:style-name="T1521">­rio</text:span><text:span text:style-name="T1522">­je bu</text:span><text:span text:style-name="T1523">­vo įsta</text:span><text:span text:style-name="T1524">­ty</text:span><text:span text:style-name="T1525">­mas apie at</text:span><text:span text:style-name="T1526">­min</text:span><text:span text:style-name="T1527">­ti</text:span><text:span text:style-name="T1528">­nas die</text:span><text:span text:style-name="T1529">­nas. Su</text:span><text:span text:style-name="T1530">­ras</text:span><text:span text:style-name="T1531">­ki</text:span><text:span text:style-name="T1532">­te! Čia mes esa</text:span><text:span text:style-name="T1533">­me la</text:span><text:span text:style-name="T1534">­bai ori</text:span><text:span text:style-name="T1535">­gi</text:span><text:span text:style-name="T1536">­na</text:span><text:span text:style-name="T1537">­lūs. Tik</text:span><text:span text:style-name="T1538">­rai ga</text:span><text:span text:style-name="T1539">­li švęs</text:span><text:span text:style-name="T1540">­ti klien</text:span><text:span text:style-name="T1541">­tai tą die</text:span><text:span text:style-name="T1542">­ną. Aš tik vie</text:span><text:span text:style-name="T1543">­ną klai</text:span><text:span text:style-name="T1544">­dą pa</text:span><text:span text:style-name="T1545">­da</text:span><text:span text:style-name="T1546">­riau, kai var</text:span><text:span text:style-name="T1547">­di</text:span><text:span text:style-name="T1548">­nau lais</text:span><text:span text:style-name="T1549">­vo el</text:span><text:span text:style-name="T1550">­ge</text:span><text:span text:style-name="T1551">­sio mer</text:span><text:span text:style-name="T1552">­gi</text:span><text:span text:style-name="T1553">­nas. Aiš</text:span><text:span text:style-name="T1554">­ku, ir lais</text:span><text:span text:style-name="T1555">­vo el</text:span><text:span text:style-name="T1556">­ge</text:span><text:span text:style-name="T1557">­sio vy</text:span><text:span text:style-name="T1558">­rų yra. (</text:span><text:span text:style-name="T1559">Juo</text:span><text:span text:style-name="T1560">­kas sa</text:span><text:span text:style-name="T1561">­lė</text:span><text:span text:style-name="T1562">­je</text:span><text:span text:style-name="T1563">) Dar no</text:span><text:span text:style-name="T1564">­riu pa</text:span><text:span text:style-name="T1565">­sa</text:span><text:span text:style-name="T1566">­ky</text:span><text:span text:style-name="T1567">­ti, kad, pa</text:span><text:span text:style-name="T1568">­vyz</text:span><text:span text:style-name="T1569">­džiui,<text:s/></text:span>„Abo­nen­tas“ bu­vo „Ru­bi­ko­no“ klien­tas, tai čia ir­gi tu­rės ką švęs­ti.<text:s/></text:p>
        <text:p text:style-name="Roman"><text:span text:style-name="T1570">PIRMININKAS.</text:span><text:s/>Dė­ko­ju. To­kia įvai­ria gai­da ei­na­me prie ki­to klau­si­mo.<text:s/></text:p>
        <text:p text:style-name="Roman"/>
        <text:p text:style-name="Laikas">11.15 val.</text:p>
        <text:p text:style-name="Roman12">Vals­ty­bės pa­ra­mos dau­gia­bu­čiams na­mams at­nau­jin­ti (mo­der­ni­zuo­ti) įsta­ty­mo Nr. I-2455 3 straips­nio pa­kei­ti­mo įsta­ty­mo pro­jek­tas Nr. XIIIP-1663(2) (<text:span text:style-name="T1571">pri</text:span><text:span text:style-name="T1572">­ėmi</text:span><text:span text:style-name="T1573">­mas</text:span>)</text:p>
        <text:p text:style-name="Roman"/>
        <text:p text:style-name="Roman">Dar­bo­tvarkės 1-11 klau­si­mas – Vals­ty­bės pa­ra­mos dau­gia­bu­čiams na­mams at­nau­jin­ti įsta­ty­mo 3 straips­nio pa­kei­ti­mo įsta­ty­mo pro­jek­tas Nr. XIIIP-1663. Pri­ėmi­mas. Pra­ne­šė­jas – P. Ne­vu­lis, Ap­lin­kos ap­sau­gos ko­mi­te­tas.<text:s/></text:p>
        <text:p text:style-name="Roman"><text:span text:style-name="T1574">P. NEVULIS</text:span><text:s/><text:span text:style-name="T1575">(</text:span><text:span text:style-name="T1576">LVŽSF</text:span><text:span text:style-name="T1577">)</text:span>. Ačiū, Pir­mi­nin­ke. Va­kar Ap­lin­kos ap­sau­gos ko­mi­te­tas svars­tė šį klau­si­mą. Iš­va­da to­kia: pri­tar­ti Lie­tu­vos Res­pub­li­kos vals­ty­bės pa­ra­mos dau­gia­bu­čiams na­mams at­nau­jin­ti (mo­der­ni­zuo­ti) įsta­ty­mo Nr. I-2455 3 straips­nio pa­kei­ti­mo įsta­ty­mo pro­jek­tui Nr. XIIIP-1663 ir ko­mi­te­to iš­va­doms. Pri­tar­ta ben­dru su­ta­ri­mu.<text:s/></text:p>
        <text:p text:style-name="Roman"><text:span text:style-name="T1578">PIRMININKAS.</text:span><text:s/>Dėl Tei­sės de­par­ta­men­to pa­sta­bos.<text:s/></text:p>
        <text:p text:style-name="Roman"><text:span text:style-name="T1579">P. NEVULIS</text:span><text:s/><text:span text:style-name="T1580">(</text:span><text:span text:style-name="T1581">LVŽSF</text:span><text:span text:style-name="T1582">)</text:span>. Ne­pri­tar­ta. Šiai pa­sta­bai ne­pri­tar­ta.<text:s/></text:p>
        <text:p text:style-name="Roman"><text:span text:style-name="T1583">PIRMININKAS.</text:span><text:s/>Dė­ko­ju. Pa­straips­niui. 1 straips­nis. Ga­li­me pri­tar­ti ben­dru su­ta­ri­mu? Ga­li­me. 2 straips­nis – įsta­ty­mo įsi­ga­lio­ji­mas ir tai­ky­mas. Ga­li­me pri­tar­ti ben­dru su­ta­ri­mu? Ga­li­me. Pri­tar­ta.<text:s/></text:p>
        <text:p text:style-name="Roman">Mo­ty­vai dėl vi­so. Mo­ty­vai už – Sei­mo na­rė V. Ving­rie­nė.<text:s/></text:p>
        <text:p text:style-name="Roman"><text:span text:style-name="T1584">V. VINGRIENĖ</text:span><text:s/><text:span text:style-name="T1585">(</text:span><text:span text:style-name="T1586">LVŽSF</text:span><text:span text:style-name="T1587">)</text:span>. Dė­ko­ju, ger­bia­mas Pir­mi­nin­ke. Ger­bia­mi ko­le­gos, Sau­sio 13 die­nos iš­va­ka­rė­se kvie­čiu pri­tar­ti tik­rai la­bai svar­biam spren­di­mui – nu­ken­tė­ju­siems nuo Sau­<text:soft-page-break/>sio 13-osios įvy­kių lais­vės gy­nė­jams su­teik­ti ga­li­my­bę, kad bū­tų kom­pen­suo­tos jiems iš­lai­dos, pa­nau­do­tos dau­gia­bu­čiams re­no­vuo­ti. Tai­gi čia bū­tų la­bai svar­bus ir so­cia­liai at­sa­kin­gas spren­di­mas, įver­ti­nant šių žmo­nių in­dė­lį į mū­sų lais­vę, ne­pri­klau­so­my­bę, de­mo­kra­tiją.<text:s/></text:p>
        <text:p text:style-name="Roman">Jie tik­rai pa­da­rė di­de­lį žyg­dar­bį, ne­pa­bū­go, ri­zi­kuo­da­mi sa­vo gy­vy­bė­mis, sto­ti prieš tan­kus ir pra­ra­do sa­vo sveik­atą, dar­bin­gu­mą, da­lis jų yra ne­įga­lūs ir šian­dien pri­vers­ti gy­ven­ti skur­do są­ly­go­mis. Tai­gi ma­nau, kad mū­sų, kaip so­cia­liai jaut­rių, so­cia­liai at­sa­kin­gų ir va­ka­rie­tiš­ko po­žiū­rio po­li­ti­kų, pa­rei­ga yra už­tik­rin­ti šiems žmo­nėms bent gy­ve­ni­mo ge­ro­vę, pra­gy­ve­ni­mo są­ly­gas. Įver­tin­ki­me dar ir tai, kad to­kių žmo­nių, pri­pa­žin­tų nu­ken­tė­ju­siais nuo Sau­sio įvy­kių, yra 1 tūkst. Šian­dien gin­čy­tis ar dis­ku­tuo­ti, juo la­biau skai­čiuo­ti cen­tus šiuo klau­si­mu tik­rai bū­tų ne­at­sa­kin­ga. La­bai kvie­čiu tik­rai pa­si­žiū­rė­ti pla­čiai, at­sa­kin­gai ir Sau­sio 13-osios iš­va­ka­rė­se pri­tar­ti šiam svar­biam spren­di­mui.<text:s/></text:p>
        <text:p text:style-name="Roman"><text:span text:style-name="T1588">PIRMININKAS.</text:span><text:s/>Nuo­mo­nė už – Sei­mo na­rys J. Ole­kas.<text:s/></text:p>
        <text:p text:style-name="Roman"><text:span text:style-name="T1589">J. OLEKAS</text:span><text:span text:style-name="T1590"><text:s/></text:span><text:span text:style-name="T1591">(</text:span><text:span text:style-name="T1592">LSDPF</text:span><text:span text:style-name="T1593">)</text:span><text:span text:style-name="T1594">.<text:s/></text:span>Ačiū, ger­bia­mas Pir­mi­nin­ke. Ka­dan­gi mes čia vi­si lyg ir ža­da­me pri­tar­ti, tai gal aš trum­pai pa­sa­ky­siu dar kel­etą mo­ty­vų. Šian­dien iš ry­to, prieš po­sė­dį, da­ly­va­vau Sen­va­gės gim­na­zi­jos mo­kyk­los or­ga­ni­zuo­ta­me Sau­sio 13-osios mi­nė­ji­me ir tik­rai bu­vo ke­le­tas žmo­nių, ku­rie pa­tys da­ly­va­vo tuo­se įvy­kiuo­se. Ma­nau, kad mū­sų spren­di­mas tik­rai tei­sin­gas, nes da­lies tų žmo­nių, ku­rie nu­ken­tė­jo ir ku­rie už­tik­ri­no mums šian­die­nos lais­vę ir ga­li­my­bę džiaug­tis ne­pri­klau­so­ma Lie­tu­va, ga­li­my­bės da­ly­vau­ti dau­gia­bu­čių na­mų re­no­va­vi­mo pro­ce­se nė­ra vi­sa­da to­kios pa­kan­ka­mos. Nors jie iš tik­rų­jų gau­na tam tik­ras iš­mo­kas už sa­vo svei­ka­tos pra­ra­di­mą, ta­čiau tai su­da­ro są­ly­gas, kad jie dėl re­no­va­vi­mo ne­ati­tin­ka da­bar ga­lio­jan­čio įsta­ty­mo nor­mų dėl sa­vo pa­ja­mų, to­dėl yra la­bai ap­sun­kin­ta to­kia ga­li­my­bė. Kaip mi­nė­jo ko­le­gė, to­kių žmo­nių nė­ra daug, vals­ty­bė yra pa­jė­gi, to­dėl kvie­čiu vi­sus pri­tar­ti pa­teik­tam įsta­ty­mo pro­jek­tui, nes po­ryt tur­būt vėl lau­kia su­si­ti­ki­mas su jų or­ga­ni­za­ci­jo­mis. Ši ini­cia­ty­va bu­vo ne kie­no nors ki­to, bū­tent pa­čių nu­ken­tė­ju­sių­jų, jų bu­vo toks pra­šy­mas. Mes įvyk­do­me tą ge­rą­ją va­lią, ku­rią jie yra iš­reiš­kę, to­dėl kvie­čiu vi­sus pri­tar­ti pa­teik­tam įsta­ty­mo pro­jek­tui.<text:s/></text:p>
        <text:p text:style-name="Roman"><text:span text:style-name="T1595">PIRMININKAS.</text:span><text:s/>Ačiū. Nuo­mo­nė už – Sei­mo na­rys K. Ma­žei­ka.<text:s/></text:p>
        <text:p text:style-name="Roman"><text:span text:style-name="T1596">K. MAŽEIKA</text:span><text:s/><text:span text:style-name="T1597">(</text:span><text:span text:style-name="T1598">LVŽSF</text:span><text:span text:style-name="T1599">)</text:span>. Ačiū, Pir­mi­nin­ke. Ko­le­gos, iš­ties aš ir­gi siū­lau pri­tar­ti. Aiš­ku, va­kar mes ko­mi­te­te vien­bal­siai pri­ta­rė­me šiam pro­jek­tui, ne­pai­sy­da­mi Tei­sės de­par­ta­men­to pa­sta­bų. Iš tie­sų no­rė­čiau tik pa­sa­ky­ti, kad gai­la tų Sau­sio 13-osios da­ly­vių ir Lie­tu­vos gy­nė­jų, ku­rie yra nu­ken­tė­ję ir ku­rie gy­ve­na ne dau­gia­bu­čiuo­se na­muo­se, o in­di­vi­du­a­liuo­se na­muo­se, tai gal­būt, kad ne­bū­tų vie­ni ly­ges­ni už ki­tus, tur­būt rei­kė­tų pa­gal­vo­ti ar sa­vi­val­dy­bėms, ar mums, kaip tiems žmo­nėms ga­lė­tu­me pri­si­dė­ti. Tai kai pri­ėmė­me dėl leng­va­tų mal­koms tam tik­ras iš­ly­gas, tai gal tiems žmo­nėms vėl­gi per ko­kią nors ki­tą priz­mę… Bet bet ko­kiu at­ve­ju mes pa­lai­ko­me tą ini­cia­ty­vą ir tik­rai kvie­čiu pa­lai­ky­ti ir bal­suo­ti už.</text:p>
        <text:p text:style-name="Roman"><text:span text:style-name="T1600">PIRMININKAS.</text:span><text:s/>Ir nuo­mo­nė už – Sei­mo na­rys A. Gu­mu­liaus­kas.</text:p>
        <text:p text:style-name="Roman"><text:span text:style-name="T1601">A. GUMULIAUSKAS</text:span><text:s/><text:span text:style-name="T1602">(</text:span><text:span text:style-name="T1603">LVŽSF</text:span><text:span text:style-name="T1604">)</text:span>. Ačiū, ka­dan­gi aš pas­ku­ti­nis, tai la­bai trum­pai. Tu­riu pa­sa­ky­ti, kad tik­rai to­kių žmo­nių nė­ra la­bai daug. Ga­li­ma juos skai­čiuo­ti tik de­šim­ti­mis, ta­čiau, ne­pai­sant to, vis tiek tai yra mū­sų val­džios po­žiū­ris į šį is­to­ri­nį įvy­kį ir po­žiū­ris į tuos žmo­nes, ku­rie ten da­ly­va­vo.<text:s/></text:p>
        <text:p text:style-name="Roman"><text:span text:style-name="T1605">PIRMININKAS.</text:span><text:s/>Nuo­mo­nės iš­sa­ky­tos. Bal­suo­ja­me.<text:s/></text:p>
        <text:p text:style-name="Roman"/>
        <text:p text:style-name="Priemimas">Šio įsta­ty­mo pri­ėmi­mas</text:p>
        <text:p text:style-name="Roman"/>
        <text:p text:style-name="Roman">Bal­sa­vo 90 Sei­mo na­rių, vi­si bal­sa­vo už. Įsta­ty­mas (pro­jek­tas Nr. XIIIP-1663) pri­im­tas. (<text:span text:style-name="T1606">Gon</text:span><text:span text:style-name="T1607">­gas</text:span>)</text:p>
        <text:p text:style-name="Roman"/>
        <text:soft-page-break/>
        <text:p text:style-name="P1608">11.21 val.</text:p>
        <text:p text:style-name="P1609">Vals­ty­bės ir sa­vi­val­dy­bių tur­to val­dy­mo, nau­do­ji­mo ir dis­po­na­vi­mo juo įsta­ty­mo Nr. VIII-729 20 straips­nio pa­kei­ti­mo įsta­ty­mo pro­jek­tas Nr. XIIIP-1448(2) (<text:span text:style-name="T1610">pri</text:span><text:span text:style-name="T1611">­ėmi</text:span><text:span text:style-name="T1612">­mas</text:span>)</text:p>
        <text:p text:style-name="P1613"/>
        <text:p text:style-name="P1614">Dar­bo­tvarkės 1-12 klau­si­mas –<text:s/><text:span text:style-name="T1615">Vals</text:span><text:span text:style-name="T1616">­ty</text:span><text:span text:style-name="T1617">­bės ir sa</text:span><text:span text:style-name="T1618">­vi</text:span><text:span text:style-name="T1619">­val</text:span><text:span text:style-name="T1620">­dy</text:span><text:span text:style-name="T1621">­bių tur</text:span><text:span text:style-name="T1622">­to val</text:span><text:span text:style-name="T1623">­dy</text:span><text:span text:style-name="T1624">­mo, nau</text:span><text:span text:style-name="T1625">­do</text:span><text:span text:style-name="T1626">­ji</text:span><text:span text:style-name="T1627">­mo ir dis</text:span><text:span text:style-name="T1628">­po</text:span><text:span text:style-name="T1629">­na</text:span><text:span text:style-name="T1630">­vi</text:span><text:span text:style-name="T1631">­mo juo įsta</text:span><text:span text:style-name="T1632">­ty</text:span><text:span text:style-name="T1633">­mo 20 straips</text:span><text:span text:style-name="T1634">­nio pa</text:span><text:span text:style-name="T1635">­kei</text:span><text:span text:style-name="T1636">­ti</text:span><text:span text:style-name="T1637">­mo įsta</text:span><text:span text:style-name="T1638">­ty</text:span><text:span text:style-name="T1639">­mo pro</text:span><text:span text:style-name="T1640">­jek</text:span><text:span text:style-name="T1641">­tas Nr. XIIIP-1448</text:span>(2). Pri­ėmi­mas. Pra­ne­šė­ja – G. Bu­ro­kie­nė, Vals­ty­bės val­dy­mo ir sa­vi­val­dy­bių ko­mi­te­to pir­mi­nin­kė.<text:s/></text:p>
        <text:p text:style-name="Roman">Pa­straips­niui. Dėl 1 straips­nio yra Tei­sės de­par­ta­men­to pa­siū­ly­mas. Ko­mi­te­to nuo­mo­nė.</text:p>
        <text:p text:style-name="Roman"><text:span text:style-name="T1642">G. BUROKIENĖ</text:span><text:s/><text:span text:style-name="T1643">(</text:span><text:span text:style-name="T1644">LVŽSF</text:span><text:span text:style-name="T1645">)</text:span>. Ko­mi­te­to nuo­mo­nė – ne­pri­tar­ti, nes įsta­ty­mo pro­jek­to ren­gė­jai iš tie­sų kal­ba apie pi­ni­gi­nę so­cia­li­nę pa­ra­mą gau­nan­čius žmo­nes, ku­rie gy­ve­na vals­ty­bei pri­klau­san­čiuo­se tar­ny­bi­niuo­se bu­tuo­se ir ku­rių in­te­re­sų ap­sau­go­ji­mas bu­vo tiks­las, pa­ska­ti­nęs įsta­ty­mo pro­jek­to ren­gi­mą. Jei šie bu­tai bū­tų per­duo­ti sa­vi­val­dy­bėms kaip so­cia­li­nis būs­tas, mi­nė­ti fi­zi­niai as­me­nys, kaip for­ma­liai ne­ati­tin­kan­tys są­ly­gų, vis tiek pra­ras­tų būs­tą, nes sa­vi­val­dy­bė­se vi­suo­met yra daug ei­lė­je lau­kian­čių so­cia­li­nio būs­to. Sa­vi­val­dy­bių ga­li­my­bės ap­rū­pin­ti so­cia­li­niu būs­tu ma­žas pa­ja­mas gau­nan­čius as­me­nis yra ge­ro­kai ma­žes­nės nei re­a­lus šių būs­tų po­rei­kis. Pro­jek­to tiks­las yra ne pa­si­pel­ny­ti už di­džiau­sią kai­ną par­da­vus tur­tą, o ap­sau­go­ti so­cia­liai pa­žei­džia­mus vals­ty­bei dir­bu­sius as­me­nis.</text:p>
        <text:p text:style-name="Roman"><text:span text:style-name="T1646">PIRMININKAS.</text:span><text:s/>Ant­ra­sis Tei­sės de­par­ta­men­to pa­siū­ly­mas.<text:s/></text:p>
        <text:p text:style-name="Roman"><text:span text:style-name="T1647">G. BUROKIENĖ</text:span><text:s/><text:span text:style-name="T1648">(</text:span><text:span text:style-name="T1649">LVŽSF</text:span><text:span text:style-name="T1650">)</text:span>. Taip pat ko­mi­te­tas ne­pri­ta­ria ben­dru su­ta­ri­mu. Kaip ir anks­čiau bu­vo sa­ky­ta, šis pro­jek­tas yra ne­su­si­jęs su tre­čių as­me­nų, ga­li­mai įsi­gi­ju­sių vals­ty­bės tur­to<text:s/>auk­cio­ne, in­te­re­sais, o jei pra­ei­ty­je ir bu­vo at­ve­jų, kai šį tur­tą auk­cio­ne įsi­gi­jo<text:s/>as­me­nys, ku­riems toks tur­tas bu­vo skir­tas nau­do­tis dar­bo san­ty­kių pa­grin­du, tai bu­vo da­ro­ma lais­va šių as­me­nų va­lia ir ne­tu­rė­tų tap­ti kliū­ti­mi spręs­ti vals­ty­bei funk­ci­joms vyk­dy­ti ne­be­rei­ka­lin­go ir ne­bū­din­go tur­to klau­si­mo so­cia­liai tei­sin­gai, pa­čiai vals­ty­bei pri­si­i­mant da­lį at­sa­ko­my­bės už šio tur­to su­tei­ki­mo nau­do­tis ap­lin­ky­be ir pa­gal su­si­da­riu­sias si­tu­a­ci­jas.</text:p>
        <text:p text:style-name="Roman"><text:span text:style-name="T1651">PIRMININKAS.</text:span><text:s/>Tre­čia­sis Tei­sės de­par­ta­men­to pa­siū­ly­mas.<text:s/></text:p>
        <text:p text:style-name="Roman"><text:span text:style-name="T1652">G. BUROKIENĖ</text:span><text:s/><text:span text:style-name="T1653">(</text:span><text:span text:style-name="T1654">LVŽSF</text:span><text:span text:style-name="T1655">)</text:span>. Taip pat ben­dru su­ta­ri­mu ne­pri­ta­ria­me, ka­dan­gi toks pat kri­te­ri­jus nu­sta­ty­tas Lie­tu­vos Res­pub­li­kos pa­ra­mos būs­tui įsi­gy­ti ar iš­si­nuo­mo­ti įsta­ty­mo 8 straips­ny­je. Jis nu­ma­to rei­ka­la­vi­mus, pa­gal ku­riuos įgy­ja­ma tei­sė į pa­ra­mą būs­tui įsi­gy­ti, tai yra ne­tu­ri būs­to nuo­sa­vy­bės tei­se pas­ta­ruo­sius pen­ke­rius me­tus.<text:s/></text:p>
        <text:p text:style-name="Roman"><text:span text:style-name="T1656">PIRMININKAS.</text:span><text:s/>Ket­vir­ta­sis Tei­sės de­par­ta­men­to pa­siū­ly­mas.</text:p>
        <text:p text:style-name="Roman"><text:span text:style-name="T1657">G. BUROKIENĖ</text:span><text:s/><text:span text:style-name="T1658">(</text:span><text:span text:style-name="T1659">LVŽSF</text:span><text:span text:style-name="T1660">)</text:span>. Taip pat ne­pri­tar­ti, nes šio pro­jek­to tiks­las nė­ra nu­sta­ty­ti vals­ty­bės pa­ra­mą fi­zi­niams as­me­nims ap­si­rū­pi­nant gy­ve­na­mo­sios pa­skir­ties ne­kil­no­ja­muo­ju tur­tu. Pro­jek­to tiks­las yra so­cia­liai tei­sin­gai spręs­ti vals­ty­bei funk­ci­joms vyk­dy­ti ne­be­rei­ka­lin­go ir ne­bū­din­go tur­to at­si­sa­ky­mo klau­si­mą.</text:p>
        <text:p text:style-name="Roman"><text:span text:style-name="T1661">PIRMININKAS.</text:span><text:s/>Mo­ty­vai dėl 1 straips­nio. Ar tei­sin­gai su­pran­tu, G. Kin­du­rys dėl… Dėl vi­so.<text:s/></text:p>
        <text:p text:style-name="Roman">Ar ga­li­me 1 straips­nį pri­im­ti ben­dru su­ta­ri­mu? Ga­li­me, ačiū. Dėl 2 straips­nio pa­siū­ly­mų nė­ra, taip pat ga­li­me pri­im­ti ben­dru su­ta­ri­mu. Dė­ko­ju. Mo­ty­vai dėl vi­so.<text:s/></text:p>
        <text:p text:style-name="Roman">Mo­ty­vai už – Sei­mo na­rė V. Ving­rie­nė.<text:s/></text:p>
        <text:p text:style-name="Roman"><text:span text:style-name="T1662">V. VINGRIENĖ</text:span><text:s/><text:span text:style-name="T1663">(</text:span><text:span text:style-name="T1664">LVŽSF</text:span><text:span text:style-name="T1665">)</text:span>. Dė­ko­ju, ger­bia­mas Pir­mi­nin­ke. Ger­bia­mi ko­le­gos, Ka­lė­dų iš­va­ka­rė­se svars­ty­mo sta­di­jo­je iš­reiš­kė­me pa­lai­ky­mą pa­tai­sai, pa­gal ku­rią už­tar­nau­to po­il­sio iš­ėju­siems vals­ty­bės įmo­nių,<text:s/>ži­ny­bų dar­buo­to­jams, li­ku­siems gy­ven­ti bu­vu­siuo­se tar­ny­bi­nėms rei­k­mėms ne­rei­ka­lin­guo­se būs­tuo­se, bū­tų su­teik­ta ga­li­my­bė juos įsi­gy­ti už pra­di­nio auk­cio­no kai­ną, įver­ti­nant tai, kad urė­di­jų re­for­mos kon­teks­te ne­rei­ka­lin­gus tar­ny­bai pa­sta­tus nu­spręs­ta par­duo­ti auk­cio­nuo­se, pa­ki­bus ant plau­ko juo­se gy­ve­nan­čių ir ki­to<text:s/>būs­to ne­tu­rin­čių žmo­nių liki­mams.<text:s/></text:p>
        <text:p text:style-name="Roman">Tai dau­giau­sia se­ny­vo am­žiaus, pa­si­li­go­ję, ne­įga­lūs žmo­nės, ne­tu­ri ir nie­ka­da ne­tu­rė­jo su­kau­pę lė­šų įsi­gy­ti nuo­sa­vą būs­tą ir ne­kal­ti, kad bu­vo mai­tin­ti pa­ža­dais mi­nė­tuo­se būs­tuo­se ga­lė­sian­tys gy­ven­ti iki gy­ve­ni­mo pa­bai­gos. Be to, jie mo­kė­jo nuo­mos mo­kes­tį, tvar­kė ap­lin­ką, sa­va­ran­kiš­kai at­li­ko būs­to re­mon­to dar­bus, sau­go­jo kie­muo­se pa­lik­tą miš­ko tech­ni­ką ar miš­<text:soft-page-break/>kus nuo va­gys­čių. Tai­gi jais bu­vo dar ir pa­si­nau­do­ta. Šian­dien sa­vi­val­dy­bės tuos nu­si­dė­vė­ju­sius būs­tus at­si­sa­ko per­im­ti į So­cia­li­nio būs­to fon­dą, so­cia­li­nio būs­to ei­lės šiems žmo­nėms pir­mu­mo tei­sės ne­su­tei­kia, tad ki­lo grės­mė jiems at­si­dur­ti gat­vė­je.<text:s/></text:p>
        <text:p text:style-name="Roman">Šią so­cia­li­nę pro­ble­mą mes pri­va­lo­me vie­na­reikš­miš­kai spręs­ti. Biu­dže­to įplau­kų di­di­ni­mas žmo­nių li­ki­mų są­skai­ta jo­kiu bū­du ne­tu­ri tap­ti pri­ori­te­ti­ne pa­žan­gios vals­ty­bės po­li­ti­kos gai­re. XXI<text:s/>amžiuje<text:s/>bū­ti­ni svei­ku pro­tu, em­pa­ti­ja ir žmo­giš­ku­mu grįs­ti spren­di­mai. Juk pa­grin­di­nė va­ka­rie­tiš­kos vals­ty­bės po­li­ti­kų funk­ci­ja – pa­si­rū­pin­ti sa­vo žmo­nė­mis, o pir­miau­sia so­cia­liai jaut­riau­sio­mis jų gru­pė­mis.<text:s/></text:p>
        <text:p text:style-name="Roman">Tai­gi, ko­le­gos, ra­gi­nu ir kvie­čiu jus iš­reikš­ti pa­lai­ky­mą so­cia­liai tei­sin­gam spren­di­mui ir pro­jek­tui pri­tar­ti. Juo bus ženg­tas svar­bus žings­nis, kad il­gus me­tus są­ži­nin­gai miš­kų, kraš­to ap­sau­gos, vi­daus rei­ka­lų ir ki­tuo­se sek­to­riuo­se tar­na­vę žmo­nės, dėl mū­sų ge­ro­vės au­ko­ję net sa­vo gy­vy­bes, bū­tų ap­gin­ti nuo šal­ta­kraujiško jų iš­me­ti­mo į gat­vę.</text:p>
        <text:p text:style-name="Roman"><text:span text:style-name="T1666">PIRMININKAS.</text:span><text:s/>Mo­ty­vai prieš – Sei­mo na­rė G. Skais­tė.<text:s/></text:p>
        <text:p text:style-name="Roman"><text:span text:style-name="T1667">G. SKAISTĖ</text:span><text:span text:style-name="T1668"><text:s/></text:span><text:span text:style-name="T1669">(</text:span><text:span text:style-name="T1670">TS-LKDF</text:span><text:span text:style-name="T1671">)</text:span><text:span text:style-name="T1672">.</text:span><text:s/>Mes kal­ba­me apie so­cia­liai tei­sin­gus spren­di­mus, ta­čiau tai, kas pa­ra­šy­ta aiš­ki­na­ma­ja­me raš­te, ir tai, ką jūs kal­ba­te, ne­tu­ri nie­ko ben­dra su tuo, kas pa­ra­šy­ta įsta­ty­mo pro­jek­te. Vi­sas Tei­sės de­par­ta­men­to pa­sta­bas jūs at­me­tė­te leng­va ran­ka. Aš jums pa­ci­tuo­siu vie­ną iš jų: „Pro­jek­to nuo­sta­tos ne­ati­tin­ka Kon­sti­tu­ci­nio Teis­mo su­for­muo­tos dis­po­na­vi­mo vals­ty­bės tur­tu dok­tri­nos.“ Iš prin­ci­po Tei­sės de­par­ta­men­tas sa­ko, kad ga­li­mai prieš­ta­rau­ja Kon­sti­tu­ci­jai.</text:p>
        <text:p text:style-name="Roman">Ir ki­tas as­pek­tas, ku­rį mi­ni Tei­sės de­par­ta­men­tas, sa­ko, kad pro­jek­tas sa­vo tu­ri­niu ne­ati­tin­ka pro­jek­to aiš­ki­na­ma­ja­me raš­te nu­ro­dy­tų pro­jek­to tiks­lų, apie ką jūs kal­ba­te, kad tai bū­tų so­cia­liai orien­tuo­tas spren­di­mas vy­res­niems, ne­įga­liems žmo­nėms ir pa­na­šiai. Ta­čiau įsta­ty­mo pro­jek­te kal­ba­ma tie­siog apie tai, kad tie žmo­nės, ku­rie tu­rė­jo tar­ny­bi­nį bu­tą, ga­lės jį iš­si­pirk­ti leng­va­ti­nė­mis są­ly­go­mis. Yra vie­nin­te­lė ri­bo­jan­ti są­ly­ga, kad tas as­muo, ku­riam bu­vo su­teik­tas tur­tas, per pas­ta­ruo­sius pen­ke­rius me­tus ne­bū­tų tu­rė­jęs ki­to gy­ve­na­mo­jo būs­to, bet net ne­kal­ba­ma apie tai, kad, pa­vyz­džiui, jo su­tuok­ti­nis gal­būt tu­ri gy­ve­na­mą­jį būs­tą ir tas žmo­gus tu­ri kur iš­si­kraus­ty­ti.<text:s/></text:p>
        <text:p text:style-name="Roman">Šiuo at­ve­ju vie­nin­te­lis da­ly­kas, ko yra sie­kia­ma, tai yra sie­kia­ma, kad žmo­gus ga­lės įsi­gy­ti būs­tą ne­kon­ku­ruo­da­mas su ki­tais, ir tai yra tie­siog vals­ty­bi­nio tur­to švais­ty­mas. Jei­gu mes no­ri­me sis­te­mi­nio spren­di­mo, rei­kė­tų įra­šy­ti vi­sas tas są­ly­gas, kad žmo­gus tik­rai ne­ga­li įsi­gy­ti būs­to, kal­bė­ti apie jo tam tik­ras ri­bo­ja­mas pa­ja­mas, kaip yra So­cia­li­nio būs­to įsi­gi­ji­mo įsta­ty­me, ten yra nu­ma­ty­ta, kad žmo­gaus pa­ja­mos ne­tu­rė­tų vir­šy­ti tam tik­ros ri­bos, kad jis ga­lė­tų pre­ten­duo­ti į būs­tą. Tuo tar­pu ši­ta­me įsta­ty­me apie tai iš vi­so nė­ra jo­kios kal­bos.<text:s/></text:p>
        <text:p text:style-name="Roman"><text:span text:style-name="T1673">PIRMININKAS.</text:span><text:s/>Mo­ty­vai už – Sei­mo na­rys G. Kin­du­rys.</text:p>
        <text:p text:style-name="Roman"><text:span text:style-name="T1674">G. KINDURYS</text:span><text:s/><text:span text:style-name="T1675">(</text:span><text:span text:style-name="T1676">LVŽSF</text:span><text:span text:style-name="T1677">)</text:span>. Siū­lau pa­lai­ky­ti šį įsta­ty­mo pro­jek­tą. Ma­nau, jis yra tik­rai tei­sin­gas, nes tiems žmo­nėms, ku­rie ten gy­ve­no, su­tei­kia­ma tei­sė įsi­gy­ti, jei­gu jie to no­rės, jei­gu jiems to rei­kia, be skriau­dos vals­ty­bei, nes yra nu­sta­ty­ta, kad už pra­di­nę auk­cio­no kai­ną. Tai­gi kvie­čiu pa­lai­ky­ti šį įsta­ty­mo pro­jek­tą.</text:p>
        <text:p text:style-name="Roman"><text:span text:style-name="T1678">PIRMININKAS.</text:span><text:s/>Mo­ty­vai prieš – Sei­mo na­rys J. Ole­kas.</text:p>
        <text:p text:style-name="Roman"><text:span text:style-name="T1679">J. OLEKAS</text:span><text:span text:style-name="T1680"><text:s/></text:span><text:span text:style-name="T1681">(</text:span><text:span text:style-name="T1682">LSDPF</text:span><text:span text:style-name="T1683">)</text:span><text:span text:style-name="T1684">.</text:span><text:s/>Ačiū, Pir­mi­nin­ke. Aš su­pran­tu tas ge­ras in­ten­ci­jas, kad žmo­nės ten gy­ve­no ir jiems no­ri­ma da­bar tą gy­ve­na­mą­jį plo­tą leis­ti įsi­gy­ti. Ko­le­gos, pri­si­min­ki­te, ko­kie čia bu­vo gin­čai ir ne vi­sai gra­žūs pa­si­sa­ky­mai, kai mes kal­bė­jo­me apie mū­sų ka­rius. Tuo at­ve­ju tar­ny­bi­nis bu­tas jiems bu­vo pa­lik­tas, kol jie gy­ve­na. Šiuo at­ve­ju mes lei­džia­me įsi­gy­ti už pra­di­nę auk­cio­no kai­ną. Vi­si tar­ny­bi­niai bu­tai, ku­rie bu­vo su­teik­ti, bu­vo su­teik­ti tik­tai tar­ny­bos lai­kui. Jei­gu vyks­ta tar­ny­ba, žmo­gus ten tar­nau­ja, dir­ba, ga­li tai tu­rė­ti, bet tai ne­reiš­kia, kad jis ga­li tą bu­tą įsi­gy­ti be kon­kur­so.<text:s/></text:p>
        <text:p text:style-name="Roman">Aš ma­nau, kad mes vėl da­ro­me tas pa­čias klai­das, apie ku­rias mes kal­ba­me. Jei­gu žmo­nėms yra su­teik­ti kaip tar­ny­bi­niai, pa­bai­gę tar­ny­bą jie tu­rė­tų tą bu­tą pa­lik­ti ir tas bu­tas tu­rė­tų bū­ti per­duo­da­mas, par­duo­da­mas auk­cio­no tvar­ka, ir, kaip ko­le­gos sa­ko, vals­ty­bė tik­rai ne­pa­tir­tų nuos­to­lio at­si­sa­ky­da­ma sa­vo tur­to. To­dėl aš tik­rai ne­ga­lė­siu bal­suo­ti už to­kias ne­vie­no­das są­ly­gas ka­riams ir miš­ko tar­ny­bo­se… gy­ve­nan­tiems žmo­nėms.</text:p>
        <text:soft-page-break/>
        <text:p text:style-name="Roman"><text:span text:style-name="T1685">PIRMININKAS.</text:span><text:s/>Mo­ty­vai už – Sei­mo na­rys J. Raz­ma.</text:p>
        <text:p text:style-name="Roman"><text:span text:style-name="T1686">J. RAZMA</text:span><text:span text:style-name="T1687"><text:s/></text:span><text:span text:style-name="T1688">(</text:span><text:span text:style-name="T1689">TS-LKDF</text:span><text:span text:style-name="T1690">)</text:span><text:span text:style-name="T1691">.<text:s/></text:span>Iš tik­rų­jų su­dė­tin­ga ap­si­spręs­ti, kaip bal­suo­ti dėl šio pro­jek­to, nes, vie­na ver­tus, su­pran­ta­ma, kad po val­dan­čių­jų šiurkš­čiai, so­cia­liai ne­jaut­riai at­lik­tos urė­di­jų re­for­mos pe­ri­fe­ri­jo­je dau­ge­lis žmo­nių, dir­bu­sių urė­di­jų sis­te­mo­je, yra at­si­dū­rę ne tik ne­dar­bo si­tu­a­ci­jo­je, bet jiems yra grės­mė ne­tek­ti ir vie­nin­te­lio būs­to. Be abe­jo, tur­būt ne­bū­tų daug abe­jo­nių, kad su­teik­tu­me ga­li­my­bę iš­si­pirk­ti už pra­di­nio auk­cio­no kai­ną būs­tą tiems žmo­nėms, ku­rie daug me­tų dir­bo to­je sis­te­mo­je, bet, de­ja, įsta­ty­mo pro­jek­tas pa­ra­šy­tas taip, kad, sa­ky­kim, va­kar su­tei­kė­me tar­ny­bi­nį bu­tą, ry­toj jau ga­li­ma žmo­gui par­duo­ti už pra­di­nę kai­ną. Nė­ra jo­kių ter­mi­nų. Pen­ke­ri me­tai yra tik­tai dėl jo tur­to ne­tu­rė­ji­mo, bet nė­ra jo­kio ter­mi­no, kiek jis tu­ri bū­ti dir­bęs to­je sis­te­mo­je. Aš net kvies­čiau pa­čius val­dan­čiuo­sius pa­si­pra­šy­ti kaž­ko­kios per­trau­kos ir su­tvar­ky­ti tą pro­jek­tą kaip nors nor­ma­liai.<text:s/></text:p>
        <text:p text:style-name="Roman">Da­bar su­dė­tin­ga bal­suo­ti. Aš tur­būt vis tiek bal­suo­siu už, bet<text:s/>jis toks yra be ga­lo ne­to­bulas. Ga­lė­jo­te vis dėl­to la­biau pa­dir­bė­ti, kad jis bū­tų la­biau so­cia­liai tiks­lin­gas ir šiek tiek siau­res­nis.</text:p>
        <text:p text:style-name="Roman"><text:span text:style-name="T1692">PIRMININKAS.</text:span><text:s/>Mo­ty­vai prieš – Sei­mo na­rė A. Ši­rins­kie­nė.</text:p>
        <text:p text:style-name="Roman"><text:span text:style-name="T1693">A. ŠIRINSKIENĖ</text:span><text:s/><text:span text:style-name="T1694">(</text:span><text:span text:style-name="T1695">LVŽSF</text:span><text:span text:style-name="T1696">)</text:span>. Tik­rai, ko­le­gos, siū­ly­čiau įsi­skai­ty­ti į Tei­sės de­par­ta­men­to pa­sta­bas. Fak­tiš­kai, tie­sio­giai to ne­įvar­din­da­mas, Tei­sės de­par­ta­men­tas kal­ba apie tai, kad yra prieš­ta­ra­vi­mas Kon­sti­tu­ci­jai. Mes la­bai ne­pa­grįs­tai iš­ski­ria­me vie­ną gru­pę žmo­nių. Ne­no­rė­čiau jų įvar­din­ti urė­dais.</text:p>
        <text:p text:style-name="Roman">Ki­tas da­ly­kas. Tik­rai ma­ny­čiau, kad to­kiais at­ve­jais, kai yra iš­ski­ria­ma vie­na gru­pė žmo­nių, tu­rė­tų bū­ti gau­tas ir Spe­cia­lių­jų ty­ri­mų tar­ny­bos an­ti­ko­rup­ci­nis ver­ti­ni­mas, nes pa­gal Ko­rup­ci­jos pre­ven­ci­jos įsta­ty­mo 9 straips­nį tais at­ve­jais, kai pri­ima­mi spren­di­mai dėl dis­po­na­vi­mo vals­ty­bės tur­tu, iš tik­rų­jų toks ver­ti­ni­mas bū­tų ga­li­mas. Tik­rai, ko­le­gos, siū­ly­čiau ne­pa­lai­ky­ti mi­nė­to įsta­ty­mo pro­jek­to. O jei­gu pri­tar­si­me, grei­čiau­siai rei­kė­tų pa­gal­vo­ti apie jo pa­tik­ri­ni­mą ir Kon­sti­tu­ci­nia­me Teis­me.</text:p>
        <text:p text:style-name="Roman"><text:span text:style-name="T1697">PIRMININKAS.</text:span><text:s/>Mo­ty­vai už – Sei­mo na­rys M. Pui­do­kas.</text:p>
        <text:p text:style-name="Roman"><text:span text:style-name="T1698">M. PUIDOKAS</text:span><text:s/><text:span text:style-name="T1699">(</text:span><text:span text:style-name="T1700">LVŽSF</text:span><text:span text:style-name="T1701">)</text:span>. Kvie­čiu ko­le­gas pa­lai­ky­ti, nes tai yra tik­rai so­cia­liai jaut­rus ir tei­sin­gas pro­jek­tas. Kaip Sei­mo na­riui te­ko as­me­niš­kai sa­vo dar­be su­si­dur­ti su tais žmo­nė­mis, ku­rie yra nu­ken­tė­ję dėl šios pro­ble­mos. Aš ma­nau, kad tai yra mū­sų at­sa­ko­my­bė, tu­ri­me gerb­ti to­kius žmo­nes ir vals­ty­bė tu­ri rū­pin­tis, kad su jais bū­tų pa­si­elg­ta tei­sin­gai.<text:s/></text:p>
        <text:p text:style-name="Roman"><text:span text:style-name="T1702">PIRMININKAS.</text:span><text:s/>Ir mo­ty­vai prieš – Sei­mo na­rys S. Jo­vai­ša.</text:p>
        <text:p text:style-name="Roman"><text:span text:style-name="T1703">S. JOVAIŠA</text:span><text:span text:style-name="T1704"><text:s/></text:span><text:span text:style-name="T1705">(</text:span><text:span text:style-name="T1706">TS-LKDF</text:span><text:span text:style-name="T1707">)</text:span><text:span text:style-name="T1708">.<text:s/></text:span>Ačiū, Pir­mi­nin­ke. Vis dėl­to ma­nau, kad šis pro­jek­tas yra ydin­gas. Mes kal­ba­me apie vie­ną gru­pę žmo­nių, bet yra jų ir dau­giau. Įsi­vaiz­duo­ki­te si­tu­a­ci­ją, kad jūs da­bar esa­te Sei­mo na­riai, gy­ve­na­te Sei­mo vieš­bu­ty­je ir ly­giai to­kia pat tvar­ka, auk­cio­no tvar­ka, no­rė­tu­mė­te pri­va­ti­zuo­ti tuos bu­tus pa­gal ma­žiau­sią kai­ną Vil­niaus cen­tre. Į ką tai iš­virs­tų?<text:s/></text:p>
        <text:p text:style-name="Roman">Be to, ši­to­kia ga­li­my­bė ge­ro­mis są­ly­go­mis įsi­gy­ti tar­ny­bi­nius bu­tus ga­li su­po­nuo­ti va­rian­tą, kai žmo­nės eis į tar­ny­bą vien tik­tai tam, kad gau­tų tuos tar­ny­bi­nius bu­tus ir pas­kui, pa­si­nau­do­ję šia leng­va­ta, įsi­gy­tų už la­bai pa­trauk­lią kai­ną. To­dėl aš ma­nau, kad vis tiek ši­tą pro­jek­tą dar rei­kia stab­dy­ti, per­žiū­rė­ti ir gal­būt su nau­jais pa­siū­ly­mais at­ei­ti iš nau­jo. Ačiū.</text:p>
        <text:p text:style-name="Roman"><text:span text:style-name="T1709">PIRMININKAS.</text:span><text:s/>Nuo­mo­nės iš­sa­ky­tos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46, prieš – 4, su­lai­kė 38 Sei­mo na­riai. Įsta­ty­mas (pro­jek­tas Nr. XIIIP-1448(2) pri­im­tas. (<text:span text:style-name="T1710">Gon</text:span><text:span text:style-name="T1711">­gas</text:span>)<text:s/></text:p>
        <text:p text:style-name="Roman">Pra­ėjo pu­sė va­lan­dos, grįž­ta­me prie dar­bo­tvarkės 1-6 klau­si­mo.<text:s/></text:p>
        <text:p text:style-name="Roman">V. Ving­rie­nė.</text:p>
        <text:p text:style-name="Roman"><text:span text:style-name="T1712">V. VINGRIENĖ</text:span><text:s/><text:span text:style-name="T1713">(</text:span><text:span text:style-name="T1714">LVŽSF</text:span><text:span text:style-name="T1715">)</text:span>. Aš ne­bal­sa­vau, už­si­kal­bė­jau, tie­siog ma­no bal­są pra­šau įskai­ty­ti už. Ir no­rė­jau ko­le­goms pa­dė­ko­ti už tik­rai la­bai so­cia­liai at­sa­kin­gą spren­di­mą. Čia kal­ba­ma tik­rai ne apie urė­dus, čia kal­ba­ma apie tuos žmo­nes, ku­rie gy­ve­no tar­ny­bai ne­rei­ka­lin­guo­se būs­tuo­se, jau se­niai iš­ėję į už­tar­nau­tą po­il­sį, ir jiems bu­vo ža­dė­ta, kad jie ga­lės gy­ven­ti iki gy­<text:soft-page-break/>ve­ni­mo pa­bai­gos. Tai čia kal­ba­ma apie tai. Ir šian­dien tik­rai yra pro­ble­ma, nes tie būs­tai il­gai dar bu­vo ne­rei­ka­lin­gi, juo­se gy­ve­no žmo­nės, tvar­kė­si, o šian­dien tie­siog ele­men­ta­riau­siai me­ta­mi į gat­vę. Mes tu­ri­me bū­ti so­cia­liai at­sa­kin­gi po­li­ti­kai. Ačiū tiems, ku­rie iš tik­rų­jų pa­lai­kė, ir ačiū už tai, kad jis yra pri­im­tas.<text:s/></text:p>
        <text:p text:style-name="Roman"><text:span text:style-name="T1716">PIRMININKAS.</text:span><text:s/>Ko­men­ta­ras: ne­bal­sa­vu­sių Sei­mo na­rių bal­sai nie­kaip ne­be­įskai­to­mi. Tie­siog ne­bal­sa­vę ir lie­ka ne­bal­sa­vę. (<text:span text:style-name="T1717">Bal</text:span><text:span text:style-name="T1718">­sai sa</text:span><text:span text:style-name="T1719">­lė</text:span><text:span text:style-name="T1720">­je</text:span>) Ge­rai, bai­gia­me šią dis­ku­si­ją.<text:s/></text:p>
        <text:p text:style-name="Roman"/>
        <text:p text:style-name="Laikas">11.36 val.</text:p>
        <text:p text:style-name="Roman12">Po­li­ti­nių kam­pa­ni­jų fi­nan­sa­vi­mo ir fi­nan­sa­vi­mo kon­tro­lės įsta­ty­mo Nr. IX-2428 16 straips­nio pa­kei­ti­mo įsta­ty­mo pro­jek­tas Nr. XIIIP-3142 (<text:span text:style-name="T1721">pa</text:span><text:span text:style-name="T1722">­tei</text:span><text:span text:style-name="T1723">­ki</text:span><text:span text:style-name="T1724">­mo tę</text:span><text:span text:style-name="T1725">­si</text:span><text:span text:style-name="T1726">­nys</text:span>)</text:p>
        <text:p text:style-name="Roman"/>
        <text:p text:style-name="Roman">Dar­bo­tvarkės 1-6 klau­si­mas – Po­li­ti­nių kam­pa­ni­jų fi­nan­sa­vi­mo ir fi­nan­sa­vi­mo kon­tro­lės įsta­ty­mo 16 straips­nio pa­kei­ti­mo įsta­ty­mo pro­jek­tas Nr. XIIIP-3142. Pa­tei­ki­mas. Pra­ne­šė­ja – A. Ši­rins­kie­nė.<text:s/></text:p>
        <text:p text:style-name="Roman"><text:span text:style-name="T1727">A. ŠIRINSKIENĖ</text:span><text:s/><text:span text:style-name="T1728">(</text:span><text:span text:style-name="T1729">LVŽSF</text:span><text:span text:style-name="T1730">)</text:span>.<text:span text:style-name="T1731"><text:s/></text:span>Ger­bia­mi ko­le­gos, no­rė­čiau pa­teik­ti įsta­ty­mo pro­jek­tą ir at­krei­p­ti dė­me­sį į tai, kad šiuo me­tu po­li­ti­nės kam­pa­ni­jos lai­ko­tar­piu vie­šo­sios in­for­ma­ci­jos ren­gė­jai ir sklei­dė­jai po­li­ti­nę re­kla­mą ga­li skleis­ti tik pa­gal vi­siems po­li­ti­nės kam­pa­ni­jos da­ly­viams vie­no­dus įkai­nius ir są­ly­gas, pa­teik­tus Vy­riau­sia­jai rin­ki­mų ko­mi­si­jai. Po­li­ti­nės kam­pa­ni­jos lai­ko­tar­piu tai­ky­ti­ni įkai­niai ir są­ly­gos ne­ga­li bū­ti tei­kia­mi ar kei­čia­mi pra­si­dė­jus po­li­ti­nei kam­pa­ni­jai. Va­di­na­si, tar­ki­me, Sei­mo rin­ki­mų at­ve­ju mes tu­ri­me še­šių mė­ne­sių<text:s/>į­šal­dy­mo lai­ko­tar­pį, o re­fe­ren­du­mo vei­ki­mo at­ve­ju, da­bar, kai pa­kei­tė­me re­gu­lia­vi­mą dėl re­fe­ren­du­mo, net­gi aš­tuo­nis mė­ne­sius į rin­ką ne­ga­li at­ei­ti nau­jas žai­dė­jas, nes re­fe­ren­du­mą ga­li­ma pa­skelb­ti prieš aš­tuo­nis mė­ne­sius, tai yra re­fe­ren­du­mo kam­pa­ni­ja ga­li pra­si­dė­ti net prieš aš­tuo­nis mė­ne­sius iki re­fe­ren­du­mo. Iš es­mės,<text:s/>kai mes tu­ri­me to­kius di­de­lius lai­ko­tar­pius, ar še­šių mė­ne­sių, ar net­gi aš­tuo­nių mė­ne­sių, ga­li rin­ko­je su­si­klos­ty­ti są­ly­gos, kai esa­mi rin­kos žai­dė­jai jau de­k­la­ra­vę są­ly­gas per­si­gal­vo­ja, ar­ba tie, ku­rie ne­dek­la­ra­vo są­ly­gų, per­si­gal­vo­ja, ar­ba net­gi ga­li at­si­tik­ti taip, kad, na, įsi­ku­ria nau­jos įmo­nės ir fak­tiš­kai aš­tuo­nis mė­ne­sius ne­ga­li da­ly­vau­ti po­li­ti­nės re­kla­mos ar­ba ap­skri­tai šiuo at­ve­ju re­kla­mos rin­ko­je kaip pil­na­ver­tės da­ly­vės, nes tie­siog VRK kai­nų, įkai­nių ir są­ly­gų de­kla­ra­vi­mas jau yra už­da­ry­tas – VRK ne­pri­ima nau­jų pa­raiš­kų. Tie­siog no­rė­da­ma tai­sy­ti to­kią si­tu­a­ci­ją ir plės­ti po­li­ti­nes pa­slau­gas tei­kian­čių įmo­nių ga­li­my­bes ir siū­lau mi­nė­tus pa­kei­ti­mus. Iš tie­sų esu la­bai dė­kin­ga Tei­sės de­par­ta­men­tui už pa­teik­tas pa­sta­bas ir pa­siū­ly­mą. Tei­sės de­par­ta­men­tas tie­siog siū­lo di­fe­ren­ci­juo­ti esa­mus rin­kos da­ly­vius ir nau­jai įsi­stei­gu­sius da­ly­vius ir sa­ko, kad at­si­žvel­giant į tai, kas iš­dės­ty­ta, ky­la abe­jo­nių, ar ne­nu­sta­čius įsta­ty­mo tai­ky­mo tik po šio įsta­ty­mo įsi­ga­lio­ji­mo veik­lą pra­dė­ju­siems re­kla­mos sklei­di­mo sub­jek­tams ne­bū­tų pa­žeis­tas ly­gia­tei­siš­ku­mo prin­ci­pas. Tai aš į šį Tei­sės de­par­ta­men­to pa­siū­ly­mą jau at­si­žvel­giau ir ką tik yra įre­gist­ruo­tas ma­no pa­siū­ly­mas, su­tvar­kan­tis įsi­ga­lio­ji­mą, nes ir<text:s/>Se­niū­nų su­ei­go­je ma­čiau, kad ky­la klau­si­mų dėl įsi­ga­lio­ji­mo. Šiuo me­tu esa­miems kam­pa­ni­jos da­ly­viams pa­gal ma­no pa­siū­ly­mą ne­bū­tų kei­čia­mos rin­kos są­ly­gos, ta­čiau jei įsta­ty­mo įsi­ga­lio­ji­mo me­tu vyks­ta po­li­ti­nė kam­pa­ni­ja, įsta­ty­mas bū­tų tai­ko­mas tik po šio įsta­ty­mo įsi­ga­lio­ji­mo veik­lą pra­dė­ju­siems ju­ri­di­niams as­me­nims. Tai­gi tik­rai mie­lai at­sa­ky­siu į jū­sų klau­si­mus ir kvie­čiu pri­tar­ti.<text:s/></text:p>
        <text:p text:style-name="Roman"><text:span text:style-name="T1732">PIRMININKAS.</text:span><text:s/>Pa­klaus­ti no­ri Sei­mo na­rys E. Gent­vi­las.<text:s/></text:p>
        <text:p text:style-name="Roman"><text:span text:style-name="T1733">E. GENTVILAS</text:span><text:span text:style-name="T1734"><text:s/></text:span><text:span text:style-name="T1735">(</text:span><text:span text:style-name="T1736">LSF</text:span><text:span text:style-name="T1737">)</text:span><text:span text:style-name="T1738">.<text:s/></text:span>Ger­bia­ma Ag­ne, kaip tik no­rė­jau pa­si­tiks­lin­ti tai, ką jūs pa­bai­go­je iš­dės­tė­te dėl įsi­ga­lio­ji­mo, nes Se­niū­nų su­ei­go­je šį­ryt ne­ga­lė­jau bū­ti, tai gal ir ne vis­ką ga­liu su­pras­ti. Ka­da da­bar pa­gal jū­sų siū­ly­mą įsi­ga­lio­tų ši­tas įsta­ty­mas, jei­gu jis bū­tų pri­im­tas?<text:s/>Ir ant­ras klau­si­mė­lis. Jūs sa­ko­te, po įsi­ga­lio­ji­mo pra­dė­ju­siems veik­ti ju­ri­di­niams as­me­nims bū­tų tai­ko­mas ar rin­ki­mų kam­pa­ni­jos da­ly­viams, pa­tiks­lin­ki­te? Jū­sų fra­zė bu­vo – ga­lio­tų po įsi­ga­lio­ji­mo da­tos pra­dė­ju­siems veik­ti ju­ri­di­niams as­me­nims. Pa­tiks­lin­ki­te.<text:s/></text:p>
        <text:p text:style-name="Roman"><text:span text:style-name="T1739">A. ŠIRINSKIENĖ</text:span><text:s/><text:span text:style-name="T1740">(</text:span><text:span text:style-name="T1741">LVŽSF</text:span><text:span text:style-name="T1742">)</text:span>. Rin­ki­mų kam­pa­ni­jos da­ly­vio są­vo­ka lie­čia ne re­kla­mos sklei­dė­jus, bet lie­čia tuos sub­jek­tus, ku­rie da­ly­vau­ja rin­ki­muo­se. Ma­no for­mu­luo­tė, ku­rią aš da­bar įre­gist­ra­vau teik­da­ma įsta­ty­mo tai­ky­mo pa­kei­ti­mą, yra to­kia, kad jei­gu įsta­ty­mo įsi­ga­lio­ji­mo<text:s/><text:soft-page-break/>me­tu vyks­ta po­li­ti­nė kam­pa­ni­ja, kaip vyks­ta da­bar, įsta­ty­mas tai­ko­mas tik po šio įsi­ga­lio­ji­mo veik­lą pra­dė­ju­siems ju­ri­di­niams as­me­nims. Įsta­ty­mas kal­ba apie po­li­ti­nės re­kla­mos ga­min­to­jus ir sklei­dė­jus. Tai jei­gu į rin­ką at­ei­tų<text:s/>nau­ja įmo­nė ši­tos rin­ki­mų kam­pa­ni­jos me­tu, ji ga­lė­tų de­kla­ruo­ti, o vi­soms ki­toms ta ma­no pa­siū­ly­ta tvar­ka ga­lio­tų nuo nau­jų rin­ki­mų, tai yra ka­da pa­si­baig­tų tos trys esa­mos kam­pa­ni­jos. Šiuo at­ve­ju tas tei­sė­tų lū­kes­čių prin­ci­pas, į ką at­krei­pė dė­me­sį Tei­sės de­par­ta­men­tas ir pa­siū­lė iš es­mės ši­tą for­mu­luo­tę, yra įgy­ven­di­na­mas.<text:s/></text:p>
        <text:p text:style-name="Roman"><text:span text:style-name="T1743">PIRMININKAS.</text:span><text:s/>Klau­sia Sei­mo na­rys M. Ma­jaus­kas.<text:s/></text:p>
        <text:p text:style-name="Roman"><text:span text:style-name="T1744">M. MAJAUSKAS</text:span><text:s/><text:span text:style-name="T1745">(</text:span><text:span text:style-name="T1746">TS-LKDF</text:span><text:span text:style-name="T1747">)</text:span>. Ger­bia­ma ko­le­ge, at­ro­do šiek tiek keis­tai, kai pri­ima­mi to­kie spren­di­mai po­li­ti­nėms kam­pa­ni­joms įsi­bė­gė­jus, o kai ku­rioms ir jau ei­nant į pa­bai­gą. Tai ma­no klau­si­mas, ar čia ne­su­da­rys tam tik­rų pro­ble­mų ir ar ne­bus kei­čia­mos tai­syk­lės vi­du­ry­je žai­di­mo? Čia vie­nas klau­si­mas.<text:s/></text:p>
        <text:p text:style-name="Roman">Ant­ras klau­si­mas, ar ga­lė­tu­mė­te įvar­din­ti ju­ri­di­nius as­me­nis, ku­rie iš­kė­lė šią pro­ble­mą ir ku­riems ji gal­būt yra ak­tu­a­li ar po­ten­cia­liai ga­li bū­ti ak­tu­a­li, su ku­riais jūs gal­būt ben­dra­vo­te ir ku­rie at­krei­pė dė­me­sį, kad toks pa­kei­ti­mas tu­ri bū­ti da­ro­mas?<text:s/></text:p>
        <text:p text:style-name="Roman"><text:span text:style-name="T1748">A. ŠIRINSKIENĖ</text:span><text:s/><text:span text:style-name="T1749">(</text:span><text:span text:style-name="T1750">LVŽSF</text:span><text:span text:style-name="T1751">)</text:span>. Iš tie­sų jo­kių ju­ri­di­nių as­me­nų ne­ži­nau ir su jo­kiais as­me­ni­mis ne­ben­dra­vau. Tie­siog pas­ta­ruo­ju me­tu ten­ka ne­ma­žai dirb­ti su rin­ki­mų or­ga­ni­za­vi­mą ir veik­lą re­gu­liuo­jan­čiais tei­sės ak­tais, tai ne­iš­ven­gia­mai ten­ka pa­ma­ty­ti tam tik­ras re­gu­lia­vi­mo spra­gas ir jas tai­sy­ti. Šian­dien mes dar vie­ną svars­ty­mą pa­na­šaus tei­sės ak­to iš tik­rų­jų tu­rė­si­me, nes tai yra aki­vaiz­di spra­ga, ypač ka­da da­bar mes pail­gi­no­me re­fe­ren­du­mo re­kla­mos lai­ko­tar­pį iki<text:s/>aštuonių<text:s/>mė­ne­sių. Tai pui­kiai su­pran­ta­me, kad per<text:s/>aštuonis<text:s/>mė­ne­sius vie­ni ga­li ban­kru­tuo­ti, ki­ti ga­li įsi­steig­ti, vos ne me­tų lai­ko­tar­pis, ki­ti gal­būt ga­li per­si­gal­vo­ti ir no­rė­ti vėl da­ly­vau­ti. Šiuo at­ve­ju su Tei­sės de­par­ta­men­to pa­sta­ba, ku­riai tik­rai vi­siš­kai pri­ta­riu ir į ją iš kar­to at­si­žvel­giau, kad ne­kil­tų kaž­ko­kių ma­ny­mų, kad čia no­ri­ma su­kur­ti ne­ly­gia­ver­tes są­ly­gas, to tik­rai nė­ra… Bet ta spra­ga, ma­no ma­ny­mu, tik­rai yra aki­vaiz­di, kaip ir bu­vo aki­vaiz­di spra­ga su re­fe­ren­du­mo rė­mė­jų są­vo­ka, kur opo­nuo­to­jai ga­li re­gist­ruo­tis ne­ri­bo­tai, o rė­mė­jai re­fe­ren­du­mo ne­ga­lė­jo­me re­gist­ruo­tis kaip po­li­ti­nės kam­pa­ni­jos da­ly­viai.<text:s/></text:p>
        <text:p text:style-name="Roman"><text:span text:style-name="T1752">PIRMININKAS.</text:span><text:s/>Klau­sia Sei­mo na­rys J. Sa­ba­taus­kas.<text:s/></text:p>
        <text:p text:style-name="Roman"><text:span text:style-name="T1753">J. SABATAUSKAS</text:span><text:span text:style-name="T1754"><text:s/></text:span><text:span text:style-name="T1755">(</text:span><text:span text:style-name="T1756">LSDPF</text:span><text:span text:style-name="T1757">)</text:span><text:span text:style-name="T1758">.<text:s/></text:span>Ačiū, ger­bia­mas Pir­mi­nin­ke. Ger­bia­ma pra­ne­šė­ja, no­rė­čiau pa­si­tiks­lin­ti, ko­dėl jūs siū­lo­te bū­tent 30 die­nų? Jei­gu da­bar žiū­rė­tu­me sa­vi­val­dos rin­ki­mus, tai kaip tik tuo me­tu bus iš­trauk­ti nu­me­riai vi­sų po­li­ti­nės kam­pa­ni­jos da­ly­vių, ku­rie da­ly­vaus rin­ki­muo­se, nes re­a­liai rin­ki­mų kam­pa­ni­ja pra­si­dė­jo, kaip ži­no­me, lap­kri­čio 7 die­ną. Ko­dėl bū­tų ne 60 die­nų? Ko­dėl ne­pa­si­rink­ti to lai­ko­tar­pio, ka­da jie tu­ri pra­dė­ti re­gist­ruo­tis kaip po­li­ti­nės kam­pa­ni­jos da­ly­viai? Aš su­pran­tu, kad jūs kal­ba­te la­biau apie re­kla­mos sklei­dė­jus ar­ba ga­min­to­jus, ne po­li­ti­nės kam­pa­ni­jos da­ly­vius, bet čia vie­nas su ki­tu la­bai su­si­ję. Iš­ei­na ne­ly­gia­ver­tė si­tu­a­ci­ja.<text:s/></text:p>
        <text:p text:style-name="Roman"><text:span text:style-name="T1759">A. ŠIRINSKIENĖ</text:span><text:s/><text:span text:style-name="T1760">(</text:span><text:span text:style-name="T1761">LVŽSF</text:span><text:span text:style-name="T1762">)</text:span>. Ger­bia­mas ko­le­ga, aš tik­rai ne­tai­kiau ši­to įsta­ty­mo teks­to esa­miems rin­ki­mams ir ne­sė­dė­jau, ne­skai­čia­vau. Ką aš pa­da­riau? Pa­si­žiū­rė­jau anks­tes­nes ši­tos nor­mos 16 straips­nio re­dak­ci­jas. Anks­tes­nė­se nor­mo­se yra bu­vęs nu­sta­ty­tas in­for­ma­ci­jos pa­tei­ki­mo ter­mi­nas ir ten bu­vo 45 die­nos. At­vi­rai pa­sa­kius, man pa­si­ro­dė, kad tai yra la­bai ne­bū­din­gas įsta­ty­mų ter­mi­nas. Pa­pras­tai mes ma­tuo­ja­me mė­ne­siais ir taip to­liau. To­dėl aš pa­siū­liau 30 die­nų. Jei ko­mi­te­tui, ku­ris svars­tys klau­si­mą, at­ro­dys, kad rei­kia grįž­ti prie 45 die­nų, tik­rai ne­ma­tau pro­ble­mos, bet toks ter­mi­nų skirs­ty­mas yra bu­vęs anks­tes­nė­se 16 straips­nio re­dak­ci­jo­se. Aš tik me­tų da­bar ne­ga­liu įvar­din­ti, nes ne­at­si­me­nu.<text:s/></text:p>
        <text:p text:style-name="Roman"><text:span text:style-name="T1763">PIRMININKAS.</text:span><text:s/>Klau­sia Sei­mo na­rys J. Ole­kas.<text:s/></text:p>
        <text:p text:style-name="Roman"><text:span text:style-name="T1764">J. OLEKAS</text:span><text:span text:style-name="T1765"><text:s/></text:span><text:span text:style-name="T1766">(</text:span><text:span text:style-name="T1767">LSDPF</text:span><text:span text:style-name="T1768">)</text:span><text:span text:style-name="T1769">. Ačiū, ger</text:span><text:span text:style-name="T1770">­bia</text:span><text:span text:style-name="T1771">­mas Pir</text:span><text:span text:style-name="T1772">­mi</text:span><text:span text:style-name="T1773">­nin</text:span><text:span text:style-name="T1774">­ke. Ger</text:span><text:span text:style-name="T1775">­bia</text:span><text:span text:style-name="T1776">­ma ko</text:span><text:span text:style-name="T1777">­le</text:span><text:span text:style-name="T1778">­ge, ačiū už pri</text:span><text:span text:style-name="T1779">­sta</text:span><text:span text:style-name="T1780">­ty</text:span><text:span text:style-name="T1781">­mą. Ma</text:span><text:span text:style-name="T1782">­no klau</text:span><text:span text:style-name="T1783">­si</text:span><text:span text:style-name="T1784">­mas dvie</text:span><text:span text:style-name="T1785">­jų da</text:span><text:span text:style-name="T1786">­lių. Pir</text:span><text:span text:style-name="T1787">­ma, vis dėl</text:span><text:span text:style-name="T1788">­to da</text:span><text:span text:style-name="T1789">­bar vyks</text:span><text:span text:style-name="T1790">­ta kam</text:span><text:span text:style-name="T1791">­pa</text:span><text:span text:style-name="T1792">­ni</text:span><text:span text:style-name="T1793">­ja ir mes kal</text:span><text:span text:style-name="T1794">­bė</text:span><text:span text:style-name="T1795">­jo</text:span><text:span text:style-name="T1796">­me apie tai, kad ne</text:span><text:span text:style-name="T1797">­ban</text:span><text:span text:style-name="T1798">­dy</text:span><text:span text:style-name="T1799">­si</text:span><text:span text:style-name="T1800">­me keis</text:span><text:span text:style-name="T1801">­ti tai</text:span><text:span text:style-name="T1802">­syk</text:span><text:span text:style-name="T1803">­lių. Čia yra tai</text:span><text:span text:style-name="T1804">­syk</text:span><text:span text:style-name="T1805">­lių kei</text:span><text:span text:style-name="T1806">­ti</text:span><text:span text:style-name="T1807">­mas rin</text:span><text:span text:style-name="T1808">­ki</text:span><text:span text:style-name="T1809">­mų kam</text:span><text:span text:style-name="T1810">­pa</text:span><text:span text:style-name="T1811">­ni</text:span><text:span text:style-name="T1812">­jos me</text:span><text:span text:style-name="T1813">­tu.<text:s/></text:span></text:p>
        <text:p text:style-name="P1814">Ant­ras da­ly­kas. Jūs pa­mi­nė­jo­te, kad jums at­ro­do, kad dar rei­kia trum­pin­ti. Rin­ki­mų kam­pa­ni­ja vyks­ta il­ges­nį lai­ką. Anks­tes­nė nuo­mo­nė bu­vo, kad vi­sas rin­ki­mų kam­pa­ni­jos pe­ri­odas bū­tų su­tvar­ky­tas, reg­la­men­tuo­tas vie­naip. Da­bar di­džio­ji da­lis kam­pa­ni­jos eis vie­no­mis tai­<text:soft-page-break/>syk­lė­mis, vie­nais įkai­niais ir tik ma­žas ga­liu­kas, 30 die­nų, pas­ku­ti­nės die­nos, bus kaž­kaip reg­la­men­tuo­tas. Tai, man at­ro­do, yra pro­ble­miš­ka.<text:s/></text:p>
        <text:p text:style-name="P1815">Tru­pu­tį su­dė­tin­ga kal­bė­ti, nes jūs kal­ba­te ne apie tai, kas pa­teik­ta, ką mes ma­to­me, o dar ką jūs už­re­gist­ra­vu­si. Tai at­si­pra­šau, kad vyks­ta to­kia dis­ku­si­ja. Bet ma­nau, dėl ko trum­pi­na­ma… nes nie­ka­da ne­bū­na stai­giai rin­ki­mų. Jie ži­no­mi prieš me­tus ar net prieš ket­ve­rius, ka­da bus ki­ta rin­ki­mų kam­pa­ni­ja, ir vi­si, no­rin­tys teik­ti pa­slau­gą, ga­li pa­si­reng­ti.</text:p>
        <text:p text:style-name="Roman"><text:span text:style-name="T1816">A. ŠIRINSKIENĖ</text:span><text:span text:style-name="T1817"><text:s/></text:span><text:span text:style-name="T1818">(</text:span><text:span text:style-name="T1819">LVŽSF</text:span><text:span text:style-name="T1820">)</text:span><text:span text:style-name="T1821">. Tik</text:span><text:span text:style-name="T1822">­rai nė</text:span><text:span text:style-name="T1823">­ra taip, kad po</text:span><text:span text:style-name="T1824">­li</text:span><text:span text:style-name="T1825">­ti</text:span><text:span text:style-name="T1826">­nės kam</text:span><text:span text:style-name="T1827">­pa</text:span><text:span text:style-name="T1828">­ni</text:span><text:span text:style-name="T1829">­jos yra ži</text:span><text:span text:style-name="T1830">­no</text:span><text:span text:style-name="T1831">­mos iš an</text:span><text:span text:style-name="T1832">­</text:span><text:span text:style-name="T1833">ks</text:span><text:span text:style-name="T1834">­to. Vėl</text:span><text:span text:style-name="T1835">­gi grįž</text:span><text:span text:style-name="T1836">­tant prie re</text:span><text:span text:style-name="T1837">­fe</text:span><text:span text:style-name="T1838">­ren</text:span><text:span text:style-name="T1839">­du</text:span><text:span text:style-name="T1840">­mų, iš tik</text:span><text:span text:style-name="T1841">­rų</text:span><text:span text:style-name="T1842">­jų ga</text:span><text:span text:style-name="T1843">­li bū</text:span><text:span text:style-name="T1844">­ti si</text:span><text:span text:style-name="T1845">­tu</text:span><text:span text:style-name="T1846">­a</text:span><text:span text:style-name="T1847">­ci</text:span><text:span text:style-name="T1848">­jų, kai ar Sei</text:span><text:span text:style-name="T1849">­mas, ar pi</text:span><text:span text:style-name="T1850">­lie</text:span><text:span text:style-name="T1851">­čių gru</text:span><text:span text:style-name="T1852">­pė ini</text:span><text:span text:style-name="T1853">­ci</text:span><text:span text:style-name="T1854">­juo</text:span><text:span text:style-name="T1855">­ja re</text:span><text:span text:style-name="T1856">­fe</text:span><text:span text:style-name="T1857">­ren</text:span><text:span text:style-name="T1858">­du</text:span><text:span text:style-name="T1859">­mą ir jį ga</text:span><text:span text:style-name="T1860">­li ini</text:span><text:span text:style-name="T1861">­ci</text:span><text:span text:style-name="T1862">­juo</text:span><text:span text:style-name="T1863">­ti nuo<text:s/></text:span><text:span text:style-name="T1864">aštuonių</text:span><text:span text:style-name="T1865"><text:s/>iki<text:s/></text:span><text:span text:style-name="T1866">dviejų</text:span><text:span text:style-name="T1867"><text:s/>mė</text:span><text:span text:style-name="T1868">­ne</text:span><text:span text:style-name="T1869">­sių iki pla</text:span><text:span text:style-name="T1870">­nuo</text:span><text:span text:style-name="T1871">­ja</text:span><text:span text:style-name="T1872">­mos re</text:span><text:span text:style-name="T1873">­fe</text:span><text:span text:style-name="T1874">­ren</text:span><text:span text:style-name="T1875">­du</text:span><text:span text:style-name="T1876">­mo da</text:span><text:span text:style-name="T1877">­tos. Fak</text:span><text:span text:style-name="T1878">­tiš</text:span><text:span text:style-name="T1879">­kai jau šian</text:span><text:span text:style-name="T1880">­dien Sei</text:span><text:span text:style-name="T1881">­mas ga</text:span><text:span text:style-name="T1882">­lė</text:span><text:span text:style-name="T1883">­tų pri</text:span><text:span text:style-name="T1884">­im</text:span><text:span text:style-name="T1885">­ti nu</text:span><text:span text:style-name="T1886">­ta</text:span><text:span text:style-name="T1887">­ri</text:span><text:span text:style-name="T1888">­mą po dvie</text:span><text:span text:style-name="T1889">­jų mė</text:span><text:span text:style-name="T1890">­ne</text:span><text:span text:style-name="T1891">­sių skelb</text:span><text:span text:style-name="T1892">­ti re</text:span><text:span text:style-name="T1893">­fe</text:span><text:span text:style-name="T1894">­ren</text:span><text:span text:style-name="T1895">­du</text:span><text:span text:style-name="T1896">­mą. Tai bū</text:span><text:span text:style-name="T1897">­tų tei</text:span><text:span text:style-name="T1898">­sė</text:span><text:span text:style-name="T1899">­ta ir joks rin</text:span><text:span text:style-name="T1900">­kos sub</text:span><text:span text:style-name="T1901">­jek</text:span><text:span text:style-name="T1902">­tas ne</text:span><text:span text:style-name="T1903">­ga</text:span><text:span text:style-name="T1904">­li su</text:span><text:span text:style-name="T1905">­pla</text:span><text:span text:style-name="T1906">­nuo</text:span><text:span text:style-name="T1907">­ti ir iš anks</text:span><text:span text:style-name="T1908">­to pa</text:span><text:span text:style-name="T1909">­si</text:span><text:span text:style-name="T1910">­reng</text:span><text:span text:style-name="T1911">­ti po</text:span><text:span text:style-name="T1912">­li</text:span><text:span text:style-name="T1913">­ti</text:span><text:span text:style-name="T1914">­nei kam</text:span><text:span text:style-name="T1915">­pa</text:span><text:span text:style-name="T1916">­ni</text:span><text:span text:style-name="T1917">­jai. Taip, Sei</text:span><text:span text:style-name="T1918">­mo rin</text:span><text:span text:style-name="T1919">­ki</text:span><text:span text:style-name="T1920">­mų, ki</text:span><text:span text:style-name="T1921">­tų rin</text:span><text:span text:style-name="T1922">­ki</text:span><text:span text:style-name="T1923">­mų da</text:span><text:span text:style-name="T1924">­tos yra to</text:span><text:span text:style-name="T1925">­kios.<text:s/></text:span></text:p>
        <text:p text:style-name="P1926">O jū­sų ki­ta klau­si­mo da­lis yra su­si­ju­si su tuo, kad aš tik­rai la­bai ne­ap­dai­riai ne­pa­si­žiū­rė­jau į įgy­ven­di­ni­mo nuo­sta­tas, ta­čiau, kaip mi­nė­jau, vos tik pa­ma­čiu­si Tei­sės de­par­ta­men­to pa­sta­bas iš kar­to pa­tai­siau ir įgy­ven­di­ni­mo nuo­sta­tos yra re­gist­ruo­tos taip, kaip Tei­sės de­par­ta­men­tas ir pa­siū­lė. Tai yra ma­no pa­siū­ly­mas dėl reng­to įsta­ty­mo pro­jek­to. Tu­riu pri­si­pa­žin­ti, šį kar­tą, ma­tyt, pa­gal­vo­ti tik­rai lai­ko trū­ko re­gist­ruo­jant, bet da­bar ta pro­jek­to yda yra iš­tai­sy­ta.</text:p>
        <text:p text:style-name="Roman"><text:span text:style-name="T1927">PIRMININKAS.</text:span><text:span text:style-name="T1928"><text:s/>Dė</text:span><text:span text:style-name="T1929">­ko</text:span><text:span text:style-name="T1930">­ja</text:span><text:span text:style-name="T1931">­me. Dau</text:span><text:span text:style-name="T1932">­giau klau</text:span><text:span text:style-name="T1933">­sian</text:span><text:span text:style-name="T1934">­čių nė</text:span><text:span text:style-name="T1935">­ra. Mo</text:span><text:span text:style-name="T1936">­ty</text:span><text:span text:style-name="T1937">­vai. Mo</text:span><text:span text:style-name="T1938">­ty</text:span><text:span text:style-name="T1939">­vai prieš – Sei</text:span><text:span text:style-name="T1940">­mo na</text:span><text:span text:style-name="T1941">­rys J. Raz</text:span><text:span text:style-name="T1942">­ma.</text:span></text:p>
        <text:p text:style-name="Roman"><text:span text:style-name="T1943">J. RAZMA</text:span><text:span text:style-name="T1944"><text:s/></text:span><text:span text:style-name="T1945">(</text:span><text:span text:style-name="T1946">TS-LKDF</text:span><text:span text:style-name="T1947">)</text:span><text:span text:style-name="T1948">. Iš tik</text:span><text:span text:style-name="T1949">­rų</text:span><text:span text:style-name="T1950">­jų mes da</text:span><text:span text:style-name="T1951">­bar bal</text:span><text:span text:style-name="T1952">­suo</text:span><text:span text:style-name="T1953">­ja</text:span><text:span text:style-name="T1954">­me už įsta</text:span><text:span text:style-name="T1955">­ty</text:span><text:span text:style-name="T1956">­mo pro</text:span><text:span text:style-name="T1957">­jek</text:span><text:span text:style-name="T1958">­tą, ku</text:span><text:span text:style-name="T1959">­ria</text:span><text:span text:style-name="T1960">­me dar nė</text:span><text:span text:style-name="T1961">­ra mi</text:span><text:span text:style-name="T1962">­nė</text:span><text:span text:style-name="T1963">­to pra</text:span><text:span text:style-name="T1964">­ne</text:span><text:span text:style-name="T1965">­šė</text:span><text:span text:style-name="T1966">­jos pa</text:span><text:span text:style-name="T1967">­siū</text:span><text:span text:style-name="T1968">­ly</text:span><text:span text:style-name="T1969">­mo. Jis tik</text:span><text:span text:style-name="T1970">­rai su</text:span><text:span text:style-name="T1971">­teik</text:span><text:span text:style-name="T1972">­tų la</text:span><text:span text:style-name="T1973">­bai di</text:span><text:span text:style-name="T1974">­de</text:span><text:span text:style-name="T1975">­lę su</text:span><text:span text:style-name="T1976">­maiš</text:span><text:span text:style-name="T1977">­tį rin</text:span><text:span text:style-name="T1978">­ki</text:span><text:span text:style-name="T1979">­mų kam</text:span><text:span text:style-name="T1980">­pa</text:span><text:span text:style-name="T1981">­ni</text:span><text:span text:style-name="T1982">­jai, jau pra</text:span><text:span text:style-name="T1983">­si</text:span><text:span text:style-name="T1984">­dė</text:span><text:span text:style-name="T1985">­ju</text:span><text:span text:style-name="T1986">­siai, nes vie</text:span><text:span text:style-name="T1987">­ni sub</text:span><text:span text:style-name="T1988">­jek</text:span><text:span text:style-name="T1989">­tai, rin</text:span><text:span text:style-name="T1990">­ki</text:span><text:span text:style-name="T1991">­mų da</text:span><text:span text:style-name="T1992">­ly</text:span><text:span text:style-name="T1993">­viai, jau yra su</text:span><text:span text:style-name="T1994">­da</text:span><text:span text:style-name="T1995">­rę su</text:span><text:span text:style-name="T1996">­tar</text:span><text:span text:style-name="T1997">­tis vie</text:span><text:span text:style-name="T1998">­nais įkai</text:span><text:span text:style-name="T1999">­niais, da</text:span><text:span text:style-name="T2000">­bar, pri</text:span><text:span text:style-name="T2001">­ėmus tą įsta</text:span><text:span text:style-name="T2002">­ty</text:span><text:span text:style-name="T2003">­mą, at</text:span><text:span text:style-name="T2004">­si</text:span><text:span text:style-name="T2005">­ran</text:span><text:span text:style-name="T2006">­da ga</text:span><text:span text:style-name="T2007">­li</text:span><text:span text:style-name="T2008">­my</text:span><text:span text:style-name="T2009">­bė li</text:span><text:span text:style-name="T2010">­kus 30 die</text:span><text:span text:style-name="T2011">­nų iki rin</text:span><text:span text:style-name="T2012">­ki</text:span><text:span text:style-name="T2013">­mų re</text:span><text:span text:style-name="T2014">­kla</text:span><text:span text:style-name="T2015">­mos ben</text:span><text:span text:style-name="T2016">­dro</text:span><text:span text:style-name="T2017">­vėms de</text:span><text:span text:style-name="T2018">­kla</text:span><text:span text:style-name="T2019">­ruo</text:span><text:span text:style-name="T2020">­ti ki</text:span><text:span text:style-name="T2021">­tus įkai</text:span><text:span text:style-name="T2022">­nius.<text:s/></text:span></text:p>
        <text:p text:style-name="Roman">Nors pra­ne­šė­ja ne­at­sklei­džia, su ko­kiais po­ten­cia­liais re­kla­mos pa­slau­gų tei­kė­jais ji ben­dra­vo, bet aš ma­nau, kad to­kių ben­dra­vi­mų bū­ta, nes sun­ku įsi­vaiz­duo­ti, ko­dėl stai­ga im­si ir su­gal­vo­si, kad čia yra kaž­ko­kia pro­ble­ma. Na, iš tik­rų­jų yra jau vei­kian­tys re­kla­mos pa­slau­gų tei­kė­jai, jie de­kla­ra­vo, jie su­da­ro su­tar­tis. Na, at­si­ras nau­jų, kaip ir kiek­vie­no­je ver­slo sri­ty­je at­si­ran­da nau­jų<text:s/>da­ly­vių, at­eis lai­kas, bus ki­ti rin­ki­mai, jie ga­lės teik­ti tas pa­slau­gas. Pa­ga­liau mes ne­tu­ri­me čia rū­pin­tis, kad kiek­vie­nas re­kla­mos pa­slau­gų tei­kė­jas bū­ti­nai gau­tų po­li­ti­nės re­kla­mos už­sa­ky­mų. Aš kvie­čiu ne­su­kel­ti su­maiš­ties, ne­ko­re­guo­ti jau pra­si­dė­ju­sių kam­pa­ni­jų me­tu tai­syk­lių ir ap­si­ei­ti be šių pa­tai­sų.<text:s/></text:p>
        <text:p text:style-name="Roman"><text:span text:style-name="T2023">PIRMININKAS.</text:span><text:s/><text:span text:style-name="T2024">Dau</text:span><text:span text:style-name="T2025">­giau mo</text:span><text:span text:style-name="T2026">­ty</text:span><text:span text:style-name="T2027">­vuo</text:span><text:span text:style-name="T2028">­jan</text:span><text:span text:style-name="T2029">­čių Sei</text:span><text:span text:style-name="T2030">­mo na</text:span><text:span text:style-name="T2031">­rių nė</text:span><text:span text:style-name="T2032">­ra. Kvie</text:span><text:span text:style-name="T2033">­čiu bal</text:span><text:span text:style-name="T2034">­suo</text:span><text:span text:style-name="T2035">­ti po pa</text:span><text:span text:style-name="T2036">­tei</text:span><text:span text:style-name="T2037">­ki</text:span><text:span text:style-name="T2038">­mo.</text:span></text:p>
        <text:p text:style-name="Roman">Bal­sa­vo 83 Sei­mo na­riai. Už – 48, prieš – 5, su­si­lai­kė 30 Sei­mo na­rių. Po pa­tei­ki­mo pritar­ta.</text:p>
        <text:p text:style-name="Roman">Se­niū­nų su­ei­gos bu­vo pa­siū­ly­tas Vals­ty­bės val­dy­mo ir sa­vi­val­dy­bių ko­mi­te­tas. Ga­li­me pri­tar­ti ben­dru su­ta­ri­mu? Ga­li­me.<text:s/></text:p>
        <text:p text:style-name="Roman">Siū­lau svars­ty­ti sku­bos tvar­ka. Ar ga­li­me pri­tar­ti ben­dru su­ta­ri­mu? Ne­ga­li­me. Bal­suo­ja­me dėl sku­bos.</text:p>
        <text:p text:style-name="Roman">Bal­sa­vo 76 Sei­mo na­riai. Už – 45, prieš – 21, su­si­lai­kė 10 Sei­mo na­rių. Sku­bai pri­tar­ta.<text:s/></text:p>
        <text:p text:style-name="Roman"/>
        <text:p text:style-name="Laikas">11.53 val.</text:p>
        <text:p text:style-name="Roman12">Sei­mo nu­ta­ri­mo „Dėl krei­pi­mo­si į Lie­tu­vos Res­pub­li­kos Kon­sti­tu­ci­nį Teis­mą su pra­šy­mu iš­tir­ti, ar Lie­tu­vos Res­pub­li­kos Sei­mo sta­tu­to 145 straips­nio 2 ir 3 da­lys neprieš­ta­rau­ja Lie­tu­vos Res­pub­li­kos Kon­sti­tu­ci­jos 1 straips­niui, 55 straips­nio 1 da­liai ir 59 straips­nio 4 da­liai“ pro­jek­tas Nr. XIIIP-3140 (<text:span text:style-name="T2039">pa</text:span><text:span text:style-name="T2040">­tei</text:span><text:span text:style-name="T2041">­ki</text:span><text:span text:style-name="T2042">­mo tę</text:span><text:span text:style-name="T2043">­si</text:span><text:span text:style-name="T2044">­nys</text:span>)</text:p>
        <text:p text:style-name="Roman"/>
        <text:p text:style-name="Roman">Grįž­ta­me prie dar­bo­tvarkės 1-7 klau­si­mo – prie Sei­mo nu­ta­ri­mo „Dėl krei­pi­mo­si į Lie­tu­vos Res­pub­li­kos Kon­sti­tu­ci­nį Teis­mą su pra­šy­mu iš­tir­ti, ar Lie­tu­vos Res­pub­li­kos Sei­mo sta­tu­to 145 straips­nio 2 ir 3 da­lys ne­pri­eš­ta­rau­ja Lie­tu­vos Res­pub­li­kos Kon­sti­tu­ci­jos 1 straips­niui,<text:s/><text:soft-page-break/>55 straips­nio 1 da­liai ir 59 straips­nio 4 da­liai“ pro­jek­to Nr. XIIIP-3140. Pra­ne­šė­ja – A. Ši­rins­kie­nė. Pa­tei­ki­mas.</text:p>
        <text:p text:style-name="Roman"><text:span text:style-name="T2045">A. ŠIRINSKIENĖ</text:span><text:s/><text:span text:style-name="T2046">(</text:span><text:span text:style-name="T2047">LVŽSF</text:span><text:span text:style-name="T2048">)</text:span>. Ger­bia­mi ko­le­gos, tie­siog no­rė­čiau pa­kvies­ti grįž­ti prie dis­ku­si­jos dėl Sta­tu­to 145 straips­nio, dėl eks­per­ti­nio ver­ti­ni­mo. Anks­čiau taip pat jau iš šios tri­bū­nos esu at­krei­pu­si dė­me­sį, kad ky­la tam tik­rų klau­si­mų dėl šios nor­mos ati­tik­ties Kon­sti­tu­ci­jai. Iš tie­sų siū­lau pa­tik­rin­ti Kon­sti­tu­ci­nia­me Teis­me, koks yra šios nor­mos kon­sti­tu­cin­gu­mas, ir siū­lau kreip­tis į Lie­tu­vos Res­pub­li­kos Kon­sti­tu­ci­nį Teis­mą su pra­šy­mu iš­tir­ti, ar 145 straip­snio 2 da­ly­je įtvir­tin­ta nor­ma ta ap­im­ti­mi, kiek ji ri­bo­ja kiek­vie­no Sei­mo na­rio ar vi­so Sei­mo<text:s/><text:span text:style-name="T2049">in </text:span><text:span text:style-name="T2050">cor</text:span><text:span text:style-name="T2051">­po</text:span><text:span text:style-name="T2052">­re</text:span><text:s/>tei­sę iš­reikš­ti sa­vo ne­pri­ta­ri­mą eks­per­ti­nio ver­ti­ni­mo už­sa­ky­mui, ne­pri­eš­ta­rau­ja Kon­sti­tu­ci­jos 1 straips­niui ir kon­sti­tu­ci­niam dau­gu­mos prin­ci­pui, ne­pa­nei­gia Sei­mo, kaip Tau­tos at­sto­vy­bės, funk­ci­jos bei Sei­mo, kaip Tau­tos at­sto­vy­bės, ko­le­gia­lu­mo prin­ci­po, tai yra ar mi­nė­ta nor­ma ta ap­im­ti­mi, kiek ji ne­lei­džia Sei­mo na­riui kiek­vie­nam iš­reikš­ti nuo­mo­nės dėl eks­per­ti­nio ver­ti­ni­mo bū­ti­nu­mo, ne­pri­eš­ta­rau­ja Kon­sti­tu­ci­jos 55 straips­niui ir jo 1 da­liai. Taip pat ar ne­pri­eš­ta­rau­ja Kon­sti­tu­ci­jos 59 straips­nio 4 da­ly­je įtvir­tin­tam lais­vo Sei­mo na­rio man­da­to prin­ci­pui ir ne­pa­nei­gia iš to ky­lan­čio Sei­mo na­rių ly­gia­tei­siš­ku­mo, nes šiuo at­ve­ju esant esa­mai Sta­tu­to 145 straips­nio for­mu­luo­tei da­lis Sei­mo na­rių tar­si įgy­ja pri­vi­le­gi­ją iš­reikš­ti nuo­mo­nę dėl eks­per­ti­nio ver­ti­ni­mo, ki­ti Sei­mo na­riai to­kios pri­vi­le­gi­jos ne­ten­ka.<text:s/></text:p>
        <text:p text:style-name="Roman">Ana­lo­giš­ka si­tu­a­ci­ja iš es­mės yra su 145 straips­nio 3 da­ly­je įtvir­tin­ta nor­ma ta ap­im­ti­mi, kiek ji jau ri­bo­ja kiek­vie­no iš mū­sų Sei­mo na­rio tei­sę iš­reikš­ti sa­vo nuo­mo­nę dėl jau at­lik­tos eks­per­ti­nio ver­ti­ni­mo iš­va­dos, nes iš­va­da ple­na­ri­nio po­sė­džio sa­lė­je yra tik­tai pri­sta­to­ma. Mes ją iš­klau­so­me, ta­čiau ne­bal­suo­ja­me dėl to, ar tai iš­va­dai pri­tar­ti, ar ne­pri­tar­ti. Šiuo at­ve­ju, ži­no­ma, ky­la klau­si­mas ir dėl iš­va­dos pras­mės,<text:s/>ir, be abe­jo, dėl to, ko­dėl mū­sų vi­sų jau kar­tu kaip Sei­mo na­rių tei­sė­tą nuo­mo­nę iš­reikš­ti yra ne­ga­li­ma. Tai čia ga­li­ma bū­tų įtar­ti tiek prieš­ta­ra­vi­mą Kon­sti­tu­ci­jos 1 straips­niui, tiek prieš­ta­ra­vi­mą 55 straips­nio 1 da­liai, tiek ir prieš­ta­ra­vi­mą 59 straips­nio 4 da­ly­je įtvir­tin­tam Sei­mo na­rių lais­vo man­da­to prin­ci­pui.<text:s/></text:p>
        <text:p text:style-name="Roman">Taip pat ma­tau, kad ma­no pa­siū­ly­mu yra re­gist­ruo­tas Sei­mo na­rio A. Ne­kro­šiaus vie­nas pa­siū­ly­mas, kur yra ke­lia­mas klau­si­mas ir dėl mū­sų re­sur­sų, Sei­mo biu­dže­to pa­nau­do­ji­mo tiks­lin­gu­mo ir ar tai ne­pri­eš­ta­rau­ja ati­tin­ka­miems Kon­sti­tu­ci­jos straips­niams, ku­rie įpa­rei­go­ja ra­cio­na­liai tvar­ky­ti vals­ty­bės biu­dže­tą. Ta­me pa­siū­ly­me tie­siog yra at­krei­pia­mas dė­me­sys, kad Sei­mas tu­ri pa­kan­ka­mai ga­li­my­bių už­sa­ky­ti ne­mo­ka­mus eks­per­ti­nius ver­ti­ni­mus, tai yra nor­mos, ku­rios nu­sta­to mū­sų veik­lą ko­mi­te­tuo­se, sa­ko, kad mes ten pa­si­tel­kia­me eks­per­tus. Nor­mos, ku­rios nu­sta­to frak­ci­jų fi­nan­sa­vi­mą, sa­ko, kad frak­ci­jos, ku­rios tu­ri sa­vo biu­dže­tą ir no­ri gau­ti eks­per­tų nuo­mo­nę, ga­li tą biu­dže­tą nau­do­ti eks­per­tų nuo­mo­nei gau­ti.<text:s/></text:p>
        <text:p text:style-name="Roman">Taip pat iš Sta­tu­to nor­mų ga­li­me ma­ty­ti, kad ir anks­tes­ni<text:s/>sei­mai yra tu­rė­ję pa­si­tvir­ti­nę Sei­mo ko­mi­te­tų eks­per­tų są­ra­šus, kaip, tar­kim, bu­vo anks­čiau Svei­ka­tos rei­ka­lų ko­mi­te­te, kur Sta­tu­tas su­tei­kia ga­li­my­bę kvies­tis iš to są­ra­šo esa­mus eks­per­tus. Tai­gi eks­per­ti­nę nuo­mo­nę iš­klau­sy­ti yra be ga­lo daug ga­li­my­bių. Stai­ga mes tu­ri­me nor­mą, kur dar tą eks­per­ti­nę nuo­mo­nę, ku­ri bū­tų gau­na­ma ki­tu at­ve­ju ne­mo­ka­mai, tu­rė­tu­me pirk­ti. Šiuo at­ve­ju ta­me vie­na­me iš pa­siū­ly­mų Sei­mo na­rio yra kal­ba­ma ir yra klau­sia­ma, ar tik­rai šiuo at­ve­ju mes sa­vo biu­dže­tą, vals­ty­bės biu­dže­tą, nau­do­ja­me ra­cio­na­liai. Dė­ko­ju ir lauk­siu klau­si­mų.</text:p>
        <text:p text:style-name="Roman"><text:span text:style-name="T2053">PIRMININKAS.</text:span><text:s/>Klau­sia Sei­mo na­rys M. Ma­jaus­kas. Ruo­šia­si A. Ar­mo­nai­tė.</text:p>
        <text:p text:style-name="Roman"><text:span text:style-name="T2054">M. MAJAUSKAS</text:span><text:s/><text:span text:style-name="T2055">(</text:span><text:span text:style-name="T2056">TS-LKDF</text:span><text:span text:style-name="T2057">)</text:span>. Ger­bia­ma ko­le­ge, be­si­klau­sant jū­sų, su­si­da­ro toks įspū­dis ir ky­la klau­si­mas, ar ap­skri­tai opo­zi­ci­jos bu­vi­mas ne­pri­eš­ta­rau­ja Kon­sti­tu­ci­jai. Iš tik­rų­jų no­rė­čiau pa­klaus­ti ir pa­pra­šy­ti jū­sų nuo­šir­daus at­sa­ky­mo, ar iš tik­rų­jų val­dan­čio­ji dau­gu­ma jau­čia­si to­kia nu­skriaus­ta ir ne­tu­ri nei ga­li­my­bių, nei lai­ko, nei są­ly­gų ra­šy­ti įsta­ty­mus, dis­ku­tuo­ti, pri­im­ti vals­ty­bei rei­ka­lin­gus spren­di­mus, o opo­zi­ci­ja taip truk­do, kad rei­kia im­tis jos ir var­žy­ti jos tei­ses? Pri­pa­žin­ki­me, ši nuo­sta­ta iš es­mės yra skir­ta opo­zi­ci­jai gau­ti rei­ka­lin­gą eks­per­ti­nę iš­va­dą, nuo­mo­nę, at­sa­ky­mus į daž­niau­siai val­dan­čio­sios dau­gu­mos ini­ci­juo­ja­mus spren­di­mus. Tai ar iš tik­rų­jų val­dan­čio­ji dau­gu­ma jau­čia­si to­kia nu­skriaus­ta?<text:s/></text:p>
        <text:soft-page-break/>
        <text:p text:style-name="Roman"><text:span text:style-name="T2058">A. ŠIRINSKIENĖ</text:span><text:s/><text:span text:style-name="T2059">(</text:span><text:span text:style-name="T2060">LVŽSF</text:span><text:span text:style-name="T2061">)</text:span>. Iš tie­sų opo­zi­ci­ja gau­ti eks­per­tų nuo­mo­nę ga­li dau­ge­liu bū­dų, įskai­ty­ti­nai ir tuo bū­du, kad iš frak­ci­jos lė­šų ji pa­si­sam­do rei­ka­lin­gus eks­per­tus ir gau­na jų nuo­mo­nę.<text:s/></text:p>
        <text:p text:style-name="Roman">Opo­zi­ci­jos at­sto­vai da­ly­vau­ja vi­sų ko­mi­te­tų po­sė­džiuo­se. Ko­mi­te­tų po­sė­džiai yra at­vi­ri, tai net­gi ne­sant ko­mi­te­to na­rių ga­li at­ei­ti į tą ko­mi­te­tą klau­sy­ti vyks­tan­čių dis­ku­si­jų ir ten pa­kvies­tų eks­per­tų. Ga­li­my­bių su­ži­no­ti eks­per­ti­nę nuo­mo­nę<text:s/>tu­ri kiek­vie­nas iš mū­sų, ne tik opo­zi­ci­jos, bet ir po­zi­ci­jos at­sto­vas, jei­gu tik yra pa­kan­ka­mai ak­ty­vus ir dir­ban­tis Sei­mo na­rys. Tų ga­li­my­bių mes iš tie­sų tu­ri­me la­bai daug.<text:s/></text:p>
        <text:p text:style-name="Roman">Kas at­si­tin­ka su eks­per­ti­niu ver­ti­ni­mu? Be vals­ty­bės re­sur­sų švais­ty­mo, tik­rai yra ga­na su­dė­tin­gų si­tu­a­ci­jų, ka­da eks­per­ti­nis ver­ti­ni­mas tam­pa prie­mo­ne, na, pri­pa­žin­ki­me, ko­le­gos, ir blo­kuo­ti spren­di­mus. Mes ir da­bar tu­ri­me pro­ble­mą, ką dis­ku­tuo­ja­me ir su Tei­sės de­par­ta­men­tu, ka­da yra skel­bia­mas vie­nas šau­ki­mas, ne­at­si­ran­da eks­per­tų, skel­bia­mas ki­tas šau­ki­mas, skel­bia­mas tre­čias šau­ki­mas. Eks­per­tai ne­no­ri da­ly­vau­ti. Kai ku­rie iš jų pa­sa­ko, ko­dėl mes tu­ri­me da­ly­vau­ti vie­ša­ja­me pir­ki­me, kai tą sa­vo nuo­mo­nę, jei­gu no­ri­me iš­reikš­ti kaip uni­ver­si­te­to at­sto­vai, mes ga­li­me ko­mi­te­tui at­siųs­ti raš­tu, ko­mi­te­tas tą nuo­mo­nę įdės į iš­va­dą ir dėl jos dis­ku­tuos. Tai bus daug pa­pras­tes­nis ke­lias eks­per­tui pa­teik­ti sa­vo po­zi­ci­ją.<text:s/></text:p>
        <text:p text:style-name="Roman">Ši­tas as­pek­tas dėl eks­per­ti­nio ver­ti­ni­mo yra. Tai yra prak­ti­nis as­pek­tas, ta­čiau, ne­pai­sant to, yra kon­sti­tu­cin­gu­mo klau­si­mai, į ku­riuos, aš ma­nau, tik­rai tu­rė­tu­me su­teik­ti ga­li­my­bę at­sa­ky­ti Kon­sti­tu­ci­niam Teis­mui. Jei­gu Kon­sti­tu­ci­nis Teis­mas ma­tys, kad ši­ta nor­ma kaip nors spe­ci­fiš­kai reng­ta tik­tai opo­zi­ci­jai, ji­sai pa­sa­kys, kad mū­sų įta­ri­mai bu­vo ne­tei­sūs,<text:s/>ir to­kiu at­ve­ju tu­rė­si­me to­kią nor­mą. Ką pa­sa­kys Kon­sti­tu­ci­nis Teis­mas, ma­nau, tu­rė­si­me gerb­ti.<text:s/></text:p>
        <text:p text:style-name="Roman">Da­bar tik­rai la­bai daug klau­si­mų ky­la, nes fak­tiš­kai Sta­tu­te sun­ku su­ras­ti to­kią si­tu­a­ci­ją, kad Sei­mo na­rių gru­pė tu­rė­tų aukš­tes­nius įga­lio­ji­mus ne­gu vi­sas Sei­mas. Pri­si­min­ki­me ap­kal­tos ini­ci­ja­vi­mo pro­ce­dū­ras, pro­ce­dū­ras, ka­da yra ini­ci­juo­ja­mos ko­mi­si­jos. Taip, ten Sei­mo na­riai, tam tik­ra Sei­mo na­rių gru­pė, tu­ri dis­kre­ci­ją, ta­čiau pa­pras­tai dėl tų spren­di­mų Sei­mas bal­suo­ja. Čia mes ne­tu­ri­me nei bal­sa­vi­mo už­sa­ky­mo at­ve­jų, ka­da bū­tų bal­suo­ja­ma dėl rei­ka­lin­gu­mo, ne­tu­ri­me ir bal­sa­vi­mo ta­da, kai yra eks­per­ti­nė iš­va­da. Pa­klaus­ki­me ga­lų ga­le sa­vęs pa­čių, o ku­riems ga­lams ta­da eks­per­ti­nis ver­ti­ni­mas, jei­gu mes jį tik­tai iš­klau­so­me, bet po­sė­džių sa­lė­je, tu­rė­da­mi eks­per­tų iš­va­dą, dėl jos net ne­bal­suo­ja­me?<text:s/></text:p>
        <text:p text:style-name="Roman"><text:span text:style-name="T2062">PIRMININKAS.</text:span><text:s/>Klau­sia A. Ar­mo­nai­tė. Klaus­ti – vie­na mi­nu­tė, at­sa­ky­ti bū­tų ge­rai spė­ti per dvi mi­nu­tes.<text:s/></text:p>
        <text:p text:style-name="Roman"><text:span text:style-name="T2063">A. ARMONAITĖ</text:span><text:s/><text:span text:style-name="T2064">(</text:span><text:span text:style-name="T2065">MSNG</text:span><text:span text:style-name="T2066">)</text:span>. Ger­bia­mo­ji pra­ne­šė­ja, aiš­ku, šiek tiek keis­ta, kad at­ėjo­te su val­dan­či­ą­ja jė­ga, ku­ri la­bai daug žai­dė pro­fe­sio­na­lų, eks­per­tų kor­ta, o da­bar bo­di­tės eks­per­ti­nio ver­ti­ni­mo Lie­tu­vos Res­pub­li­kos Sei­me. Ma­no klau­si­mas yra ki­tas. Kaip mes ži­no­me, jei­gu Sei­mas krei­pia­si į Kon­sti­tu­ci­nį Teis­mą, ta Sta­tu­to nor­ma su­sto­ja ga­lio­ti, ki­taip ta­riant, opo­zi­ci­ja ir ap­skri­tai Sei­mo na­riai ne­be­ga­lės pa­si­nau­do­ti šia Sta­tu­to su­tei­kia­ma tei­se svars­tant ar­ti­miau­siu me­tu svar­biau­sius įsta­ty­mų pro­jek­tus, pa­vyz­džiui, nau­ją jū­sų ir R. Kar­baus­kio ini­cia­ty­vą dėl na­cio­na­li­nio tran­sliuo­to­jo.<text:s/></text:p>
        <text:p text:style-name="Roman">Ar nė­ra taip, kad jūs no­ri­te tie­siog su­stab­dy­ti ši­tos Sta­tu­to nor­mos ga­lio­ji­mą, o Kon­sti­tu­ci­nio Teis­mo nuo­mo­nė čia yra tik de­ta­lė, ne to­kia svar­bi?<text:s/></text:p>
        <text:p text:style-name="Roman"><text:span text:style-name="T2067">A. ŠIRINSKIENĖ</text:span><text:s/><text:span text:style-name="T2068">(</text:span><text:span text:style-name="T2069">LVŽSF</text:span><text:span text:style-name="T2070">)</text:span>. Na, teis­mas ne tik su­stab­do tos nor­mos ga­lio­ji­mą, bet kai Sei­mas krei­pia­si nu­ta­ri­mu, ir duo­da at­sa­ky­mą sku­bos tvar­ka, tai yra mes per mak­si­ma­liai trum­pą lai­ko­tar­pį iš­si­aiš­kin­si­me.<text:s/></text:p>
        <text:p text:style-name="Roman">Iš tie­sų, ko­le­gos, bu­vo re­gist­ruo­tas ne vie­nas ma­no pa­siū­ly­mas, kad gal su­si­tvar­ko­me tą pro­ce­dū­rą, su­tei­kia­me ga­li­my­bę Sei­mui bal­suo­jant iš­reikš­ti po­zi­ci­jas. Ga­liau­siai bai­gė­si tuo, kad ir dėl to pa­siū­ly­mo bu­vo už­sa­ky­tas eks­per­ti­nis ver­ti­ni­mas. Ka­dan­gi ma­to­me, kad ta dis­ku­si­ja Sei­mo sa­lė­je yra la­bai su­dė­tin­ga, tai su­tei­ki­me ga­li­my­bę pa­sa­ky­ti Kon­sti­tu­ci­niam Teis­mui dėl ši­tos nor­mos.<text:s/></text:p>
        <text:p text:style-name="Roman">Jei­gu jūs tik­rai esa­te tei­sūs, kad tai yra tik opo­zi­ci­jos nor­ma, ir Kon­sti­tu­ci­nis Teis­mas pa­sa­kys, mes tik­rai klau­sy­si­me. Kol kas mes ma­to­me tai, kad, be pik­tnau­džia­vi­mo, at­si­ran­da ne­ra­cio­na­lus pi­ni­gų nau­do­ji­mas. Jei­gu jūs pa­si­skai­ty­tu­mė­te ma­no ir pas­kui Sei­mo na­rio pa­siū­ly­<text:soft-page-break/>mus, ma­ty­tu­mė­te, kiek yra ga­li­my­bių Sei­me už­sa­ky­ti eks­per­ti­nę nuo­mo­nę ki­tais at­ve­jais, kaip ją ga­li­ma gau­ti ne­mo­ka­mai. Jei­gu jūs, kaip opo­zi­ci­ja, nau­do­tu­mė­tės to­mis vi­so­mis ga­li­my­bė­mis, jūs tik­rai tą eks­per­ti­nį ver­ti­ni­mą gau­tu­mė­te ir grei­čiau, ir be vie­šų­jų pir­ki­mų, ir, dar be to, tau­py­da­mi vals­ty­bės biu­dže­tą. Tik­rai siū­lau pri­tar­ti nu­ta­ri­mui.<text:s/></text:p>
        <text:p text:style-name="Roman"><text:span text:style-name="T2071">PIRMININKAS.</text:span><text:s/>Klau­sia Sei­mo na­rys J. Džiu­ge­lis.<text:s/></text:p>
        <text:p text:style-name="Roman"><text:span text:style-name="T2072">J. DŽIUGELIS</text:span><text:span text:style-name="T2073"><text:s/></text:span><text:span text:style-name="T2074">(</text:span><text:span text:style-name="T2075">MSNG</text:span><text:span text:style-name="T2076">)</text:span><text:span text:style-name="T2077">.<text:s/></text:span>Ačiū. Ger­bia­ma pra­ne­šė­ja, iš tie­sų, ko ge­ro, ma­to­te ir pa­ti, kad kai ku­rie įsta­ty­mų pro­jek­tai yra ren­gia­mi ne vi­sai ko­ky­biš­kai. Ga­liu pa­mi­nė­ti ke­le­tą: vie­nas yra LRT įsta­ty­mo pa­siū­ly­mas, ku­rį šian­dien ke­ti­na­te pa­teik­ti, jū­sų ko­le­ga ke­ti­na pa­teik­ti, – 58 de­par­ta­men­to pa­sta­bos. Vai­ko tei­sių įsta­ty­mas – 45 Tei­sės de­par­ta­men­to pa­sta­bos. O aš jau ne­kal­bu apie tu­ri­nį to pa­ties įsta­ty­mo, ku­ris bū­tent tam tik­ra pras­me ir rei­ka­lau­ja eks­per­ti­nio ver­ti­ni­mo. Ar jūs ne­ma­no­te, kad dar la­biau nu­ken­tės Sei­mo įsta­ty­mų lei­di­mo ko­ky­bė, jei­gu bus ap­ri­bo­ta ši­ta tei­sė, net­gi be­si­krei­piant į Kon­sti­tu­ci­nį Teis­mą,<text:s/>nes, kaip ir mi­nė­jo, iš kar­to ne­bus ga­li­ma nau­do­tis šia eks­per­ti­nio ver­ti­ni­mo nuo­sta­ta?<text:s/>Ačiū.<text:s/></text:p>
        <text:p text:style-name="Roman"><text:span text:style-name="T2078">A. ŠIRINSKIENĖ</text:span><text:s/><text:span text:style-name="T2079">(</text:span><text:span text:style-name="T2080">LVŽSF</text:span><text:span text:style-name="T2081">)</text:span>. Aš nu­ste­bu­si klau­sau­si, ne­ži­nau, ar jūs pats sa­ve iš­gir­do­te, bet jūs pa­sa­kė­te, kad nau­do­ji­ma­sis kon­sti­tu­ci­ne tei­se kreip­tis į Kon­sti­tu­ci­nį Teis­mą ri­bo­ja kie­no nors tei­ses? Keis­ta for­mu­luo­tė. Kal­bant apie eks­per­ti­nį ver­ti­ni­mą ir apie tai, ką jūs sa­ko­te dėl ne­ko­ky­biš­kų įsta­ty­mų pro­jek­tų, dėl LRT įsta­ty­mo, aš va­kar va­ka­re tu­rė­jau pa­kan­ka­mai įdo­mią ana­li­zę, aš tie­siog pa­žiū­rė­jau, ko­kioms nor­moms yra tai­ko­mos pa­sta­bos. Pa­si­ro­do, kad ket­vir­ta­da­lis tų pa­sta­bų yra dėl tų nor­mų, ku­rios yra per­kel­tos iš ga­lio­jan­čio įsta­ty­mo, ku­rios ne­pa­keis­tos. Va­di­na­si, ga­lio­jan­tis LRT įsta­ty­mas da­bar tu­ri la­bai daug pro­ble­mų ir ydų, ku­rias Tei­sės de­par­ta­men­tas per­žiū­rė­da­mas su­ra­do. Ne­ga­na to, ga­lio­jan­čia­me įsta­ty­me bu­vo su­ras­ti pa­si­kar­to­jan­tys sa­ki­niai. Kaž­koks re­dak­to­rius 1996 me­tais ne­su­ge­bė­jo jo nor­ma­liai su­re­da­guo­ti ir iš­brauk­ti pa­si­kar­to­ji­mą. Var­gu ar ga­li­me sa­ky­ti, kad tai yra ko­ky­biš­kas įsta­ty­mo teks­tas, pa­gal ku­rį mes gy­ve­na­me šian­dien.<text:s/></text:p>
        <text:p text:style-name="Roman"><text:span text:style-name="T2082">PIRMININKAS.</text:span><text:s/>Klau­sia Sei­mo na­rys K. Ma­siu­lis. Iš­trau­ki­te kor­te­lę ir vėl įdė­ki­te.<text:s/></text:p>
        <text:p text:style-name="Roman"><text:span text:style-name="T2083">K. MASIULIS</text:span><text:span text:style-name="T2084"><text:s/></text:span><text:span text:style-name="T2085">(</text:span><text:span text:style-name="T2086">TS-LKDF</text:span><text:span text:style-name="T2087">)</text:span><text:span text:style-name="T2088">. Ger</text:span><text:span text:style-name="T2089">­bia</text:span><text:span text:style-name="T2090">­ma ko</text:span><text:span text:style-name="T2091">­le</text:span><text:span text:style-name="T2092">­ge, no</text:span><text:span text:style-name="T2093">­riu pa</text:span><text:span text:style-name="T2094">­si</text:span><text:span text:style-name="T2095">­tei</text:span><text:span text:style-name="T2096">­rau</text:span><text:span text:style-name="T2097">­ti jū</text:span><text:span text:style-name="T2098">­sų to</text:span><text:span text:style-name="T2099">­kio da</text:span><text:span text:style-name="T2100">­ly</text:span><text:span text:style-name="T2101">­ko: ar jūs esa</text:span><text:span text:style-name="T2102">­te gi</text:span><text:span text:style-name="T2103">­liai įsi</text:span><text:span text:style-name="T2104">­ti</text:span><text:span text:style-name="T2105">­ki</text:span><text:span text:style-name="T2106">­nu</text:span><text:span text:style-name="T2107">­si, kad klau</text:span><text:span text:style-name="T2108">­si</text:span><text:span text:style-name="T2109">­nė</text:span><text:span text:style-name="T2110">­ti eks</text:span><text:span text:style-name="T2111">­per</text:span><text:span text:style-name="T2112">­tų yra tik pi</text:span><text:span text:style-name="T2113">­ni</text:span><text:span text:style-name="T2114">­gų iš</text:span><text:span text:style-name="T2115">­me</text:span><text:span text:style-name="T2116">­ti</text:span><text:span text:style-name="T2117">­mas? Ir jei</text:span><text:span text:style-name="T2118">­gu opo</text:span><text:span text:style-name="T2119">­zi</text:span><text:span text:style-name="T2120">­ci</text:span><text:span text:style-name="T2121">­ja krei</text:span><text:span text:style-name="T2122">­pia</text:span><text:span text:style-name="T2123">­si, tai tik gai</text:span><text:span text:style-name="T2124">­ši</text:span><text:span text:style-name="T2125">­na ir pi</text:span><text:span text:style-name="T2126">­ni</text:span><text:span text:style-name="T2127">­gus iš</text:span><text:span text:style-name="T2128">­me</text:span><text:span text:style-name="T2129">­ta. Ir kai jūs bū</text:span><text:span text:style-name="T2130">­si</text:span><text:span text:style-name="T2131">­te opo</text:span><text:span text:style-name="T2132">­zi</text:span><text:span text:style-name="T2133">­ci</text:span><text:span text:style-name="T2134">­jo</text:span><text:span text:style-name="T2135">­je, tai jū</text:span><text:span text:style-name="T2136">­sų krei</text:span><text:span text:style-name="T2137">­pi</text:span><text:span text:style-name="T2138">­mai</text:span><text:span text:style-name="T2139">­si, iš dau</text:span><text:span text:style-name="T2140">­gu</text:span><text:span text:style-name="T2141">­mos po</text:span><text:span text:style-name="T2142">­zi</text:span><text:span text:style-name="T2143">­ci</text:span><text:span text:style-name="T2144">­jų ver</text:span><text:span text:style-name="T2145">­ti</text:span><text:span text:style-name="T2146">­nant, aiš</text:span><text:span text:style-name="T2147">­ku, kad bus gai</text:span><text:span text:style-name="T2148">­ši</text:span><text:span text:style-name="T2149">­ni</text:span><text:span text:style-name="T2150">­mas, pi</text:span><text:span text:style-name="T2151">­ni</text:span><text:span text:style-name="T2152">­gų iš</text:span><text:span text:style-name="T2153">­me</text:span><text:span text:style-name="T2154">­ti</text:span><text:span text:style-name="T2155">­mas ir pa</text:span><text:span text:style-name="T2156">­na</text:span><text:span text:style-name="T2157">­šiai. Jūs bent dve</text:span><text:span text:style-name="T2158">­jais me</text:span><text:span text:style-name="T2159">­tais į prie</text:span><text:span text:style-name="T2160">­kį ma</text:span><text:span text:style-name="T2161">­to</text:span><text:span text:style-name="T2162">­te, kaip jūs elg</text:span><text:span text:style-name="T2163">­si</text:span><text:span text:style-name="T2164">­tės, bū</text:span><text:span text:style-name="T2165">­da</text:span><text:span text:style-name="T2166">­mi opo</text:span><text:span text:style-name="T2167">­zi</text:span><text:span text:style-name="T2168">­ci</text:span><text:span text:style-name="T2169">­jo</text:span><text:span text:style-name="T2170">­je? Jūs bū</text:span><text:span text:style-name="T2171">­ti</text:span><text:span text:style-name="T2172">­nai gai</text:span><text:span text:style-name="T2173">­šin</text:span><text:span text:style-name="T2174">­si</text:span><text:span text:style-name="T2175">­te, iš</text:span><text:span text:style-name="T2176">­me</text:span><text:span text:style-name="T2177">­si</text:span><text:span text:style-name="T2178">­te pi</text:span><text:span text:style-name="T2179">­ni</text:span><text:span text:style-name="T2180">­gus, nes opo</text:span><text:span text:style-name="T2181">­zi</text:span><text:span text:style-name="T2182">­ci</text:span><text:span text:style-name="T2183">­ja ki</text:span><text:span text:style-name="T2184">­taip ne</text:span><text:span text:style-name="T2185">­si</text:span><text:span text:style-name="T2186">­el</text:span><text:span text:style-name="T2187">­gia.<text:s/></text:span></text:p>
        <text:p text:style-name="Roman"><text:span text:style-name="T2188">A. ŠIRINSKIENĖ</text:span><text:span text:style-name="T2189"><text:s/></text:span><text:span text:style-name="T2190">(</text:span><text:span text:style-name="T2191">LVŽSF</text:span><text:span text:style-name="T2192">)</text:span><text:span text:style-name="T2193">. Ko</text:span><text:span text:style-name="T2194">­le</text:span><text:span text:style-name="T2195">­ga, aš jums pa</text:span><text:span text:style-name="T2196">­skai</text:span><text:span text:style-name="T2197">­ty</text:span><text:span text:style-name="T2198">­siu ga</text:span><text:span text:style-name="T2199">­lio</text:span><text:span text:style-name="T2200">­jan</text:span><text:span text:style-name="T2201">­čius Sta</text:span><text:span text:style-name="T2202">­tu</text:span><text:span text:style-name="T2203">­to straips</text:span><text:span text:style-name="T2204">­nius, nes ma</text:span><text:span text:style-name="T2205">­tau, kad mes jų grei</text:span><text:span text:style-name="T2206">­čiau</text:span><text:span text:style-name="T2207">­siai ne</text:span><text:span text:style-name="T2208">­skai</text:span><text:span text:style-name="T2209">­to</text:span><text:span text:style-name="T2210">­me. Pa</text:span><text:span text:style-name="T2211">­žiū</text:span><text:span text:style-name="T2212">­rė</text:span><text:span text:style-name="T2213">­ki</text:span><text:span text:style-name="T2214">­me, kur mes dar ga</text:span><text:span text:style-name="T2215">­li</text:span><text:span text:style-name="T2216">­me pa</text:span><text:span text:style-name="T2217">­si</text:span><text:span text:style-name="T2218">­telk</text:span><text:span text:style-name="T2219">­ti eks</text:span><text:span text:style-name="T2220">­per</text:span><text:span text:style-name="T2221">­tus. Yra Sta</text:span><text:span text:style-name="T2222">­tu</text:span><text:span text:style-name="T2223">­to 54 straips</text:span><text:span text:style-name="T2224">­nis, jis vėl</text:span><text:span text:style-name="T2225">­gi nu</text:span><text:span text:style-name="T2226">­ma</text:span><text:span text:style-name="T2227">­to, kad ko</text:span><text:span text:style-name="T2228">­mi</text:span><text:span text:style-name="T2229">­te</text:span><text:span text:style-name="T2230">­tų klau</text:span><text:span text:style-name="T2231">­sy</text:span><text:span text:style-name="T2232">­muo</text:span><text:span text:style-name="T2233">­se da</text:span><text:span text:style-name="T2234">­ly</text:span><text:span text:style-name="T2235">­vau</text:span><text:span text:style-name="T2236">­ja eks</text:span><text:span text:style-name="T2237">­per</text:span><text:span text:style-name="T2238">­tai, jie yra kvie</text:span><text:span text:style-name="T2239">­čia</text:span><text:span text:style-name="T2240">­mi. Yra Sta</text:span><text:span text:style-name="T2241">­tu</text:span><text:span text:style-name="T2242">­to 149 straips</text:span><text:span text:style-name="T2243">­nio 1 ir 3 da</text:span><text:span text:style-name="T2244">­lys, kur vėl nu</text:span><text:span text:style-name="T2245">­ma</text:span><text:span text:style-name="T2246">­to</text:span><text:span text:style-name="T2247">­ma ko</text:span><text:span text:style-name="T2248">­mi</text:span><text:span text:style-name="T2249">­te</text:span><text:span text:style-name="T2250">­tų svars</text:span><text:span text:style-name="T2251">­ty</text:span><text:span text:style-name="T2252">­mo pro</text:span><text:span text:style-name="T2253">­ce</text:span><text:span text:style-name="T2254">­dū</text:span><text:span text:style-name="T2255">­ra, kur yra<text:s/></text:span><text:span text:style-name="T2256">­kvie</text:span><text:span text:style-name="T2257">­čia</text:span><text:span text:style-name="T2258">­mi eks</text:span><text:span text:style-name="T2259">­per</text:span><text:span text:style-name="T2260">­tai ir ga</text:span><text:span text:style-name="T2261">­li pa</text:span><text:span text:style-name="T2262">­si</text:span><text:span text:style-name="T2263">­sa</text:span><text:span text:style-name="T2264">­ky</text:span><text:span text:style-name="T2265">­ti, kur yra svars</text:span><text:span text:style-name="T2266">­to</text:span><text:span text:style-name="T2267">­mi pa</text:span><text:span text:style-name="T2268">­siū</text:span><text:span text:style-name="T2269">­ly</text:span><text:span text:style-name="T2270">­mai, gau</text:span><text:span text:style-name="T2271">­ti iš pa</text:span><text:span text:style-name="T2272">­pil</text:span><text:span text:style-name="T2273">­do</text:span><text:span text:style-name="T2274">­mų ko</text:span><text:span text:style-name="T2275">­mi</text:span><text:span text:style-name="T2276">­te</text:span><text:span text:style-name="T2277">­tų, eks</text:span><text:span text:style-name="T2278">­per</text:span><text:span text:style-name="T2279">­tų, su</text:span><text:span text:style-name="T2280">­in</text:span><text:span text:style-name="T2281">­te</text:span><text:span text:style-name="T2282">­re</text:span><text:span text:style-name="T2283">­suo</text:span><text:span text:style-name="T2284">­tų as</text:span><text:span text:style-name="T2285">­me</text:span><text:span text:style-name="T2286">­nų ir ki</text:span><text:span text:style-name="T2287">­tų ins</text:span><text:span text:style-name="T2288">­ti</text:span><text:span text:style-name="T2289">­tu</text:span><text:span text:style-name="T2290">­ci</text:span><text:span text:style-name="T2291">­jų. Tu</text:span><text:span text:style-name="T2292">­ri</text:span><text:span text:style-name="T2293">­me 150 straips</text:span><text:span text:style-name="T2294">­nį, kur vėl</text:span><text:span text:style-name="T2295">­gi mi</text:span><text:span text:style-name="T2296">­ni</text:span><text:span text:style-name="T2297">­mi eks</text:span><text:span text:style-name="T2298">­per</text:span><text:span text:style-name="T2299">­tai, ir mums su</text:span><text:span text:style-name="T2300">­tei</text:span><text:span text:style-name="T2301">­kia</text:span><text:span text:style-name="T2302">­ma ga</text:span><text:span text:style-name="T2303">­li</text:span><text:span text:style-name="T2304">­my</text:span><text:span text:style-name="T2305">­bė. Tu</text:span><text:span text:style-name="T2306">­ri</text:span><text:span text:style-name="T2307">­me Sei</text:span><text:span text:style-name="T2308">­mo val</text:span><text:span text:style-name="T2309">­dy</text:span><text:span text:style-name="T2310">­bos spren</text:span><text:span text:style-name="T2311">­di</text:span><text:span text:style-name="T2312">­mus dėl frak</text:span><text:span text:style-name="T2313">­ci</text:span><text:span text:style-name="T2314">­jų lė</text:span><text:span text:style-name="T2315">­šų nau</text:span><text:span text:style-name="T2316">­do</text:span><text:span text:style-name="T2317">­ji</text:span><text:span text:style-name="T2318">­mo, kur sa</text:span><text:span text:style-name="T2319">­ko</text:span><text:span text:style-name="T2320">­ma, kad jei</text:span><text:span text:style-name="T2321">­gu frak</text:span><text:span text:style-name="T2322">­ci</text:span><text:span text:style-name="T2323">­ja ma</text:span><text:span text:style-name="T2324">­no,<text:s/></text:span>kad jie yra rei­ka­lin­gi, taip pat ir opo­zi­ci­nė frak­ci­ja, ji ir sa­vo lė­šo­mis ga­li pa­si­sam­dy­ti eks­per­tus. Yra mi­li­jo­nas ga­li­my­bių. Ir tik ga­liu jums pa­lin­kė­ti svei­ka­tos pa­si­nau­do­ti vi­so­mis to­mis Sta­tu­to su­teik­to­mis ga­li­my­bė­mis ak­ty­viai da­ly­vau­ti vi­sų ko­mi­te­tų veik­lo­je, tie­siog do­mė­tis ir dis­ku­tuo­ti su eks­per­tais. Tai­gi ga­li­te at­ei­ti ir į klau­sy­mus, vyks­tan­čius ne po­sė­džių me­tu, į bet ku­rį ko­mi­te­tą ir tas eks­per­tų nuo­mo­nes, net­gi kaip jos de­ri­na­mos, ma­ty­ti.</text:p>
        <text:p text:style-name="Roman"><text:span text:style-name="T2325">PIRMININKAS.</text:span><text:s/>Dė­ko­ja­me pra­ne­šė­jai. Lai­kas klaus­ti bai­gė­si.<text:s/></text:p>
        <text:p text:style-name="Roman">Nuo­mo­nės už. Nuo­mo­nė už – P. Gra­žu­lis. Pra­šom.<text:s/></text:p>
        <text:p text:style-name="Roman"><text:span text:style-name="T2326">P. GRAŽULIS</text:span><text:span text:style-name="T2327"><text:s/></text:span><text:span text:style-name="T2328">(</text:span><text:span text:style-name="T2329">MSNG</text:span><text:span text:style-name="T2330">)</text:span><text:span text:style-name="T2331">.<text:s/></text:span>Man la­bai keis­ta, kai kon­ser­va­to­riai prieš­ta­rau­ja – svar­bu prieš­ta­rau­ti. Tai­gi Kon­sti­tu­ci­nis Teis­mas ir at­sa­kys, ar šie Sta­tu­to straips­niai prieš­ta­rau­ja Kon­sti­tu­ci­jai. Juk, man at­ro­do, jūs tik­rai ge­rai su­gy­ve­na­te su Kon­sti­tu­ci­nio Teis­mo pir­mi­nin­ku D. Ža­li­mu, ku­ris bu­vo Kon­ser­va­to­rių par­ti­jos na­rys, da­bar for­ma­liai su­stab­dęs. Jūs juk krei­pė­tės dėl pri­va­čių fon­dų į Kon­sti­tu­ci­nį Teis­mą, pa­pra­šė­te, kad bū­tų pa­skir­ta ta tei­sė­ja, ku­ri reng­tų me­<text:soft-page-break/>džia­gą ar­ba spren­di­mą Kon­sti­tu­ci­niam Teis­mui, kaip jums rei­kia. Man at­ro­do, jei­gu jūs ma­no­te, kad čia tu­ri iš­lik­ti ši­tie eks­per­tai, nors kaip ir mi­nė­jo, tų eks­per­tų, dis­ku­si­jų ga­li bū­ti įvai­riau­sio­mis sta­di­jo­mis ir įvai­riau­siu me­tu… Štai prieš po­rą die­nų or­ga­ni­za­vo dėl Šei­mos įsta­ty­mo spe­cia­lią kon­fe­ren­ci­ją Sei­me, su­si­rin­ko vi­sos su­in­te­re­suo­tos pu­sės, dis­ku­ta­vo, iš­sa­kė sa­vo po­zi­ci­jas, įver­ti­no vie­ną ir ki­tą įsta­ty­mo va­rian­tus, tei­kė sa­vo pa­sta­bas. Šios įsta­ty­mo, Sta­tu­to, nuo­sta­tos tam, kad bū­tų truk­do­ma pri­im­ti įsta­ty­mo pa­tai­sas. Dau­giau jos tik­rai ne­rei­ka­lin­gos. Ma­nau, kad tik­rai rei­kia kreip­tis, ir Kon­sti­tu­ci­nis Teis­mas duos jums at­sa­ky­mą. O jūs jau ten su D. Ža­li­mu pa­si­rū­pin­si­te, kad duo­tų to­kį, ko­kio jums rei­kia.<text:s/></text:p>
        <text:p text:style-name="Roman"><text:span text:style-name="T2332">PIRMININKAS.</text:span><text:s/>Nuo­mo­nė prieš – Sei­mo na­rys J. Raz­ma.</text:p>
        <text:p text:style-name="Roman"><text:span text:style-name="T2333">J. RAZMA</text:span><text:span text:style-name="T2334"><text:s/></text:span><text:span text:style-name="T2335">(</text:span><text:span text:style-name="T2336">TS-LKDF</text:span><text:span text:style-name="T2337">)</text:span><text:span text:style-name="T2338">.<text:s/></text:span>Ma­nau, nie­kas ne­truk­do val­dan­tie­siems su­rink­ti pa­ra­šus, kreip­tis į Kon­sti­tu­ci­nį Teis­mą ir iš­si­aiš­kin­ti si­tu­a­ci­ją dėl tų čia pa­teik­tų Sta­tu­to straips­nių. Bet ma­nau, kad ne toks tiks­las yra. Ma­nau, pui­kiai su­pran­ta­ma, kad grei­čiau­siai Kon­sti­tu­ci­nis Teis­mas ap­gins Sei­mo ma­žu­mos tei­ses šiuo at­ve­ju. Svar­biau­sias tiks­las yra tam tik­ram lai­kui su­stab­dy­ti eks­per­ti­zės už­sa­ky­mo ga­li­my­bę. Kai vi­sas Sei­mas krei­pia­si į Kon­sti­tu­ci­nį Teis­mą, kaip ži­no­me, tų straips­nių ga­lio­ji­mas yra su­stab­do­mas. Ma­tyt, val­dan­tie­siems la­bai svar­bu, kad šiuo me­tu ne­bū­tų ga­li­my­bės už­sa­ky­ti jų la­bai stu­mia­miems ke­liems svar­biems įsta­ty­mų<text:s/>pro­jek­tams, to­kiems kaip Lie­tu­vos<text:s/>ra­di­jo ir te­le­vi­zi­jos įsta­ty­mo nau­ja re­dak­ci­ja, abe­jo­ti­nos R. Kar­baus­kio tei­kia­mos Vai­ko tei­sių ap­sau­go įsta­ty­mo pa­tai­sos, nes grei­čiau­siai ne­no­ri­ma su­si­lauk­ti nei­gia­mų eks­per­ti­nių iš­va­dų dėl tų po­li­tiš­kai stu­mia­mų pro­jek­tų. Aš kvie­čiu vis dėl­to šiuo at­ve­ju ne­bal­suo­ti už nu­ta­ri­mo pro­jek­tą, ne­stab­dy­ti eks­per­ti­zės už­sa­ky­mo ga­li­my­bės ir val­dan­tie­siems pa­lik­ti tei­sę tuos klau­si­mus aiš­kin­tis tie­sio­giai krei­pian­tis kaip Sei­mo na­rių gru­pei.<text:s/></text:p>
        <text:p text:style-name="Roman"><text:span text:style-name="T2339">PIRMININKAS.</text:span><text:s/>O aš kvie­čiu bal­suo­ti po pa­tei­ki­mo.<text:s/></text:p>
        <text:p text:style-name="Roman">Bal­sa­vo 89 Sei­mo na­riai: už – 50, prieš – 34, su­si­lai­kė 5 Sei­mo na­riai. Po pa­tei­ki­mo pri­tar­ta. Kaip pa­grin­di­nis siū­lo­mas Tei­sės ir tei­sėt­var­kos ko­mi­te­tas. Ga­li­me pri­tar­ti ben­dru su­ta­ri­mu? Ga­li­me.<text:s/></text:p>
        <text:p text:style-name="Roman">Pra­šo­ma ypa­tin­gos sku­bos. (<text:span text:style-name="T2340">Bal</text:span><text:span text:style-name="T2341">­sai sa</text:span><text:span text:style-name="T2342">­lė</text:span><text:span text:style-name="T2343">­je</text:span>) Tik­riau­siai ben­dru su­ta­ri­mu ne­pri­tar­si­me. Kvie­čiu bal­suo­ti dėl šio pa­siū­ly­mo.<text:s/></text:p>
        <text:p text:style-name="Roman">Bal­sa­vo 87 Sei­mo na­riai: už – 50, prieš – 36, su­si­lai­kė 1 Sei­mo na­rys. Ypa­tin­gai sku­bai pri­tar­ta.</text:p>
        <text:p text:style-name="Roman">To­liau po­sė­džiui pir­mi­nin­kaus Sei­mo Pir­mi­nin­ko pir­mo­ji pa­va­duo­to­ja R. Baš­kie­nė.</text:p>
        <text:p text:style-name="Roman"><text:span text:style-name="T2344">PIRMININKĖ (R. BAŠKIENĖ</text:span>,<text:s/><text:span text:style-name="T2345">LVŽSF</text:span><text:span text:style-name="T2346">).</text:span><text:s/>Ačiū, Pir­mi­nin­ke. Ger­bia­mi ko­le­gos, B. Ma­te­lis – re­pli­ka po bal­sa­vi­mo. Pra­šau.</text:p>
        <text:p text:style-name="Roman"><text:span text:style-name="T2347">B. MATELIS</text:span><text:span text:style-name="T2348"><text:s/></text:span><text:span text:style-name="T2349">(</text:span><text:span text:style-name="T2350">MSNG</text:span><text:span text:style-name="T2351">)</text:span><text:span text:style-name="T2352">. Aš tik no</text:span><text:span text:style-name="T2353">­rė</text:span><text:span text:style-name="T2354">­čiau pa</text:span><text:span text:style-name="T2355">­sa</text:span><text:span text:style-name="T2356">­ky</text:span><text:span text:style-name="T2357">­ti, kad per pas</text:span><text:span text:style-name="T2358">­ku</text:span><text:span text:style-name="T2359">­ti</text:span><text:span text:style-name="T2360">­nius dve</text:span><text:span text:style-name="T2361">­jus bal</text:span><text:span text:style-name="T2362">­sa</text:span><text:span text:style-name="T2363">­vi</text:span><text:span text:style-name="T2364">­mus tiek ma</text:span><text:span text:style-name="T2365">­no, tiek ki</text:span><text:span text:style-name="T2366">­tų ko</text:span><text:span text:style-name="T2367">­le</text:span><text:span text:style-name="T2368">­gų, ku</text:span><text:span text:style-name="T2369">­rie sė</text:span><text:span text:style-name="T2370">­di už ma</text:span><text:span text:style-name="T2371">­nęs, kor</text:span><text:span text:style-name="T2372">­te</text:span><text:span text:style-name="T2373">­lės ro</text:span><text:span text:style-name="T2374">­dė, kad jos ne</text:span><text:span text:style-name="T2375">­įdė</text:span><text:span text:style-name="T2376">­tos, nors bu</text:span><text:span text:style-name="T2377">­vo įdė</text:span><text:span text:style-name="T2378">­tos ir mes ne</text:span><text:span text:style-name="T2379">­ga</text:span><text:span text:style-name="T2380">­lė</text:span><text:span text:style-name="T2381">­jo</text:span><text:span text:style-name="T2382">­me iš</text:span><text:span text:style-name="T2383">­reikš</text:span><text:span text:style-name="T2384">­ti sa</text:span><text:span text:style-name="T2385">­vo nuo</text:span><text:span text:style-name="T2386">­mo</text:span><text:span text:style-name="T2387">­nės.</text:span></text:p>
        <text:p text:style-name="P2388"/>
        <text:p text:style-name="Laikas">12.16 val.</text:p>
        <text:p text:style-name="Roman12">Ben­dro­jo pa­gal­bos cen­tro įsta­ty­mo Nr. IX-2246 2, 10, 15, 16 straips­nių, tre­čio­jo skir­snio ir prie­do pa­kei­ti­mo įsta­ty­mo pro­jek­tas Nr. XIIIP-2601(2) (<text:span text:style-name="T2389">pri</text:span><text:span text:style-name="T2390">­ėmi</text:span><text:span text:style-name="T2391">­mas</text:span>)</text:p>
        <text:p text:style-name="P2392"/>
        <text:p text:style-name="Roman"><text:span text:style-name="T2393">PIRMININKĖ.</text:span><text:span text:style-name="T2394"><text:s/>Ačiū už jū</text:span><text:span text:style-name="T2395">­sų in</text:span><text:span text:style-name="T2396">­for</text:span><text:span text:style-name="T2397">­ma</text:span><text:span text:style-name="T2398">­ci</text:span><text:span text:style-name="T2399">­ją. Da</text:span><text:span text:style-name="T2400">­bar dar</text:span><text:span text:style-name="T2401">­bo</text:span><text:span text:style-name="T2402">­tvarkės 1-13 klau</text:span><text:span text:style-name="T2403">­si</text:span><text:span text:style-name="T2404">­mas –<text:s/></text:span>Ben­dro­jo pa­gal­bos cen­tro įsta­ty­mo 2, 10, 15, 16 straips­nių, tre­čio­jo skir­snio ir prie­do pa­kei­ti­mo įsta­ty­mo pro­jek­tas<text:s/><text:span text:style-name="T2405">Nr. XIIIP-2601(2). Pri</text:span><text:span text:style-name="T2406">­ėmi</text:span><text:span text:style-name="T2407">­mas. Ger</text:span><text:span text:style-name="T2408">­bia</text:span><text:span text:style-name="T2409">­mi ko</text:span><text:span text:style-name="T2410">­le</text:span><text:span text:style-name="T2411">­gos, pa</text:span><text:span text:style-name="T2412">­siū</text:span><text:span text:style-name="T2413">­ly</text:span><text:span text:style-name="T2414">­mų ne</text:span><text:span text:style-name="T2415">­bu</text:span><text:span text:style-name="T2416">­vo gau</text:span><text:span text:style-name="T2417">­ta. Pa</text:span><text:span text:style-name="T2418">­straips</text:span><text:span text:style-name="T2419">­niui.<text:s/></text:span></text:p>
        <text:p text:style-name="P2420">1, 2, 3 straips­nius ga­li­me pri­im­ti? Taip pat yra 4, 5, 6 ir 7 straips­niai. Pa­straips­niui ga­li­me juos vi­sus pri­im­ti. Dėl vi­so įsta­ty­mo pro­jek­to no­rin­čių kal­bė­ti nė­ra. Pra­šo­me bal­suo­ti.</text:p>
        <text:p text:style-name="P2421"/>
        <text:p text:style-name="Priemimas">Šio įsta­ty­mo pri­ėmi­mas</text:p>
        <text:p text:style-name="P2422"/>
        <text:p text:style-name="Roman"><text:span text:style-name="T2423">Bal</text:span><text:span text:style-name="T2424">­sa</text:span><text:span text:style-name="T2425">­vo 88 Sei</text:span><text:span text:style-name="T2426">­mo na</text:span><text:span text:style-name="T2427">­riai: už – 85, prieš nė</text:span><text:span text:style-name="T2428">­ra, su</text:span><text:span text:style-name="T2429">­si</text:span><text:span text:style-name="T2430">­lai</text:span><text:span text:style-name="T2431">­kė 3. Įsta</text:span><text:span text:style-name="T2432">­ty</text:span><text:span text:style-name="T2433">­mą (pro</text:span><text:span text:style-name="T2434">­jek</text:span><text:span text:style-name="T2435">­tas Nr. XIIIP-2601(2) skel</text:span><text:span text:style-name="T2436">­biu pri</text:span><text:span text:style-name="T2437">­im</text:span><text:span text:style-name="T2438">­tą. (</text:span><text:span text:style-name="T2439">Gon</text:span><text:span text:style-name="T2440">­gas</text:span><text:span text:style-name="T2441">)</text:span></text:p>
        <text:soft-page-break/>
        <text:p text:style-name="P2442">12.17 val.</text:p>
        <text:p text:style-name="Roman12">Pro­ku­ra­tū­ros įsta­ty­mo Nr. I-599 pa­pil­dy­mo 37<text:span text:style-name="T2443">8</text:span><text:s/>ir 37<text:span text:style-name="T2444">9</text:span><text:s/>straips­niais ir 2 prie­do pakeiti­mo įsta­ty­mo pro­jek­tas Nr. XIIIP-2651(2)ES (<text:span text:style-name="T2445">pri</text:span><text:span text:style-name="T2446">­ėmi</text:span><text:span text:style-name="T2447">­mas</text:span>)</text:p>
        <text:p text:style-name="P2448"/>
        <text:p text:style-name="Roman"><text:span text:style-name="T2449">Dar</text:span><text:span text:style-name="T2450">­bo</text:span><text:span text:style-name="T2451">­tvarkės 1-14 klau</text:span><text:span text:style-name="T2452">­si</text:span><text:span text:style-name="T2453">­mas –<text:s/></text:span>Pro­ku­ra­tū­ros įsta­ty­mo tam tik­rų straips­nių pa­kei­ti­mo įsta­ty­mo pro­jek­tas<text:s/><text:span text:style-name="T2454">Nr. XIIIP-2651(2).</text:span><text:span text:style-name="T2455"><text:s/>Pri</text:span><text:span text:style-name="T2456">­ėmi</text:span><text:span text:style-name="T2457">­mas. Pa</text:span><text:span text:style-name="T2458">­siū</text:span><text:span text:style-name="T2459">­ly</text:span><text:span text:style-name="T2460">­mų, pa</text:span><text:span text:style-name="T2461">­sta</text:span><text:span text:style-name="T2462">­bų ne</text:span><text:span text:style-name="T2463">­bu</text:span><text:span text:style-name="T2464">­vo gau</text:span><text:span text:style-name="T2465">­ta. Pa</text:span><text:span text:style-name="T2466">­straips</text:span><text:span text:style-name="T2467">­niui.</text:span></text:p>
        <text:p text:style-name="P2468">1, 2, 3 straips­nius ga­li­me pri­im­ti? Ga­li­me.<text:s/></text:p>
        <text:p text:style-name="P2469">Dėl vi­so įsta­ty­mo pro­jek­to no­rin­čių kal­bė­ti nė­ra. Pra­šau bal­suo­ti.</text:p>
        <text:p text:style-name="P2470"/>
        <text:p text:style-name="Priemimas">Šio įsta­ty­mo pri­ėmi­mas</text:p>
        <text:p text:style-name="P2471"/>
        <text:p text:style-name="Roman"><text:span text:style-name="T2472">Bal</text:span><text:span text:style-name="T2473">­sa</text:span><text:span text:style-name="T2474">­vo 92 Sei</text:span><text:span text:style-name="T2475">­mo na</text:span><text:span text:style-name="T2476">­riai: už – 89, prieš – 1, su</text:span><text:span text:style-name="T2477">­si</text:span><text:span text:style-name="T2478">­lai</text:span><text:span text:style-name="T2479">­kė 2. Įsta</text:span><text:span text:style-name="T2480">­ty</text:span><text:span text:style-name="T2481">­mą (pro</text:span><text:span text:style-name="T2482">­jek</text:span><text:span text:style-name="T2483">­tas Nr. XIIIP-2651(2) skel</text:span><text:span text:style-name="T2484">­biu pri</text:span><text:span text:style-name="T2485">­im</text:span><text:span text:style-name="T2486">­tą. (</text:span><text:span text:style-name="T2487">Gon</text:span><text:span text:style-name="T2488">­gas</text:span><text:span text:style-name="T2489">)</text:span></text:p>
        <text:p text:style-name="P2490"/>
        <text:p text:style-name="Laikas">12.18 val.</text:p>
        <text:p text:style-name="Roman12">Įsta­ty­mo „Dėl Eu­ro­pos Są­jun­gos vals­ty­bių na­rių spren­di­mų bau­džia­mo­sio­se by­lo­se tar­pu­sa­vio pri­pa­ži­ni­mo ir vyk­dy­mo“ Nr. XII-1322 18 straips­nio pa­kei­ti­mo įsta­ty­mo projek­tas Nr. XIIIP-2434(2) (<text:span text:style-name="T2491">pri</text:span><text:span text:style-name="T2492">­ėmi</text:span><text:span text:style-name="T2493">­mas</text:span>)</text:p>
        <text:p text:style-name="P2494"/>
        <text:p text:style-name="Roman"><text:span text:style-name="T2495">Dar</text:span><text:span text:style-name="T2496">­bo</text:span><text:span text:style-name="T2497">­tvarkės 1-15 klau</text:span><text:span text:style-name="T2498">­si</text:span><text:span text:style-name="T2499">­mas – į</text:span>sta­ty­mo „Dėl Eu­ro­pos Są­jun­gos vals­ty­bių na­rių spren­di­mų bau­džia­mo­sio­se by­lo­se tar­pu­sa­vio pri­pa­ži­ni­mo ir vyk­dy­mo“ Nr. XII-1322 18 straips­nio pa­kei­ti­mo įsta­ty­mo pro­jek­tas<text:s/><text:span text:style-name="T2500">Nr. XIIIP-2434(2). Pri</text:span><text:span text:style-name="T2501">­ėmi</text:span><text:span text:style-name="T2502">­mas. Pa</text:span><text:span text:style-name="T2503">­siū</text:span><text:span text:style-name="T2504">­ly</text:span><text:span text:style-name="T2505">­mų ne</text:span><text:span text:style-name="T2506">­bu</text:span><text:span text:style-name="T2507">­vo gau</text:span><text:span text:style-name="T2508">­ta. Pri</text:span><text:span text:style-name="T2509">­ėmi</text:span><text:span text:style-name="T2510">­mas pa</text:span><text:span text:style-name="T2511">­straips</text:span><text:span text:style-name="T2512">­niui.</text:span></text:p>
        <text:p text:style-name="P2513">1 straips­nį ga­li­me pri­im­ti? Ga­li­me. 2 straips­nį ga­li­me pri­im­ti? Pri­ima­me. Mo­ty­vai. No­rin­čių kal­bė­ti nė­ra. Bal­suo­ja­me dėl vi­so įsta­ty­mo pro­jek­to.</text:p>
        <text:p text:style-name="P2514"/>
        <text:p text:style-name="Priemimas">Šio įsta­ty­mo pri­ėmi­mas</text:p>
        <text:p text:style-name="P2515"/>
        <text:p text:style-name="Roman"><text:span text:style-name="T2516">Bal</text:span><text:span text:style-name="T2517">­sa</text:span><text:span text:style-name="T2518">­vo 92 Sei</text:span><text:span text:style-name="T2519">­mo na</text:span><text:span text:style-name="T2520">­riai: vien</text:span><text:span text:style-name="T2521">­bal</text:span><text:span text:style-name="T2522">­siai 92 pri</text:span><text:span text:style-name="T2523">­ta</text:span><text:span text:style-name="T2524">­rė įsta</text:span><text:span text:style-name="T2525">­ty</text:span><text:span text:style-name="T2526">­mo pro</text:span><text:span text:style-name="T2527">­jek</text:span><text:span text:style-name="T2528">­tui, ku</text:span><text:span text:style-name="T2529">­rį skel</text:span><text:span text:style-name="T2530">­biu pri</text:span><text:span text:style-name="T2531">­im</text:span><text:span text:style-name="T2532">­tu</text:span><text:span text:style-name="T2533">.</text:span><text:span text:style-name="T2534"><text:s/>(</text:span><text:span text:style-name="T2535">Gon</text:span><text:span text:style-name="T2536">­gas</text:span><text:span text:style-name="T2537">)</text:span></text:p>
        <text:p text:style-name="Roman"/>
        <text:p text:style-name="Laikas">12.19 val.</text:p>
        <text:p text:style-name="Roman12"><text:span text:style-name="T2538">Sei</text:span><text:span text:style-name="T2539">­mo sta</text:span><text:span text:style-name="T2540">­tu</text:span><text:span text:style-name="T2541">­to „Dėl Lie</text:span><text:span text:style-name="T2542">­tu</text:span><text:span text:style-name="T2543">­vos Res</text:span><text:span text:style-name="T2544">­pub</text:span><text:span text:style-name="T2545">­li</text:span><text:span text:style-name="T2546">­kos Sei</text:span><text:span text:style-name="T2547">­mo sta</text:span><text:span text:style-name="T2548">­tu</text:span><text:span text:style-name="T2549">­to Nr. I-399 98 ir 208 straips</text:span><text:span text:style-name="T2550">­nių pa</text:span><text:span text:style-name="T2551">­kei</text:span><text:span text:style-name="T2552">­ti</text:span><text:span text:style-name="T2553">­mo“ pro</text:span><text:span text:style-name="T2554">­jek</text:span><text:span text:style-name="T2555">­tas Nr. XIIIP-2669(3)</text:span><text:s/>(<text:span text:style-name="T2556">pri</text:span><text:span text:style-name="T2557">­ėmi</text:span><text:span text:style-name="T2558">­mas</text:span>)</text:p>
        <text:p text:style-name="P2559"/>
        <text:p text:style-name="Roman"><text:span text:style-name="T2560">Dar</text:span><text:span text:style-name="T2561">­bo</text:span><text:span text:style-name="T2562">­tvarkės 1-16 klau</text:span><text:span text:style-name="T2563">­si</text:span><text:span text:style-name="T2564">­mas –<text:s/></text:span>Sei­mo sta­tu­to „Dėl Lie­tu­vos Res­pub­li­kos Sei­mo sta­tu­to Nr. I-399 98 ir 208 straips­nių pa­kei­ti­mo“ pro­jek­tas<text:s/><text:span text:style-name="T2565">Nr. XIIIP-2669(3).<text:s/></text:span>Pri­ėmi­mas.<text:s/></text:p>
        <text:p text:style-name="Roman">Pa­straips­niui. Ger­bia­mi ko­le­gos, tai Sta­tu­to pri­ėmi­mas. 1 straips­nis, ku­riuo mes skel­bia­me, kad ry­ti­nis Sei­mo po­sė­dis pa­pras­tai ren­gia­mas nuo 10 va­lan­dos, o va­ka­ri­nis – nuo 14 va­lan­dos. Pra­šo­me bal­suo­ti.</text:p>
        <text:p text:style-name="Roman">Bal­sa­vo 95 Sei­mo na­riai: už – 87, prieš – 1, su­si­lai­kė 7. 1 straips­nis, kei­čian­tis 98 straips­nį, pri­im­tas.<text:s/></text:p>
        <text:p text:style-name="Roman">2 straips­nis, kei­čian­tis 208 straips­nį. Aš kvie­čiu Tei­sės ir tei­sėt­var­kos ko­mi­te­to pra­ne­šė­ją A. Ne­kro­šių dėl Sei­mo sta­tu­to, nes dėl 2 straips­nio yra gau­tas Sei­mo kan­ce­lia­ri­jos Tei­sės de­par­ta­men­to pa­siū­ly­mas. Jį rei­kia pa­ko­men­tuo­ti.<text:s/></text:p>
        <text:p text:style-name="Roman"><text:span text:style-name="T2566">A. NEKROŠIUS</text:span><text:s/><text:span text:style-name="T2567">(</text:span><text:span text:style-name="T2568">LVŽSF</text:span><text:span text:style-name="T2569">)</text:span>. Yra Tei­sės de­par­ta­men­to du siū­ly­mai ir abiem… At­si­pra­šau, trys siū­ly­mai. Vi­siems yra ko­mi­te­to nuo­mo­nė pri­tar­ti.</text:p>
        <text:p text:style-name="Roman"><text:span text:style-name="T2570">PIRMININKĖ.</text:span><text:span text:style-name="T2571"><text:s/></text:span>Pra­šy­čiau pa­ko­men­tuo­ti, nes Tei­sės de­par­ta­men­tas pir­mu sa­vo pa­siū­ly­mu iš­reiš­kė ga­li­mai prieš­ta­ra­vi­mą Kon­sti­tu­ci­jos 59 straips­nio 4 da­liai.</text:p>
        <text:p text:style-name="Roman"><text:span text:style-name="T2572">A. NEKROŠIUS</text:span><text:s/><text:span text:style-name="T2573">(</text:span><text:span text:style-name="T2574">LVŽSF</text:span><text:span text:style-name="T2575">)</text:span>. Ir įtvir­tin­tam lais­vo Sei­mo na­rio man­da­to prin­ci­pui ir iš Kon­sti­tu­ci­jos nuo­sta­tų ky­lan­čiam vi­sų Sei­mo na­rių ly­gy­bės prin­ci­pui.</text:p>
        <text:soft-page-break/>
        <text:p text:style-name="Roman"><text:span text:style-name="T2576">PIRMININKĖ.</text:span><text:span text:style-name="T2577"><text:s/>Ko</text:span><text:span text:style-name="T2578">­mi</text:span><text:span text:style-name="T2579">­te</text:span><text:span text:style-name="T2580">­to pa</text:span><text:span text:style-name="T2581">­siū</text:span><text:span text:style-name="T2582">­ly</text:span><text:span text:style-name="T2583">­mas.<text:s/></text:span></text:p>
        <text:p text:style-name="Roman"><text:span text:style-name="T2584">A. NEKROŠIUS</text:span><text:span text:style-name="T2585"><text:s/></text:span><text:span text:style-name="T2586">(</text:span><text:span text:style-name="T2587">LVŽSF</text:span><text:span text:style-name="T2588">)</text:span><text:span text:style-name="T2589">. Ko</text:span><text:span text:style-name="T2590">­mi</text:span><text:span text:style-name="T2591">­te</text:span><text:span text:style-name="T2592">­to siū</text:span><text:span text:style-name="T2593">­ly</text:span><text:span text:style-name="T2594">­mas: „Sei</text:span><text:span text:style-name="T2595">­mo se</text:span><text:span text:style-name="T2596">­si</text:span><text:span text:style-name="T2597">­jos me</text:span><text:span text:style-name="T2598">­tu kiek</text:span><text:span text:style-name="T2599">­vie</text:span><text:span text:style-name="T2600">­no ket</text:span><text:span text:style-name="T2601">­vir</text:span><text:span text:style-name="T2602">­ta</text:span><text:span text:style-name="T2603">­die</text:span><text:span text:style-name="T2604">­nio pa</text:span><text:span text:style-name="T2605">­pras</text:span><text:span text:style-name="T2606">­tai ry</text:span><text:span text:style-name="T2607">­ti</text:span><text:span text:style-name="T2608">­nio Sei</text:span><text:span text:style-name="T2609">­mo po</text:span><text:span text:style-name="T2610">­sė</text:span><text:span text:style-name="T2611">­džio pa</text:span><text:span text:style-name="T2612">­bai</text:span><text:span text:style-name="T2613">­go</text:span><text:span text:style-name="T2614">­je Vy</text:span><text:span text:style-name="T2615">­riau</text:span><text:span text:style-name="T2616">­sy</text:span><text:span text:style-name="T2617">­bės va</text:span><text:span text:style-name="T2618">­lan</text:span><text:span text:style-name="T2619">­dos me</text:span><text:span text:style-name="T2620">­tu Vy</text:span><text:span text:style-name="T2621">­riau</text:span><text:span text:style-name="T2622">­sy</text:span><text:span text:style-name="T2623">­bės na</text:span><text:span text:style-name="T2624">­riai 60 mi</text:span><text:span text:style-name="T2625">­nu</text:span><text:span text:style-name="T2626">­čių at</text:span><text:span text:style-name="T2627">­sa</text:span><text:span text:style-name="T2628">­ki</text:span><text:span text:style-name="T2629">­nė</text:span><text:span text:style-name="T2630">­ja į Sei</text:span><text:span text:style-name="T2631">­mo na</text:span><text:span text:style-name="T2632">­rių žo</text:span><text:span text:style-name="T2633">­džiu už</text:span><text:span text:style-name="T2634">­duo</text:span><text:span text:style-name="T2635">­da</text:span><text:span text:style-name="T2636">­mus klau</text:span><text:span text:style-name="T2637">­si</text:span><text:span text:style-name="T2638">­mus.“ Skam</text:span><text:span text:style-name="T2639">­bė</text:span><text:span text:style-name="T2640">­tų taip.</text:span></text:p>
        <text:p text:style-name="Roman"><text:span text:style-name="T2641">PIRMININKĖ.</text:span><text:span text:style-name="T2642"><text:s/>Ar, ko</text:span><text:span text:style-name="T2643">­le</text:span><text:span text:style-name="T2644">­gos, pri</text:span><text:span text:style-name="T2645">­ta</text:span><text:span text:style-name="T2646">­ria</text:span><text:span text:style-name="T2647">­te? Prieš no</text:span><text:span text:style-name="T2648">­ri kal</text:span><text:span text:style-name="T2649">­bė</text:span><text:span text:style-name="T2650">­ti… Bet mes dėl Tei</text:span><text:span text:style-name="T2651">­sės de</text:span><text:span text:style-name="T2652">­par</text:span><text:span text:style-name="T2653">­ta</text:span><text:span text:style-name="T2654">­men</text:span><text:span text:style-name="T2655">­to pa</text:span><text:span text:style-name="T2656">­siū</text:span><text:span text:style-name="T2657">­ly</text:span><text:span text:style-name="T2658">­mų at</text:span><text:span text:style-name="T2659">­ski</text:span><text:span text:style-name="T2660">­rai ne</text:span><text:span text:style-name="T2661">­bal</text:span><text:span text:style-name="T2662">­suo</text:span><text:span text:style-name="T2663">­si</text:span><text:span text:style-name="T2664">­me. Dėl vi</text:span><text:span text:style-name="T2665">­so straips</text:span><text:span text:style-name="T2666">­nio bal</text:span><text:span text:style-name="T2667">­suo</text:span><text:span text:style-name="T2668">­si</text:span><text:span text:style-name="T2669">­me. Ap</text:span><text:span text:style-name="T2670">­tar</text:span><text:span text:style-name="T2671">­ki</text:span><text:span text:style-name="T2672">­me an</text:span><text:span text:style-name="T2673">­trą Tei</text:span><text:span text:style-name="T2674">­sės de</text:span><text:span text:style-name="T2675">­par</text:span><text:span text:style-name="T2676">­ta</text:span><text:span text:style-name="T2677">­men</text:span><text:span text:style-name="T2678">­to pa</text:span><text:span text:style-name="T2679">­siū</text:span><text:span text:style-name="T2680">­ly</text:span><text:span text:style-name="T2681">­mą. Pa</text:span><text:span text:style-name="T2682">­ko</text:span><text:span text:style-name="T2683">­men</text:span><text:span text:style-name="T2684">­tuo</text:span><text:span text:style-name="T2685">­ki</text:span><text:span text:style-name="T2686">­te, kur siū</text:span><text:span text:style-name="T2687">­lo</text:span><text:span text:style-name="T2688">­mas tre</text:span><text:span text:style-name="T2689">­čias pa</text:span><text:span text:style-name="T2690">­siū</text:span><text:span text:style-name="T2691">­ly</text:span><text:span text:style-name="T2692">­mas.</text:span></text:p>
        <text:p text:style-name="Roman"><text:span text:style-name="T2693">A. NEKROŠIUS</text:span><text:span text:style-name="T2694"><text:s/></text:span><text:span text:style-name="T2695">(</text:span><text:span text:style-name="T2696">LVŽSF</text:span><text:span text:style-name="T2697">)</text:span><text:span text:style-name="T2698">. Pro</text:span><text:span text:style-name="T2699">­jek</text:span><text:span text:style-name="T2700">­to 2 straips</text:span><text:span text:style-name="T2701">­niu Sei</text:span><text:span text:style-name="T2702">­mo sta</text:span><text:span text:style-name="T2703">­tu</text:span><text:span text:style-name="T2704">­to 208 straips</text:span><text:span text:style-name="T2705">­nio 1 da</text:span><text:span text:style-name="T2706">­ly</text:span><text:span text:style-name="T2707">­je siū</text:span><text:span text:style-name="T2708">­lo</text:span><text:span text:style-name="T2709">­ma nu</text:span><text:span text:style-name="T2710">­sta</text:span><text:span text:style-name="T2711">­ty</text:span><text:span text:style-name="T2712">­ti, kad „…kai Vy</text:span><text:span text:style-name="T2713">­riau</text:span><text:span text:style-name="T2714">­sy</text:span><text:span text:style-name="T2715">­bės na</text:span><text:span text:style-name="T2716">­riai at</text:span><text:span text:style-name="T2717">­sa</text:span><text:span text:style-name="T2718">­ki</text:span><text:span text:style-name="T2719">­nė</text:span><text:span text:style-name="T2720">­ja į klau</text:span><text:span text:style-name="T2721">­si</text:span><text:span text:style-name="T2722">­mus 30 mi</text:span><text:span text:style-name="T2723">­nu</text:span><text:span text:style-name="T2724">­čių, klau</text:span><text:span text:style-name="T2725">­si</text:span><text:span text:style-name="T2726">­mus už</text:span><text:span text:style-name="T2727">­duo</text:span><text:span text:style-name="T2728">­da tik opo</text:span><text:span text:style-name="T2729">­zi</text:span><text:span text:style-name="T2730">­ci</text:span><text:span text:style-name="T2731">­jai pri</text:span><text:span text:style-name="T2732">­klau</text:span><text:span text:style-name="T2733">­san</text:span><text:span text:style-name="T2734">­tys Sei</text:span><text:span text:style-name="T2735">­mo na</text:span><text:span text:style-name="T2736">­riai“ ne</text:span><text:span text:style-name="T2737">­de</text:span><text:span text:style-name="T2738">­ra su to pa</text:span><text:span text:style-name="T2739">­ties Sei</text:span><text:span text:style-name="T2740">­mo sta</text:span><text:span text:style-name="T2741">­tu</text:span><text:span text:style-name="T2742">­to straips</text:span><text:span text:style-name="T2743">­nio 5 da</text:span><text:span text:style-name="T2744">­li</text:span><text:span text:style-name="T2745">­mi, pa</text:span><text:span text:style-name="T2746">­gal ku</text:span><text:span text:style-name="T2747">­rią klau</text:span><text:span text:style-name="T2748">­si</text:span><text:span text:style-name="T2749">­mai už</text:span><text:span text:style-name="T2750">­duo</text:span><text:span text:style-name="T2751">­da</text:span><text:span text:style-name="T2752">­mi to</text:span><text:span text:style-name="T2753">­kia ei</text:span><text:span text:style-name="T2754">­le: iš pra</text:span><text:span text:style-name="T2755">­džių du klau</text:span><text:span text:style-name="T2756">­si</text:span><text:span text:style-name="T2757">­mus ga</text:span><text:span text:style-name="T2758">­li už</text:span><text:span text:style-name="T2759">­duo</text:span><text:span text:style-name="T2760">­ti Sei</text:span><text:span text:style-name="T2761">­mo opo</text:span><text:span text:style-name="T2762">­zi</text:span><text:span text:style-name="T2763">­ci</text:span><text:span text:style-name="T2764">­jos ly</text:span><text:span text:style-name="T2765">­de</text:span><text:span text:style-name="T2766">­ris, vė</text:span><text:span text:style-name="T2767">­liau klau</text:span><text:span text:style-name="T2768">­si</text:span><text:span text:style-name="T2769">­mus ga</text:span><text:span text:style-name="T2770">­li už</text:span><text:span text:style-name="T2771">­duo</text:span><text:span text:style-name="T2772">­ti iš ei</text:span><text:span text:style-name="T2773">­lės vi</text:span><text:span text:style-name="T2774">­sų frak</text:span><text:span text:style-name="T2775">­ci</text:span><text:span text:style-name="T2776">­jų at</text:span><text:span text:style-name="T2777">­sto</text:span><text:span text:style-name="T2778">­vai, pra</text:span><text:span text:style-name="T2779">­de</text:span><text:span text:style-name="T2780">­dant nuo opo</text:span><text:span text:style-name="T2781">­zi</text:span><text:span text:style-name="T2782">­ci</text:span><text:span text:style-name="T2783">­nių frak</text:span><text:span text:style-name="T2784">­ci</text:span><text:span text:style-name="T2785">­jų ir at</text:span><text:span text:style-name="T2786">­si</text:span><text:span text:style-name="T2787">­žvel</text:span><text:span text:style-name="T2788">­giant į frak</text:span><text:span text:style-name="T2789">­ci</text:span><text:span text:style-name="T2790">­jų dy</text:span><text:span text:style-name="T2791">­dį.<text:s/></text:span></text:p>
        <text:p text:style-name="P2792">Kom­plek­siš­kai ver­ti­nant ap­ta­ria­mas Sei­mo sta­tu­to 208 straips­nio 1 ir 5 da­lių nuo­sta­tas, 5 da­ly­je nu­sta­ty­ta klau­si­mų už­da­vi­mo ei­lė ga­lio­tų ir tuo at­ve­ju, jei Vy­riau­sy­bės na­riai į klau­si­mus at­sa­ki­nė­tų 30 mi­nu­čių, nes pro­jek­tu jo­kių iš­im­čių nu­sta­ty­ti ne­siū­lo­ma.</text:p>
        <text:p text:style-name="Roman"><text:span text:style-name="T2793">PIRMININKĖ.</text:span><text:span text:style-name="T2794"><text:s/>Dė</text:span><text:span text:style-name="T2795">­ko</text:span><text:span text:style-name="T2796">­ju už pa</text:span><text:span text:style-name="T2797">­teik</text:span><text:span text:style-name="T2798">­tus ko</text:span><text:span text:style-name="T2799">­mi</text:span><text:span text:style-name="T2800">­te</text:span><text:span text:style-name="T2801">­to ar</text:span><text:span text:style-name="T2802">­gu</text:span><text:span text:style-name="T2803">­men</text:span><text:span text:style-name="T2804">­tus.</text:span></text:p>
        <text:p text:style-name="P2805">Ger­bia­mi ko­le­gos, mes tu­ri­me bal­suo­ti dėl šio straips­nio. Prieš tai, ma­tau, yra no­rin­čių kal­bė­ti. Ko­mi­te­to nuo­mo­nė, kad straips­nis skam­bė­tų taip: „Sei­mo se­si­jos me­tu kiek­vie­no ket­vir­ta­die­nio pa­pras­tai ry­ti­nio Sei­mo po­sė­džio pa­bai­go­je Vy­riau­sy­bės va­lan­dos me­tu Vy­riau­sy­bės na­riai 60 mi­nu­čių at­sa­ki­nė­ja į Sei­mo na­rių žo­džiu už­duo­tus klau­si­mus.“</text:p>
        <text:p text:style-name="Roman"><text:span text:style-name="T2806">A. NEKROŠIUS</text:span><text:span text:style-name="T2807"><text:s/></text:span><text:span text:style-name="T2808">(</text:span><text:span text:style-name="T2809">LVŽSF</text:span><text:span text:style-name="T2810">)</text:span><text:span text:style-name="T2811">. Taip.</text:span></text:p>
        <text:p text:style-name="Roman"><text:span text:style-name="T2812">PIRMININKĖ.</text:span><text:span text:style-name="T2813"><text:s/>Prieš to</text:span><text:span text:style-name="T2814">­kią for</text:span><text:span text:style-name="T2815">­mu</text:span><text:span text:style-name="T2816">­luo</text:span><text:span text:style-name="T2817">­tę no</text:span><text:span text:style-name="T2818">­ri kal</text:span><text:span text:style-name="T2819">­bė</text:span><text:span text:style-name="T2820">­ti K. Ma</text:span><text:span text:style-name="T2821">­siu</text:span><text:span text:style-name="T2822">­lis. Pra</text:span><text:span text:style-name="T2823">­šau.</text:span></text:p>
        <text:p text:style-name="Roman"><text:span text:style-name="T2824">K. MASIULIS</text:span><text:span text:style-name="T2825"><text:s/></text:span><text:span text:style-name="T2826">(</text:span><text:span text:style-name="T2827">TS-LKDF</text:span><text:span text:style-name="T2828">)</text:span><text:span text:style-name="T2829">. Ne</text:span><text:span text:style-name="T2830">­no</text:span><text:span text:style-name="T2831">­riu. Už 60 mi</text:span><text:span text:style-name="T2832">­nu</text:span><text:span text:style-name="T2833">­čių ne</text:span><text:span text:style-name="T2834">­no</text:span><text:span text:style-name="T2835">­riu.</text:span></text:p>
        <text:p text:style-name="Roman"><text:span text:style-name="T2836">PIRMININKĖ.</text:span><text:span text:style-name="T2837"><text:s/>Jau ne</text:span><text:span text:style-name="T2838">­no</text:span><text:span text:style-name="T2839">­ri</text:span><text:span text:style-name="T2840">­te. Dau</text:span><text:span text:style-name="T2841">­giau no</text:span><text:span text:style-name="T2842">­rin</text:span><text:span text:style-name="T2843">­čių iš</text:span><text:span text:style-name="T2844">­sa</text:span><text:span text:style-name="T2845">­ky</text:span><text:span text:style-name="T2846">­ti mo</text:span><text:span text:style-name="T2847">­ty</text:span><text:span text:style-name="T2848">­vus nė</text:span><text:span text:style-name="T2849">­ra.</text:span></text:p>
        <text:p text:style-name="P2850">Bal­suo­ja­me dėl ko­mi­te­to pa­teik­tos for­mu­luo­tės, kei­čian­čios 208 straips­nį.<text:s/></text:p>
        <text:p text:style-name="Roman">Bal­sa­vo 90 Sei­mo na­rių: už – 70, prieš – 2, su­si­lai­kė 18.<text:s/></text:p>
        <text:p text:style-name="Roman">Kad pri­im­tu­me Sta­tu­to straips­nį, rei­kia 71 bal­so. (<text:span text:style-name="T2851">Bal</text:span><text:span text:style-name="T2852">­sai sa</text:span><text:span text:style-name="T2853">­lė</text:span><text:span text:style-name="T2854">­je</text:span>) Taip, da­bar 262 straips­nis, Sta­tu­to kei­ti­mo tvar­ka. Sei­mo<text:s/>sta­tu­to, be­je, at­ski­ri straips­niai ga­li bū­ti nai­ki­na­mi, pa­pil­do­mi, kei­čia­mi di­des­ne kaip pu­sės<text:s/>Sei­mo na­rių bal­sų dau­gu­ma. (<text:span text:style-name="T2855">Šur</text:span><text:span text:style-name="T2856">­mu</text:span><text:span text:style-name="T2857">­lys sa</text:span><text:span text:style-name="T2858">­lė</text:span><text:span text:style-name="T2859">­je</text:span>)<text:s/></text:p>
        <text:p text:style-name="Roman">Ko­le­gos, da­bar bū­tų klau­si­mas. Ar yra no­rin­čių per­bal­suo­ti? (<text:span text:style-name="T2860">Bal</text:span><text:span text:style-name="T2861">­sai sa</text:span><text:span text:style-name="T2862">­lė</text:span><text:span text:style-name="T2863">­je</text:span>) For­ma­liai taip pa­klaus­ti ga­li­me ir iš­si­aiš­kin­ti dėl to ga­li­me, nes da­bar ma­tau, kad kai ku­rie ko­le­gos kaž­kur bu­vo pa­bė­gę. K. Ma­siu­lis – dėl ve­di­mo tvar­kos.</text:p>
        <text:p text:style-name="Roman"><text:span text:style-name="T2864">K. MASIULIS</text:span><text:span text:style-name="T2865"><text:s/></text:span><text:span text:style-name="T2866">(</text:span><text:span text:style-name="T2867">TS-LKDF</text:span><text:span text:style-name="T2868">)</text:span><text:span text:style-name="T2869">.<text:s/></text:span>Siū­lau… (Taip, dėl ve­di­mo tvar­kos.) Aš siū­lau ne­per­bal­suo­ti. Aš pats da­bar jau su­si­lai­ky­čiau ir jūs nie­ko ge­ro… ma­tyt, ir ko­le­gas pa­kvies­čiau, nes mes nie­ko ne­kei­čia­me. Va­lan­dą – į 60 mi­nu­čių! – ojei, kaip čia stip­riai…</text:p>
        <text:p text:style-name="Roman"><text:span text:style-name="T2870">PIRMININKĖ.</text:span><text:span text:style-name="T2871"><text:s/></text:span>Vis­kas ge­rai, ko­le­gos. Da­bar ati­tin­ka­mai mes nu­ta­rė­me dėl 1 straips­nio ir jam pri­ta­rė­me, 2 straips­niui ne­pri­ta­rė­me. Da­bar dėl vi­so Sta­tu­to pa­kei­ti­mo jau tik su vie­nu straips­niu. Tai ati­tik­tų mū­sų Sta­tu­to ir ve­di­mo tvar­kos rei­ka­la­vi­mus.<text:s/></text:p>
        <text:p text:style-name="Roman">Mo­ty­vai. Prieš – A. Ar­mo­nai­tė. Pra­šau.</text:p>
        <text:p text:style-name="Roman"><text:span text:style-name="T2872">A. ARMONAITĖ</text:span><text:s/><text:span text:style-name="T2873">(</text:span><text:span text:style-name="T2874">MSNG</text:span><text:span text:style-name="T2875">)</text:span>. Dė­ko­ju. Aš vis dėl­to su­si­lai­ky­siu, nors ne­bu­vo pri­tar­ta tam 2 straips­niui, bet ne­la­bai su­pran­tu, ko­kią mes čia pro­ble­mą spren­džia­me. Tik­rai ne­su­pran­tu! Bu­vo siū­lo­ma 2 straips­niu ap­skri­tai pa­nai­kin­ti Vy­riau­sy­bės pus­va­lan­dį. Tą da­bar su­pra­tau. Bet jei­gu nė­ra pro­ble­mos, yra tai­syk­lės, mes vi­si pa­gal tas tai­syk­les žai­džia­me, jei­gu sun­kiai se­ka­si žais­ti pa­gal tas tai­syk­les, ta­da mo­ko­mės žais­ti pa­gal tai­syk­les. Aš siū­lau tų tai­syk­lių tie­siog ne­keis­ti. Sta­tu­tas ga­lio­ja jau il­gus me­tus ir Sei­mas dir­bo pa­gal jį, tai ne­la­bai su­pran­tu, ko­kią čia pro­ble­mą spren­džia ir kuo čia tas gy­ve­ni­mas Sei­mo sa­lė­je taps ge­res­nis. Su­si­lai­ky­siu.</text:p>
        <text:p text:style-name="Roman"><text:span text:style-name="T2876">PIRMININKĖ.</text:span><text:span text:style-name="T2877"><text:s/></text:span>J. Raz­ma – už. Pra­šau.</text:p>
        <text:p text:style-name="Roman"><text:span text:style-name="T2878">J. RAZMA</text:span><text:span text:style-name="T2879"><text:s/></text:span><text:span text:style-name="T2880">(</text:span><text:span text:style-name="T2881">TS-LKDF</text:span><text:span text:style-name="T2882">)</text:span><text:span text:style-name="T2883">.<text:s/></text:span><text:span text:style-name="T2884">Ger</text:span><text:span text:style-name="T2885">­bia</text:span><text:span text:style-name="T2886">­mi ko</text:span><text:span text:style-name="T2887">­le</text:span><text:span text:style-name="T2888">­gos, ka</text:span><text:span text:style-name="T2889">­dan</text:span><text:span text:style-name="T2890">­gi da</text:span><text:span text:style-name="T2891">­bar li</text:span><text:span text:style-name="T2892">­ko tik 1 straips</text:span><text:span text:style-name="T2893">­nis, ku</text:span><text:span text:style-name="T2894">­ris nu</text:span><text:span text:style-name="T2895">­sta</text:span><text:span text:style-name="T2896">­to,<text:s/></text:span>ko­kio­mis va­lan­do­mis mes dir­ba­me ry­ti­nia­me, ko­kio­mis va­ka­ri­nia­me po­sė­dy­je, man at­ro­do, kad tas pa­kei­ti­mas yra ra­cio­na­lus, kad bū­tų pa­ra­šy­tos tik tos va­lan­dos. Kaip su­pran­tu, dėl 30<text:s/><text:soft-page-break/>ar 60 mi­nu­čių to straips­nio ne­li­ko, tai vis­kas ge­rai. Dirb­tu­me ry­te iki 13 va­lan­dos, nuo 13 va­lan­dos iki 14 va­lan­dos bū­tų per­trau­ka. Tai bū­tų, man, at­ro­do, ra­cio­na­les­nis lai­ko iš­dės­ty­mas.<text:s/></text:p>
        <text:p text:style-name="Roman"><text:span text:style-name="T2897">PIRMININKĖ.</text:span><text:span text:style-name="T2898"><text:s/></text:span>Dė­ko­ju. Mo­ty­vai už – A. Na­vic­kas.</text:p>
        <text:p text:style-name="Roman"><text:span text:style-name="T2899">A. NAVICKAS</text:span><text:span text:style-name="T2900"><text:s/></text:span><text:span text:style-name="T2901">(</text:span><text:span text:style-name="T2902">TS-LKDF</text:span><text:span text:style-name="T2903">)</text:span><text:span text:style-name="T2904">. Aš taip pat ne</text:span><text:span text:style-name="T2905">­la</text:span><text:span text:style-name="T2906">­bai su</text:span><text:span text:style-name="T2907">­pra</text:span><text:span text:style-name="T2908">­tau, kas Auš</text:span><text:span text:style-name="T2909">­ri</text:span><text:span text:style-name="T2910">­nei ne</text:span><text:span text:style-name="T2911">­aiš</text:span><text:span text:style-name="T2912">­ku, nes, man at</text:span><text:span text:style-name="T2913">­ro</text:span><text:span text:style-name="T2914">­do, mes ir ta</text:span><text:span text:style-name="T2915">­rė</text:span><text:span text:style-name="T2916">­mės, kal</text:span><text:span text:style-name="T2917">­bė</text:span><text:span text:style-name="T2918">­jo</text:span><text:span text:style-name="T2919">­me, kad gal</text:span><text:span text:style-name="T2920">­būt bū</text:span><text:span text:style-name="T2921">­tų ge</text:span><text:span text:style-name="T2922">­riau vis</text:span><text:span text:style-name="T2923">­ką vie</text:span><text:span text:style-name="T2924">­ną va</text:span><text:span text:style-name="T2925">­lan</text:span><text:span text:style-name="T2926">­dą pa</text:span><text:span text:style-name="T2927">­stum</text:span><text:span text:style-name="T2928">­ti į prie</text:span><text:span text:style-name="T2929">­kį, tuo la</text:span><text:span text:style-name="T2930">­biau kad ir va</text:span><text:span text:style-name="T2931">­ka</text:span><text:span text:style-name="T2932">­ri</text:span><text:span text:style-name="T2933">­nis po</text:span><text:span text:style-name="T2934">­sė</text:span><text:span text:style-name="T2935">­dis daž</text:span><text:span text:style-name="T2936">­niau</text:span><text:span text:style-name="T2937">­siai la</text:span><text:span text:style-name="T2938">­bai už</text:span><text:span text:style-name="T2939">­tę</text:span><text:span text:style-name="T2940">­sia</text:span><text:span text:style-name="T2941">­mas, o ta</text:span><text:span text:style-name="T2942">­da jis ga</text:span><text:span text:style-name="T2943">­lė</text:span><text:span text:style-name="T2944">­tų baig</text:span><text:span text:style-name="T2945">­tis anks</text:span><text:span text:style-name="T2946">­čiau, ir pie</text:span><text:span text:style-name="T2947">­tų per</text:span><text:span text:style-name="T2948">­trau</text:span><text:span text:style-name="T2949">­ka yra nor</text:span><text:span text:style-name="T2950">­ma</text:span><text:span text:style-name="T2951">­les</text:span><text:span text:style-name="T2952">­niu lai</text:span><text:span text:style-name="T2953">­ku, ne nuo 14 va</text:span><text:span text:style-name="T2954">­lan</text:span><text:span text:style-name="T2955">­dos, o nuo 13 va</text:span><text:span text:style-name="T2956">­lan</text:span><text:span text:style-name="T2957">­dos. Pa</text:span><text:span text:style-name="T2958">­tai</text:span><text:span text:style-name="T2959">­sos tik</text:span><text:span text:style-name="T2960">­rai ne</text:span><text:span text:style-name="T2961">­di</text:span><text:span text:style-name="T2962">­de</text:span><text:span text:style-name="T2963">­lės, man at</text:span><text:span text:style-name="T2964">­ro</text:span><text:span text:style-name="T2965">­do, jos ne</text:span><text:span text:style-name="T2966">­ke</text:span><text:span text:style-name="T2967">­lia abe</text:span><text:span text:style-name="T2968">­jo</text:span><text:span text:style-name="T2969">­nių.<text:s/></text:span></text:p>
        <text:p text:style-name="Roman"><text:span text:style-name="T2970">PIRMININKĖ.</text:span><text:span text:style-name="T2971"><text:s/>Dė</text:span><text:span text:style-name="T2972">­ko</text:span><text:span text:style-name="T2973">­ju. K. Ma</text:span><text:span text:style-name="T2974">­siu</text:span><text:span text:style-name="T2975">­lis – mo</text:span><text:span text:style-name="T2976">­ty</text:span><text:span text:style-name="T2977">­vai už.</text:span></text:p>
        <text:p text:style-name="Roman"><text:span text:style-name="T2978">K. MASIULIS</text:span><text:span text:style-name="T2979"><text:s/></text:span><text:span text:style-name="T2980">(</text:span><text:span text:style-name="T2981">TS-LKDF</text:span><text:span text:style-name="T2982">)</text:span><text:span text:style-name="T2983">. Ko</text:span><text:span text:style-name="T2984">­le</text:span><text:span text:style-name="T2985">­gos, kai ne</text:span><text:span text:style-name="T2986">­li</text:span><text:span text:style-name="T2987">­ko šio Vy</text:span><text:span text:style-name="T2988">­riau</text:span><text:span text:style-name="T2989">­sy</text:span><text:span text:style-name="T2990">­bės pus</text:span><text:span text:style-name="T2991">­va</text:span><text:span text:style-name="T2992">­lan</text:span><text:span text:style-name="T2993">­džio, aš ir</text:span><text:span text:style-name="T2994">­gi ne</text:span><text:span text:style-name="T2995">­ma</text:span><text:span text:style-name="T2996">­tau, dėl ko mes čia tu</text:span><text:span text:style-name="T2997">­rė</text:span><text:span text:style-name="T2998">­tu</text:span><text:span text:style-name="T2999">­me ie</text:span><text:span text:style-name="T3000">­tis lau</text:span><text:span text:style-name="T3001">­žy</text:span><text:span text:style-name="T3002">­ti. Jei</text:span><text:span text:style-name="T3003">­gu mes pa</text:span><text:span text:style-name="T3004">­žiū</text:span><text:span text:style-name="T3005">­rė</text:span><text:span text:style-name="T3006">­tu</text:span><text:span text:style-name="T3007">­me pa</text:span><text:span text:style-name="T3008">­tys prag</text:span><text:span text:style-name="T3009">­ma</text:span><text:span text:style-name="T3010">­tiš</text:span><text:span text:style-name="T3011">­kai, tai apie 12 va</text:span><text:span text:style-name="T3012">­lan</text:span><text:span text:style-name="T3013">­dą dau</text:span><text:span text:style-name="T3014">­ge</text:span><text:span text:style-name="T3015">­lis mū</text:span><text:span text:style-name="T3016">­sų jau čia pra</text:span><text:span text:style-name="T3017">­de</text:span><text:span text:style-name="T3018">­da kel</text:span><text:span text:style-name="T3019">­ti spar</text:span><text:span text:style-name="T3020">­nus ir bėg</text:span><text:span text:style-name="T3021">­ti aukš</text:span><text:span text:style-name="T3022">­tu že</text:span><text:span text:style-name="T3023">­miau į val</text:span><text:span text:style-name="T3024">­gyk</text:span><text:span text:style-name="T3025">­lą. Iki 13 va</text:span><text:span text:style-name="T3026">­lan</text:span><text:span text:style-name="T3027">­dos tik</text:span><text:span text:style-name="T3028">­rai iš</text:span><text:span text:style-name="T3029">­ken</text:span><text:span text:style-name="T3030">­tė</text:span><text:span text:style-name="T3031">­tu</text:span><text:span text:style-name="T3032">­me, tai aš siū</text:span><text:span text:style-name="T3033">­lau pri</text:span><text:span text:style-name="T3034">­tar</text:span><text:span text:style-name="T3035">­ti tam, kas čia pa</text:span><text:span text:style-name="T3036">­siū</text:span><text:span text:style-name="T3037">­ly</text:span><text:span text:style-name="T3038">­ta.</text:span></text:p>
        <text:p text:style-name="Roman"><text:span text:style-name="T3039">PIRMININKĖ.</text:span><text:span text:style-name="T3040"><text:s/>Ačiū. Dau</text:span><text:span text:style-name="T3041">­giau no</text:span><text:span text:style-name="T3042">­rin</text:span><text:span text:style-name="T3043">­čių iš</text:span><text:span text:style-name="T3044">­sa</text:span><text:span text:style-name="T3045">­ky</text:span><text:span text:style-name="T3046">­ti mo</text:span><text:span text:style-name="T3047">­ty</text:span><text:span text:style-name="T3048">­vus nė</text:span><text:span text:style-name="T3049">­ra. Bal</text:span><text:span text:style-name="T3050">­suo</text:span><text:span text:style-name="T3051">­ja</text:span><text:span text:style-name="T3052">­me dėl Sta</text:span><text:span text:style-name="T3053">­tu</text:span><text:span text:style-name="T3054">­to. Jau da</text:span><text:span text:style-name="T3055">­bar bū</text:span><text:span text:style-name="T3056">­tų dėl vie</text:span><text:span text:style-name="T3057">­no straips</text:span><text:span text:style-name="T3058">­nio pa</text:span><text:span text:style-name="T3059">­kei</text:span><text:span text:style-name="T3060">­ti</text:span><text:span text:style-name="T3061">­mo. Kei</text:span><text:span text:style-name="T3062">­čia</text:span><text:span text:style-name="T3063">­me 98 straips</text:span><text:span text:style-name="T3064">­nį. (</text:span><text:span text:style-name="T3065">Šur</text:span><text:span text:style-name="T3066">­mu</text:span><text:span text:style-name="T3067">­lys sa</text:span><text:span text:style-name="T3068">­lė</text:span><text:span text:style-name="T3069">­je</text:span><text:span text:style-name="T3070">)<text:s/></text:span></text:p>
        <text:p text:style-name="P3071"/>
        <text:p text:style-name="Priemimas">Šio sta­tu­to pri­ėmi­mas</text:p>
        <text:p text:style-name="P3072"/>
        <text:p text:style-name="Roman"><text:span text:style-name="T3073">Bal</text:span><text:span text:style-name="T3074">­sa</text:span><text:span text:style-name="T3075">­vo 92 Sei</text:span><text:span text:style-name="T3076">­mo na</text:span><text:span text:style-name="T3077">­riai: už – 87, prieš nė</text:span><text:span text:style-name="T3078">­ra, su</text:span><text:span text:style-name="T3079">­si</text:span><text:span text:style-name="T3080">­lai</text:span><text:span text:style-name="T3081">­kė 5. Skel</text:span><text:span text:style-name="T3082">­biu Sta</text:span><text:span text:style-name="T3083">­tu</text:span><text:span text:style-name="T3084">­tą (pro</text:span><text:span text:style-name="T3085">­jek</text:span><text:span text:style-name="T3086">­tas Nr. XIIIP-2669(2) pri</text:span><text:span text:style-name="T3087">­im</text:span><text:span text:style-name="T3088">­tu. (</text:span><text:span text:style-name="T3089">Gon</text:span><text:span text:style-name="T3090">­gas</text:span><text:span text:style-name="T3091">)<text:s/></text:span></text:p>
        <text:p text:style-name="P3092"/>
        <text:p text:style-name="Laikas">12.30 val.</text:p>
        <text:p text:style-name="Roman12">Sei­mo nu­ta­ri­mo „Dėl Lo­re­tos Tau­gi­nie­nės sky­ri­mo aka­de­mi­nės eti­kos ir pro­ce­dū­rų kon­tro­lie­re“ pro­jek­tas Nr. XIIIP-3022(2) (<text:span text:style-name="T3093">svars</text:span><text:span text:style-name="T3094">­ty</text:span><text:span text:style-name="T3095">­mas ir pri</text:span><text:span text:style-name="T3096">­ėmi</text:span><text:span text:style-name="T3097">­mas</text:span>)</text:p>
        <text:p text:style-name="P3098"/>
        <text:p text:style-name="Roman">Dar­bo­tvarkės 1-17 klau­si­mas – Sei­mo nu­ta­ri­mo „Dėl Lo­re­tos Tau­gi­nie­nės sky­ri­mo aka­de­mi­nės eti­kos ir pro­ce­dū­rų kon­tro­lie­re“ pro­jek­tas Nr. XIIIP-3022. Svars­ty­mas. Švie­ti­mo ir moks­lo ko­mi­te­to iš­va­da – E. Jo­vai­ša. Pra­šom, ger­bia­ma­sis pro­fe­so­riau.<text:s/></text:p>
        <text:p text:style-name="Roman"><text:span text:style-name="T3099">E. JOVAIŠA</text:span><text:s/><text:span text:style-name="T3100">(</text:span><text:span text:style-name="T3101">LVŽSF</text:span><text:span text:style-name="T3102">)</text:span>. Ačiū, pir­mi­nin­ke. Ger­bia­mi ko­le­gos, ko­mi­te­tas svars­tė ir pa­siū­ly­mui, jog L. Tau­gi­nie­nė bū­tų eti­kos ir pro­ce­dū­rų kon­tro­lie­rė, pri­tar­ta ben­dru su­ta­ri­mu. Ačiū.<text:s/></text:p>
        <text:p text:style-name="Roman"><text:span text:style-name="T3103">PIRMININKĖ.</text:span><text:s/>Dė­ko­ja­me. No­rin­čių da­ly­vau­ti dis­ku­si­jo­je nė­ra. Ar ger­bia­mo­ji L. Tau­gi­nie­nė no­rė­tų kal­bė­ti? Ne. Po svars­ty­mo ga­li­me pri­tar­ti ben­dru su­ta­ri­mu?<text:s/></text:p>
        <text:p text:style-name="Roman">Pri­ėmi­mas. Pri­ėmi­mas pa­straips­niui. 1 straips­nis. Ga­li­me pri­im­ti? 2 straips­nis. Įsi­ga­lio­tų nuo sau­sio 21 die­nos, ga­li­me pri­im­ti. Dėl vi­so mo­ty­vai. No­rin­čių kal­bė­ti nė­ra. Bal­suo­ja­me.<text:s/></text:p>
        <text:p text:style-name="Roman"/>
        <text:p text:style-name="Priemimas">Šio nu­ta­ri­mo pri­ėmi­mas</text:p>
        <text:p text:style-name="Roman"/>
        <text:p text:style-name="Roman">Bal­sa­vo 87 Sei­mo na­riai – vien­bal­siai pri­ta­rė­me. Sei­mo nu­ta­ri­mą „Dėl Lo­re­tos Tau­gi­nie­nės sky­ri­mo aka­de­mi­nės eti­kos ir pro­ce­dū­rų kon­tro­lie­re“ skel­biu pri­im­tą ir pra­šau ger­bia­mą­jį Pir­mi­nin­ką pa­svei­kin­ti ir pa­lin­kė­ti sėk­mės. (<text:span text:style-name="T3104">Plo</text:span><text:span text:style-name="T3105">­ji</text:span><text:span text:style-name="T3106">­mai</text:span>)<text:s/></text:p>
        <text:p text:style-name="Roman"><text:span text:style-name="T3107">L. TAUGINIENĖ.</text:span><text:s/>Dė­ko­ju už pa­si­ti­kė­ji­mą.<text:s/></text:p>
        <text:p text:style-name="Roman"><text:span text:style-name="T3108">PIRMININKĖ.</text:span><text:s/>Sėk­mės jums dar­be.<text:s/></text:p>
        <text:p text:style-name="Roman"/>
        <text:p text:style-name="Laikas">12.32 val.</text:p>
        <text:p text:style-name="Roman12">Sei­mo nu­ta­ri­mo „Dėl pa­ve­di­mo Vy­riau­sy­bei ar jos įga­lio­tai ins­ti­tu­ci­jai pri­va­lo­mo­jo re­fe­ren­du­mo dėl Lie­tu­vos Res­pub­li­kos Kon­sti­tu­ci­jos 12 straips­nio pa­kei­ti­mo agi­ta­ci­jos lai­ko­tar­piu in­for­muo­ti vi­suo­me­nę apie šiuo re­fe­ren­du­mu spręs­ti tei­kia­mo klau­si­mo svar­bą Vals­ty­bės ir Tau­tos gy­ve­ni­mui“ pro­jek­tas Nr. XIIIP-3124 (<text:span text:style-name="T3109">pa</text:span><text:span text:style-name="T3110">­tei</text:span><text:span text:style-name="T3111">­ki</text:span><text:span text:style-name="T3112">­mas</text:span>)</text:p>
        <text:p text:style-name="Roman"/>
        <text:p text:style-name="Roman">Ger­bia­mi ko­le­gos, dar­bo­tvarkės 1-18 klau­si­mas – Sei­mo nu­ta­ri­mo „Dėl pa­ve­di­mo Vy­riau­sy­bei ar jos įga­lio­tai ins­ti­tu­ci­jai pri­va­lo­mo­jo re­fe­ren­du­mo dėl Lie­tu­vos Res­pub­li­kos Kon­<text:soft-page-break/>sti­tu­ci­jos 12 straips­nio pa­kei­ti­mo agi­ta­ci­jos lai­ko­tar­piu in­for­muo­ti vi­suo­me­nę apie šiuo re­feren­du­mu spręs­ti tei­kia­mo klau­si­mo svar­bą Vals­ty­bės ir Tau­tos gy­ve­ni­mui“ pro­jek­tas Nr. XIIIP-3124. A. Ši­rins­kie­nė. Pra­šom, dėl ve­di­mo tvar­kos.<text:s/></text:p>
        <text:p text:style-name="Roman"><text:span text:style-name="T3113">A. ŠIRINSKIENĖ</text:span><text:s/><text:span text:style-name="T3114">(</text:span><text:span text:style-name="T3115">LVŽSF</text:span><text:span text:style-name="T3116">)</text:span>. Ger­bia­mi ko­le­gos, frak­ci­jos var­du tie­siog pra­šy­čiau pu­sės va­lan­dos per­trau­kos, dar no­rė­tu­me pa­žiū­rė­ti ir Tei­sės de­par­ta­men­to iš­va­dą.<text:s/></text:p>
        <text:p text:style-name="Roman"><text:span text:style-name="T3117">PIRMININKĖ.</text:span><text:s/>Ben­dru su­ta­ri­mu ga­li­me pri­tar­ti tei­sė­tam rei­ka­la­vi­mui frak­ci­jos var­du? Pri­ta­rė­me, ačiū. Ne­pri­ta­rė­me. Bal­suo­ja­me. Kas už tai, kad pri­tar­tu­me Lie­tu­vos vals­tie­čių ir ža­lių­jų są­jun­gos frak­ci­jos siū­ly­mui skelb­ti pu­sės va­lan­dos per­trau­ką dėl šio Sei­mo nu­ta­ri­mo to­les­nio pa­tei­ki­mo ir svars­ty­mo?<text:s/></text:p>
        <text:p text:style-name="Roman">Bal­sa­vo 81 Sei­mo na­rys: už per­trau­ką – 51, prieš – 15, su­si­lai­kė 15. Skel­bia­ma pu­sės va­lan­dos per­trau­ka.<text:s/></text:p>
        <text:p text:style-name="Roman"/>
        <text:p text:style-name="Laikas">12.34 val.</text:p>
        <text:p text:style-name="Roman12">Psi­chi­kos svei­ka­tos prie­žiū­ros įsta­ty­mo Nr. I-924 pa­kei­ti­mo įsta­ty­mo pro­jek­tas Nr. XIIIP-2075(2) (<text:span text:style-name="T3118">pri</text:span><text:span text:style-name="T3119">­ėmi</text:span><text:span text:style-name="T3120">­mas</text:span>)</text:p>
        <text:p text:style-name="Roman"/>
        <text:p text:style-name="Roman">Dar­bo­tvarkės klau­si­mas – Psi­chi­kos svei­ka­tos prie­žiū­ros įsta­ty­mo Nr. I-924 pa­kei­ti­mo įsta­ty­mo pro­jek­tas Nr. XIIIP-2075(2). Pri­ėmi­mas. Kvie­čiu L. Mat­ke­vi­čie­nę, nes yra gau­ta pa­siū­ly­mų, ku­riuos mes tu­rė­si­me ap­tar­ti.<text:s/></text:p>
        <text:p text:style-name="Roman">Pa­straips­niui. 1 straips­nis – įsta­ty­mo pa­skir­tis. Pa­siū­ly­mų nė­ra. Ga­li­me pri­im­ti? Ga­li­me.<text:s/></text:p>
        <text:p text:style-name="Roman">Dėl 2 straips­nio yra gau­tas Tei­sės de­par­ta­men­to pa­siū­ly­mas. Ger­bia­mo­ji ko­le­ge, pra­šo­me pri­sta­ty­ti ko­mi­te­to nuo­mo­nę.<text:s/></text:p>
        <text:p text:style-name="Roman"><text:span text:style-name="T3121">L. MATKEVIČIENĖ</text:span><text:s/><text:span text:style-name="T3122">(</text:span><text:span text:style-name="T3123">LVŽSF</text:span><text:span text:style-name="T3124">)</text:span>. Sei­mo Svei­ka­tos rei­ka­lų ko­mi­te­tas sau­sio 10 die­ną svars­tė mi­nė­to įsta­ty­mo pro­jek­to straips­nį ir ko­mi­te­to nuo­mo­nė – pri­tar­ti iš da­lies.<text:s/></text:p>
        <text:p text:style-name="Roman"><text:span text:style-name="T3125">PIRMININKĖ.</text:span><text:s/>Jūs siū­lo­te for­mu­luo­tę įra­šant žo­džius…<text:s/></text:p>
        <text:p text:style-name="Roman"><text:span text:style-name="T3126">L. MATKEVIČIENĖ</text:span><text:s/><text:span text:style-name="T3127">(</text:span><text:span text:style-name="T3128">LVŽSF</text:span><text:span text:style-name="T3129">)</text:span>. Pa­keis­ti 2 straips­nio 5 da­lį ir ją iš­dės­ty­ti taip: „Pa­cien­tų ar­ti­mie­ji, su­tuok­ti­nis, su­gy­ven­ti­nis, part­ne­ris, tė­vai, įtė­viai, pil­na­me­čiai bro­liai (įbro­liai) ir se­se­rys (įse­se­rės), pil­na­me­čiai vai­kai (įvai­kiai), pil­na­me­čiai vai­kai­čiai, se­ne­liai ir kar­tu gy­ve­nan­tys vai­kų (įvai­kių) su­tuok­ti­niai ir vai­kų (įvai­kių) su­gy­ven­ti­niai.“<text:s/></text:p>
        <text:p text:style-name="Roman"><text:span text:style-name="T3130">PIRMININKĖ.</text:span><text:s/>Dė­ko­ju. Ger­bia­mi ko­le­gos, ga­li­me pri­tar­ti ko­mi­te­to pa­siū­ly­mui.<text:s/></text:p>
        <text:p text:style-name="Roman">Dėl šio straips­nio 8 punk­to taip pat yra Tei­sės de­par­ta­men­to pa­siū­ly­mas, dėl psi­chi­kos ir el­ge­sio su­tri­ki­mo for­mu­luo­tės.</text:p>
        <text:p text:style-name="Roman"><text:span text:style-name="T3131">L. MATKEVIČIENĖ</text:span><text:s/><text:span text:style-name="T3132">(</text:span><text:span text:style-name="T3133">LVŽSF</text:span><text:span text:style-name="T3134">)</text:span>. Ko­mi­te­to nuo­mo­nė yra pri­tar­ti. Ko­mi­te­to pa­siū­ly­mas – pa­keis­ti 2 straips­nio 8 da­lį ir ją iš­dės­ty­ti taip: „Psi­chi­kos ir el­ge­sio su­tri­ki­mas – bio­lo­gi­nių, psi­cho­lo­gi­nių, so­cia­li­nių veiks­nių ar psi­cho­ak­ty­vių­jų me­džia­gų var­to­ji­mo su­kel­tas as­mens mąs­ty­mo, elg­se­nos ir jaus­mų su­tri­ki­mas, nu­ro­dy­tas ga­lio­jan­čio­je li­gų ir svei­ka­tos su­tri­ki­mų kla­si­fi­ka­ci­jo­je.“<text:s/></text:p>
        <text:p text:style-name="Roman"><text:span text:style-name="T3135">PIRMININKĖ.</text:span><text:s/>Dė­ko­ju. Ga­li­me pri­tar­ti ko­mi­te­to pa­siū­ly­mui. Vi­są 2 straips­nį ga­li­me pri­im­ti? Ga­li­me.<text:s/></text:p>
        <text:p text:style-name="Roman">Dėl 3, 4, 5 straips­nių pa­siū­ly­mų ne­bu­vo gau­ta. Juos ga­li­me pri­im­ti? Pri­ima­me.</text:p>
        <text:p text:style-name="Roman">Dėl 6 straips­nio yra Tei­sės de­par­ta­men­to pa­siū­ly­mas, ku­riam ko­mi­te­tas pri­ta­rė teik­da­mas nau­ją for­mu­luo­tę.</text:p>
        <text:p text:style-name="Roman"><text:span text:style-name="T3136">L. MATKEVIČIENĖ</text:span><text:s/><text:span text:style-name="T3137">(</text:span><text:span text:style-name="T3138">LVŽSF</text:span><text:span text:style-name="T3139">)</text:span>. Ko­mi­te­to nuo­mo­nė – pri­tar­ti. Ir ko­mi­te­to pa­siū­ly­mas…<text:s/></text:p>
        <text:p text:style-name="Roman"><text:span text:style-name="T3140">PIRMININKĖ.</text:span><text:s/>Trum­pai.<text:s/></text:p>
        <text:p text:style-name="Roman"><text:span text:style-name="T3141">L. MATKEVIČIENĖ</text:span><text:s/><text:span text:style-name="T3142">(</text:span><text:span text:style-name="T3143">LVŽSF</text:span><text:span text:style-name="T3144">)</text:span>. …pa­keis­ti 6 straips­nio 2 da­lį ir iš­dės­ty­ti taip: „Dėl pil­na­me­čio pa­cien­to psi­chi­kos būk­lės įver­ti­ni­mo į psi­chi­kos svei­ka­tos prie­žiū­ros įstai­gos gy­dy­to­ją psi­chiat­rą ga­li kreip­tis pats pa­cien­tas, gy­dy­to­jas, grei­to­sios me­di­ci­nos pa­gal­bos as­mens svei­ka­tos prie­žiū­ros spe­cia­lis­tas, po­li­ci­jos ir so­cia­li­nių pa­slau­gų įstai­gų at­sto­vas, teis­mas, taip pat pa­cien­to su­tuok­ti­nis, su­gy­ven­ti­nis, part­ne­ris, o kai jo nė­ra, vie­nas iš pa­cien­to tė­vų (įtė­vių) ar­ba vie­nas iš pa­cien­to pil­na­me­čių vai­kų, ar­ba vie­nas iš pa­cien­to pil­na­me­čių bro­lių, se­se­rų, ar­ba vie­nas iš pa­cien­to pil­na­me­čių vai­kai­čių, ar­ba vie­nas iš pa­cien­to se­ne­lių (to­liau – at­sto­vas pa­<text:soft-page-break/>gal įsta­ty­mą), iš­sky­rus, kai pa­cien­tas yra pa­sky­ręs at­sto­vą pa­gal pa­ve­di­mą ar­ba pa­cien­tui nu­sta­ty­ta glo­ba, rū­py­ba – pa­cien­to glo­bė­jas, rū­pin­to­jas ar­ba at­sto­vas pa­gal pa­ve­di­mą, kaip nu­ro­dy­ta Lie­tu­vos Res­pub­li­kos pa­cien­tų tei­sių ir ža­los svei­ka­tai at­ly­gi­ni­mo įsta­ty­mo 21 straips­ny­je. Dėl ne­pil­na­me­čio pa­cien­to psi­chi­kos būk­lės įver­ti­ni­mo į psi­chi­kos svei­ka­tos prie­žiū­ros įstai­gos gy­dy­to­ją vai­kų ir pa­aug­lių psi­chiat­rą ga­li kreip­tis ne­pil­na­me­tis pa­cien­tas nuo 16 me­tų, gy­dy­to­jas, grei­to­sios pa­gal­bos as­mens svei­ka­tos prie­žiū­ros spe­cia­lis­tas, po­li­ci­jos ir so­cia­li­nių pa­slau­gų įstai­gų at­sto­vas, teis­mas, vie­nas iš tė­vų ar glo­bė­jas.“<text:s/></text:p>
        <text:p text:style-name="Roman"><text:span text:style-name="T3145">PIRMININKĖ.</text:span><text:s/>Dė­ko­ju. Ga­li­me pri­tar­ti ko­mi­te­to for­mu­luo­tei ir vi­są 6 straips­nį ga­li­me pri­im­ti? Ga­li­me.<text:s/></text:p>
        <text:p text:style-name="Roman">7 straips­nis. Pa­siū­ly­mų ne­bu­vo gau­ta. Ga­li­me pri­im­ti? Ga­li­me.<text:s/></text:p>
        <text:p text:style-name="Roman">8 straips­nis. Tei­sės de­par­ta­men­to pa­siū­ly­mai, ku­riems ko­mi­te­tas pri­ta­rė.</text:p>
        <text:p text:style-name="Roman"><text:span text:style-name="T3146">L. MATKEVIČIENĖ</text:span><text:s/><text:span text:style-name="T3147">(</text:span><text:span text:style-name="T3148">LVŽSF</text:span><text:span text:style-name="T3149">)</text:span>. Ko­mi­te­to nuo­mo­nė – pri­tar­ti. Ko­mi­te­to pa­siū­ly­mas pa­keis­ti 8 straips­nio 1 da­lies 2 punk­tą ir iš­dės­ty­ti taip: „Su­si­tik­ti su lan­ky­to­jais, sa­vo at­sto­vu pa­gal įsta­ty­mą ar pa­gal pa­ve­di­mą (to­liau – at­sto­vas) ir as­me­niu, ku­ris tei­kia jam pa­gal­bą pa­gal pa­gal­bos pri­im­ti spren­di­mus su­tar­tį, be pa­ša­li­nių as­me­nų.“<text:s/></text:p>
        <text:p text:style-name="Roman"><text:span text:style-name="T3150">PIRMININKĖ.</text:span><text:s/>Ga­li­me pri­tar­ti for­mu­luo­tei? Ir 8 straips­nį ga­li­me pri­im­ti? Dė­ko­ju, pri­ima­me.</text:p>
        <text:p text:style-name="Roman">9 straips­nis. Sei­mo na­rio A. Ve­ry­gos pa­siū­ly­mas. Pra­šom pri­sta­ty­ti. Mi­nu­tė­lę, tuoj įjung­si­me mik­ro­fo­ną.</text:p>
        <text:p text:style-name="Roman"><text:span text:style-name="T3151">A. VERYGA</text:span><text:s/><text:span text:style-name="T3152">(</text:span><text:span text:style-name="T3153">LVŽSF</text:span><text:span text:style-name="T3154">)</text:span>. La­bai ačiū. Pa­siū­ly­mas yra la­bai pa­pras­tas, tai yra kad,<text:s/>spren­džiant dėl ne­pil­na­me­čių as­me­nų pri­vers­ti­nio gy­dy­mo, tą spren­di­mą pri­imant da­ly­vau­tų ir vai­kų ir pa­aug­lių psi­chiat­ras.</text:p>
        <text:p text:style-name="Roman"><text:span text:style-name="T3155">PIRMININKĖ.</text:span><text:s/>Ko­mi­te­to nuo­mo­nė?</text:p>
        <text:p text:style-name="Roman"><text:span text:style-name="T3156">L. MATKEVIČIENĖ</text:span><text:s/><text:span text:style-name="T3157">(</text:span><text:span text:style-name="T3158">LVŽSF</text:span><text:span text:style-name="T3159">)</text:span>. Ko­mi­te­to nuo­mo­nė – pri­tar­ti.<text:s/></text:p>
        <text:p text:style-name="Roman"><text:span text:style-name="T3160">PIRMININKĖ.</text:span><text:s/>Ger­bia­mi ko­le­gos, neat­si­klau­siau jū­sų, bet, ma­nau, tik­rai yra 29 pri­ta­rian­tys, kad svars­ty­tu­me šį pa­siū­ly­mą, taip pat ir dėl ki­tų A. Ve­ry­gos pa­siū­ly­mų. Ben­dru su­ta­ri­mu, taip.<text:s/></text:p>
        <text:p text:style-name="Roman">Ko­mi­te­tas pri­ta­rė. Už A. Ve­ry­gos pa­siū­ly­mą – A. Vin­kus.<text:s/></text:p>
        <text:p text:style-name="Roman"><text:span text:style-name="T3161">A. VINKUS</text:span><text:span text:style-name="T3162"><text:s/></text:span><text:span text:style-name="T3163">(</text:span><text:span text:style-name="T3164">LSDDF</text:span><text:span text:style-name="T3165">)</text:span><text:span text:style-name="T3166">. Aš no</text:span><text:span text:style-name="T3167">­rė</text:span><text:span text:style-name="T3168">­siu pa</text:span><text:span text:style-name="T3169">­si</text:span><text:span text:style-name="T3170">­sa</text:span><text:span text:style-name="T3171">­ky</text:span><text:span text:style-name="T3172">­ti.</text:span></text:p>
        <text:p text:style-name="Roman"><text:span text:style-name="T3173">PIRMININKĖ.</text:span><text:span text:style-name="T3174"><text:s/>Už A. Ve</text:span><text:span text:style-name="T3175">­ry</text:span><text:span text:style-name="T3176">­gos pa</text:span><text:span text:style-name="T3177">­siū</text:span><text:span text:style-name="T3178">­ly</text:span><text:span text:style-name="T3179">­mą? Pri</text:span><text:span text:style-name="T3180">­ta</text:span><text:span text:style-name="T3181">­ria</text:span><text:span text:style-name="T3182">­te?<text:s/></text:span></text:p>
        <text:p text:style-name="Roman"><text:span text:style-name="T3183">A. VINKUS</text:span><text:span text:style-name="T3184"><text:s/></text:span><text:span text:style-name="T3185">(</text:span><text:span text:style-name="T3186">LSDDF</text:span><text:span text:style-name="T3187">)</text:span><text:span text:style-name="T3188">. Ar ga</text:span><text:span text:style-name="T3189">­li</text:span><text:span text:style-name="T3190">­ma?<text:s/></text:span></text:p>
        <text:p text:style-name="Roman"><text:span text:style-name="T3191">PIRMININKĖ.</text:span><text:span text:style-name="T3192"><text:s/>Pra</text:span><text:span text:style-name="T3193">­šom.</text:span></text:p>
        <text:p text:style-name="Roman"><text:span text:style-name="T3194">A. VINKUS</text:span><text:span text:style-name="T3195"><text:s/></text:span><text:span text:style-name="T3196">(</text:span><text:span text:style-name="T3197">LSDDF</text:span><text:span text:style-name="T3198">)</text:span><text:span text:style-name="T3199">. Aš tik no</text:span><text:span text:style-name="T3200">­riu pa</text:span><text:span text:style-name="T3201">­sa</text:span><text:span text:style-name="T3202">­ky</text:span><text:span text:style-name="T3203">­ti, kad tei</text:span><text:span text:style-name="T3204">­kia</text:span><text:span text:style-name="T3205">­mo įsta</text:span><text:span text:style-name="T3206">­ty</text:span><text:span text:style-name="T3207">­mo re</text:span><text:span text:style-name="T3208">­dak</text:span><text:span text:style-name="T3209">­ci</text:span><text:span text:style-name="T3210">­ja kar</text:span><text:span text:style-name="T3211">­tu su 18 ki</text:span><text:span text:style-name="T3212">­tų ly</text:span><text:span text:style-name="T3213">­di</text:span><text:span text:style-name="T3214">­mų</text:span><text:span text:style-name="T3215">­jų įsta</text:span><text:span text:style-name="T3216">­ty</text:span><text:span text:style-name="T3217">­mų pa</text:span><text:span text:style-name="T3218">­kei</text:span><text:span text:style-name="T3219">­ti</text:span><text:span text:style-name="T3220">­mų yra svar</text:span><text:span text:style-name="T3221">­bus žings</text:span><text:span text:style-name="T3222">­nis psi</text:span><text:span text:style-name="T3223">­chi</text:span><text:span text:style-name="T3224">­kos ir el</text:span><text:span text:style-name="T3225">­ge</text:span><text:span text:style-name="T3226">­sio su</text:span><text:span text:style-name="T3227">­tri</text:span><text:span text:style-name="T3228">­ki</text:span><text:span text:style-name="T3229">­mo…</text:span></text:p>
        <text:p text:style-name="Roman"><text:span text:style-name="T3230">PIRMININKĖ.</text:span><text:span text:style-name="T3231"><text:s/>La</text:span><text:span text:style-name="T3232">­bai at</text:span><text:span text:style-name="T3233">­si</text:span><text:span text:style-name="T3234">­pra</text:span><text:span text:style-name="T3235">­šau. Čia bū</text:span><text:span text:style-name="T3236">­tų dėl<text:s/></text:span>A. Ve­ry­gos pa­siū­ly­mo.</text:p>
        <text:p text:style-name="Roman"><text:span text:style-name="T3237">A. VINKUS</text:span><text:span text:style-name="T3238"><text:s/></text:span><text:span text:style-name="T3239">(</text:span><text:span text:style-name="T3240">LSDDF</text:span><text:span text:style-name="T3241">)</text:span><text:span text:style-name="T3242">.<text:s/></text:span>Aš gal­vo­jau, dėl vi­so, at­si­pra­šau.<text:s/></text:p>
        <text:p text:style-name="Roman"><text:span text:style-name="T3243">PIRMININKĖ.</text:span><text:span text:style-name="T3244"><text:s/>Jūs kal</text:span><text:span text:style-name="T3245">­bė</text:span><text:span text:style-name="T3246">­si</text:span><text:span text:style-name="T3247">­te vė</text:span><text:span text:style-name="T3248">­liau.</text:span></text:p>
        <text:p text:style-name="Roman"><text:span text:style-name="T3249">A. VINKUS</text:span><text:span text:style-name="T3250"><text:s/></text:span><text:span text:style-name="T3251">(</text:span><text:span text:style-name="T3252">LSDDF</text:span><text:span text:style-name="T3253">)</text:span><text:span text:style-name="T3254">. Vė</text:span><text:span text:style-name="T3255">­liau.</text:span></text:p>
        <text:p text:style-name="Roman"><text:span text:style-name="T3256">PIRMININKĖ.</text:span><text:span text:style-name="T3257"><text:s/>Ga</text:span><text:span text:style-name="T3258">­li</text:span><text:span text:style-name="T3259">­me pri</text:span><text:span text:style-name="T3260">­tar</text:span><text:span text:style-name="T3261">­ti ben</text:span><text:span text:style-name="T3262">­dru su</text:span><text:span text:style-name="T3263">­ta</text:span><text:span text:style-name="T3264">­ri</text:span><text:span text:style-name="T3265">­mu? Pri</text:span><text:span text:style-name="T3266">­ta</text:span><text:span text:style-name="T3267">­ria</text:span><text:span text:style-name="T3268">­me ben</text:span><text:span text:style-name="T3269">­dru su</text:span><text:span text:style-name="T3270">­ta</text:span><text:span text:style-name="T3271">­ri</text:span><text:span text:style-name="T3272">­mu. Tei</text:span><text:span text:style-name="T3273">­sės de</text:span><text:span text:style-name="T3274">­par</text:span><text:span text:style-name="T3275">­ta</text:span><text:span text:style-name="T3276">­men</text:span><text:span text:style-name="T3277">­to pa</text:span><text:span text:style-name="T3278">­siū</text:span><text:span text:style-name="T3279">­ly</text:span><text:span text:style-name="T3280">­mas dėl šio straips</text:span><text:span text:style-name="T3281">­nio. Ko</text:span><text:span text:style-name="T3282">­mi</text:span><text:span text:style-name="T3283">­te</text:span><text:span text:style-name="T3284">­tas pri</text:span><text:span text:style-name="T3285">­ta</text:span><text:span text:style-name="T3286">­rė.</text:span></text:p>
        <text:p text:style-name="Roman"><text:span text:style-name="T3287">L. MATKEVIČIENĖ</text:span><text:s/><text:span text:style-name="T3288">(</text:span><text:span text:style-name="T3289">LVŽSF</text:span><text:span text:style-name="T3290">)</text:span>.<text:s/><text:span text:style-name="T3291">Pri</text:span><text:span text:style-name="T3292">­ta</text:span><text:span text:style-name="T3293">­rė.</text:span></text:p>
        <text:p text:style-name="Roman"><text:span text:style-name="T3294">PIRMININKĖ.</text:span><text:span text:style-name="T3295"><text:s/>Bet ne re</text:span><text:span text:style-name="T3296">­čiau kaip kas pus</text:span><text:span text:style-name="T3297">­an</text:span><text:span text:style-name="T3298">­tros va</text:span><text:span text:style-name="T3299">­lan</text:span><text:span text:style-name="T3300">­dos – įsi</text:span><text:span text:style-name="T3301">­ra</text:span><text:span text:style-name="T3302">­šė</text:span><text:span text:style-name="T3303">­te pa</text:span><text:span text:style-name="T3304">­pil</text:span><text:span text:style-name="T3305">­do</text:span><text:span text:style-name="T3306">­mai. Vi</text:span><text:span text:style-name="T3307">­są šį 9 straips</text:span><text:span text:style-name="T3308">­nį ga</text:span><text:span text:style-name="T3309">­li</text:span><text:span text:style-name="T3310">­me pri</text:span><text:span text:style-name="T3311">­im</text:span><text:span text:style-name="T3312">­ti? Pri</text:span><text:span text:style-name="T3313">­ima</text:span><text:span text:style-name="T3314">­me. 10 straips</text:span><text:span text:style-name="T3315">­nis. Sei</text:span><text:span text:style-name="T3316">­mo na</text:span><text:span text:style-name="T3317">­rio A. Ve</text:span><text:span text:style-name="T3318">­ry</text:span><text:span text:style-name="T3319">­gos pa</text:span><text:span text:style-name="T3320">­siū</text:span><text:span text:style-name="T3321">­ly</text:span><text:span text:style-name="T3322">­mas. Pra</text:span><text:span text:style-name="T3323">­šau. A. Ve</text:span><text:span text:style-name="T3324">­ry</text:span><text:span text:style-name="T3325">­ga.</text:span></text:p>
        <text:p text:style-name="Roman"><text:span text:style-name="T3326">A. VERYGA</text:span><text:span text:style-name="T3327"><text:s/></text:span><text:span text:style-name="T3328">(</text:span><text:span text:style-name="T3329">LVŽSF</text:span><text:span text:style-name="T3330">)</text:span><text:span text:style-name="T3331">. Dė</text:span><text:span text:style-name="T3332">­ko</text:span><text:span text:style-name="T3333">­ju. Iš tik</text:span><text:span text:style-name="T3334">­rų</text:span><text:span text:style-name="T3335">­jų čia vėl</text:span><text:span text:style-name="T3336">­gi… (</text:span><text:span text:style-name="T3337">Bal</text:span><text:span text:style-name="T3338">­sai sa</text:span><text:span text:style-name="T3339">­lė</text:span><text:span text:style-name="T3340">­je</text:span><text:span text:style-name="T3341">)<text:s/></text:span></text:p>
        <text:p text:style-name="Roman"><text:span text:style-name="T3342">PIRMININKĖ.</text:span><text:span text:style-name="T3343"><text:s/>Sta</text:span><text:span text:style-name="T3344">­tu</text:span><text:span text:style-name="T3345">­tas rei</text:span><text:span text:style-name="T3346">­ka</text:span><text:span text:style-name="T3347">­lau</text:span><text:span text:style-name="T3348">­ja.</text:span></text:p>
        <text:p text:style-name="Roman"><text:span text:style-name="T3349">A. VERYGA</text:span><text:span text:style-name="T3350"><text:s/></text:span><text:span text:style-name="T3351">(</text:span><text:span text:style-name="T3352">LVŽSF</text:span><text:span text:style-name="T3353">)</text:span><text:span text:style-name="T3354">. …tech</text:span><text:span text:style-name="T3355">­ni</text:span><text:span text:style-name="T3356">­niai pa</text:span><text:span text:style-name="T3357">­tai</text:span><text:span text:style-name="T3358">­sy</text:span><text:span text:style-name="T3359">­mai, kur yra pa</text:span><text:span text:style-name="T3360">­tai</text:span><text:span text:style-name="T3361">­so</text:span><text:span text:style-name="T3362">­mos tam tik</text:span><text:span text:style-name="T3363">­ros for</text:span><text:span text:style-name="T3364">­mu</text:span><text:span text:style-name="T3365">­luo</text:span><text:span text:style-name="T3366">­tės, kur įra</text:span><text:span text:style-name="T3367">­šo</text:span><text:span text:style-name="T3368">­ma, kad pa</text:span><text:span text:style-name="T3369">­cien</text:span><text:span text:style-name="T3370">­tui su</text:span><text:span text:style-name="T3371">­pran</text:span><text:span text:style-name="T3372">­ta</text:span><text:span text:style-name="T3373">­ma for</text:span><text:span text:style-name="T3374">­ma ir bū</text:span><text:span text:style-name="T3375">­dais, pa</text:span><text:span text:style-name="T3376">­gal jo ge</text:span><text:span text:style-name="T3377">­bė</text:span><text:span text:style-name="T3378">­ji</text:span><text:span text:style-name="T3379">­mą su</text:span><text:span text:style-name="T3380">­pras</text:span><text:span text:style-name="T3381">­ti ir pa</text:span><text:span text:style-name="T3382">­cien</text:span><text:span text:style-name="T3383">­tui su</text:span><text:span text:style-name="T3384">­ti</text:span><text:span text:style-name="T3385">­kus, taip pat pa</text:span><text:span text:style-name="T3386">­pil</text:span><text:span text:style-name="T3387">­do</text:span><text:span text:style-name="T3388">­ma for</text:span><text:span text:style-name="T3389">­mu</text:span><text:span text:style-name="T3390">­luo</text:span><text:span text:style-name="T3391">­te, kad gy</text:span><text:span text:style-name="T3392">­dy</text:span><text:span text:style-name="T3393">­to</text:span><text:span text:style-name="T3394">­jas psi</text:span><text:span text:style-name="T3395">­chiat</text:span><text:span text:style-name="T3396">­ras šio</text:span><text:span text:style-name="T3397">­je da</text:span><text:span text:style-name="T3398">­ly</text:span><text:span text:style-name="T3399">­je nu</text:span><text:span text:style-name="T3400">­ro</text:span><text:span text:style-name="T3401">­dy</text:span><text:span text:style-name="T3402">­tą in</text:span><text:span text:style-name="T3403">­for</text:span><text:span text:style-name="T3404">­ma</text:span><text:span text:style-name="T3405">­ci</text:span><text:span text:style-name="T3406">­ją prieš su</text:span><text:span text:style-name="T3407">­ti</text:span><text:span text:style-name="T3408">­ki</text:span><text:span text:style-name="T3409">­mo dėl psi</text:span><text:span text:style-name="T3410">­chi</text:span><text:span text:style-name="T3411">­kos ir el</text:span><text:span text:style-name="T3412">­ge</text:span><text:span text:style-name="T3413">­sio su</text:span><text:span text:style-name="T3414">­tri</text:span><text:span text:style-name="T3415">­ki</text:span><text:span text:style-name="T3416">­mų tu</text:span><text:span text:style-name="T3417">­rin</text:span><text:span text:style-name="T3418">­čio pa</text:span><text:span text:style-name="T3419">­cien</text:span><text:span text:style-name="T3420">­to hos</text:span><text:span text:style-name="T3421">­pi</text:span><text:span text:style-name="T3422">­ta</text:span><text:span text:style-name="T3423">­li</text:span><text:span text:style-name="T3424">­za</text:span><text:span text:style-name="T3425">­vi</text:span><text:span text:style-name="T3426">­mo da</text:span><text:span text:style-name="T3427">­vi</text:span><text:span text:style-name="T3428">­mą pri</text:span><text:span text:style-name="T3429">­va</text:span><text:span text:style-name="T3430">­lo pra</text:span><text:span text:style-name="T3431">­neš</text:span><text:span text:style-name="T3432">­ti raš</text:span><text:span text:style-name="T3433">­tu šiam as</text:span><text:span text:style-name="T3434">­me</text:span><text:span text:style-name="T3435">­niui.</text:span></text:p>
        <text:soft-page-break/>
        <text:p text:style-name="Roman"><text:span text:style-name="T3436">L. MATKEVIČIENĖ</text:span><text:s/><text:span text:style-name="T3437">(</text:span><text:span text:style-name="T3438">LVŽSF</text:span><text:span text:style-name="T3439">)</text:span>.<text:s/><text:span text:style-name="T3440">Ko</text:span><text:span text:style-name="T3441">­mi</text:span><text:span text:style-name="T3442">­te</text:span><text:span text:style-name="T3443">­to nuo</text:span><text:span text:style-name="T3444">­mo</text:span><text:span text:style-name="T3445">­nė<text:s/></text:span><text:span text:style-name="T3446">–<text:s/></text:span><text:span text:style-name="T3447">pri</text:span><text:span text:style-name="T3448">­tar</text:span><text:span text:style-name="T3449">­ti.</text:span></text:p>
        <text:p text:style-name="Roman"><text:span text:style-name="T3450">PIRMININKĖ.</text:span><text:span text:style-name="T3451"><text:s/>Ko</text:span><text:span text:style-name="T3452">­mi</text:span><text:span text:style-name="T3453">­te</text:span><text:span text:style-name="T3454">­tas pri</text:span><text:span text:style-name="T3455">­ta</text:span><text:span text:style-name="T3456">­ria. Ga</text:span><text:span text:style-name="T3457">­li</text:span><text:span text:style-name="T3458">­me pri</text:span><text:span text:style-name="T3459">­tar</text:span><text:span text:style-name="T3460">­ti ir pri</text:span><text:span text:style-name="T3461">­im</text:span><text:span text:style-name="T3462">­t</text:span><text:span text:style-name="T3463">i 10 straips</text:span><text:span text:style-name="T3464">­nį? Pri</text:span><text:span text:style-name="T3465">­ima</text:span><text:span text:style-name="T3466">­me. 11 </text:span><text:span text:style-name="T3467">straips</text:span><text:span text:style-name="T3468">­nis. Gau</text:span><text:span text:style-name="T3469">­ti Tei</text:span><text:span text:style-name="T3470">­sės de</text:span><text:span text:style-name="T3471">­par</text:span><text:span text:style-name="T3472">­ta</text:span><text:span text:style-name="T3473">­men</text:span><text:span text:style-name="T3474">­to vie</text:span><text:span text:style-name="T3475">­nas ir an</text:span><text:span text:style-name="T3476">­tra</text:span><text:span text:style-name="T3477">s</text:span><text:span text:style-name="T3478"><text:s/>pa</text:span><text:span text:style-name="T3479">­siū</text:span><text:span text:style-name="T3480">­ly</text:span><text:span text:style-name="T3481">­mai.</text:span></text:p>
        <text:p text:style-name="Roman"><text:span text:style-name="T3482">L. MATKEVIČIENĖ</text:span><text:s/><text:span text:style-name="T3483">(</text:span><text:span text:style-name="T3484">LVŽSF</text:span><text:span text:style-name="T3485">)</text:span>.<text:s/><text:span text:style-name="T3486">Ko</text:span><text:span text:style-name="T3487">­mi</text:span><text:span text:style-name="T3488">­te</text:span><text:span text:style-name="T3489">­to nuo</text:span><text:span text:style-name="T3490">­mo</text:span><text:span text:style-name="T3491">­nė<text:s/></text:span><text:span text:style-name="T3492">–<text:s/></text:span><text:span text:style-name="T3493">pri</text:span><text:span text:style-name="T3494">­tar</text:span><text:span text:style-name="T3495">­ti.<text:s/></text:span></text:p>
        <text:p text:style-name="Roman"><text:span text:style-name="T3496">PIRMININKĖ.</text:span><text:span text:style-name="T3497"><text:s/>Tam pri</text:span><text:span text:style-name="T3498">­ta</text:span><text:span text:style-name="T3499">­rė</text:span><text:span text:style-name="T3500">­me. Ir<text:s/></text:span><text:span text:style-name="T3501">S</text:span><text:span text:style-name="T3502">ei</text:span><text:span text:style-name="T3503">­mo na</text:span><text:span text:style-name="T3504">­rys A. Ve</text:span><text:span text:style-name="T3505">­ry</text:span><text:span text:style-name="T3506">­ga dėl 11 straips</text:span><text:span text:style-name="T3507">­nio taip pat tei</text:span><text:span text:style-name="T3508">­kia pa</text:span><text:span text:style-name="T3509">­siū</text:span><text:span text:style-name="T3510">­ly</text:span><text:span text:style-name="T3511">­mą.</text:span></text:p>
        <text:p text:style-name="Roman"><text:span text:style-name="T3512">A. VERYGA</text:span><text:span text:style-name="T3513"><text:s/></text:span><text:span text:style-name="T3514">(</text:span><text:span text:style-name="T3515">LVŽSF</text:span><text:span text:style-name="T3516">)</text:span><text:span text:style-name="T3517">. Tai yra ana</text:span><text:span text:style-name="T3518">­lo</text:span><text:span text:style-name="T3519">­giš</text:span><text:span text:style-name="T3520">­kas pa</text:span><text:span text:style-name="T3521">­pil</text:span><text:span text:style-name="T3522">­dy</text:span><text:span text:style-name="T3523">­mas, kaip ir bu</text:span><text:span text:style-name="T3524">­vo ana</text:span><text:span text:style-name="T3525">­me straips</text:span><text:span text:style-name="T3526">­ny</text:span><text:span text:style-name="T3527">­je, dėl vai</text:span><text:span text:style-name="T3528">­kų ir pa</text:span><text:span text:style-name="T3529">­aug</text:span><text:span text:style-name="T3530">­lių psi</text:span><text:span text:style-name="T3531">­chiat</text:span><text:span text:style-name="T3532">­ro da</text:span><text:span text:style-name="T3533">­ly</text:span><text:span text:style-name="T3534">­va</text:span><text:span text:style-name="T3535">­vi</text:span><text:span text:style-name="T3536">­mo pri</text:span><text:span text:style-name="T3537">­imant spren</text:span><text:span text:style-name="T3538">­di</text:span><text:span text:style-name="T3539">­mą.</text:span></text:p>
        <text:p text:style-name="Roman"><text:span text:style-name="T3540">PIRMININKĖ.</text:span><text:span text:style-name="T3541"><text:s/>Ir ko</text:span><text:span text:style-name="T3542">­mi</text:span><text:span text:style-name="T3543">­te</text:span><text:span text:style-name="T3544">­tas tam pri</text:span><text:span text:style-name="T3545">­ta</text:span><text:span text:style-name="T3546">­rė. Ga</text:span><text:span text:style-name="T3547">­li</text:span><text:span text:style-name="T3548">­me pri</text:span><text:span text:style-name="T3549">­tar</text:span><text:span text:style-name="T3550">­ti ir vi</text:span><text:span text:style-name="T3551">­są 11 straips</text:span><text:span text:style-name="T3552">­nį pri</text:span><text:span text:style-name="T3553">­im</text:span><text:span text:style-name="T3554">­ti? Pri</text:span><text:span text:style-name="T3555">­ima</text:span><text:span text:style-name="T3556">­me. 12 straips</text:span><text:span text:style-name="T3557">­nis. Taip pat gau</text:span><text:span text:style-name="T3558">­ti Sei</text:span><text:span text:style-name="T3559">­mo na</text:span><text:span text:style-name="T3560">­rio A. Ve</text:span><text:span text:style-name="T3561">­ry</text:span><text:span text:style-name="T3562">­gos pa</text:span><text:span text:style-name="T3563">­siū</text:span><text:span text:style-name="T3564">­ly</text:span><text:span text:style-name="T3565">­mai.<text:s/></text:span></text:p>
        <text:p text:style-name="Roman"><text:span text:style-name="T3566">A. VERYGA</text:span><text:span text:style-name="T3567"><text:s/></text:span><text:span text:style-name="T3568">(</text:span><text:span text:style-name="T3569">LVŽSF</text:span><text:span text:style-name="T3570">)</text:span><text:span text:style-name="T3571">. Dė</text:span><text:span text:style-name="T3572">­ko</text:span><text:span text:style-name="T3573">­ju. Vie</text:span><text:span text:style-name="T3574">­nas pa</text:span><text:span text:style-name="T3575">­tiks</text:span><text:span text:style-name="T3576">­li</text:span><text:span text:style-name="T3577">­ni</text:span><text:span text:style-name="T3578">­mas yra tie</text:span><text:span text:style-name="T3579">­siog la</text:span><text:span text:style-name="T3580">­bai tech</text:span><text:span text:style-name="T3581">­ni</text:span><text:span text:style-name="T3582">­nio po</text:span><text:span text:style-name="T3583">­bū</text:span><text:span text:style-name="T3584">­džio, kad bū</text:span><text:span text:style-name="T3585">­tų aiš</text:span><text:span text:style-name="T3586">­kiau, tai yra įra</text:span><text:span text:style-name="T3587">­šo</text:span><text:span text:style-name="T3588">­ma: „dėl ki</text:span><text:span text:style-name="T3589">­tų ob</text:span><text:span text:style-name="T3590">­jek</text:span><text:span text:style-name="T3591">­ty</text:span><text:span text:style-name="T3592">­vių duo</text:span><text:span text:style-name="T3593">­me</text:span><text:span text:style-name="T3594">­nų pri</text:span><text:span text:style-name="T3595">­imant spren</text:span><text:span text:style-name="T3596">­di</text:span><text:span text:style-name="T3597">­mą“, taip pat įra</text:span><text:span text:style-name="T3598">­šo</text:span><text:span text:style-name="T3599">­mas vai</text:span><text:span text:style-name="T3600">­kų psi</text:span><text:span text:style-name="T3601">­chiat</text:span><text:span text:style-name="T3602">­ras.</text:span></text:p>
        <text:p text:style-name="Roman"><text:span text:style-name="T3603">L. MATKEVIČIENĖ</text:span><text:s/><text:span text:style-name="T3604">(</text:span><text:span text:style-name="T3605">LVŽSF</text:span><text:span text:style-name="T3606">)</text:span>.<text:s/><text:span text:style-name="T3607">Ko</text:span><text:span text:style-name="T3608">­mi</text:span><text:span text:style-name="T3609">­te</text:span><text:span text:style-name="T3610">­to nuo</text:span><text:span text:style-name="T3611">­mo</text:span><text:span text:style-name="T3612">­nė<text:s/></text:span><text:span text:style-name="T3613">–<text:s/></text:span><text:span text:style-name="T3614">pri</text:span><text:span text:style-name="T3615">­tar</text:span><text:span text:style-name="T3616">­ti.</text:span></text:p>
        <text:p text:style-name="Roman"><text:span text:style-name="T3617">PIRMININKĖ.</text:span><text:span text:style-name="T3618"><text:s/>Ko</text:span><text:span text:style-name="T3619">­mi</text:span><text:span text:style-name="T3620">­te</text:span><text:span text:style-name="T3621">­tas pri</text:span><text:span text:style-name="T3622">­ta</text:span><text:span text:style-name="T3623">­rė, ir šios for</text:span><text:span text:style-name="T3624">­mu</text:span><text:span text:style-name="T3625">­luo</text:span><text:span text:style-name="T3626">­tės yra ir ki</text:span><text:span text:style-name="T3627">­tuo</text:span><text:span text:style-name="T3628">­se jū</text:span><text:span text:style-name="T3629">­sų pa</text:span><text:span text:style-name="T3630">­siū</text:span><text:span text:style-name="T3631">­ly</text:span><text:span text:style-name="T3632">­muo</text:span><text:span text:style-name="T3633">­se…</text:span></text:p>
        <text:p text:style-name="Roman"><text:span text:style-name="T3634">A. VERYGA</text:span><text:span text:style-name="T3635"><text:s/></text:span><text:span text:style-name="T3636">(</text:span><text:span text:style-name="T3637">LVŽSF</text:span><text:span text:style-name="T3638">)</text:span><text:span text:style-name="T3639">. Taip, ana</text:span><text:span text:style-name="T3640">­lo</text:span><text:span text:style-name="T3641">­giš</text:span><text:span text:style-name="T3642">­kos for</text:span><text:span text:style-name="T3643">­mu</text:span><text:span text:style-name="T3644">­luo</text:span><text:span text:style-name="T3645">­tės.<text:s/></text:span></text:p>
        <text:p text:style-name="Roman"><text:span text:style-name="T3646">PIRMININKĖ.</text:span><text:s/>Ana­lo­giš­kos. Vi­są 12 straips­nį su A. Ve­ry­gos… (<text:span text:style-name="T3647">Bal</text:span><text:span text:style-name="T3648">­sai sa</text:span><text:span text:style-name="T3649">­lė</text:span><text:span text:style-name="T3650">­je</text:span>)<text:s/></text:p>
        <text:p text:style-name="Roman"><text:span text:style-name="T3651">L. MATKEVIČIENĖ</text:span><text:s/><text:span text:style-name="T3652">(</text:span><text:span text:style-name="T3653">LVŽSF</text:span><text:span text:style-name="T3654">)</text:span>. Ko­mi­te­to nuo­mo­nė yra pri­tar­ti.<text:s/></text:p>
        <text:p text:style-name="Roman"><text:span text:style-name="T3655">PIRMININKĖ.</text:span><text:s/>Vi­są 12 straips­nį pra­šo­me pri­im­ti su A. Ve­ry­gos pa­siū­ly­mais ir ko­mi­te­to pri­ta­ri­mu. Pri­ima­me. (<text:span text:style-name="T3656">Bal</text:span><text:span text:style-name="T3657">­sai sa</text:span><text:span text:style-name="T3658">­lė</text:span><text:span text:style-name="T3659">­je</text:span>) Dėl 12 straips­nio mo­ty­vų nie­kas ne­no­ri iš­sa­ky­ti. Jūs pra­šo­te bal­suo­ti dėl 12 straips­nio? Mi­nu­tė­lę, tuoj įjung­si­me mik­ro­fo­ną.</text:p>
        <text:p text:style-name="Roman"><text:span text:style-name="T3660">M. MAJAUSKAS</text:span><text:s/><text:span text:style-name="T3661">(</text:span><text:span text:style-name="T3662">TS-LKDF</text:span><text:span text:style-name="T3663">)</text:span>. Dė­ko­ju, pir­mi­nin­ke. Ko­le­gos, aš no­riu at­kreip­ti dė­me­sį, jog mes bal­suo­ja­me dėl pri­vers­ti­nio hos­pi­ta­li­za­vi­mo ir pri­vers­ti­nio gy­dy­mo są­ly­gų. Šis straips­nis nu­sa­ko, kad pri­vers­ti­nai hos­pi­ta­li­zuo­ti ir pri­vers­ti­nai gy­dy­ti ga­li­ma ne il­giau kaip tris dar­bo die­nas. Na, mes kal­bė­jo­me, jog šiuo me­tu Ci­vi­li­nis ko­dek­sas lei­džia tris die­nas, bet ga­lio­jan­tis Psi­chi­kos svei­ka­tos prie­žiū­ros įsta­ty­mas lei­džia tik dvi die­nas. Nė­ra jo­kios kal­bos apie dar­bo ar nedar­bo die­nas. Da­bar mes įve­da­me dar­bo die­nų ter­mi­ną ir ga­li­me įsi­vaiz­duo­ti, kad bus to­kios si­tu­a­ci­jos vie­toj to, kaip da­bar ga­li­ma mak­si­ma­liai dvi pa­ras… Ga­li at­si­tik­ti taip, kad trys dar­bo die­nos ir sa­vait­ga­lis per vi­du­rį, ir iš­eis, kad pri­vers­ti­nai hos­pi­ta­li­zuo­ja­mas ir pri­vers­ti­nai gy­do­mas, taip pat ir vais­tais, as­muo ga­li bū­ti il­giau nei pen­kias pa­ras. O jei­gu iš­kris dar Ka­lė­dos ar Kū­čios, Nau­jie­ji me­tai, kaip mes ką tik su­si­dū­rė­me, tai žmo­gus ga­li bū­ti pri­vers­ti­nai gy­do­mas ir lai­ko­mas gal­būt net ir 10 die­nų. Aš kvie­čiu la­bai rim­tai su­si­mąs­ty­ti, ar mes iš tik­rų­jų no­ri­me ei­ti tuo ke­liu.</text:p>
        <text:p text:style-name="Roman"><text:span text:style-name="T3664">PIRMININKĖ.</text:span><text:s/>A. Ma­tu­las dėl 12 straips­nio. Pra­šau. Mo­ty­vai – už.</text:p>
        <text:p text:style-name="Roman"><text:span text:style-name="T3665">A. MATULAS</text:span><text:span text:style-name="T3666"><text:s/></text:span><text:span text:style-name="T3667">(</text:span><text:span text:style-name="T3668">TS-LKDF</text:span><text:span text:style-name="T3669">)</text:span><text:span text:style-name="T3670">.</text:span><text:s/>Aš pri­ta­riu 12 straips­niui, nes as­me­niš­kai te­ko šne­kė­tis su tri­jų psi­chi­kos svei­ka­tos prie­žiū­ros įstai­gų va­do­vais ir aiš­kin­tis, kaip yra, ko­kia si­tu­a­ci­ja. Iš­ties dvie­jų die­nų ne­pa­kan­ka, nes žmo­gus gul­do­mas pri­vers­ti­nai gy­dy­tis tais at­ve­jais, kai yra pa­vo­jin­gas sau ar­ba vi­suo­me­nei. Pa­vyz­džiui, žmo­gus, pa­gul­dy­tas ket­vir­ta­die­nį ar penk­ta­die­nį, pra­ėjus dviem die­noms, pa­vyz­džiui, sek­ma­die­nį–šeš­ta­die­nį įstai­gos dar su­si­tvar­ko, krei­pia­si į teis­mą, o sek­ma­die­nį daž­niau­siai spren­džia, ar iš­leis­ti žmo­gų, ar kreip­tis į teis­mą, nes ma­to, kad jis ir to­liau lie­ka ag­re­sy­vus, ne­pa­gy­dy­tas. Ir daž­niau­siai sa­ko, ką mes da­ro­me, iš­lei­džia­me, tie­siog iš­lei­džia­me, nes pro­ble­mų su­ra­šy­ti krei­pi­mą­si sek­ma­die­nį yra la­bai daug.<text:s/></text:p>
        <text:p text:style-name="Roman">Aš ir pats as­me­niš­kai, ir jūs, ma­nau, tu­ri­te dau­gy­bę at­ve­jų, kai grįž­ta į šei­mą toks žmo­gus. At­ei­na se­nu­kai daž­niau­siai ir sa­ko, ko­dėl jūs iš­lei­do­te? Jis siau­tė­ja, vis­ką dau­žo, ma­ne gąs­di­na, dau­žo lan­gus, ne­ša tur­tą, o jūs iš­lei­do­te už tri­jų die­nų. Tai<text:s/>pro­ble­mai<text:s/>iš­spręs­ti pa­si­rink­tas ke­lias, kad trys die­nos pa­gal Ci­vi­li­nį ko­dek­są, to­kiu at­ve­ju ne­iš­kris sek­ma­die­nis, nes jei­gu pa­gul­dys, pa­vyz­džiui, tre­čia­die­nį, tai ga­li su­si­tvar­ky­ti ir šeš­ta­die­nį. Šeš­ta­die­niais jie su­si­tvar­ko. La­bai pra­šau pri­tar­ti šiam įsta­ty­mo pro­jek­tui. Tie­siog šiuo at­ve­ju mes tu­ri­me ap­gin­ti ir vi­suo­me­nę – šei­mos na­rius.</text:p>
        <text:p text:style-name="Roman"><text:span text:style-name="T3671">PIRMININKĖ.</text:span><text:span text:style-name="T3672"><text:s/></text:span>Dė­ko­ju. Mo­ty­vai iš­sa­ky­ti dėl šio straips­nio. Bal­suo­ja­me. Bal­suo­ja­me dėl 12 straips­nio.<text:s/></text:p>
        <text:soft-page-break/>
        <text:p text:style-name="Roman">Bal­sa­vo 82 Sei­mo na­riai: už – 70, prieš – 2, su­si­lai­kė 10. 12 straips­nį pri­ima­me.</text:p>
        <text:p text:style-name="Roman">13 straips­nis. Tei­sės de­par­ta­men­to pa­siū­ly­mas. Jam ko­mi­te­tas pri­ta­rė. Taip pat… Pra­šom, pir­mi­nin­ke. Ma­nau, ga­li­me pri­tar­ti. Ar no­ri­te ko­mi­te­to nuo­mo­nę pa­ko­men­tuo­ti?<text:s/></text:p>
        <text:p text:style-name="Roman"><text:span text:style-name="T3673">L. MATKEVIČIENĖ</text:span><text:s/><text:span text:style-name="T3674">(</text:span><text:span text:style-name="T3675">LVŽSF</text:span><text:span text:style-name="T3676">)</text:span>.<text:s/><text:span text:style-name="T3677">Ko</text:span><text:span text:style-name="T3678">­mi</text:span><text:span text:style-name="T3679">­te</text:span><text:span text:style-name="T3680">­to nuo</text:span><text:span text:style-name="T3681">­mo</text:span><text:span text:style-name="T3682">­nė – pri</text:span><text:span text:style-name="T3683">­tar</text:span><text:span text:style-name="T3684">­ti. Pa</text:span><text:span text:style-name="T3685">­siū</text:span><text:span text:style-name="T3686">­ly</text:span><text:span text:style-name="T3687">­mas dėl 13 straips</text:span><text:span text:style-name="T3688">­nio, taip?</text:span></text:p>
        <text:p text:style-name="Roman"><text:span text:style-name="T3689">PIRMININKĖ.</text:span><text:span text:style-name="T3690"><text:s/>D</text:span>ė­ko­ju. Ga­li­me pri­tar­ti? Ga­li­me.</text:p>
        <text:p text:style-name="Roman"><text:span text:style-name="T3691">L. MATKEVIČIENĖ</text:span><text:s/><text:span text:style-name="T3692">(</text:span><text:span text:style-name="T3693">LVŽSF</text:span><text:span text:style-name="T3694">)</text:span>. Taip.</text:p>
        <text:p text:style-name="Roman"><text:span text:style-name="T3695">PIRMININKĖ.</text:span><text:span text:style-name="T3696"><text:s/></text:span>Vi­są 13 straips­nį ga­li­me pri­im­ti. A. Ar­mo­nai­tė – prieš 13 straips­nio pri­ėmi­mą. Pra­šau.</text:p>
        <text:p text:style-name="Roman"><text:span text:style-name="T3697">A. ARMONAITĖ</text:span><text:s/><text:span text:style-name="T3698">(</text:span><text:span text:style-name="T3699">MSNG</text:span><text:span text:style-name="T3700">)</text:span>. Aš no­riu at­kreip­ti dė­me­sį į tas pa­čias nuo­sta­tas, ku­rios da­bar yra vi­sa­me įsta­ty­me – trys dar­bo die­nos. Iš tik­rų­jų aš no­rė­čiau iš­sa­ky­ti nuo­sta­bą dėl svei­ka­tos mi­nist­ro A. Ve­ry­gos, ku­ris bu­vo pa­tei­kęs sa­vo pa­siū­ly­mą įra­šy­ti dvi pa­ras. Vė­liau tas pa­siū­ly­mas kaž­kur din­go, ir da­bar mes įve­da­me tris dar­bo die­nas. Kaip jau bu­vo iš­sa­ky­ta, jei­gu sa­vai­tė tu­ri ne­dar­bo die­nų, tai žmo­gus ga­li bū­ti pri­vers­ti­nai hos­pi­ta­li­zuo­ja­mas ir sa­vai­tę, ir net dau­giau. Ži­no­te, čia yra žmo­gaus tei­sių pa­žei­di­mas. Jei­gu Sei­mas tie­siog pri­ims šį įsta­ty­mo pro­jek­tą, tai vaikš­to­me la­bai plo­nu le­du.<text:s/></text:p>
        <text:p text:style-name="Roman">Da­bar aš no­riu dar at­kreip­ti dė­me­sį į tai, kad psi­chi­kos svei­ka­tos įstai­gos pri­va­lo tu­rė­ti gy­dan­tį psi­chiat­rą vi­są pa­rą, įskai­tant ir ne­dar­bo die­nas. Tai­gi aš ne­la­bai su­pran­tu, ko­dėl yra su to­kiu už­si­spy­ri­mu vi­sa­me įsta­ty­me įra­šy­ta to­kia nuo­sta­ta, ir ne­su­pran­tu, ko­dėl svei­ka­tos mi­nist­ras, bū­da­mas psi­chi­kos svei­ka­tos pro­fe­sio­na­las, at­si­ė­mė sa­vo pa­siū­ly­mą, ku­ris bu­vo kur kas lo­giš­kes­nis. Da­bar mes ke­liau­ja­me su to­kiu tik­rai Ry­tus, o ne Va­ka­rus pri­iman­čiu re­gu­liavi­mu.</text:p>
        <text:p text:style-name="Roman"><text:span text:style-name="T3701">PIRMININKĖ.</text:span><text:span text:style-name="T3702"><text:s/></text:span>Ačiū už jū­sų nuo­mo­nę. Už 13 straips­nį – A. Ve­ry­ga.</text:p>
        <text:p text:style-name="Roman"><text:span text:style-name="T3703">A. VERYGA</text:span><text:s/><text:span text:style-name="T3704">(</text:span><text:span text:style-name="T3705">LVŽSF</text:span><text:span text:style-name="T3706">)</text:span>. Ger­bia­mi ko­le­gos, aš tik­tai re­a­guo­ju į ger­bia­mos Auš­ri­nės pa­ste­bė­ji­mą. Iš tik­rų­jų ga­li­me dis­ku­tuo­ti ir svars­ty­ti, ar dvi, ar trys die­nos. Bu­vo iš­sa­ky­ta įvai­rių ar­gu­men­tų. Taip, tei­kiau to­kią pa­tai­są. De­ja, jai ko­mi­te­tas ir Sei­mas ne­pri­ta­rė. Ga­li­ma teik­ti iš nau­jo, bet aš ma­nau, kad mes to pri­ta­ri­mo ne­su­lauk­si­me, tai gal ne­ver­ta teik­ti to, kam Sei­mas ne­pri­ta­ria. Aš tie­siog ver­ti­nu ra­cio­na­liai, ar įma­no­ma, ar ne­įma­no­ma to­kią pa­tai­są pri­im­ti.<text:s/></text:p>
        <text:p text:style-name="Roman">Dar dau­giau. Tam, kad ji bū­tų, ji tu­rė­tų bū­ti su­de­rin­ta su Ci­vi­li­niu ko­dek­su. Va­di­na­si, rei­kė­tų kar­tu teik­ti ir Ci­vi­li­nio ko­dek­so pa­tai­sas. Jei­gu ma­ty­si­te to­kią ga­li­my­bę, su­rink­si­te pa­kan­ka­mai Sei­mo na­rių, tei­ki­me, bet ne­stab­dy­ki­me to­kiu bū­du vi­so įsta­ty­mo pri­ėmi­mo. O įvar­di­ni­mas ki­tuo­se straips­niuo­se tų tri­jų die­nų čia nė­ra už­si­spy­ri­mas. Tie­siog įsta­ty­me vi­sur tu­ri bū­ti tos pa­čios die­nos nu­ma­ty­tos – ne­ga­li vie­na­me straips­ny­je bū­ti vie­naip, ki­ta­me ki­taip. Ne­au­ko­ki­me vi­so įsta­ty­mo. Jei­gu at­ei­ty­je ma­ty­si­me pro­gą, ga­lė­si­me svars­ty­ti ir dėl dvie­jų die­nų.</text:p>
        <text:p text:style-name="Roman"><text:span text:style-name="T3707">PIRMININKĖ.</text:span><text:span text:style-name="T3708"><text:s/></text:span>Dė­ko­ju. Ger­bia­mie­ji ko­le­gos, bal­suo­ja­me (mo­ty­vai iš­sa­ky­ti) dėl 13 straips­nio.</text:p>
        <text:p text:style-name="Roman">Bal­sa­vo 83 Sei­mo na­riai: už – 73, prieš – 2, su­si­lai­kė 8. 13 straips­nis pri­im­tas.<text:s/></text:p>
        <text:p text:style-name="Roman">Sei­mo na­rys A. Ve­ry­ga siū­lė pa­pil­dy­ti įsta­ty­mo pro­jek­tą 14 straips­niu. Pra­šau, ger­bia­ma­sis ko­le­ga.</text:p>
        <text:p text:style-name="Roman"><text:span text:style-name="T3709">A. VERYGA</text:span><text:s/><text:span text:style-name="T3710">(</text:span><text:span text:style-name="T3711">LVŽSF</text:span><text:span text:style-name="T3712">)</text:span>. Ačiū, ger­bia­mo­ji pir­mi­nin­ke. Iš tik­rų­jų yra siū­lo­ma pa­pil­dy­ti 14 straip­s­niu, kur yra de­ta­liai api­brė­žia­mos ne­veiks­niems as­me­nims tei­kia­mos pa­slau­gos, pri­vers­ti­nis hos­pi­ta­li­za­vi­mas ir gy­dy­mo są­ly­gos. Tie­siog jos iš­var­di­na­mos taip, kaip ir ki­tiems as­me­nims.<text:s/></text:p>
        <text:p text:style-name="Roman"><text:span text:style-name="T3713">PIRMININKĖ.</text:span><text:span text:style-name="T3714"><text:s/></text:span>Dė­ko­ju. Ko­mi­te­to nuo­mo­nė?</text:p>
        <text:p text:style-name="Roman"><text:span text:style-name="T3715">L. MATKEVIČIENĖ</text:span><text:span text:style-name="T3716"><text:s/></text:span><text:span text:style-name="T3717">(</text:span><text:span text:style-name="T3718">LVŽSF</text:span><text:span text:style-name="T3719">)</text:span><text:span text:style-name="T3720">. Ko</text:span><text:span text:style-name="T3721">­mi</text:span><text:span text:style-name="T3722">­te</text:span><text:span text:style-name="T3723">­to nuo</text:span><text:span text:style-name="T3724">­mo</text:span><text:span text:style-name="T3725">­nė – pri</text:span><text:span text:style-name="T3726">­tar</text:span><text:span text:style-name="T3727">­ti.</text:span></text:p>
        <text:p text:style-name="Roman"><text:span text:style-name="T3728">PIRMININKĖ.</text:span><text:span text:style-name="T3729"><text:s/>Ko</text:span><text:span text:style-name="T3730">­mi</text:span><text:span text:style-name="T3731">­te</text:span><text:span text:style-name="T3732">­tas pri</text:span><text:span text:style-name="T3733">­ta</text:span><text:span text:style-name="T3734">­rė.<text:s/></text:span></text:p>
        <text:p text:style-name="Roman"><text:span text:style-name="T3735">Ger</text:span><text:span text:style-name="T3736">­bia</text:span><text:span text:style-name="T3737">­mi ko</text:span><text:span text:style-name="T3738">­le</text:span><text:span text:style-name="T3739">­gos, ga</text:span><text:span text:style-name="T3740">­li</text:span><text:span text:style-name="T3741">­me pa</text:span><text:span text:style-name="T3742">­pil</text:span><text:span text:style-name="T3743">­dy</text:span><text:span text:style-name="T3744">­ti nau</text:span><text:span text:style-name="T3745">­juo</text:span><text:span text:style-name="T3746">­ju 14 straips</text:span><text:span text:style-name="T3747">­niu? Ga</text:span><text:span text:style-name="T3748">­l</text:span><text:span text:style-name="T3749">i</text:span><text:span text:style-name="T3750">­me pa</text:span><text:span text:style-name="T3751">­pil</text:span><text:span text:style-name="T3752">­dy</text:span><text:span text:style-name="T3753">­ti. Dė</text:span><text:span text:style-name="T3754">­ko</text:span><text:span text:style-name="T3755">­ju.<text:s/></text:span><text:span text:style-name="T3756">14 </text:span><text:span text:style-name="T3757">straips</text:span><text:span text:style-name="T3758">­nis tam</text:span><text:span text:style-name="T3759">­pa 15 straips</text:span><text:span text:style-name="T3760">­niu mū</text:span><text:span text:style-name="T3761">­sų įsta</text:span><text:span text:style-name="T3762">­ty</text:span><text:span text:style-name="T3763">­me. Dėl jo pa</text:span><text:span text:style-name="T3764">­siū</text:span><text:span text:style-name="T3765">­ly</text:span><text:span text:style-name="T3766">­mų ne</text:span><text:span text:style-name="T3767">­bu</text:span><text:span text:style-name="T3768">­vo gau</text:span><text:span text:style-name="T3769">­ta.<text:s/></text:span><text:span text:style-name="T3770">15 straips</text:span><text:span text:style-name="T3771">­nį ga</text:span><text:span text:style-name="T3772">­li</text:span><text:span text:style-name="T3773">­me pri</text:span><text:span text:style-name="T3774">­im</text:span><text:span text:style-name="T3775">­ti? Ga</text:span><text:span text:style-name="T3776">­li</text:span><text:span text:style-name="T3777">­me. Ir vi</text:span><text:span text:style-name="T3778">­są 1 straips</text:span><text:span text:style-name="T3779">­nį, ku</text:span><text:span text:style-name="T3780">­ris jau su</text:span><text:span text:style-name="T3781">­si</text:span><text:span text:style-name="T3782">­de</text:span><text:span text:style-name="T3783">­da iš 15 straips</text:span><text:span text:style-name="T3784">­nių</text:span><text:span text:style-name="T3785">,</text:span><text:span text:style-name="T3786"><text:s/>ga</text:span><text:span text:style-name="T3787">­li</text:span><text:span text:style-name="T3788">­me pri</text:span><text:span text:style-name="T3789">­im</text:span><text:span text:style-name="T3790">­ti? Ga</text:span><text:span text:style-name="T3791">­li</text:span><text:span text:style-name="T3792">­me.<text:s/></text:span></text:p>
        <text:p text:style-name="P3793">2 straips­nis. Pa­siū­ly­mų ne­bu­vo gau­ta. Ga­li­me pri­im­ti? Ga­li­me. 3 straips­nis. Ga­li­me pri­im­ti? Ga­li­me.</text:p>
        <text:p text:style-name="P3794">Dėl vi­so įsta­ty­mo pro­jek­to. Dė­ko­ju pra­ne­šė­jai.<text:s/></text:p>
        <text:p text:style-name="Roman"><text:span text:style-name="T3795">L. MATKEVIČIENĖ</text:span><text:span text:style-name="T3796"><text:s/></text:span><text:span text:style-name="T3797">(</text:span><text:span text:style-name="T3798">LVŽSF</text:span><text:span text:style-name="T3799">)</text:span><text:span text:style-name="T3800">. Ačiū.</text:span></text:p>
        <text:p text:style-name="Roman"><text:span text:style-name="T3801">PIRMININKĖ.</text:span><text:span text:style-name="T3802"><text:s/>Mo</text:span><text:span text:style-name="T3803">­ty</text:span><text:span text:style-name="T3804">­vai. A. Vin</text:span><text:span text:style-name="T3805">­kus – už.<text:s/></text:span></text:p>
        <text:p text:style-name="Roman"><text:span text:style-name="T3806">A. VINKUS</text:span><text:span text:style-name="T3807"><text:s/></text:span><text:span text:style-name="T3808">(</text:span><text:span text:style-name="T3809">LSDDF</text:span><text:span text:style-name="T3810">)</text:span><text:span text:style-name="T3811">. Kaip jau bu</text:span><text:span text:style-name="T3812">­vau pra</text:span><text:span text:style-name="T3813">­dė</text:span><text:span text:style-name="T3814">­jęs kal</text:span><text:span text:style-name="T3815">­bė</text:span><text:span text:style-name="T3816">­ti, nau</text:span><text:span text:style-name="T3817">­ja įsta</text:span><text:span text:style-name="T3818">­ty</text:span><text:span text:style-name="T3819">­mo re</text:span><text:span text:style-name="T3820">­dak</text:span><text:span text:style-name="T3821">­ci</text:span><text:span text:style-name="T3822">­ja kar</text:span><text:span text:style-name="T3823">­tu su 18 ly</text:span><text:span text:style-name="T3824">­di</text:span><text:span text:style-name="T3825">­mų</text:span><text:span text:style-name="T3826">­jų įsta</text:span><text:span text:style-name="T3827">­ty</text:span><text:span text:style-name="T3828">­mų pa</text:span><text:span text:style-name="T3829">­kei</text:span><text:span text:style-name="T3830">­ti</text:span><text:span text:style-name="T3831">­mais yra svar</text:span><text:span text:style-name="T3832">­bus žings</text:span><text:span text:style-name="T3833">­nis psi</text:span><text:span text:style-name="T3834">­chi</text:span><text:span text:style-name="T3835">­kos ir el</text:span><text:span text:style-name="T3836">­ge</text:span><text:span text:style-name="T3837">­sio su</text:span><text:span text:style-name="T3838">­tri</text:span><text:span text:style-name="T3839">­ki</text:span><text:span text:style-name="T3840">­mų tu</text:span><text:span text:style-name="T3841">­rin</text:span><text:span text:style-name="T3842">­čių as</text:span><text:span text:style-name="T3843">­me</text:span><text:span text:style-name="T3844">­nų tei</text:span><text:span text:style-name="T3845">­sių ap</text:span><text:span text:style-name="T3846">­sau</text:span><text:span text:style-name="T3847">­gos re</text:span><text:span text:style-name="T3848">­gu</text:span><text:span text:style-name="T3849">­lia</text:span><text:span text:style-name="T3850">­vi</text:span><text:span text:style-name="T3851">­mo sri</text:span><text:span text:style-name="T3852">­ty</text:span><text:span text:style-name="T3853">­je. Prie reikš</text:span><text:span text:style-name="T3854">­min</text:span><text:span text:style-name="T3855">­gų po</text:span><text:span text:style-name="T3856">­ky</text:span><text:span text:style-name="T3857">­čių, ku</text:span><text:span text:style-name="T3858">­rie siū</text:span><text:span text:style-name="T3859">­lo</text:span><text:span text:style-name="T3860">­mi nau</text:span><text:span text:style-name="T3861">­jo</text:span><text:span text:style-name="T3862">­je<text:s/></text:span>Psi­chi­kos svei­ka­tos prie­žiū­ros įsta­ty­mo re­dak­ci­jo­je, pri­skir­čiau pri­vers­ti­nio hos­pi­ta­li­za­vi­mo ir pri­vers­ti­nio gy­dy­mo be teis­mo spren­di­mo reg­la­men­ta­vi­mą. Pa­grin­das, apie ką kal­bė­jo ir ger­bia­ma­sis A. Ma­tu­las. Lie­tu­vo­je šiuo po­žiū­riu tu­rė­jo­me įvai­rią prak­ti­ką, bet pas­ta­ruo­ju me­tu to­kios nuo­sta­tos Psi­chi­kos svei­ka­tos prie­žiū­ros įsta­ty­me ne­bu­vo. Kaip ro­do gy­ve­ni­mas, toks reg­la­men­ta­vi­mas rei­ka­lin­gas, to­dėl pri­ta­riu, kad nau­jo­je įsta­ty­mo re­dak­ci­jo­je nu­ma­to­ma pri­vers­ti­nio hos­pi­ta­li­za­vi­mo ir pri­vers­ti­nio gy­dy­mo be teis­mo spren­di­mo ga­li­my­bė iki tri­jų die­nų, į teis­mą rei­kia kreip­tis per 48 va­lan­das nuo pri­vers­ti­nio hos­pi­ta­li­za­vi­mo ir pri­vers­ti­nio gy­dy­mo pra­džios. Įsta­ty­me siū­lo­mi aiš­kūs ir kon­kre­tūs fi­zi­nio su­var­žy­mo prie­mo­nių tai­ky­mo pa­grin­dai. Ka­dan­gi tai la­bai jaut­rūs at­ve­jai tiek pa­cien­tams, tiek jų ar­ti­mie­siems, ma­nau, la­bai tei­sin­ga itin kon­kre­čiai reg­la­men­tuo­ti jų tai­ky­mą tik įsta­ty­me nu­ma­ty­tais at­ve­jais.<text:s/></text:p>
        <text:p text:style-name="Roman">Po­zi­ty­viu po­ky­čiu lai­ky­čiau reg­la­men­tuo­tą vaiz­do ste­bė­ji­mą psi­chi­kos svei­ka­tos prie­žiū­ros įstai­go­se, at­si­sa­ky­mą nuo­sta­tų dėl Vals­ty­bi­nės psi­chi­kos svei­ka­tos ko­mi­si­jos prie Vy­riau­sy­bės, ku­ri iš es­mės dub­lia­vo Vals­ty­bi­nio psi­chi­kos svei­ka­tos cen­tro funk­ci­jas,<text:s/>ir ki­tus punk­tus. Tai­gi pri­ta­riu nau­jai Psi­chi­kos svei­ka­tos prie­žiū­ros įsta­ty­mo re­dak­ci­jai, ku­rioje šios sri­ties san­ty­kių re­gu­lia­vi­mas yra tik­rai pa­to­bu­lin­tas. Kvie­čiu ko­le­gas bal­suo­ti už.</text:p>
        <text:p text:style-name="Roman"><text:span text:style-name="T3863">PIRMININKĖ.</text:span><text:span text:style-name="T3864"><text:s/></text:span>Dė­ko­ju. Mo­ty­vai prieš – M. Ma­jaus­kas.</text:p>
        <text:p text:style-name="Roman"><text:span text:style-name="T3865">M. MAJAUSKAS</text:span><text:s/><text:span text:style-name="T3866">(</text:span><text:span text:style-name="T3867">TS-LKDF</text:span><text:span text:style-name="T3868">)</text:span>. Mie­li ko­le­gos, iš tik­rų­jų, ma­no ver­ti­ni­mu, yra žiau­rus žmo­gaus tei­sių pa­žei­di­mas šis įsta­ty­mo pro­jek­tas. Ir la­bai ap­mau­du, kad me­di­ci­nos klau­si­mai Lie­tu­vo­je vis dar iš­lie­ka iš­skir­ti­nai me­di­kų rei­ka­las. Pa­cien­tų tei­sės, pa­cien­tų nuo­mo­nė iš­lie­ka ma­ža­reikš­mė. Gal­būt ne­ste­bi­na – kai mi­nist­ras psi­chiat­ras, tai ap­lin­kui vi­si ser­ga. Kai ran­ko­se plak­tu­kas, ap­link ma­tai vien tik vi­nis. Vie­nin­te­lis efek­ty­vus spren­di­mas – už­da­ry­ti, pri­vers­ti­nai gy­dy­ti kuo grei­čiau, kuo dau­giau ir už­da­rius lai­ky­ti kuo il­giau.<text:s/></text:p>
        <text:p text:style-name="Roman">Jau mi­nė­jau, jog mes ne tik il­gi­na­me lai­ko­tar­pį, ku­rį žmo­gus ga­li<text:s/>bū­ti pri­vers­ti­nai už­da­ry­tas ir pri­vers­ti­nai gy­do­mas, mes net­gi kai ku­riais at­ve­jais dvi­gu­bi­na­me ar tri­gu­bi­na­me lai­ko­tar­pį,<text:span text:style-name="T3869"><text:s/>ku</text:span><text:span text:style-name="T3870">­rį žmo</text:span><text:span text:style-name="T3871">­gus ga</text:span><text:span text:style-name="T3872">­li bū</text:span><text:span text:style-name="T3873">­ti pri</text:span><text:span text:style-name="T3874">­vers</text:span><text:span text:style-name="T3875">­ti</text:span><text:span text:style-name="T3876">­nai už</text:span><text:span text:style-name="T3877">­da</text:span><text:span text:style-name="T3878">­ry</text:span><text:span text:style-name="T3879">­tas ir gy</text:span><text:span text:style-name="T3880">­do</text:span><text:span text:style-name="T3881">­mas.<text:s/></text:span>Jei ėmė­mės la­bai daug reikš­min­gų, ma­no su­pra­ti­mu, žings­nių spręs­da­mi sa­vi­žu­dy­bių klau­si­mus ir dirb­da­mi dėl sa­vi­žu­dy­bių pre­ven­ci­jos, ska­tin­da­mi žmo­nes kal­bė­ti apie psi­chi­kos svei­ka­tos su­tri­ki­mus, apie emo­ci­nius su­tri­ki­mus, ska­tin­da­mi juos kreip­tis į gy­dy­mo įstai­gas pa­gal­bos, čia mes sa­ko­me ir siun­čia­me jiems sig­na­lą, kad<text:s/>žiū­rėk, bi­čiu­li, jei­gu tu iš tik­rų­jų ser­gi ir rim­tai ser­gi, o to­kių tik­rai yra ne­ma­žai ir žmo­nės bi­jo apie tai pra­bil­ti, mes ga­li­me ta­ve už­da­ry­ti, už­da­ry­ti il­gai ir pri­vers­ti­nai gy­dy­ti ne vie­ną, ne dvi, ne tris, gal­būt pen­kias, o gal­būt ir de­šimt die­nų be ta­vo su­ti­ki­mo ir be teis­mo spren­di­mo.<text:s/></text:p>
        <text:p text:style-name="Roman">Iš tik­rų­jų, ma­no su­pra­ti­mu, tai yra reikš­min­gas žmo­gaus tei­sių pa­žei­di­mas, tai yra la­bai žiau­rus įsta­ty­mas. Tuo me­tu, kai mes iš tik­rų­jų ne­ga­li­me už­tik­rin­ti sa­va­no­riš­kos pa­gal­bos, ypač ra­jo­nuo­se, re­gio­nuo­se, mes ei­na­me ke­liu pri­vers­ti­nai gy­dy­ti ir pri­vers­ti­nai juos už­da­ry­ti. Man at­ro­do, kad tai yra blo­gas pro­jek­tas, ir kvie­čiu bal­suo­ti prieš.<text:s/></text:p>
        <text:p text:style-name="Roman"><text:span text:style-name="T3882">PIRMININKĖ.</text:span><text:s/>Ki­taip ma­no P. Gra­žu­lis – mo­ty­vai už.<text:s/></text:p>
        <text:p text:style-name="Roman"><text:span text:style-name="T3883">P. GRAŽULIS</text:span><text:span text:style-name="T3884"><text:s/></text:span><text:span text:style-name="T3885">(</text:span><text:span text:style-name="T3886">MSNG</text:span><text:span text:style-name="T3887">)</text:span><text:span text:style-name="T3888">.<text:s/></text:span>Aš ši­tą kal­bą po­no M. Ma­jaus­ko ir A. Ar­mo­nai­tės per vi­są ši­tą lai­ko­tar­pį, kol pri­ima­mas įsta­ty­mas, jau iš­mo­kau at­min­ti­nai, ga­liu kar­to­ti. Man at­ro­do, ša­lia ta­vęs yra A. Ma­tu­las, gy­dy­to­jas, kal­bė­jo su vy­riau­siais gy­dy­to­jais, su spe­cia­lis­tais, kad jei­gu pa­ū­mė­ja li­ga, ne­už­ten­ka dvie­jų pa­rų – rei­kia tri­jų, bent šiek tiek, no­rint žmo­gui pri­slo­pin­ti li­gą. Po­nas Ma­jaus­kai, jūs rū­pi­na­tės žmo­gaus tei­sė­mis, bet pa­žiū­rė­ki­te, ir į ma­ne, ir į jus, kaip Sei­mo na­rį, krei­pia­si žmo­nės, jie tu­ri pro­ble­mų šei­mo­je, ypač se­nes­nio am­žiaus tė­vai ar vai­ką, ar ką tu­ri, ga­na stip­rų fi­ziš­kai, jis tam­pa ag­re­sy­vus ir jie ne­ga­li gy­ven­ti na­muo­se per tą lai­ko­tar­pį. Ką jūs kal­ba­te? Dėl to daž­nai ken­čia vy­res­nio am­žiaus žmo­nės.<text:s/></text:p>
        <text:p text:style-name="Roman">Nie­kas šiaip sau ne­už­da­ro. Teis­mus su­die­vi­no­te, pa­da­rė­te kaž­ko­kius, teis­mas tai yra vis­kas. Gy­dy­to­jas šiuo at­ve­ju yra daug di­des­nis pro­fe­sio­na­las ne­gu tei­sė­jas. Teis­mo spren­di­mai daž­nai bū­na tik for­ma­lūs. Tik­rai ne­da­ry­ki­te pro­ble­mų, po­nas Ma­jaus­kai ir Auš­ri­ne, ten, kur jų nė­ra. Bent šį kar­tą, jei­gu ne­gir­di­te ki­tų, įsi­klau­sy­ki­te į ša­lia sė­din­tį pro­fe­sio­na­lą gy­dy­to­ją A. Ma­tu­lą, iš­girs­ki­te bent jį, sa­vo ko­le­gą.<text:s/></text:p>
        <text:p text:style-name="Roman"><text:span text:style-name="T3889">PIRMININKĖ.</text:span><text:s/>Mo­ty­vai prieš – A. Ar­mo­nai­tė.<text:s/></text:p>
        <text:p text:style-name="Roman"><text:span text:style-name="T3890">A. ARMONAITĖ</text:span><text:s/><text:span text:style-name="T3891">(</text:span><text:span text:style-name="T3892">MSNG</text:span><text:span text:style-name="T3893">)</text:span>. Jei­gu P. Gra­žu­lis jau at­min­ti­nai ži­no, ką mes sa­ko­me, aš ir­gi ga­liu pa­sa­ky­ti, kad pa­pras­tai ži­no­me ir ką P. Gra­žu­lis pa­sa­kys, jau tam­pa­te prog­no­zuo­ja­mas. Da­bar prie es­mės.<text:s/></text:p>
        <text:p text:style-name="Roman">Iš tik­rų­jų trys dar­bo die­nos yra pa­grin­di­nis ar­gu­men­tas, ko­dėl aš ne­ga­liu bal­suo­ti ir ki­tiems siū­lau ne­bal­suo­ti už šį įsta­ty­mo pro­jek­tą. Vien tai, kad svei­ka­tos mi­nist­ras pats bu­vo už­re­gist­ra­vęs pa­siū­ly­mą su dvie­jų pa­rų, ne dar­bo die­nų, o pa­rų for­mu­luo­te, ro­do, kad net svei­ka­tos mi­nist­ras ne vi­sai ti­ki ši­to įsta­ty­mo idė­ja. Tik dėl to, kad (ką iš­gir­do­me) ne­su­lau­kė pa­lai­ky­mo ko­mi­te­te ar sa­vo frak­ci­jo­je, ryž­tin­gai to pa­siū­ly­mo ne­gi­na.<text:s/></text:p>
        <text:p text:style-name="Roman">Mes vi­si ži­no­me, ypač tie, ku­rie yra me­di­kai pro­fe­sio­na­lai, čia, Sei­me, jų yra, jog psi­chi­kos svei­ka­tos įstai­go­se gy­dy­to­jai dir­ba vi­są pa­rą, psi­chiat­rai dir­ba vi­są pa­rą ir dar­bo die­no­mis, ir ne­dar­bo die­no­mis, to­dėl tik­rai ne­bū­ti­na mū­sų įsta­ty­me pa­lik­ti to­kią nuo­sta­tą, ku­ri at­ve­ria ke­lią žmo­gaus tei­sių pa­žei­di­mams. Iš tik­rų­jų tai yra Ru­si­ją ir net­gi So­vie­tų Są­jun­gą la­bai pri­me­nan­ti nuo­sta­ta. Aš ne­su­pran­tu, ko­dėl mes 2019 me­tais vis dar tu­ri­me to­kio po­bū­džio dis­ku­si­ją Lie­tu­vos Res­pub­li­kos par­la­men­te. Tik­rai kvie­čiu ne­pri­tar­ti ar­ba bent su­si­lai­ky­ti.<text:s/></text:p>
        <text:p text:style-name="Roman"><text:span text:style-name="T3894">PIRMININKĖ.</text:span><text:s/>Dė­ko­ju. A. Ma­tu­las – mo­ty­vai už.<text:s/></text:p>
        <text:p text:style-name="Roman"><text:span text:style-name="T3895">A. MATULAS</text:span><text:span text:style-name="T3896"><text:s/></text:span><text:span text:style-name="T3897">(</text:span><text:span text:style-name="T3898">TS-LKDF</text:span><text:span text:style-name="T3899">)</text:span><text:span text:style-name="T3900">.<text:s/></text:span>Ger­bia­mi ko­le­gos, jei­gu jau P. Gra­žu­lis pra­dė­jo gir­ti ma­ne, tai kaž­kas čia ne taip, reiks aiš­kin­tis, kas čia ne taip.<text:s/></text:p>
        <text:p text:style-name="Roman">Ko­le­gos M. Ma­jaus­kas ir A. Ar­mo­nai­tė yra nuo­sek­lūs ko­vo­to­jai už žmo­gaus tei­ses, bet šiuo at­ve­ju, man at­ro­do, jie šiek tiek per­de­da, nes iš es­mės mes nie­ko ne­kei­čia­me. Tie­siog yra ap­si­spręs­ta, ar pa­si­rink­ti tris pa­ras, kaip yra Ci­vi­li­nia­me ko­dek­se, ar dvi pa­ras, kaip yra da­bar svars­to­ma­me įsta­ty­me.<text:s/></text:p>
        <text:p text:style-name="Roman">Taip pat no­riu pri­min­ti, kad Kon­sti­tu­ci­jos 20 straips­ny­je aiš­kiai api­brėž­ta, kad žmo­gus ne­ga­li bū­ti su­lai­ky­tas il­giau (be teis­mo spren­di­mo) kaip 48 va­lan­das. Ko­le­gos, tik­rai ne­kve­pia čia jo­kiu so­viet­me­čiu, tie­siog yra ir da­bar taip, kaip yra. Bet yra la­bai daug at­ve­jų, kai vis dėl­to me­di­kai ne­ga­li, ne­spė­ja ap­si­spręs­ti ir ma­ty­da­mi, kad ne­ga­li iš­leis­ti, bet ne­tu­ri ga­li­my­bės įfor­min­ti ir kreip­tis į teis­mą, iš­lei­džia žmo­gų, o žmo­nės ken­čia. Juo la­biau kad šiuo įsta­ty­mu spren­džia­ma dau­gy­bė ki­tų pro­ble­mų, yra su­jun­gia­mas Nar­ko­lo­gi­nės prie­žiū­ros įsta­ty­mas, yra tiks­li­na­mos są­vo­kos. Juo la­biau kad mes, ro­dos, 2007 me­tais pri­ėmė­me Psi­chi­kos svei­ka­tos stra­te­gi­ją ir tos stra­te­gi­jos pa­grin­di­nės nuo­sta­tos da­bar per­ke­lia­mos į šį įsta­ty­mą. O jei­gu kam ky­la abe­jo­nių, tai, kiek su­pra­tau, ir ko­le­ga A. Ve­ry­ga, ir aš, ir ko­le­ga A. Vin­kus pa­si­ry­žę po to, kai bus pri­im­tas tas įsta­ty­mas, po ke­lių sa­vai­čių, vie­toj tų pa­rų… vie­toj tų dar­bo die­nų ga­li­me re­gist­ruo­ti pa­ras, bet re­a­liai, aš už­tik­ri­nu jus, yra va­do­vau­ja­ma­si Kon­sti­tu­ci­ja ir įsta­ty­mu. Ir tik­rai dau­giau<text:s/>kaip<text:s/>48 pa­ras… o jei­gu da­bar įsta­ty­mas nu­ma­tys, nes vėl­gi Kon­sti­tu­ci­ja tą nu­ma­to, tris pa­ras, dau­giau<text:s/>kaip<text:s/>tri­s<text:s/>die­nas<text:s/>nie­kas ne­tu­ri tei­sės lai­ky­ti ir ne­lai­ko.</text:p>
        <text:p text:style-name="Roman"><text:span text:style-name="T3901">PIRMININKĖ.</text:span><text:s/>Ačiū. Lai­kas, An­ta­nai! Ačiū už jū­sų mo­ty­vus. Mo­ty­vai už – R. J. Da­gys.</text:p>
        <text:p text:style-name="Roman"><text:span text:style-name="T3902">R. J. DAGYS</text:span><text:span text:style-name="T3903"><text:s/></text:span><text:span text:style-name="T3904">(</text:span><text:span text:style-name="T3905">TS-LKDF</text:span><text:span text:style-name="T3906">)</text:span><text:span text:style-name="T3907">.<text:s/></text:span>Kiek te­ko klaus­ti gy­dy­to­jų, esu šiek tiek su­si­pa­ži­nęs su ta prak­ti­ka, tai vis­kas su tuo įsta­ty­mu ge­rai. Tai gy­ve­ni­mas rei­ka­lau­ja da­ry­ti tam tik­rus pa­tai­sy­mus. Tik keis­ta klau­sy­ti ko­le­gų apie kaž­ko­kius žmo­gaus tei­sių pa­žei­di­mus, kai mes gy­vy­bės klau­si­mais pa­si­lie­ka­me… tie pa­tys žmo­nės agi­tuo­ja už pa­si­rin­ki­mo tei­sę grei­čiau pa­siųs­ti į aną pa­sau­lį, kai vai­ko pa­ė­mi­mas lei­džia­mas ne­ri­bo­tai, ne­žiū­rint į jo­kius smur­to da­ly­kus, ir tai jiems vi­siš­kai tin­ka. Ne­rei­kė­tų mums čia grau­din­ti ir kal­bė­ti apie ko­kias nors žmo­gaus tei­ses tų žmo­nių, ku­rie tas žmo­gaus tei­ses pir­miau­sia ir siū­lo pa­žeis­ti.<text:s/></text:p>
        <text:p text:style-name="Roman"><text:span text:style-name="T3908">PIRMININKĖ.</text:span><text:s/>Dė­ko­ju. Mo­ty­vai iš­sa­ky­ti. Bal­suo­ja­me dėl Psi­chi­kos svei­ka­tos prie­žiū­ros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3909">Bal</text:span><text:span text:style-name="T3910">­sa</text:span><text:span text:style-name="T3911">­vo 88 Sei</text:span><text:span text:style-name="T3912">­mo na</text:span><text:span text:style-name="T3913">­riai: už – 77, prieš – 3, su</text:span><text:span text:style-name="T3914">­si</text:span><text:span text:style-name="T3915">­lai</text:span><text:span text:style-name="T3916">­kė 8. Įsta</text:span><text:span text:style-name="T3917">­ty</text:span><text:span text:style-name="T3918">­mą skel</text:span><text:span text:style-name="T3919">­biu pri</text:span><text:span text:style-name="T3920">­im</text:span><text:span text:style-name="T3921">­tą.<text:s/></text:span>(<text:span text:style-name="T3922">Gon</text:span><text:span text:style-name="T3923">­gas</text:span>)<text:s/></text:p>
        <text:p text:style-name="Roman"/>
        <text:p text:style-name="Laikas">13.02 val.</text:p>
        <text:p text:style-name="Roman12">Svei­ka­tos prie­žiū­ros įstai­gų įsta­ty­mo Nr. I-1367 25 straips­nio pa­kei­ti­mo įsta­ty­mo pro­jek­tas Nr. XIIIP-2076(2) (<text:span text:style-name="T3924">pri</text:span><text:span text:style-name="T3925">­ėmi</text:span><text:span text:style-name="T3926">­mas</text:span>)</text:p>
        <text:p text:style-name="Roman"/>
        <text:p text:style-name="Roman">Kaip tei­sin­gai mi­nė­jo po­nas A. Ma­tu­las, daug ly­di­mų­jų tei­sės ak­tų. Skel­biu pir­mą­jį – Svei­ka­tos prie­žiū­ros įstai­gų įsta­ty­mo 25 straips­nio pa­kei­ti­mo įsta­ty­mo pro­jek­tą Nr. XIIIP-2076(2).<text:s/></text:p>
        <text:p text:style-name="Roman">Pa­siū­ly­mų ne­bu­vo gau­ta. Yra du straips­niai. Pa­straips­niui. 1 straips­nį ga­li­me pri­im­ti? Ga­li­me. 2 straips­nį ga­li­me pri­im­ti? Ga­li­me.<text:s/></text:p>
        <text:p text:style-name="Roman">Mo­ty­vai.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3927">Bal</text:span><text:span text:style-name="T3928">­sa</text:span><text:span text:style-name="T3929">­vo 85 Sei</text:span><text:span text:style-name="T3930">­mo na</text:span><text:span text:style-name="T3931">­riai: už – 78, prieš – 1, su</text:span><text:span text:style-name="T3932">­si</text:span><text:span text:style-name="T3933">­lai</text:span><text:span text:style-name="T3934">­kė 6. Įsta</text:span><text:span text:style-name="T3935">­ty</text:span><text:span text:style-name="T3936">­mą skel</text:span><text:span text:style-name="T3937">­biu pri</text:span><text:span text:style-name="T3938">­im</text:span><text:span text:style-name="T3939">­tu.<text:s/></text:span>(<text:span text:style-name="T3940">Gon</text:span><text:span text:style-name="T3941">­gas</text:span>)<text:s/></text:p>
        <text:p text:style-name="Roman"/>
        <text:p text:style-name="Laikas">13.03 val.</text:p>
        <text:p text:style-name="Roman12">Svei­ka­tos sis­te­mos įsta­ty­mo Nr. I-552 3, 29, 47 ir 74 straips­nių pa­kei­ti­mo ir 67<text:span text:style-name="T3942">1</text:span> straips­nio pri­pa­ži­ni­mo ne­te­ku­siu ga­lios įsta­ty­mo pro­jek­tas Nr. XIIIP-2077(2) (<text:span text:style-name="T3943">pri</text:span><text:span text:style-name="T3944">ėmi</text:span><text:span text:style-name="T3945">­mas</text:span>)</text:p>
        <text:p text:style-name="Roman"/>
        <text:p text:style-name="Roman">Ki­tas ly­di­ma­sis tei­sės ak­tas – Svei­ka­tos sis­te­mos įsta­ty­mo kai ku­rių straips­nių pa­kei­ti­mo ir 67<text:span text:style-name="T3946">1</text:span><text:s/>straips­nio pri­pa­ži­ni­mo ne­te­ku­siu ga­lios įsta­ty­mo pro­jek­tas Nr. XIIIP-2077(2).<text:s/></text:p>
        <text:p text:style-name="Roman">Pri­ėmi­mas pa­straips­niui. Pa­siū­ly­mų ne­bu­vo gau­ta. Yra še­ši straips­niai. Juos vi­sus ga­li­me pri­im­ti? Ga­li­me.<text:s/></text:p>
        <text:p text:style-name="Roman">Mo­ty­vai dėl vi­so įsta­ty­mo pro­jek­to. No­rin­čių nė­ra. Bal­suo­ja­me.<text:s/></text:p>
        <text:p text:style-name="Roman"/>
        <text:p text:style-name="Priemimas">Šio įsta­ty­mo pri­ėmi­mas</text:p>
        <text:p text:style-name="Roman"/>
        <text:p text:style-name="Roman">Bal­sa­vo 85 Sei­mo na­riai: už – 76, prieš – 2, su­si­lai­kė 7. Įsta­ty­mą (pro­jek­tas Nr. XIIIP-2077) skel­biu pri­im­tą.<text:s/></text:p>
        <text:p text:style-name="Roman">Ant­ro­ji re­dak­ci­ja… K. Ma­siu­lis.<text:s/></text:p>
        <text:p text:style-name="Roman"><text:span text:style-name="T3947">K. MASIULIS</text:span><text:span text:style-name="T3948"><text:s/></text:span><text:span text:style-name="T3949">(</text:span><text:span text:style-name="T3950">TS-LKDF</text:span><text:span text:style-name="T3951">)</text:span><text:span text:style-name="T3952">.<text:s/></text:span>Ger­bia­ma pir­mi­nin­ke, mes pa­kei­tė­me Sta­tu­tą, jau tu­rė­tų bū­ti per­trau­ka. Sta­tu­tas iš kar­to įsi­ga­lio­ja.</text:p>
        <text:p text:style-name="Roman"><text:span text:style-name="T3953">PIRMININKĖ.</text:span><text:s/>Ger­bia­mi ko­le­gos, dar­bo­tvarkę mes pa­tvir­ti­no­me, dir­ba­me pa­gal pa­tvir­tin­tą dar­bo­tvarkę ir… (<text:span text:style-name="T3954">Bal</text:span><text:span text:style-name="T3955">­sai sa</text:span><text:span text:style-name="T3956">­lė</text:span><text:span text:style-name="T3957">­je</text:span>) Nė­ra duo­me­nų sis­te­mo­je, jūs mū­sų ne­klai­din­ki­te, mie­las Kęs­tu­ti. Su­pran­ta­me jū­sų pa­gei­da­vi­mą.</text:p>
        <text:p text:style-name="Roman"/>
        <text:p text:style-name="Laikas">13.05 val.</text:p>
        <text:p text:style-name="Roman12">Pa­cien­tų tei­sių ir ža­los svei­ka­tai at­ly­gi­ni­mo įsta­ty­mo Nr. I-1562 5 ir 7 straips­nių pakei­ti­mo įsta­ty­mo pro­jek­tas Nr. XIIIP-2078(2) (<text:span text:style-name="T3958">pri</text:span><text:span text:style-name="T3959">­ėmi</text:span><text:span text:style-name="T3960">­mas</text:span>)</text:p>
        <text:p text:style-name="Roman"/>
        <text:p text:style-name="Roman">To­liau. Skel­biu dar­bo­tvarkės klau­si­mą – Pa­cien­tų tei­sių ir ža­los svei­ka­tai at­ly­gi­ni­mo įsta­ty­mo pro­jek­tas Nr. XIIIP-2078(2). Pri­ėmi­mas pa­straips­niui. Trys straips­niai, pa­siū­ly­mų ne­bu­vo gau­ta. Ga­li­me pri­im­ti vi­sus tris straips­nius? Pri­ima­me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<text:span text:style-name="T3961">Bal</text:span><text:span text:style-name="T3962">­sa</text:span><text:span text:style-name="T3963">­vo 84 Sei</text:span><text:span text:style-name="T3964">­mo na</text:span><text:span text:style-name="T3965">­riai: už – 76, prieš – 2, su</text:span><text:span text:style-name="T3966">­si</text:span><text:span text:style-name="T3967">­lai</text:span><text:span text:style-name="T3968">­kė 6. Įsta</text:span><text:span text:style-name="T3969">­ty</text:span><text:span text:style-name="T3970">­mą skel</text:span><text:span text:style-name="T3971">­biu pri</text:span><text:span text:style-name="T3972">­im</text:span><text:span text:style-name="T3973">­tą.<text:s/></text:span>(<text:span text:style-name="T3974">Gon</text:span><text:span text:style-name="T3975">­gas</text:span>)</text:p>
        <text:p text:style-name="Roman"/>
        <text:p text:style-name="Laikas">13.06 val.</text:p>
        <text:p text:style-name="Roman12"><text:span text:style-name="T3976">Vi</text:span><text:span text:style-name="T3977">­suo</text:span><text:span text:style-name="T3978">­me</text:span><text:span text:style-name="T3979">­nės svei</text:span><text:span text:style-name="T3980">­ka</text:span><text:span text:style-name="T3981">­tos prie</text:span><text:span text:style-name="T3982">­žiū</text:span><text:span text:style-name="T3983">­ros įsta</text:span><text:span text:style-name="T3984">­ty</text:span><text:span text:style-name="T3985">­mo Nr. IX-886 7 straips</text:span><text:span text:style-name="T3986">­nio pa</text:span><text:span text:style-name="T3987">­kei</text:span><text:span text:style-name="T3988">­ti</text:span><text:span text:style-name="T3989">­mo įsta</text:span><text:span text:style-name="T3990">­ty</text:span><text:span text:style-name="T3991">­mo pro</text:span><text:span text:style-name="T3992">­jek</text:span><text:span text:style-name="T3993">­tas Nr. XIIIP-2079(2)</text:span><text:s/>(<text:span text:style-name="T3994">pri</text:span><text:span text:style-name="T3995">­ėmi</text:span><text:span text:style-name="T3996">­mas</text:span>)</text:p>
        <text:p text:style-name="Roman"><text:s/></text:p>
        <text:p text:style-name="Roman"><text:s/>Ki­tas ly­di­ma­sis įsta­ty­mo pro­jek­tas – Vi­suo­me­nės svei­ka­tos prie­žiū­ros įsta­ty­mo 7 straips­nio pa­kei­ti­mo įsta­ty­mo pro­jek­tas Nr. XIIIP-2079(2). Pri­ėmi­mas pa­straips­niui. Pa­siū­ly­mų ne­bu­vo gau­ta. Du straips­niai. Ga­li­me juos pri­im­ti? Ga­li­me. Dėl vi­so no­rin­čių kal­bė­ti nė­ra. Bal­suo­ja­me dėl vi­so įsta­ty­mo pro­jek­to.</text:p>
        <text:p text:style-name="Roman"/>
        <text:p text:style-name="Priemimas">Šio įsta­ty­mo pri­ėmi­mas</text:p>
        <text:p text:style-name="Roman"/>
        <text:p text:style-name="Roman"><text:span text:style-name="T3997">Bal</text:span><text:span text:style-name="T3998">­sa</text:span><text:span text:style-name="T3999">­vo 85 Sei</text:span><text:span text:style-name="T4000">­mo na</text:span><text:span text:style-name="T4001">­riai: už – 79, prieš – 2, su</text:span><text:span text:style-name="T4002">­si</text:span><text:span text:style-name="T4003">­lai</text:span><text:span text:style-name="T4004">­kė 4. Įsta</text:span><text:span text:style-name="T4005">­ty</text:span><text:span text:style-name="T4006">­mą skel</text:span><text:span text:style-name="T4007">­biu pri</text:span><text:span text:style-name="T4008">­im</text:span><text:span text:style-name="T4009">­tą.<text:s/></text:span>(<text:span text:style-name="T4010">Gon</text:span><text:span text:style-name="T4011">­gas</text:span>)</text:p>
        <text:p text:style-name="Roman"/>
        <text:p text:style-name="Laikas">13.07 val.</text:p>
        <text:p text:style-name="Roman12">Al­ko­ho­lio kon­tro­lės įsta­ty­mo Nr. I-857 27 straips­nio pa­kei­ti­mo įsta­ty­mo pro­jek­tas Nr. XIIIP-2080(2) (<text:span text:style-name="T4012">pri</text:span><text:span text:style-name="T4013">­ėmi</text:span><text:span text:style-name="T4014">­mas</text:span>)</text:p>
        <text:p text:style-name="Roman"/>
        <text:p text:style-name="Roman">Al­ko­ho­lio kon­tro­lės įsta­ty­mo 27 straips­nio pa­kei­ti­mo įsta­ty­mo pro­jek­tas Nr. XIIIP-2080(2).<text:s/>Pri­ėmi­mas pa­straips­niui.</text:p>
        <text:p text:style-name="Roman">Dėl 1 straips­nio Tei­sės de­par­ta­men­to pa­siū­ly­mas. Ma­tau, at­ei­na L. Mat­ke­vi­čie­nė. Ga­nė­ti­nai re­dak­ci­nio po­bū­džio pa­kei­ti­mas.</text:p>
        <text:p text:style-name="Roman"><text:span text:style-name="T4015">L. MATKEVIČIENĖ</text:span><text:s/><text:span text:style-name="T4016">(</text:span><text:span text:style-name="T4017">LVŽSF</text:span><text:span text:style-name="T4018">)</text:span>. Ko­mi­te­to nuo­mo­nė – pri­tar­ti ir yra ko­mi­te­to pa­siū­ly­mas pa­keis­ti 1 straips­niu kei­čia­mą 27 straips­nio 1 da­lį ir iš­dės­ty­ti…</text:p>
        <text:p text:style-name="Roman"><text:span text:style-name="T4019">PIRMININKĖ.</text:span><text:s/>Vie­toj as­me­nų – as­me­nims ra­šy­ti.</text:p>
        <text:p text:style-name="Roman"><text:span text:style-name="T4020">L. MATKEVIČIENĖ</text:span><text:s/><text:span text:style-name="T4021">(</text:span><text:span text:style-name="T4022">LVŽSF</text:span><text:span text:style-name="T4023">)</text:span>. Taip.<text:s/></text:p>
        <text:p text:style-name="Roman"><text:span text:style-name="T4024">PIRMININKĖ.</text:span><text:s/>Dė­ko­ja­me. Ga­li­me tam pri­tar­ti? Pri­ta­ria­me. Dė­ko­ju pra­ne­šė­jai.<text:s/></text:p>
        <text:p text:style-name="Roman">1 straips­nį ga­li­me pri­im­ti? Ga­li­me. 2 straips­nį ga­li­me pri­im­ti? Pri­ima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<text:span text:style-name="T4025">Bal</text:span><text:span text:style-name="T4026">­sa</text:span><text:span text:style-name="T4027">­vo 86 Sei</text:span><text:span text:style-name="T4028">­mo na</text:span><text:span text:style-name="T4029">­riai: už – 78, prieš – 2, su</text:span><text:span text:style-name="T4030">­si</text:span><text:span text:style-name="T4031">­lai</text:span><text:span text:style-name="T4032">­kė 6. Įsta</text:span><text:span text:style-name="T4033">­ty</text:span><text:span text:style-name="T4034">­mą skel</text:span><text:span text:style-name="T4035">­biu pri</text:span><text:span text:style-name="T4036">­im</text:span><text:span text:style-name="T4037">­tą.<text:s/></text:span>(<text:span text:style-name="T4038">Gon</text:span><text:span text:style-name="T4039">­gas</text:span>)</text:p>
        <text:p text:style-name="Roman"/>
        <text:p text:style-name="Laikas">13.08 val.</text:p>
        <text:p text:style-name="Roman12">As­mens ir tur­to sau­gos įsta­ty­mo Nr. IX-2327 pa­kei­ti­mo įsta­ty­mo Nr. XIII-537 1 straips­nio pa­kei­ti­mo įsta­ty­mo pro­jek­tas Nr. XIIIP-2081(2) (<text:span text:style-name="T4040">pri</text:span><text:span text:style-name="T4041">­ėmi</text:span><text:span text:style-name="T4042">­mas</text:span>)</text:p>
        <text:p text:style-name="Roman"/>
        <text:p text:style-name="Roman">As­mens ir tur­to sau­gos įsta­ty­mo pa­kei­ti­mo įsta­ty­mo 1 straips­nio pa­kei­ti­mo įsta­ty­mo pro­jek­tas Nr. XIIIP-2081(2). Pa­siū­ly­mai. Tei­sės de­par­ta­men­tas pa­siū­lė pa­keis­ti pa­va­di­ni­mą.</text:p>
        <text:p text:style-name="Roman"><text:span text:style-name="T4043">L. MATKEVIČIENĖ</text:span><text:s/><text:span text:style-name="T4044">(</text:span><text:span text:style-name="T4045">LVŽSF</text:span><text:span text:style-name="T4046">)</text:span>. Ko­mi­te­to nuo­mo­nė<text:s/>–<text:s/>pri­tar­ti.<text:s/></text:p>
        <text:p text:style-name="Roman"><text:span text:style-name="T4047">PIRMININKĖ.</text:span><text:s/>Ga­li­me tam pri­tar­ti? Pri­ta­rė­me. 1 straips­nis. Pa­siū­ly­mų ne­bu­vo gau­ta, jį pri­ima­me? Pri­ima­me. 2 straips­nis. Yra gau­tas Tei­sės de­par­ta­men­to pa­siū­ly­mas. Ko­mi­te­tas?</text:p>
        <text:p text:style-name="P4048"><text:span text:style-name="T4049">L. MATKEVIČIENĖ</text:span><text:s/><text:span text:style-name="T4050">(</text:span><text:span text:style-name="T4051">LVŽSF</text:span><text:span text:style-name="T4052">)</text:span>. Ko­mi­te­to nuo­mo­nė<text:s/>–<text:s/>pri­tar­ti.<text:s/></text:p>
        <text:p text:style-name="P4053"><text:span text:style-name="T4054">PIRMININKĖ.</text:span><text:s/>Įsi­ga­lio­ji­mas ir re­dak­ci­nio po­bū­džio, o ati­tin­ka­mai svei­ka­tos ap­sau­gos mi­nist­ras iki 2019 m. ba­lan­džio 30 d. pri­ima šio įsta­ty­mo įgy­ven­di­na­muo­sius tei­sės ak­tus. Dė­ko­ja­me. Mo­ty­vų nie­kas ne­no­ri iš­sa­ky­ti. Bal­suo­ja­me.</text:p>
        <text:p text:style-name="Roman"><text:s/></text:p>
        <text:p text:style-name="Priemimas">Šio įsta­ty­mo pri­ėmi­mas</text:p>
        <text:p text:style-name="Roman"/>
        <text:p text:style-name="Roman">Bal­sa­vo 86: už – 77, prieš – 2, su­si­lai­kė 7. Įsta­ty­mo pro­jek­tą skel­biu pri­im­tą. (<text:span text:style-name="T4055">Gon</text:span><text:span text:style-name="T4056">­gas</text:span>)<text:s/></text:p>
        <text:p text:style-name="Roman"/>
        <text:p text:style-name="Laikas">13.10 val.</text:p>
        <text:p text:style-name="Roman12">Bran­duo­li­nės ener­gi­jos įsta­ty­mo Nr. I-1613 50 straips­nio pa­kei­ti­mo įsta­ty­mo projek­tas Nr. XIIIP-2082(2) (<text:span text:style-name="T4057">pri</text:span><text:span text:style-name="T4058">­ėmi</text:span><text:span text:style-name="T4059">­mas</text:span>)</text:p>
        <text:p text:style-name="Roman"/>
        <text:p text:style-name="Roman">Bran­duo­li­nės ener­gi­jos įsta­ty­mo pro­jek­tas Nr. XIIIP-2082. Dėl jo yra gau­ta<text:s/>pa­siū­ly­mų. Sei­mo na­rys A. Ve­ry­ga. Pra­šau. Jūs siū­lo­te nau­jus 1 ir 2 straips­nius, taip? Pra­šau.</text:p>
        <text:p text:style-name="Roman"><text:span text:style-name="T4060">A. VERYGA</text:span><text:s/><text:span text:style-name="T4061">(</text:span><text:span text:style-name="T4062">LVŽSF</text:span><text:span text:style-name="T4063">)</text:span>. Dė­ko­ju, pir­mi­nin­ke. Tai yra la­bai tech­ni­niai pa­siū­ly­mai, kai yra su­tvar­ko­ma tie­siog straips­nių nu­me­ra­ci­ja ir punk­tų nu­me­ra­ci­ja. Pra­šy­čiau pri­tar­ti.</text:p>
        <text:p text:style-name="Roman"><text:span text:style-name="T4064">PIRMININKĖ.</text:span><text:span text:style-name="T4065"><text:s/></text:span>Taip. Ir ko­mi­te­tas.</text:p>
        <text:p text:style-name="Roman"><text:span text:style-name="T4066">L. MATKEVIČIENĖ</text:span><text:span text:style-name="T4067"><text:s/></text:span><text:span text:style-name="T4068">(</text:span><text:span text:style-name="T4069">LVŽSF</text:span><text:span text:style-name="T4070">)</text:span><text:span text:style-name="T4071">. Ko</text:span><text:span text:style-name="T4072">­mi</text:span><text:span text:style-name="T4073">­te</text:span><text:span text:style-name="T4074">­to nuo</text:span><text:span text:style-name="T4075">­mo</text:span><text:span text:style-name="T4076">­nė – pri</text:span><text:span text:style-name="T4077">­tar</text:span><text:span text:style-name="T4078">­ti.</text:span></text:p>
        <text:p text:style-name="Roman"><text:span text:style-name="T4079">PIRMININKĖ.</text:span><text:span text:style-name="T4080"><text:s/>Ga</text:span><text:span text:style-name="T4081">­li</text:span><text:span text:style-name="T4082">­me pri</text:span><text:span text:style-name="T4083">­tar</text:span><text:span text:style-name="T4084">­ti? Ger</text:span><text:span text:style-name="T4085">­bia</text:span><text:span text:style-name="T4086">­mi ko</text:span><text:span text:style-name="T4087">­le</text:span><text:span text:style-name="T4088">­gos, ta</text:span><text:span text:style-name="T4089">­da 1 straips</text:span><text:span text:style-name="T4090">­nis tam</text:span><text:span text:style-name="T4091">­pa jau 3, nes pir</text:span><text:span text:style-name="T4092">­mi du straips</text:span><text:span text:style-name="T4093">­niai yra pa</text:span><text:span text:style-name="T4094">­siū</text:span><text:span text:style-name="T4095">­ly</text:span><text:span text:style-name="T4096">­ti A. Ve</text:span><text:span text:style-name="T4097">­ry</text:span><text:span text:style-name="T4098">­gos ir tam ko</text:span><text:span text:style-name="T4099">­mi</text:span><text:span text:style-name="T4100">­te</text:span><text:span text:style-name="T4101">­tas pri</text:span><text:span text:style-name="T4102">­ta</text:span><text:span text:style-name="T4103">­rė. Dėl 3 straips</text:span><text:span text:style-name="T4104">­nio yra gau</text:span><text:span text:style-name="T4105">­tas pa</text:span><text:span text:style-name="T4106">­siū</text:span><text:span text:style-name="T4107">­ly</text:span><text:span text:style-name="T4108">­mas. Ko</text:span><text:span text:style-name="T4109">­mi</text:span><text:span text:style-name="T4110">­te</text:span><text:span text:style-name="T4111">­tas taip pat pri</text:span><text:span text:style-name="T4112">­ta</text:span><text:span text:style-name="T4113">­rė, ka</text:span><text:span text:style-name="T4114">­dan</text:span><text:span text:style-name="T4115">­gi kei</text:span><text:span text:style-name="T4116">­čia</text:span><text:span text:style-name="T4117">­si nu</text:span><text:span text:style-name="T4118">­me</text:span><text:span text:style-name="T4119">­ra</text:span><text:span text:style-name="T4120">­ci</text:span><text:span text:style-name="T4121">­ja. Pri</text:span><text:span text:style-name="T4122">­ta</text:span><text:span text:style-name="T4123">­ria</text:span><text:span text:style-name="T4124">­me ben</text:span><text:span text:style-name="T4125">­dru su</text:span><text:span text:style-name="T4126">­ta</text:span><text:span text:style-name="T4127">­ri</text:span><text:span text:style-name="T4128">­mu. 2 straips</text:span><text:span text:style-name="T4129">­nį įvar</text:span><text:span text:style-name="T4130">­di</text:span><text:span text:style-name="T4131">­na</text:span><text:span text:style-name="T4132">­me 4 straips</text:span><text:span text:style-name="T4133">­niu. 3 straips</text:span><text:span text:style-name="T4134">­nį ga</text:span><text:span text:style-name="T4135">­li</text:span><text:span text:style-name="T4136">­me pri</text:span><text:span text:style-name="T4137">­im</text:span><text:span text:style-name="T4138">­ti. Ir 4 straips</text:span><text:span text:style-name="T4139">­nį su pa</text:span><text:span text:style-name="T4140">­siū</text:span><text:span text:style-name="T4141">­ly</text:span><text:span text:style-name="T4142">­mais ir pa</text:span><text:span text:style-name="T4143">­ko</text:span><text:span text:style-name="T4144">­re</text:span><text:span text:style-name="T4145">­ga</text:span><text:span text:style-name="T4146">­vę taip pat ga</text:span><text:span text:style-name="T4147">­li</text:span><text:span text:style-name="T4148">­me pri</text:span><text:span text:style-name="T4149">­im</text:span><text:span text:style-name="T4150">­ti. Pri</text:span><text:span text:style-name="T4151">­ima</text:span><text:span text:style-name="T4152">­me.<text:s/></text:span></text:p>
        <text:p text:style-name="P4153">Mo­ty­vai dėl vi­so įsta­ty­mo pro­jek­to. No­rin­čių kal­bė­ti nė­ra. Bal­suo­ja­me.</text:p>
        <text:p text:style-name="P4154"/>
        <text:p text:style-name="Priemimas">Šio įsta­ty­mo pri­ėmi­mas</text:p>
        <text:p text:style-name="P4155"/>
        <text:p text:style-name="Roman"><text:span text:style-name="T4156">Bal</text:span><text:span text:style-name="T4157">­sa</text:span><text:span text:style-name="T4158">­vo 87 Sei</text:span><text:span text:style-name="T4159">­mo na</text:span><text:span text:style-name="T4160">­riai: už – 81, prieš – 1, su</text:span><text:span text:style-name="T4161">­si</text:span><text:span text:style-name="T4162">­lai</text:span><text:span text:style-name="T4163">­kė 5. Įsta</text:span><text:span text:style-name="T4164">­ty</text:span><text:span text:style-name="T4165">­mo pro</text:span><text:span text:style-name="T4166">­jek</text:span><text:span text:style-name="T4167">­tą skel</text:span><text:span text:style-name="T4168">­biu pri</text:span><text:span text:style-name="T4169">­im</text:span><text:span text:style-name="T4170">­tą. (</text:span><text:span text:style-name="T4171">Gon</text:span><text:span text:style-name="T4172">­gas</text:span><text:span text:style-name="T4173">)<text:s/></text:span></text:p>
        <text:p text:style-name="P4174"/>
        <text:p text:style-name="Laikas">13.12 val.</text:p>
        <text:p text:style-name="Roman12">Gin­klų ir šaud­me­nų kon­tro­lės įsta­ty­mo Nr. IX-705 17,<text:s/>21, 25 ir 41 straips­nių pakeiti­mo įsta­ty­mo pro­jek­tas Nr. XIIIP-2083(2) (<text:span text:style-name="T4175">pri</text:span><text:span text:style-name="T4176">­ėmi</text:span><text:span text:style-name="T4177">­mas</text:span>)</text:p>
        <text:p text:style-name="P4178"/>
        <text:p text:style-name="P4179">Gin­klų ir šaud­me­nų kon­tro­lės įsta­ty­mo 17, 21, 25 ir 41 straips­nių pa­kei­ti­mo įsta­ty­mo pro­jek­tas Nr. XIIIP-2083(2). A. Ve­ry­ga taip pat siū­lo nau­ją 1 straips­nį. Pra­šom pa­aiš­kin­ti, kuo jū­sų ir ki­ti pa­siū­ly­mai bū­tų svar­būs. Ar čia tik tech­ni­nio po­bū­džio?</text:p>
        <text:p text:style-name="Roman"><text:span text:style-name="T4180">A. VERYGA</text:span><text:span text:style-name="T4181"><text:s/></text:span><text:span text:style-name="T4182">(</text:span><text:span text:style-name="T4183">LVŽSF</text:span><text:span text:style-name="T4184">)</text:span><text:span text:style-name="T4185">. Dė</text:span><text:span text:style-name="T4186">­ko</text:span><text:span text:style-name="T4187">­ju, pir</text:span><text:span text:style-name="T4188">­mi</text:span><text:span text:style-name="T4189">­nin</text:span><text:span text:style-name="T4190">­ke. Iš tie</text:span><text:span text:style-name="T4191">­sų tai taip pat yra la</text:span><text:span text:style-name="T4192">­bai tech</text:span><text:span text:style-name="T4193">­ni</text:span><text:span text:style-name="T4194">­nio po</text:span><text:span text:style-name="T4195">­bū</text:span><text:span text:style-name="T4196">­džio pa</text:span><text:span text:style-name="T4197">­tai</text:span><text:span text:style-name="T4198">­sy</text:span><text:span text:style-name="T4199">­mai – su</text:span><text:span text:style-name="T4200">­tvar</text:span><text:span text:style-name="T4201">­ko</text:span><text:span text:style-name="T4202">­ma nu</text:span><text:span text:style-name="T4203">­me</text:span><text:span text:style-name="T4204">­ra</text:span><text:span text:style-name="T4205">­ci</text:span><text:span text:style-name="T4206">­ja ir pa</text:span><text:span text:style-name="T4207">­tai</text:span><text:span text:style-name="T4208">­so</text:span><text:span text:style-name="T4209">­ma kal</text:span><text:span text:style-name="T4210">­ba – ne „punk</text:span><text:span text:style-name="T4211">­tuo</text:span><text:span text:style-name="T4212">­se“, o „punk</text:span><text:span text:style-name="T4213">­te“. Tik</text:span><text:span text:style-name="T4214">­rai la</text:span><text:span text:style-name="T4215">­bai tech</text:span><text:span text:style-name="T4216">­ni</text:span><text:span text:style-name="T4217">­nio po</text:span><text:span text:style-name="T4218">­bū</text:span><text:span text:style-name="T4219">­džio pa</text:span><text:span text:style-name="T4220">­sta</text:span><text:span text:style-name="T4221">­bos.</text:span></text:p>
        <text:p text:style-name="Roman"><text:span text:style-name="T4222">PIRMININKĖ.</text:span><text:span text:style-name="T4223"><text:s/>Dė</text:span><text:span text:style-name="T4224">­ko</text:span><text:span text:style-name="T4225">­ju. Ko</text:span><text:span text:style-name="T4226">­mi</text:span><text:span text:style-name="T4227">­te</text:span><text:span text:style-name="T4228">­tas?</text:span></text:p>
        <text:p text:style-name="Roman"><text:span text:style-name="T4229">L. MATKEVIČIENĖ</text:span><text:span text:style-name="T4230"><text:s/></text:span><text:span text:style-name="T4231">(</text:span><text:span text:style-name="T4232">LVŽSF</text:span><text:span text:style-name="T4233">)</text:span><text:span text:style-name="T4234">. Ko</text:span><text:span text:style-name="T4235">­mi</text:span><text:span text:style-name="T4236">­te</text:span><text:span text:style-name="T4237">­to nuo</text:span><text:span text:style-name="T4238">­mo</text:span><text:span text:style-name="T4239">­nė – pri</text:span><text:span text:style-name="T4240">­tar</text:span><text:span text:style-name="T4241">­ti.</text:span></text:p>
        <text:p text:style-name="Roman"><text:span text:style-name="T4242">PIRMININKĖ.</text:span><text:span text:style-name="T4243"><text:s/>Pri</text:span><text:span text:style-name="T4244">­ta</text:span><text:span text:style-name="T4245">­rė. Mie</text:span><text:span text:style-name="T4246">­li ko</text:span><text:span text:style-name="T4247">­le</text:span><text:span text:style-name="T4248">­gos, 1 straips</text:span><text:span text:style-name="T4249">­nis, pa</text:span><text:span text:style-name="T4250">­siū</text:span><text:span text:style-name="T4251">­ly</text:span><text:span text:style-name="T4252">­tas A. Ve</text:span><text:span text:style-name="T4253">­ry</text:span><text:span text:style-name="T4254">­gos. Tad 1 straips</text:span><text:span text:style-name="T4255">­nį ga</text:span><text:span text:style-name="T4256">­li</text:span><text:span text:style-name="T4257">­me pri</text:span><text:span text:style-name="T4258">­im</text:span><text:span text:style-name="T4259">­ti? Pri</text:span><text:span text:style-name="T4260">­ima</text:span><text:span text:style-name="T4261">­me. Bu</text:span><text:span text:style-name="T4262">­vęs 1 straips</text:span><text:span text:style-name="T4263">­nis pro</text:span><text:span text:style-name="T4264">­jek</text:span><text:span text:style-name="T4265">­te tam</text:span><text:span text:style-name="T4266">­pa 2 straips</text:span><text:span text:style-name="T4267">­niu su ati</text:span><text:span text:style-name="T4268">­tin</text:span><text:span text:style-name="T4269">­ka</text:span><text:span text:style-name="T4270">­mais pa</text:span><text:span text:style-name="T4271">­siū</text:span><text:span text:style-name="T4272">­ly</text:span><text:span text:style-name="T4273">­mais. Jį ga</text:span><text:span text:style-name="T4274">­li</text:span><text:span text:style-name="T4275">­me pri</text:span><text:span text:style-name="T4276">­im</text:span><text:span text:style-name="T4277">­ti? Pri</text:span><text:span text:style-name="T4278">­ima</text:span><text:span text:style-name="T4279">­me. Nau</text:span><text:span text:style-name="T4280">­jas 3 straips</text:span><text:span text:style-name="T4281">­nis. Nau</text:span><text:span text:style-name="T4282">­jas 4 straips</text:span><text:span text:style-name="T4283">­nis. 2 straips</text:span><text:span text:style-name="T4284">­nis tam</text:span><text:span text:style-name="T4285">­pa 5 straips</text:span><text:span text:style-name="T4286">­niu. Vi</text:span><text:span text:style-name="T4287">­sus šiuos straips</text:span><text:span text:style-name="T4288">­nius ga</text:span><text:span text:style-name="T4289">­li</text:span><text:span text:style-name="T4290">­me pri</text:span><text:span text:style-name="T4291">­im</text:span><text:span text:style-name="T4292">­ti. 3 straips</text:span><text:span text:style-name="T4293">­nis tam</text:span><text:span text:style-name="T4294">­pa 6 straips</text:span><text:span text:style-name="T4295">­niu. Ga</text:span><text:span text:style-name="T4296">­li</text:span><text:span text:style-name="T4297">­me pri</text:span><text:span text:style-name="T4298">­im</text:span><text:span text:style-name="T4299">­ti? Ga</text:span><text:span text:style-name="T4300">­li</text:span><text:span text:style-name="T4301">­me. Ir nau</text:span><text:span text:style-name="T4302">­jas 7 straips</text:span><text:span text:style-name="T4303">­nis. Ga</text:span><text:span text:style-name="T4304">­li</text:span><text:span text:style-name="T4305">­me jį pri</text:span><text:span text:style-name="T4306">­im</text:span><text:span text:style-name="T4307">­ti? G</text:span><text:span text:style-name="T4308">a</text:span><text:span text:style-name="T4309">­li</text:span><text:span text:style-name="T4310">­me. 4 straips</text:span><text:span text:style-name="T4311">­nis tam</text:span><text:span text:style-name="T4312">­pa 8 </text:span><text:span text:style-name="T4313">straips</text:span><text:span text:style-name="T4314">­niu. Jį ga</text:span><text:span text:style-name="T4315">­li</text:span><text:span text:style-name="T4316">­me pri</text:span><text:span text:style-name="T4317">­im</text:span><text:span text:style-name="T4318">­ti? Pri</text:span><text:span text:style-name="T4319">­ima</text:span><text:span text:style-name="T4320">­me. Ir 5 straips</text:span><text:span text:style-name="T4321">­nis tam</text:span><text:span text:style-name="T4322">­pa 9. Jį ga</text:span><text:span text:style-name="T4323">­li</text:span><text:span text:style-name="T4324">­me pri</text:span><text:span text:style-name="T4325">­im</text:span><text:span text:style-name="T4326">­ti.</text:span></text:p>
        <text:p text:style-name="P4327">Mo­ty­vai. No­rin­čių kal­bė­ti nė­ra. Bal­suo­ja­me.</text:p>
        <text:p text:style-name="P4328"/>
        <text:p text:style-name="P4329">Šio įsta­ty­mo pri­ėmi­mas</text:p>
        <text:p text:style-name="P4330"/>
        <text:p text:style-name="Roman"><text:span text:style-name="T4331">Bal</text:span><text:span text:style-name="T4332">­sa</text:span><text:span text:style-name="T4333">­vo 83 Sei</text:span><text:span text:style-name="T4334">­mo na</text:span><text:span text:style-name="T4335">­riai: už – 78, prieš – 1, su</text:span><text:span text:style-name="T4336">­si</text:span><text:span text:style-name="T4337">­lai</text:span><text:span text:style-name="T4338">­kė 4. Įsta</text:span><text:span text:style-name="T4339">­ty</text:span><text:span text:style-name="T4340">­mo pro</text:span><text:span text:style-name="T4341">­jek</text:span><text:span text:style-name="T4342">­tą skel</text:span><text:span text:style-name="T4343">­biu pri</text:span><text:span text:style-name="T4344">­im</text:span><text:span text:style-name="T4345">­tą. (</text:span><text:span text:style-name="T4346">Gon</text:span><text:span text:style-name="T4347">­gas</text:span><text:span text:style-name="T4348">)<text:s/></text:span></text:p>
        <text:p text:style-name="P4349"/>
        <text:p text:style-name="Laikas">13.14 val.</text:p>
        <text:p text:style-name="Roman12">Me­džiok­lės įsta­ty­mo Nr. IX-966 14 ir 16 straips­nių pa­kei­ti­mo įsta­ty­mo pro­jek­tas Nr. XIIIP-2084(2) (<text:span text:style-name="T4350">pri</text:span><text:span text:style-name="T4351">­ėmi</text:span><text:span text:style-name="T4352">­mas</text:span>)</text:p>
        <text:p text:style-name="P4353"/>
        <text:p text:style-name="P4354">Ly­di­ma­sis pro­jek­tas – Me­džiok­lės įsta­ty­mo 14 ir 16 straips­nių pa­kei­ti­mo įsta­ty­mo pro­jek­tas Nr. XIIIP-2084(2). Pa­siū­ly­mų ne­bu­vo gau­ta.<text:s/></text:p>
        <text:p text:style-name="P4355">Pa­straips­niui. Trys straips­niai. Ga­li­me pri­im­ti.</text:p>
        <text:p text:style-name="P4356">Dėl vi­so įsta­ty­mo pro­jek­to no­rin­čių kal­bė­ti nė­ra.<text:s/></text:p>
        <text:p text:style-name="P4357">Bal­suo­ja­me.</text:p>
        <text:p text:style-name="P4358"/>
        <text:p text:style-name="Priemimas">Šio įsta­ty­mo pri­ėmi­mas</text:p>
        <text:p text:style-name="P4359"/>
        <text:p text:style-name="Roman"><text:span text:style-name="T4360">Bal</text:span><text:span text:style-name="T4361">­sa</text:span><text:span text:style-name="T4362">­vo 76 Sei</text:span><text:span text:style-name="T4363">­mo na</text:span><text:span text:style-name="T4364">­riai: už – 69, prieš – 1, su</text:span><text:span text:style-name="T4365">­si</text:span><text:span text:style-name="T4366">­lai</text:span><text:span text:style-name="T4367">­kė 6. Įsta</text:span><text:span text:style-name="T4368">­ty</text:span><text:span text:style-name="T4369">­mą skel</text:span><text:span text:style-name="T4370">­biu pri</text:span><text:span text:style-name="T4371">­im</text:span><text:span text:style-name="T4372">­tą.<text:s/></text:span><text:span text:style-name="T4373">(</text:span><text:span text:style-name="T4374">Gon</text:span><text:span text:style-name="T4375">­gas</text:span><text:span text:style-name="T4376">)<text:s/></text:span></text:p>
        <text:p text:style-name="Roman"/>
        <text:p text:style-name="Laikas">13.15 val.</text:p>
        <text:p text:style-name="Roman12">Pi­lie­ty­bės įsta­ty­mo Nr. XI-1196 18 ir 40 straips­nių pa­kei­ti­mo įsta­ty­mo pro­jek­tas Nr. XIIIP-2085(2) (<text:span text:style-name="T4377">pri</text:span><text:span text:style-name="T4378">­ėmi</text:span><text:span text:style-name="T4379">­mas</text:span>)</text:p>
        <text:p text:style-name="Roman"/>
        <text:p text:style-name="Roman">Pi­lie­ty­bės įsta­ty­mo 18 ir 40 straips­nių pa­kei­ti­mo įsta­ty­mo pro­jek­tas Nr. XIIIP-2085(2). Pri­ėmi­mas. Pri­ėmi­mas pa­straips­niui. Pa­siū­ly­mų ne­bu­vo gau­ta. Šiuos straips­nius ga­li­me pri­im­ti? 1, 2, 3 straips­nius pri­ima­me. No­rin­čių kal­bė­ti nė­ra. Bal­suo­ja­me dėl vi­so įsta­ty­mo pro­jek­to.<text:s/></text:p>
        <text:p text:style-name="Roman">Tech­ni­ka ne­spė­ja su mu­mis taip grei­tai. Tuoj pa­si­vy­si­me.<text:s/></text:p>
        <text:p text:style-name="Roman"/>
        <text:p text:style-name="Priemimas">Šio įsta­ty­mo pri­ėmi­mas</text:p>
        <text:p text:style-name="Roman"/>
        <text:p text:style-name="Roman">Bal­sa­vo 80 Sei­mo na­rių: už – 76, prieš – 1, su­si­lai­kė 3. Įsta­ty­mą (pro­jek­tas Nr. XIIIP-2085(2) skel­biu pri­im­tą. (<text:span text:style-name="T4380">Gon</text:span><text:span text:style-name="T4381">­gas</text:span>)<text:s/></text:p>
        <text:p text:style-name="Roman"/>
        <text:p text:style-name="Laikas">13.16 val.</text:p>
        <text:p text:style-name="Roman12">Po­li­ci­jos įsta­ty­mo Nr. VIII-2048 2 ir 23 straips­nių pa­kei­ti­mo įsta­ty­mo pro­jek­tas Nr. XIIIP-2086(2) (<text:span text:style-name="T4382">pri</text:span><text:span text:style-name="T4383">­ėmi</text:span><text:span text:style-name="T4384">­mas</text:span>)</text:p>
        <text:p text:style-name="Roman"/>
        <text:p text:style-name="Roman">Po­li­ci­jos įsta­ty­mo 2 ir 23 straips­nių pa­kei­ti­mo įsta­ty­mo pro­jek­tas Nr. XIIIP-2086(2). Pri­ėmi­mas pa­straips­niui. 1 straips­nį ga­li­me pri­im­ti? Pa­siū­ly­mų nė­ra. Ga­li­me pri­im­ti. 2 straips­nį ga­li­me pri­im­ti? Ga­li­me pri­im­ti. Dėl 3 straips­nio yra gau­tas Tei­sės de­par­ta­men­to pa­siū­ly­mas.</text:p>
        <text:p text:style-name="Roman"><text:span text:style-name="T4385">L. MATKEVIČIENĖ</text:span><text:s/><text:span text:style-name="T4386">(</text:span><text:span text:style-name="T4387">LVŽSF</text:span><text:span text:style-name="T4388">)</text:span>. Ko­mi­te­to nuo­mo­nė<text:s/>–<text:s/>pri­tar­ti.</text:p>
        <text:p text:style-name="Roman"><text:span text:style-name="T4389">PIRMININK</text:span><text:span text:style-name="T4390">Ė</text:span><text:span text:style-name="T4391">.</text:span><text:s/>Pri­ta­ria, įra­šy­da­mas žo­dį „įgy­ven­di­ni­mas“ ir „įpa­rei­go­jant pa­teik­ti įgy­ven­di­na­muo­sius tei­sės ak­tus“. Mo­ty­vai.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4 Sei­mo na­riai: už – 76, prieš – 1, su­si­lai­kė 7. Įsta­ty­mą (pro­jek­tas Nr. XIIIP-2086(2) skel­biu pri­im­tą. (<text:span text:style-name="T4392">Gon</text:span><text:span text:style-name="T4393">­gas</text:span>)<text:s/></text:p>
        <text:p text:style-name="Roman"/>
        <text:p text:style-name="Laikas">13.17 val.</text:p>
        <text:p text:style-name="Roman12">Po­li­gra­fo nau­do­ji­mo įsta­ty­mo Nr. VIII-1906 6 straips­nio pa­kei­ti­mo įsta­ty­mo projek­tas Nr. XIIIP-2087(2) (<text:span text:style-name="T4394">pri</text:span><text:span text:style-name="T4395">­ėmi</text:span><text:span text:style-name="T4396">­mas</text:span>)</text:p>
        <text:p text:style-name="Roman"/>
        <text:p text:style-name="Roman">Po­li­gra­fo nau­do­ji­mo įsta­ty­mo 6 straips­nio pa­kei­ti­mo įsta­ty­mo pro­jek­tas Nr. XIIIP-2087(2). Pa­siū­ly­mų nė­ra gau­ta. Pa­straips­niui. Pri­ėmi­mas. 1, 2 straips­niai. Juos pri­ima­me.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2 Sei­mo na­riai: už – 76, prieš – 1, su­si­lai­kė 5. Įsta­ty­mą (pro­jek­tas Nr. XIIIP-2087(2) skel­biu pri­im­tą. (<text:span text:style-name="T4397">Gon</text:span><text:span text:style-name="T4398">­gas</text:span>)</text:p>
        <text:p text:style-name="Roman"/>
        <text:p text:style-name="Laikas">13.18 val.</text:p>
        <text:p text:style-name="Roman12"><text:span text:style-name="T4399">Ra</text:span><text:span text:style-name="T4400">­dia</text:span><text:span text:style-name="T4401">­ci</text:span><text:span text:style-name="T4402">­nės sau</text:span><text:span text:style-name="T4403">­gos įsta</text:span><text:span text:style-name="T4404">­ty</text:span><text:span text:style-name="T4405">­mo Nr. VIII-1019 25 straips</text:span><text:span text:style-name="T4406">­nio pa</text:span><text:span text:style-name="T4407">­kei</text:span><text:span text:style-name="T4408">­ti</text:span><text:span text:style-name="T4409">­mo įsta</text:span><text:span text:style-name="T4410">­ty</text:span><text:span text:style-name="T4411">­mo pro</text:span><text:span text:style-name="T4412">­jek</text:span><text:span text:style-name="T4413">­tas Nr. XIIIP-2088(2)<text:s/></text:span>(<text:span text:style-name="T4414">pri</text:span><text:span text:style-name="T4415">­ėmi</text:span><text:span text:style-name="T4416">­mas</text:span>)</text:p>
        <text:p text:style-name="Roman"/>
        <text:p text:style-name="Roman">Ra­dia­ci­nės sau­gos įsta­ty­mo 25 straips­nio pa­kei­ti­mo įsta­ty­mo pro­jek­tas Nr. XIIIP-2088(2). Pri­ėmi­mas pa­straips­niui. Pa­siū­ly­mų ne­bu­vo gau­ta. 1 straips­nį ga­li­me pri­im­ti? Ga­li­me. 2 straips­nį ga­li­me pri­im­ti? Ga­li­me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3 Sei­mo na­riai: už – 77, prieš – 1, su­si­lai­kė 5. Ra­dia­ci­nės sau­gos įsta­ty­mą skel­biu pri­im­tą. (<text:span text:style-name="T4417">Gon</text:span><text:span text:style-name="T4418">­gas</text:span>)<text:s/></text:p>
        <text:p text:style-name="Roman"/>
        <text:p text:style-name="Laikas">13.19 val.</text:p>
        <text:p text:style-name="Roman12">Sprog­me­nų apy­var­tos kon­tro­lės įsta­ty­mo Nr. IX-1315 7 ir 8 straips­nių pa­kei­ti­mo įsta­ty­mo pro­jek­tas Nr. XIIIP-2089(2) (<text:span text:style-name="T4419">pri</text:span><text:span text:style-name="T4420">­ėmi</text:span><text:span text:style-name="T4421">­mas</text:span>)</text:p>
        <text:p text:style-name="Roman"/>
        <text:p text:style-name="Roman">Sprog­me­nų apy­var­tos kon­tro­lės įsta­ty­mo pro­jek­tas Nr. XIIIP-2089(2). Pri­ėmi­mas pa­straips­niui. Dėl 1 straips­nio yra gau­tas Sei­mo na­rio A. Ve­ry­gos pa­siū­ly­mas. Pra­šom.</text:p>
        <text:p text:style-name="Roman"><text:span text:style-name="T4422">A. VERYGA</text:span><text:s/><text:span text:style-name="T4423">(</text:span><text:span text:style-name="T4424">LVŽSF</text:span><text:span text:style-name="T4425">)</text:span>. Dė­ko­ju, pir­mi­nin­ke. Yra vie­nas la­bai tech­ni­nis pa­tai­sy­mas.</text:p>
        <text:p text:style-name="Roman"><text:span text:style-name="T4426">PIRMININKĖ.</text:span><text:span text:style-name="T4427"><text:s/></text:span>Nu­me­ra­ci­ja.</text:p>
        <text:p text:style-name="Roman"><text:span text:style-name="T4428">A. VERYGA</text:span><text:s/><text:span text:style-name="T4429">(</text:span><text:span text:style-name="T4430">LVŽSF</text:span><text:span text:style-name="T4431">)</text:span>. Su­tvar­ko­ma nu­me­ra­ci­ja ir yra pa­tiks­li­na­ma vie­na są­vo­ka: vie­toj „fi­zi­nių trū­ku­mų“ įra­šo­ma „svei­ka­tos su­tri­ki­mų“.<text:s/></text:p>
        <text:p text:style-name="Roman"><text:span text:style-name="T4432">PIRMININKĖ.</text:span><text:span text:style-name="T4433"><text:s/></text:span>Dė­ko­ju.</text:p>
        <text:p text:style-name="Roman"><text:span text:style-name="T4434">L. MATKEVIČIENĖ</text:span><text:s/><text:span text:style-name="T4435">(</text:span><text:span text:style-name="T4436">LVŽSF</text:span><text:span text:style-name="T4437">)</text:span>. Ko­mi­te­to nuo­mo­nė – pri­tar­ti tiek vie­nai, tiek ki­tai nuo­monei.</text:p>
        <text:p text:style-name="Roman"><text:span text:style-name="T4438">PIRMININKĖ.</text:span><text:span text:style-name="T4439"><text:s/></text:span>Dė­ko­ju. Su ko­mi­te­to ar­gu­men­tais ir pri­ta­rdami<text:s/>teik­tam pa­siū­ly­mui 1 straips­nį ga­li­me pri­im­ti? Ga­li­me.<text:s/></text:p>
        <text:p text:style-name="Roman">Dėl 2 straips­nio yra gau­tas Sei­mo na­rio A. Ve­ry­gos pa­siū­ly­mas. Ma­tau, taip pat dėl nu­me­ra­ci­jos, ir dėl pa­siū­ly­mo, kad svei­ka­tos ap­sau­gos mi­nist­ro tvir­ti­na­muo­se są­ra­šuo­se.<text:s/></text:p>
        <text:p text:style-name="Roman"><text:span text:style-name="T4440">A. VERYGA</text:span><text:s/><text:span text:style-name="T4441">(</text:span><text:span text:style-name="T4442">LVŽSF</text:span><text:span text:style-name="T4443">)</text:span>. Taip, tie­siog vie­toj „li­go­mis ir fi­zi­niais trū­ku­mais“ yra įra­šo­ma „svei­ka­tos ap­sau­gos mi­nist­ro tvir­ti­na­ma­me są­ra­še nu­ro­dy­to­mis li­go­mis“. Tie­siog pa­tiks­li­na­mos są­vo­kos.<text:s/></text:p>
        <text:p text:style-name="Roman"><text:span text:style-name="T4444">PIRMININKĖ.</text:span><text:s/>Ko­mi­te­tas pri­ta­rė iš da­lies. Jūs su­tin­ka­te su ko­mi­te­to pri­ta­ri­mu iš da­lies? Dė­ko­ju.<text:s/></text:p>
        <text:p text:style-name="Roman">2 straips­nį ga­li­me pri­im­ti? Ga­li­me pri­im­ti.<text:s/></text:p>
        <text:p text:style-name="Roman">3 straips­nis. Tei­sės de­par­ta­men­to pa­siū­ly­mas. Jam ko­mi­te­tas pri­ta­rė.<text:s/></text:p>
        <text:p text:style-name="Roman"><text:span text:style-name="T4445">L. MATKEVIČIENĖ</text:span><text:s/><text:span text:style-name="T4446">(</text:span><text:span text:style-name="T4447">LVŽSF</text:span><text:span text:style-name="T4448">)</text:span>. Pri­ta­rė. Ko­mi­te­to pa­siū­ly­mas – pa­keis­ti 3 straips­nį ir jį iš­dės­ty­ti taip: „Įsta­ty­mo įsi­ga­lio­ji­mas ir įgy­ven­di­ni­mas. Įsi­ga­lio­ja nuo 2019 m. ge­gu­žės 1 d. Lie­tu­vos Res­pub­li­kos svei­ka­tos ap­sau­gos mi­nist­ras iki ba­lan­džio 30 die­nos pri­ima šio įsta­ty­mo įgy­ven­di­na­muo­sius tei­sės ak­tus.“<text:s/></text:p>
        <text:p text:style-name="Roman"><text:span text:style-name="T4449">PIRMININKĖ.</text:span><text:s/>Dė­ko­ju. 3 straips­nį ga­li­me pri­im­ti? Ga­li­me. Mo­ty­vai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<text:span text:style-name="T4450">Bal</text:span><text:span text:style-name="T4451">­sa</text:span><text:span text:style-name="T4452">­vo 83 Sei</text:span><text:span text:style-name="T4453">­mo na</text:span><text:span text:style-name="T4454">­riai: už – 79, prieš – 1, su</text:span><text:span text:style-name="T4455">­si</text:span><text:span text:style-name="T4456">­lai</text:span><text:span text:style-name="T4457">­kė 3. Įsta</text:span><text:span text:style-name="T4458">­ty</text:span><text:span text:style-name="T4459">­mą skel</text:span><text:span text:style-name="T4460">­biu pri</text:span><text:span text:style-name="T4461">­im</text:span><text:span text:style-name="T4462">­tu.<text:s/></text:span>(<text:span text:style-name="T4463">Gon</text:span><text:span text:style-name="T4464">­gas</text:span>)<text:s/></text:p>
        <text:p text:style-name="Roman"/>
        <text:p text:style-name="Laikas">13.22 val.</text:p>
        <text:p text:style-name="Roman12">Įsta­ty­mo „Dėl už­sie­nie­čių tei­si­nės pa­dė­ties“ Nr. IX-2206 2 ir 53 straips­nių pa­kei­ti­mo įsta­ty­mo pro­jek­tas Nr. XIIIP-2090(2) (<text:span text:style-name="T4465">pri</text:span><text:span text:style-name="T4466">­ėmi</text:span><text:span text:style-name="T4467">­mas</text:span>)</text:p>
        <text:p text:style-name="Roman"/>
        <text:p text:style-name="Roman">Įsta­ty­mo „Dėl už­sie­nie­čių tei­si­nės pa­dė­ties“ 2 ir 53 straips­nių pa­kei­ti­mo įsta­ty­mo pro­jek­tas Nr. XIIIP-2090. Pri­ėmi­mas pa­straips­niui. Pa­siū­ly­mų ne­bu­vo gau­ta. 1, 2 ir 3 straips­nius ga­li­me pri­im­ti? Ga­li­me.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<text:span text:style-name="T4468">Bal</text:span><text:span text:style-name="T4469">­sa</text:span><text:span text:style-name="T4470">­vo 84 Sei</text:span><text:span text:style-name="T4471">­mo na</text:span><text:span text:style-name="T4472">­riai: už – 78, prieš – 1, su</text:span><text:span text:style-name="T4473">­si</text:span><text:span text:style-name="T4474">­lai</text:span><text:span text:style-name="T4475">­kė 5. Įsta</text:span><text:span text:style-name="T4476">­ty</text:span><text:span text:style-name="T4477">­mą skel</text:span><text:span text:style-name="T4478">­biu pri</text:span><text:span text:style-name="T4479">­im</text:span><text:span text:style-name="T4480">­tu.</text:span><text:s/>(<text:span text:style-name="T4481">Gon</text:span><text:span text:style-name="T4482">­gas</text:span>)<text:s/></text:p>
        <text:p text:style-name="Roman"/>
        <text:p text:style-name="Laikas">13.22 val.</text:p>
        <text:p text:style-name="Roman12"><text:span text:style-name="T4483">Vals</text:span><text:span text:style-name="T4484">­ty</text:span><text:span text:style-name="T4485">­bės ir tar</text:span><text:span text:style-name="T4486">­ny</text:span><text:span text:style-name="T4487">­bos pa</text:span><text:span text:style-name="T4488">­slap</text:span><text:span text:style-name="T4489">­čių įsta</text:span><text:span text:style-name="T4490">­ty</text:span><text:span text:style-name="T4491">­mo Nr. VIII-1443 16 ir 17 straips</text:span><text:span text:style-name="T4492">­nių pa</text:span><text:span text:style-name="T4493">­kei</text:span><text:span text:style-name="T4494">­ti</text:span><text:span text:style-name="T4495">­mo įsta</text:span><text:span text:style-name="T4496">­ty</text:span><text:span text:style-name="T4497">­mo pro</text:span><text:span text:style-name="T4498">­jek</text:span><text:span text:style-name="T4499">­tas Nr. XIIIP-2091(2)</text:span><text:s/>(<text:span text:style-name="T4500">pri</text:span><text:span text:style-name="T4501">­ėmi</text:span><text:span text:style-name="T4502">­mas</text:span>)</text:p>
        <text:p text:style-name="Roman"/>
        <text:p text:style-name="Roman"><text:span text:style-name="T4503">Vals</text:span><text:span text:style-name="T4504">­ty</text:span><text:span text:style-name="T4505">­bės ir tar</text:span><text:span text:style-name="T4506">­ny</text:span><text:span text:style-name="T4507">­bos pa</text:span><text:span text:style-name="T4508">­slap</text:span><text:span text:style-name="T4509">­čių įsta</text:span><text:span text:style-name="T4510">­ty</text:span><text:span text:style-name="T4511">­mo 16 ir 17 straips</text:span><text:span text:style-name="T4512">­nių pa</text:span><text:span text:style-name="T4513">­kei</text:span><text:span text:style-name="T4514">­ti</text:span><text:span text:style-name="T4515">­mo įsta</text:span><text:span text:style-name="T4516">­ty</text:span><text:span text:style-name="T4517">­mo pro</text:span><text:span text:style-name="T4518">­jek</text:span><text:span text:style-name="T4519">­tas<text:s/></text:span>Nr. XIIIP-2091. Pri­ėmi­mas pa­straips­niui. 1, 2 ir 3 straips­niai. Pa­siū­ly­mų ne­bu­vo gau­ta. Juos ga­li­me pri­im­ti? Pri­ima­me. Mo­ty­vai.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2 Sei­mo na­riai: už – 76, prieš – 1, su­si­lai­kė 5. Įsta­ty­mą (pro­jek­tas Nr. XIIIP-2091(2) skel­biu pri­im­tu. (<text:span text:style-name="T4520">Gon</text:span><text:span text:style-name="T4521">­gas</text:span>)<text:s/></text:p>
        <text:p text:style-name="Roman"/>
        <text:p text:style-name="Laikas">13.24 val.</text:p>
        <text:p text:style-name="Roman12">Ci­vi­li­nio ko­dek­so 1.84, 1.85, 2.10, 2.11, 2.26, 3.14, 3.210, 3.269, 3.279<text:span text:style-name="T4522">1</text:span>, 6.268 ir 6.729<text:s/>straips­nių pa­kei­ti­mo įsta­ty­mo pro­jek­tas Nr. XIIIP-3072(2) (<text:span text:style-name="T4523">svars</text:span><text:span text:style-name="T4524">­ty</text:span><text:span text:style-name="T4525">­mas ir pri</text:span><text:span text:style-name="T4526">­ėmi</text:span><text:span text:style-name="T4527">­mas</text:span>)</text:p>
        <text:p text:style-name="Roman"/>
        <text:p text:style-name="Roman">Ir pas­ku­ti­nis ly­di­ma­sis – Ci­vi­li­nio ko­dek­so kai ku­rių straips­nių pa­kei­ti­mo įsta­ty­mo pro­jek­tas Nr. XIIIP-3072(2). Šiuo at­ve­ju yra svars­ty­mas. Kvie­čiu Tei­sės ir tei­sėt­var­kos ko­mi­te­to pir­mi­nin­kę A. Ši­rins­kie­nę per­skai­ty­ti ko­mi­te­to iš­va­dą.<text:s/></text:p>
        <text:p text:style-name="Roman"><text:span text:style-name="T4528">A. ŠIRINSKIENĖ</text:span><text:s/><text:span text:style-name="T4529">(</text:span><text:span text:style-name="T4530">LVŽSF</text:span><text:span text:style-name="T4531">)</text:span>.<text:s/><text:span text:style-name="T4532">Tei</text:span><text:span text:style-name="T4533">­sės ir tei</text:span><text:span text:style-name="T4534">­sėt</text:span><text:span text:style-name="T4535">­var</text:span><text:span text:style-name="T4536">­kos ko</text:span><text:span text:style-name="T4537">­mi</text:span><text:span text:style-name="T4538">­te</text:span><text:span text:style-name="T4539">­tas sau</text:span><text:span text:style-name="T4540">­sio 9 die</text:span><text:span text:style-name="T4541">­ną svars</text:span><text:span text:style-name="T4542">­tė Ci</text:span><text:span text:style-name="T4543">­vi</text:span><text:span text:style-name="T4544">­li</text:span><text:span text:style-name="T4545">nio ko</text:span><text:span text:style-name="T4546">­dek</text:span><text:span text:style-name="T4547">­so pa</text:span><text:span text:style-name="T4548">­tai</text:span><text:span text:style-name="T4549">­sas.</text:span><text:s/>Pri­ta­rė­me ir at­si­žvel­gė­me į vi­sas Tei­sės de­par­ta­men­to ir vai­ko tei­sių ap­sau­gos kon­tro­lie­riaus pa­sta­bas. Ben­dru su­ta­ri­mu, 7 bal­sais už, pri­ta­rė­me pa­to­bu­lin­tam va­rian­tui.<text:s/></text:p>
        <text:p text:style-name="Roman"><text:span text:style-name="T4550">PIRMININKĖ.</text:span><text:s/>Dė­ko­ju. No­rin­čių dis­ku­tuo­ti nė­ra. Mo­ty­vai. No­rin­čių kal­bė­ti nė­ra. Ben­dru su­ta­ri­mu po svars­ty­mo ga­li­me pri­tar­ti? Ga­li­me. Ko­mi­te­to pir­mi­nin­kė pra­šo, o Sei­mo Pir­mi­nin­kas tik­riau­siai su­tin­ka skir­ti ypa­tin­gą sku­bą, kad ir šis ly­di­ma­sis tei­sės ak­tas bū­tų pri­im­tas.<text:s/>Ga­li­me tam pri­tar­ti ben­dru su­ta­ri­mu? Pri­ta­ria­me. Dė­ko­ju.<text:s/></text:p>
        <text:p text:style-name="Roman">Pri­ėmi­mas. Pa­straips­niui. Ger­bia­mi ko­le­gos, yra iš vi­so 12 straips­nių, pa­siū­ly­mų dėl jų nė­ra gau­ta. Vi­sus<text:s/>(…)<text:s/>ga­li­me<text:s/>pri­im­ti? Ga­li­me. Mo­ty­vai. Bal­suo­ja­me.<text:s/></text:p>
        <text:p text:style-name="Roman"/>
        <text:p text:style-name="Priemimas">Šio įsta­ty­mo pri­ėmi­mas</text:p>
        <text:p text:style-name="Roman"/>
        <text:p text:style-name="Roman"><text:span text:style-name="T4551">Bal</text:span><text:span text:style-name="T4552">­sa</text:span><text:span text:style-name="T4553">­vo 83 Sei</text:span><text:span text:style-name="T4554">­mo na</text:span><text:span text:style-name="T4555">­riai: už – 79, prieš – 1, su</text:span><text:span text:style-name="T4556">­si</text:span><text:span text:style-name="T4557">­lai</text:span><text:span text:style-name="T4558">­kė 3. Įsta</text:span><text:span text:style-name="T4559">­ty</text:span><text:span text:style-name="T4560">­mą skel</text:span><text:span text:style-name="T4561">­biu pri</text:span><text:span text:style-name="T4562">­im</text:span><text:span text:style-name="T4563">­tą.<text:s/></text:span>(<text:span text:style-name="T4564">Gon</text:span><text:span text:style-name="T4565">­gas</text:span>)<text:s/></text:p>
        <text:p text:style-name="Roman"/>
        <text:p text:style-name="Laikas">13.26 val.</text:p>
        <text:p text:style-name="Roman12">Sei­mo nu­ta­ri­mo „Dėl pa­ve­di­mo Vy­riau­sy­bei ar jos įga­lio­tai ins­ti­tu­ci­jai pri­va­lo­mo­jo re­fe­ren­du­mo dėl Lie­tu­vos Res­pub­li­kos Kon­sti­tu­ci­jos 12 straips­nio pa­kei­ti­mo agi­ta­ci­jos lai­ko­tar­piu in­for­muo­ti vi­suo­me­nę apie šiuo re­fe­ren­du­mu spręs­ti tei­kia­mo klau­si­mo svar­bą Vals­ty­bės ir Tau­tos gy­ve­ni­mui“ pro­jek­tas Nr. XIIIP-3124 (<text:span text:style-name="T4566">pa</text:span><text:span text:style-name="T4567">­tei</text:span><text:span text:style-name="T4568">­ki</text:span><text:span text:style-name="T4569">­mo tę</text:span><text:span text:style-name="T4570">­si</text:span><text:span text:style-name="T4571">­nys</text:span>)</text:p>
        <text:p text:style-name="Roman"/>
        <text:p text:style-name="Roman">Ger­bia­mi ko­le­gos, grįž­ta­me prie dar­bo­tvarkės 1-18 klau­si­mo – Sei­mo nu­ta­ri­mo „Dėl pa­ve­di­mo Vy­riau­sy­bei ar jos įga­lio­tai ins­ti­tu­ci­jai pri­va­lo­mo­jo re­fe­ren­du­mo dėl Lie­tu­vos Res­pub­li­kos Kon­sti­tu­ci­jos 12 straips­nio pa­kei­ti­mo agi­ta­ci­jos lai­ko­tar­piu in­for­muo­ti vi­suo­me­nę apie šiuo re­fe­ren­du­mu spręs­ti tei­kia­mo klau­si­mo svar­bą Vals­ty­bės ir Tau­tos gy­ve­ni­mui“ pro­jek­to<text:s/>Nr. XIIIP-3124. Pa­tei­ki­mas. Kvie­čiu R. Kar­baus­kį.</text:p>
        <text:p text:style-name="Roman"><text:span text:style-name="T4572">R. KARBAUSKIS</text:span><text:s/><text:span text:style-name="T4573">(</text:span><text:span text:style-name="T4574">LVŽSF</text:span><text:span text:style-name="T4575">)</text:span>. Lie­tu­vos Res­pub­li­kos re­fe­ren­du­mo įsta­ty­mo 18 straips­nio 7 da­lis nu­ma­to, kad Sei­mas, at­si­žvel­gęs į pri­va­lo­mo­jo re­fe­ren­du­mo reikš­mę, ga­li pa­ves­ti Vy­riau­sy­bei in­for­muo­ti vi­suo­me­nę biu­dže­to lė­šo­mis apie re­fe­ren­du­mo svar­bą. Dėl to tei­kia­mu nu­ta­ri­mo pro­jek­tu siū­lo­ma pa­ves­ti Lie­tu­vos Res­pub­li­kos Vy­riau­sy­bei ar jos įga­lio­tai ins­ti­tu­ci­jai vals­ty­bės biu­dže­to lė­šo­mis pri­va­lo­mo­jo re­fe­ren­du­mo dėl Lie­tu­vos Res­pub­li­kos Kon­sti­tu­ci­jos 12 straips­nio pa­kei­ti­mo agi­ta­ci­jos lai­ko­tar­piu in­for­muo­ti vi­suo­me­nę apie šiuo re­fe­ren­du­mu spręs­ti tei­kia­mo klau­si­mo svar­bą Vals­ty­bės ir Tau­tos gy­ve­ni­mui.</text:p>
        <text:p text:style-name="Roman"><text:span text:style-name="T4576">PIRMININKĖ.</text:span><text:s/>Dė­ko­ju. Pra­šo­me at­sa­ky­ti į no­rin­čių jū­sų pa­klaus­ti Sei­mo na­rių klau­si­mus. M. Ma­jaus­kas klau­sia pir­ma­sis.</text:p>
        <text:p text:style-name="Roman"><text:span text:style-name="T4577">M. MAJAUSKAS</text:span><text:s/><text:span text:style-name="T4578">(</text:span><text:span text:style-name="T4579">TS-LKDF</text:span><text:span text:style-name="T4580">)</text:span>. Ger­bia­mas ko­le­ga, jūs įvar­di­no­te, kad jū­sų va­do­vau­ja­mos par­ti­jos sky­riai ke­lia S. Skver­ne­lį kaip pa­grin­di­nį ir vie­nin­te­lį kan­di­da­tą į Pre­zi­den­tus, ir da­bar tei­kia­te siū­ly­mą, kad Vy­riau­sy­bė, va­do­vau­ja­ma S. Skver­ne­lio, mo­kes­čių mo­kė­to­jų lė­šo­mis ak­ty­viai da­ly­vau­tų re­fe­ren­du­mo kam­pa­ni­jo­je skleis­da­ma in­for­ma­ci­ją. Ar ne­ma­to­te čia in­te­re­sų kon­flik­to, kuo­met S. Skver­ne­lį ke­lia­te kaip kan­di­da­tą į Pre­zi­den­tus ir siū­lo­te, kad bū­tų skir­tas fi­nan­sa­vi­mas ak­ty­viai agi­ta­ci­nei kam­pa­ni­jai, ku­ri vyks­ta tuo pa­čiu me­tu kaip ir pre­zi­den­ti­nė kam­pa­ni­ja?</text:p>
        <text:p text:style-name="Roman"><text:span text:style-name="T4581">R. KARBAUSKIS</text:span><text:s/><text:span text:style-name="T4582">(</text:span><text:span text:style-name="T4583">LVŽSF</text:span><text:span text:style-name="T4584">)</text:span>. Skir­tin­gai nuo jū­sų, to­kio ry­šio ne­ma­tau. Jei­gu jūs tu­ri­te ko­kių nors abe­jo­nių, ga­li­te kreip­tis į VTEK’ą pa­reikš­da­mi tam tik­ras abe­jo­nes. Iš­aiš­kins.</text:p>
        <text:p text:style-name="Roman"><text:span text:style-name="T4585">PIRMININKĖ.</text:span><text:s/>Dė­ko­ju. Klau­sia G. Skais­tė.</text:p>
        <text:p text:style-name="Roman"><text:span text:style-name="T4586">G. SKAISTĖ</text:span><text:s/><text:span text:style-name="T4587">(</text:span><text:span text:style-name="T4588">TS-LKDF</text:span><text:span text:style-name="T4589">)</text:span>. Ma­no klau­si­mas bū­tų, ar ne tei­sin­ges­nis mo­de­lis bū­tų pa­si­rink­tas, jei bū­tų per Vy­riau­si­ą­ją rin­ki­mų ko­mi­si­ją ski­ria­mos lė­šos vie­no­dai re­fe­ren­du­mo ša­li­nin­kams ir opo­nen­tams, ku­riuos mes įtvir­ti­no­me įsta­ty­mu šian­dien kaip tik svars­ty­da­mi? Ta­da bū­tų pa­tei­kia­mos dvi skir­tin­gos nuo­mo­nės ir ne­bū­tų su­ku­ria­mas šioks toks pre­ce­den­tas. Kas ga­lė­tų pa­neig­ti (šiuo at­ve­ju re­fe­ren­du­mo te­ma yra vie­no­kia, ki­tą kar­tą ga­li bū­ti ki­to­kia), kad Vy­riau­sy­bė ap­si­ims tam tik­rą vaid­me­nį pri­si­im­da­ma tam tik­rą nuo­mo­nę, ku­ri ga­lė­tų bū­ti pri­myg­ti­nai tei­kia­ma vi­suo­me­nei, kai tuo tar­pu vi­suo­me­nė tu­rė­tų pa­ti ap­si­spręs­ti, kas yra tei­sin­giau, o jai tu­rė­tų bū­ti pa­teik­ta vi­sa ob­jek­ty­vi in­for­ma­ci­ja iš abie­jų pu­sių?</text:p>
        <text:p text:style-name="Roman"><text:span text:style-name="T4590">R. KARBAUSKIS</text:span><text:s/><text:span text:style-name="T4591">(</text:span><text:span text:style-name="T4592">LVŽSF</text:span><text:span text:style-name="T4593">)</text:span>. Ko­le­ge, jūs tik­riau­siai pui­kiai su­pran­ta­te, kad mes da­bar šne­ka­me ne apie agi­ta­ci­ją dėl re­fe­ren­du­mo, o šne­ka­me apie tai, kad žmo­nės bū­tų kvie­čia­mi da­ly­vau­ti re­fe­ren­du­me, bū­tų pa­aiš­ki­na­ma, koks klau­si­mas spren­džia­mas, bet nie­kaip ne­da­ro­ma įta­ka, tei­gia­mai ar nei­gia­mai bū­tų šne­ka­ma. Ir šne­ka­ma ne apie lė­šas… Tai yra tie, ku­rie pa­lai­ko re­fe­ren­du­mą ar ne­pa­lai­ko, ren­ka lė­šas iš par­ti­jų, iš vi­suo­me­nės ir t. t., tai yra tas pro­ce­sas vyks­ta ne­pri­klau­so­mai nuo to, apie ką mes da­bar šne­ka­me. Mes šne­ka­me apie tai, ar Vy­riau­sy­bė ski­ria lė­šų<text:s/>in­for­muo­ti vi­suo­me­nę apie re­fe­ren­du­mą.<text:s/></text:p>
        <text:p text:style-name="Roman"><text:span text:style-name="T4594">PIRMININKĖ.</text:span><text:s/>Ačiū. Klau­sia A. Ar­mo­nai­tė. Ruo­šia­si K. Ma­siu­lis.</text:p>
        <text:p text:style-name="Roman"><text:span text:style-name="T4595">A. ARMONAITĖ</text:span><text:s/><text:span text:style-name="T4596">(</text:span><text:span text:style-name="T4597">MSNG</text:span><text:span text:style-name="T4598">)</text:span>. Dė­ko­ju. Man ky­la abe­jo­nių dėl pa­čios for­mos, kaip šis spren­di­mas yra siū­lo­mas. Vi­sų pir­ma yra val­džių at­sky­ri­mo prin­ci­pas ir Sei­mas ne­ga­li įpa­rei­go­ti Vy­riau­sy­bės da­ry­ti da­ly­kų. Ma­nau, R. Kar­baus­kis yra apie tai gir­dė­jęs. Ki­ta ver­tus, tu­rė­da­ma gal­vo­je, kad jū­sų val­dan­čio­ji dau­gu­ma yra su­for­ma­vu­si Vy­riau­sy­bę, aš no­riu jū­sų pa­klaus­ti to­kio da­ly­ko. Ar jums ne­at­ro­do, kad Vy­riau­sy­bė dau­gy­bi­nės pi­lie­ty­bės ir re­fe­ren­du­mo klau­si­mu yra la­bai nu­si­ša­li­nu­si? Štai Sei­me mes tu­rė­jo­me dar­bo gru­pę ir Vy­riau­sy­bės kan­ce­lia­ri­ja ne­ro­dė di­de­lio su­si­do­mė­ji­mo tuo klau­si­mu. Su­pran­tu, kad gal­būt dėl to jūs tei­kia­te to­kį nu­ta­ri­mą, bet tu­rint gal­vo­je, kad esa­te vie­na po­li­ti­nė jė­ga, ar ne pa­pras­čiau tie­siog su­si­tar­ti, o ne nu­ta­ri­mais įpa­rei­go­ti, ko dar, be­je, Sei­mas ir ne­ga­li pa­da­ry­ti.</text:p>
        <text:p text:style-name="Roman"><text:span text:style-name="T4599">R. KARBAUSKIS</text:span><text:s/><text:span text:style-name="T4600">(</text:span><text:span text:style-name="T4601">LVŽSF</text:span><text:span text:style-name="T4602">)</text:span>. Skir­tin­gai nuo jū­sų, aš ži­nau, kad Sei­mas tą ga­li pa­da­ry­ti. Šne­kant apie pa­tį spren­di­mą skelb­ti pri­va­lo­mą re­fe­ren­du­mą, tai yra po­li­ti­nis spren­di­mas, ku­rį ga­lė­jo pa­da­ry­ti tik Sei­mas.<text:s/></text:p>
        <text:p text:style-name="Roman"><text:span text:style-name="T4603">PIRMININKĖ.</text:span><text:s/>Dė­ko­ju. Klau­sia K. Ma­siu­lis. Ruo­šia­si E. Pu­pi­nis.</text:p>
        <text:p text:style-name="Roman"><text:span text:style-name="T4604">K. MASIULIS</text:span><text:span text:style-name="T4605"><text:s/></text:span><text:span text:style-name="T4606">(</text:span><text:span text:style-name="T4607">TS-LKDF</text:span><text:span text:style-name="T4608">)</text:span><text:span text:style-name="T4609">.<text:s/></text:span>Aš bi­jau, kad ne­pri­klau­so­mai nuo vi­sų pa­stan­gų… aš esu ša­li­nin­kas, kad bū­tų įves­ta dvi­gu­ba pi­lie­ty­bė, bet, ne­pai­sant vi­sų pa­stan­gų, aš ma­tau nei­gia­mą visuo­me­nės nu­si­tei­ki­mą dėl dvi­gu­bos pi­lie­ty­bės ir tas nei­gia­mas nu­si­tei­ki­mas tik au­ga, o ne ma­žė­ja. Ar ap­skri­tai ap­si­mo­ka or­ga­ni­zuo­ti re­fe­ren­du­mus ir ko­kios bus to pa­sek­mės, jei­gu tas re­fe­ren­du­mas ne­įvyks ar­ba bus nei­gia­mas? Aš ma­nau, gal ge­riau at­si­sa­ky­ti tos idė­jos, ku­ri aiš­kiai pa­smerk­ta.<text:s/></text:p>
        <text:p text:style-name="Roman"><text:span text:style-name="T4610">R. KARBAUSKIS</text:span><text:s/><text:span text:style-name="T4611">(</text:span><text:span text:style-name="T4612">LVŽSF</text:span><text:span text:style-name="T4613">)</text:span>. Skir­tin­gai nuo jū­sų, aš ne­ma­nau, kad au­ga ne­pa­lai­kan­čių skai­čius. Aš ma­nau, kad la­bai svar­bu, kad bū­tų pa­kan­ka­mai in­for­ma­ci­jos, kad vi­suo­me­nė ži­no­tų, kad toks re­fe­ren­du­mas vyks­ta. Mes šian­dien spren­dė­me klau­si­mą, kad at­si­ras­tų ga­li­my­bė ir tiems, ku­rie re­mia re­fe­ren­du­mą, ne tik Sei­mo na­riai, ku­rie ini­ci­ja­vo re­fe­ren­du­mą, bet kad ir vi­suo­me­nė, ku­ri re­mia, ga­lė­tų agi­tuo­ti, ak­ty­viai tai da­ry­ti. Aš ma­nau, kad mes pa­da­rė­me mak­si­mu­mą, kad tas re­fe­ren­du­mas pa­vyk­tų.</text:p>
        <text:p text:style-name="Roman">Šne­kant apie tai, kad jei­gu vis dėl­to ne­už­tek­tų bal­sų ir re­fe­ren­du­mas bū­tų pri­pa­žin­tas ne­įvy­ku­siu, vis tiek tai bus va­lia ir ati­tin­ka­mai, ma­tyt, mes, kaip po­li­ti­kai, ga­lė­si­me kreip­tis į Kon­sti­tu­ci­nį Teis­mą klaus­da­mi, ką da­ry­ti šiuo at­ve­ju, kai tau­ta pa­lai­ko, bet de­mo­gra­finė si­tu­a­ci­ja yra to­kia, kad įvyk­dy­ti tos nor­mos, ku­ri šian­dien įra­šy­ta, ne­ga­li­ma. Bet tai bū­tų vis dėl­to mū­sų tau­tos va­lia ir mes ją tu­rė­si­me gerb­ti.</text:p>
        <text:p text:style-name="Roman"><text:span text:style-name="T4614">PIRMININKĖ.</text:span><text:s/>Dė­ko­ju. Klau­sia E. Pu­pi­nis. Ruo­šia­si J. Raz­ma.</text:p>
        <text:p text:style-name="Roman"><text:span text:style-name="T4615">E. PUPINIS</text:span><text:s/><text:span text:style-name="T4616">(</text:span><text:span text:style-name="T4617">TS-LKDF</text:span><text:span text:style-name="T4618">)</text:span>. Ačiū. Ger­bia­ma­sis pra­ne­šė­jau, iš tie­sų po vi­so už­si­tę­su­sio spau­di­mo, ku­rį jau­čia žmo­nės dėl to, kad mes vos ne pri­va­lo­mai no­ri­me įpirš­ti ir pri­vers­ti juos bal­suo­ti ir pa­si­sa­ky­ti gal­būt už, iš tik­rų­jų ky­la tam tik­rų abe­jo­nių. Jū­sų for­mu­luo­tė, pa­sa­ko­ji­mas apie tei­kia­mo klau­si­mo svar­bą ir­gi yra sa­vo­tiš­ka agi­ta­ci­ja.<text:s/></text:p>
        <text:p text:style-name="Roman">No­rė­čiau grįž­ti prie ger­bia­mos G. Skais­tės klau­si­mo, ar vėl­gi tie, ku­rie gal­būt prieš­ta­rau­ja ar­ba tu­ri ki­to­kią nuo­mo­nę, taip pat tu­rė­tų gau­ti fi­nan­sa­vi­mą iš­sa­ky­ti ir­gi svar­bią nuo­mo­nę, kaip jiems at­ro­do, kad ji yra svar­bi? Ačiū.</text:p>
        <text:p text:style-name="Roman"><text:span text:style-name="T4619">R. KARBAUSKIS</text:span><text:s/><text:span text:style-name="T4620">(</text:span><text:span text:style-name="T4621">LVŽSF</text:span><text:span text:style-name="T4622">)</text:span>. Įsta­ty­mų tvar­ka yra nu­ma­ty­ta, kaip tie, ku­rie prieš­ta­rau­ja, ar­ba tie, ku­rie pri­ta­ria, ren­ka lė­šas. Tai yra aiš­kiai api­brėž­ta. Čia šne­ka­me apie tai, kad mū­sų Vy­riau­sy­bė skir­tų lė­šų tam (pa­ti Vy­riau­sy­bė ar jos įga­lio­ta ins­ti­tu­ci­ja), tie­siog in­for­muo­tų apie tai, kad toks re­fe­ren­du­mas vyks, kiek jis yra svar­bus, ir pa­kvies­tų žmo­nes ja­me da­ly­vau­ti, bet jo­kiu bū­du neš­ne­kant apie tai, ar pri­tars, ar ne­pri­tars.<text:s/></text:p>
        <text:p text:style-name="Roman">Aš su­pran­tu jū­sų skep­sį, man šiek tiek gai­la, kad jū­sų par­ti­ja nu­ta­rė ne­be­pa­lai­ky­ti re­fe­ren­du­mo, aš ti­kiuo­si, kad jūs dar iki jam vyks­tant ap­si­sprę­si­te ir pa­lai­ky­si­te. Ačiū.</text:p>
        <text:p text:style-name="Roman"><text:span text:style-name="T4623">PIRMININKĖ.</text:span><text:s/>At­si­pra­šau, dar J. Raz­ma. Pas­ku­ti­nis klau­sian­ty­sis, ku­ris no­ri jū­sų at­sakymo.<text:s/></text:p>
        <text:p text:style-name="Roman"><text:span text:style-name="T4624">J. RAZMA</text:span><text:span text:style-name="T4625"><text:s/></text:span><text:span text:style-name="T4626">(</text:span><text:span text:style-name="T4627">TS-LKDF</text:span><text:span text:style-name="T4628">)</text:span><text:span text:style-name="T4629">. Ger</text:span><text:span text:style-name="T4630">­bia</text:span><text:span text:style-name="T4631">­ma</text:span><text:span text:style-name="T4632">­sis pra</text:span><text:span text:style-name="T4633">­ne</text:span><text:span text:style-name="T4634">­šė</text:span><text:span text:style-name="T4635">­jau, ar ne</text:span><text:span text:style-name="T4636">­ma</text:span><text:span text:style-name="T4637">­no</text:span><text:span text:style-name="T4638">­te, kad to</text:span><text:span text:style-name="T4639">­kie klau</text:span><text:span text:style-name="T4640">­si</text:span><text:span text:style-name="T4641">­mai, ku</text:span><text:span text:style-name="T4642">­rie yra ke</text:span><text:span text:style-name="T4643">­lia</text:span><text:span text:style-name="T4644">­mi jū</text:span><text:span text:style-name="T4645">­sų pro</text:span><text:span text:style-name="T4646">­jek</text:span><text:span text:style-name="T4647">­te, vis dėl</text:span><text:span text:style-name="T4648">­to tu</text:span><text:span text:style-name="T4649">­rė</text:span><text:span text:style-name="T4650">­tų bū</text:span><text:span text:style-name="T4651">­ti spren</text:span><text:span text:style-name="T4652">­džia</text:span><text:span text:style-name="T4653">­mi ne Sei</text:span><text:span text:style-name="T4654">­mo nu</text:span><text:span text:style-name="T4655">­ta</text:span><text:span text:style-name="T4656">­ri</text:span><text:span text:style-name="T4657">­mais, o įsta</text:span><text:span text:style-name="T4658">­ty</text:span><text:span text:style-name="T4659">­mais? Jei</text:span><text:span text:style-name="T4660">­gu mes no</text:span><text:span text:style-name="T4661">­ri</text:span><text:span text:style-name="T4662">­me nu</text:span><text:span text:style-name="T4663">­ma</text:span><text:span text:style-name="T4664">­ty</text:span><text:span text:style-name="T4665">­ti Vy</text:span><text:span text:style-name="T4666">­riau</text:span><text:span text:style-name="T4667">­sy</text:span><text:span text:style-name="T4668">­bei tam tik</text:span><text:span text:style-name="T4669">­rą prie</text:span><text:span text:style-name="T4670">­vo</text:span><text:span text:style-name="T4671">­lę aiš</text:span><text:span text:style-name="T4672">­kin</text:span><text:span text:style-name="T4673">­ti tei</text:span><text:span text:style-name="T4674">­kia</text:span><text:span text:style-name="T4675">­mo Re</text:span><text:span text:style-name="T4676">­fe</text:span><text:span text:style-name="T4677">­ren</text:span><text:span text:style-name="T4678">­du</text:span><text:span text:style-name="T4679">­mo įsta</text:span><text:span text:style-name="T4680">­ty</text:span><text:span text:style-name="T4681">­mo pro</text:span><text:span text:style-name="T4682">­jek</text:span><text:span text:style-name="T4683">­to ar Kon</text:span><text:span text:style-name="T4684">­sti</text:span><text:span text:style-name="T4685">­tu</text:span><text:span text:style-name="T4686">­ci</text:span><text:span text:style-name="T4687">­jos pa</text:span><text:span text:style-name="T4688">­kei</text:span><text:span text:style-name="T4689">­ti</text:span><text:span text:style-name="T4690">­mo svar</text:span><text:span text:style-name="T4691">­bą, gal tai tu</text:span><text:span text:style-name="T4692">­rė</text:span><text:span text:style-name="T4693">­tų bū</text:span><text:span text:style-name="T4694">­ti ar Re</text:span><text:span text:style-name="T4695">­fe</text:span><text:span text:style-name="T4696">­ren</text:span><text:span text:style-name="T4697">­du</text:span><text:span text:style-name="T4698">­mo įsta</text:span><text:span text:style-name="T4699">­ty</text:span><text:span text:style-name="T4700">­me, ar Vy</text:span><text:span text:style-name="T4701">­riau</text:span><text:span text:style-name="T4702">­sy</text:span><text:span text:style-name="T4703">­bės įsta</text:span><text:span text:style-name="T4704">­ty</text:span><text:span text:style-name="T4705">­me. Ly</text:span><text:span text:style-name="T4706">­giai taip pat lė</text:span><text:span text:style-name="T4707">­šos, ku</text:span><text:span text:style-name="T4708">­rios tam ski</text:span><text:span text:style-name="T4709">­ria</text:span><text:span text:style-name="T4710">­mos, tu</text:span><text:span text:style-name="T4711">­rė</text:span><text:span text:style-name="T4712">­tų bū</text:span><text:span text:style-name="T4713">­ti vals</text:span><text:span text:style-name="T4714">­ty</text:span><text:span text:style-name="T4715">­bės biu</text:span><text:span text:style-name="T4716">­dže</text:span><text:span text:style-name="T4717">­te. Ar mes ga</text:span><text:span text:style-name="T4718">­li</text:span><text:span text:style-name="T4719">­me Sei</text:span><text:span text:style-name="T4720">­mo nu</text:span><text:span text:style-name="T4721">­ta</text:span><text:span text:style-name="T4722">­ri</text:span><text:span text:style-name="T4723">­mais nu</text:span><text:span text:style-name="T4724">­ro</text:span><text:span text:style-name="T4725">­dy</text:span><text:span text:style-name="T4726">­ti</text:span>, kaip čia Vy­riau­sy­bei ir ko­kios lė­šos tu­ri bū­ti nau­do­ja­mos?<text:s/></text:p>
        <text:p text:style-name="Roman"><text:span text:style-name="T4727">R. KARBAUSKIS</text:span><text:s/><text:span text:style-name="T4728">(</text:span><text:span text:style-name="T4729">LVŽSF</text:span><text:span text:style-name="T4730">)</text:span>. Ko­le­ga, aš ga­lė­čiau pa­kvies­ti jus pa­skai­ty­ti Lie­tu­vos Res­pub­li­kos re­fe­ren­du­mo įsta­ty­mo 18 straips­nio 7 da­lį, kur la­bai aiš­kiai nu­ro­do­ma, ką mes tu­ri­me pa­da­ry­ti ir ką tu­ri pa­da­ry­ti Vy­riau­sy­bė. Mes šian­dien tai siū­lo­me ir pa­da­ry­ti. Tai toks ke­lias įsta­ty­muo­se nu­ma­ty­tas.<text:s/></text:p>
        <text:p text:style-name="Roman"><text:span text:style-name="T4731">PIRMININKĖ.</text:span><text:span text:style-name="T4732"><text:s/></text:span>Dė­ko­ju. At­sa­kė­te į vi­sus Sei­mo na­rių už­duo­tus jums klau­si­mus.<text:s/></text:p>
        <text:p text:style-name="Roman">Mo­ty­vai po pa­tei­ki­mo. Už – P. Gra­žu­lis.<text:s/></text:p>
        <text:p text:style-name="Roman"><text:span text:style-name="T4733">P. GRAŽULIS</text:span><text:span text:style-name="T4734"><text:s/></text:span><text:span text:style-name="T4735">(</text:span><text:span text:style-name="T4736">MSNG</text:span><text:span text:style-name="T4737">)</text:span><text:span text:style-name="T4738">.<text:s/></text:span>Man tik­rai la­bai keis­ta, kad kon­ser­va­to­riai bi­jo re­fe­ren­du­mo, bi­jo tau­tos ir vi­sur ma­to vis dėl­to prie­šus. Dar la­biau iš­si­gan­do, kad Vy­riau­sy­bę pa­gal Re­fe­ren­du­mo įsta­ty­mą Sei­mas nu­ta­ri­mu įpa­rei­go­ja aiš­kin­ti šio re­fe­ren­du­mo svar­bą. Ne­su­pran­tu, kur čia kaž­ko­kios šak­nys pa­kas­tos, ar Pre­zi­den­to rin­ki­mai, ar kas. Bi­jo, kad to­kiu at­ve­ju ga­li dau­giau Vy­riau­sy­bės kan­di­da­tas iš val­dan­čio­sios dau­gu­mos gau­ti Pre­zi­den­to rin­ki­muo­se bal­sų. Pa­si­nau­do­ki­te jūs šia tei­se ir­gi, agi­tuo­ki­te žmo­nes, kad bū­tų ak­ty­vūs, kad da­ly­vau­tų re­fe­ren­du­me.<text:s/></text:p>
        <text:p text:style-name="Roman">Ki­tos de­mo­kra­tinės vals­ty­bės, jūs pui­kiai ži­no­te, tik­rai tai­ko net daug griež­tes­nius rei­ka­la­vi­mus dėl da­ly­va­vi­mo bal­sa­vi­muo­se. De­da<text:s/><text:span text:style-name="T4739">štam</text:span><text:span text:style-name="T4740">­pus</text:span><text:s/>pa­suo­se, tai­ko tam tik­ras net ir ki­to­kias nuo­bau­das, jei­gu žmo­gus ne­da­ly­vau­ja bal­sa­vi­me, ne­iš­reiš­kia sa­vo nuo­mo­nės. Čia, man at­ro­do, pa­si­rink­ta to­kia pa­ti leng­viau­sia for­ma, kad kuo di­des­nis skai­čius žmo­nių at­ei­tų, kad Vy­riau­sy­bė skir­tų lė­šų<text:s/>ir aiš­kin­tų, kad yra skel­bia­mas pri­va­lo­mas re­fe­ren­du­mas, kad<text:s/>rei­kia da­lyvau­ti, rei­kia bū­ti ak­ty­viems ir iš­sa­ky­ti vie­no­kią ar ki­to­kią po­zi­ci­ją. Jei­gu jūs ma­ny­si­te, kad tik­rai rei­kia bal­suo­ti prieš to­kį re­fe­ren­du­mą, ku­ris pa­da­rys ža­lą vals­ty­bei, tai jūs tą tei­sę tu­rė­si­te iš­sa­ky­ti ir tai nu­ma­ty­ta Re­fe­ren­du­mo įsta­ty­me. Aš ma­nau, kad rei­kia bū­ti­nai pri­tar­ti ir bal­suo­ti už.</text:p>
        <text:p text:style-name="Roman"><text:span text:style-name="T4741">PIRMININKĖ.</text:span><text:span text:style-name="T4742"><text:s/></text:span>Dė­ko­ju. Mo­ty­vai prieš – M. Ma­jaus­kas.<text:s/></text:p>
        <text:p text:style-name="Roman"><text:span text:style-name="T4743">M. MAJAUSKAS</text:span><text:s/><text:span text:style-name="T4744">(</text:span><text:span text:style-name="T4745">TS-LKDF</text:span><text:span text:style-name="T4746">)</text:span>. Dė­ko­ju, pir­mi­nin­ke. Mie­li ko­le­gos, mes pui­kiai ži­no­me ir su­pran­ta­me, kad re­fe­ren­du­mas ir Pre­zi­den­to rin­ki­mų kam­pa­ni­ja vyks­ta tuo pa­čiu me­tu. Čia mes tu­ri­me R. Kar­baus­kį, ku­ris ski­ria S. Skver­ne­lį vals­tie­čių kan­di­da­tu į Lie­tu­vos Res­pub­li­kos Pre­zi­den­tus, ir tu­ri­me tą pa­tį R. Kar­baus­kį, ku­ris tuo me­tu ini­ci­juo­ja pro­jek­tą skir­ti biu­dže­to lė­šų re­fe­ren­du­mo agi­ta­ci­nei kam­pa­ni­jai, ku­riai va­do­vau­tų tas pats S. Skver­ne­lis. Čia ma­tau la­bai aiš­kų in­te­re­sų kon­flik­tą. Man at­ro­do, kad kai S. Skver­ne­lis da­ly­vau­ja Pre­zi­den­to rin­ki­mų kam­pa­ni­jo­je ir va­do­vau­ja Vy­riau­sy­bei, ku­ri yra at­sa­kin­ga pa­gal šį nu­ta­ri­mą už re­fe­ren­du­mo agi­ta­vi­mą, ir tam yra ski­ria­mi dar biu­dže­to asig­na­vi­mai, tai yra aki­vaiz­dus in­te­re­sų kon­flik­tas.<text:s/></text:p>
        <text:p text:style-name="Roman"><text:span text:style-name="T4747">PIRMININKĖ.</text:span><text:span text:style-name="T4748"><text:s/></text:span>Dė­ko­ju. Ko­le­gos, bal­suo­ja­me (mo­ty­vai iš­sa­ky­ti) po pa­tei­ki­mo.</text:p>
        <text:p text:style-name="Roman">Bal­sa­vo 79 Sei­mo na­riai: už – 46, prieš – 12, su­si­lai­kė 21. Po pa­tei­ki­mo pri­tar­ta.<text:s/></text:p>
        <text:p text:style-name="Roman">Ger­bia­mie­ji ko­le­gos, Sei­mo Pir­mi­nin­kas siū­lo ypa­tin­gą sku­bą. (<text:span text:style-name="T4749">Bal</text:span><text:span text:style-name="T4750">­sai sa</text:span><text:span text:style-name="T4751">­lė</text:span><text:span text:style-name="T4752">­je</text:span>) Ar ga­li­me?.. (<text:span text:style-name="T4753">Bal</text:span><text:span text:style-name="T4754">­sai sa</text:span><text:span text:style-name="T4755">­lė</text:span><text:span text:style-name="T4756">­je</text:span>) Taip, bū­ti­nai, trys va­lan­dos, bet rei­kia Sei­mo pri­ta­ri­mo ypa­tin­gai sku­bai. Svars­ty­si­me ir gal­būt pri­ėmi­mą ta­da vyk­dy­si­me va­ka­ri­nia­me po­sė­dy­je. Pra­šom bal­suo­ti ar ben­dru su­ta­ri­mu? Bal­suo­ja­me, kad skir­tu­me šiam klau­si­mui svars­ty­ti ypa­tin­gą sku­bą.<text:s/></text:p>
        <text:p text:style-name="Roman">Bal­sa­vo 82 Sei­mo na­riai: už – 48, prieš – 22, su­si­lai­kė 12. Skel­bia­ma ypa­tin­ga sku­ba. Svars­ty­si­me va­ka­ri­nia­me po­sė­dy­je.<text:s/></text:p>
        <text:p text:style-name="Roman">Re­pli­ka po bal­sa­vi­mo – L. Kas­čiū­nas.</text:p>
        <text:p text:style-name="Roman"><text:span text:style-name="T4757">L. KASČIŪNAS</text:span><text:span text:style-name="T4758"><text:s/></text:span><text:span text:style-name="T4759">(</text:span><text:span text:style-name="T4760">TS-LKDF</text:span><text:span text:style-name="T4761">)</text:span><text:span text:style-name="T4762">. Ger</text:span><text:span text:style-name="T4763">­bia</text:span><text:span text:style-name="T4764">­ma pir</text:span><text:span text:style-name="T4765">­mi</text:span><text:span text:style-name="T4766">­nin</text:span><text:span text:style-name="T4767">­ke, aš tik</text:span><text:span text:style-name="T4768">­tai pir</text:span><text:span text:style-name="T4769">­ma no</text:span><text:span text:style-name="T4770">­riu pa</text:span><text:span text:style-name="T4771">­sa</text:span><text:span text:style-name="T4772">­ky</text:span><text:span text:style-name="T4773">­ti, kad<text:s/></text:span>spau­džiau „prieš“ prieš tai vy­ku­sia­me bal­sa­vi­me, bet vėl nepa­si­spau­dė, kaž­ko­kios tech­ni­nės kliū­tys. Dėl pro­to­ko­lo.</text:p>
        <text:p text:style-name="Roman"><text:span text:style-name="T4774">PIRMININKĖ.</text:span><text:span text:style-name="T4775"><text:s/>Dėl pro</text:span><text:span text:style-name="T4776">­to</text:span><text:span text:style-name="T4777">­ko</text:span><text:span text:style-name="T4778">­lo fik</text:span><text:span text:style-name="T4779">­suo</text:span><text:span text:style-name="T4780">­ja</text:span><text:span text:style-name="T4781">­me, kad L. Kas</text:span><text:span text:style-name="T4782">­čiū</text:span><text:span text:style-name="T4783">­nas per anks</text:span><text:span text:style-name="T4784">­tes</text:span><text:span text:style-name="T4785">­nį bal</text:span><text:span text:style-name="T4786">­sa</text:span><text:span text:style-name="T4787">­vi</text:span><text:span text:style-name="T4788">­mą bu</text:span><text:span text:style-name="T4789">­vo prieš.</text:span></text:p>
        <text:p text:style-name="Roman"><text:span text:style-name="T4790">L. KASČIŪNAS</text:span><text:span text:style-name="T4791"><text:s/></text:span><text:span text:style-name="T4792">(</text:span><text:span text:style-name="T4793">TS-LKDF</text:span><text:span text:style-name="T4794">)</text:span><text:span text:style-name="T4795">. Ka</text:span><text:span text:style-name="T4796">­dan</text:span><text:span text:style-name="T4797">­gi yra kal</text:span><text:span text:style-name="T4798">­ba</text:span><text:span text:style-name="T4799">­ma apie pi</text:span><text:span text:style-name="T4800">­ni</text:span><text:span text:style-name="T4801">­gus, no</text:span><text:span text:style-name="T4802">­rė</text:span><text:span text:style-name="T4803">­tu</text:span><text:span text:style-name="T4804">­me pa</text:span><text:span text:style-name="T4805">­pra</text:span><text:span text:style-name="T4806">­šy</text:span><text:span text:style-name="T4807">­ti Vy</text:span><text:span text:style-name="T4808">­riau</text:span><text:span text:style-name="T4809">­sy</text:span><text:span text:style-name="T4810">­bės iš</text:span><text:span text:style-name="T4811">­va</text:span><text:span text:style-name="T4812">­dos.<text:s/></text:span></text:p>
        <text:p text:style-name="Roman"><text:span text:style-name="T4813">PIRMININKĖ.</text:span><text:span text:style-name="T4814"><text:s/>Bal</text:span><text:span text:style-name="T4815">­suo</text:span><text:span text:style-name="T4816">­ja</text:span><text:span text:style-name="T4817">­me, ko</text:span><text:span text:style-name="T4818">­le</text:span><text:span text:style-name="T4819">­gos, jei</text:span><text:span text:style-name="T4820">­gu yra pa</text:span><text:span text:style-name="T4821">­siū</text:span><text:span text:style-name="T4822">­ly</text:span><text:span text:style-name="T4823">­mas pra</text:span><text:span text:style-name="T4824">­šy</text:span><text:span text:style-name="T4825">­ti Vy</text:span><text:span text:style-name="T4826">­riau</text:span><text:span text:style-name="T4827">­sy</text:span><text:span text:style-name="T4828">­bės iš</text:span><text:span text:style-name="T4829">­va</text:span><text:span text:style-name="T4830">­dos, Sei</text:span><text:span text:style-name="T4831">­mo va</text:span><text:span text:style-name="T4832">­lio</text:span><text:span text:style-name="T4833">­je ap</text:span><text:span text:style-name="T4834">­si</text:span><text:span text:style-name="T4835">­spręs</text:span><text:span text:style-name="T4836">­ti.<text:s/></text:span></text:p>
        <text:p text:style-name="P4837">Bal­sa­vo 80 Sei­mo na­rių: už – 33, prieš – 31, su­si­lai­kė 16. Vy­riau­sy­bės iš­va­dos ne­pra­šo­me.<text:s/></text:p>
        <text:p text:style-name="Roman">A. Ši­rins­kie­nė. Pra­šau.</text:p>
        <text:p text:style-name="Roman"><text:span text:style-name="T4838">A. ŠIRINSKIENĖ</text:span><text:s/><text:span text:style-name="T4839">(</text:span><text:span text:style-name="T4840">LVŽSF</text:span><text:span text:style-name="T4841">)</text:span>.<text:s/><text:span text:style-name="T4842">Ger</text:span><text:span text:style-name="T4843">­bia</text:span><text:span text:style-name="T4844">­mo</text:span><text:span text:style-name="T4845">­ji po</text:span><text:span text:style-name="T4846">­sė</text:span><text:span text:style-name="T4847">­džio pir</text:span><text:span text:style-name="T4848">­mi</text:span><text:span text:style-name="T4849">­nin</text:span><text:span text:style-name="T4850">­ke, aš tik no</text:span><text:span text:style-name="T4851">­riu at</text:span><text:span text:style-name="T4852">­kreip</text:span><text:span text:style-name="T4853">­ti dė</text:span><text:span text:style-name="T4854">­me</text:span><text:span text:style-name="T4855">­sį, kad ten yra vie</text:span><text:span text:style-name="T4856">­na to</text:span><text:span text:style-name="T4857">­kia tei</text:span><text:span text:style-name="T4858">­sė</text:span><text:span text:style-name="T4859">­kū</text:span><text:span text:style-name="T4860">­ros tech</text:span><text:span text:style-name="T4861">­ni</text:span><text:span text:style-name="T4862">­nio po</text:span><text:span text:style-name="T4863">­bū</text:span><text:span text:style-name="T4864">­džio Tei</text:span><text:span text:style-name="T4865">­sės de</text:span><text:span text:style-name="T4866">­par</text:span><text:span text:style-name="T4867">­ta</text:span><text:span text:style-name="T4868">­men</text:span><text:span text:style-name="T4869">­to pa</text:span><text:span text:style-name="T4870">­sta</text:span><text:span text:style-name="T4871">­ba.<text:s/></text:span>(<text:span text:style-name="T4872">Bal</text:span><text:span text:style-name="T4873">­sai sa</text:span><text:span text:style-name="T4874">­lė</text:span><text:span text:style-name="T4875">­je</text:span>)<text:s/></text:p>
        <text:p text:style-name="Roman"><text:span text:style-name="T4876">PIRMININKĖ.</text:span><text:span text:style-name="T4877"><text:s/></text:span>Bū­ti­nai į tai at­kreip­si­me dė­me­sį svars­ty­mo ir pri­ėmi­mo me­tu.<text:s/></text:p>
        <text:p text:style-name="Roman"><text:span text:style-name="T4878">A. ŠIRINSKIENĖ</text:span><text:s/><text:span text:style-name="T4879">(</text:span><text:span text:style-name="T4880">LVŽSF</text:span><text:span text:style-name="T4881">)</text:span>. Gal mes…</text:p>
        <text:p text:style-name="Roman"><text:span text:style-name="T4882">A. KUBILIUS</text:span><text:span text:style-name="T4883"><text:s/></text:span><text:span text:style-name="T4884">(</text:span><text:span text:style-name="T4885">TS-LKDF</text:span><text:span text:style-name="T4886">)</text:span><text:span text:style-name="T4887">.<text:s/></text:span>Ga­li­me dėl ve­di­mo tvar­kos dar?</text:p>
        <text:p text:style-name="Roman"><text:span text:style-name="T4888">PIRMININKĖ.</text:span><text:span text:style-name="T4889"><text:s/></text:span>Pra­šau. Jūs no­ri­te bū­ti­nai apie ją…</text:p>
        <text:p text:style-name="Roman"><text:span text:style-name="T4890">A. ŠIRINSKIENĖ</text:span><text:s/><text:span text:style-name="T4891">(</text:span><text:span text:style-name="T4892">LVŽSF</text:span><text:span text:style-name="T4893">)</text:span>. Aš no­rė­jau pa­siū­ly­ti. Tei­sės ir tei­sėt­var­kos ko­mi­te­tas ren­ka­si ir mes ga­lė­tu­me su­tvar­ky­ti tą mi­nė­tą nor­mą ir bū­tų vis­kas…</text:p>
        <text:p text:style-name="Roman"><text:span text:style-name="T4894">PIRMININKĖ.</text:span><text:span text:style-name="T4895"><text:s/></text:span>Taip. Ta­da Sei­mo pra­šy­siu pa­skir­ti Tei­sės ir tei­sėt­var­kos ko­mi­te­tą pa­grin­di­niu<text:s/>ko­mi­te­tu<text:s/>svars­tant šį klau­si­mą. Ga­li­me ben­dru su­ta­ri­mu? (<text:span text:style-name="T4896">Bal</text:span><text:span text:style-name="T4897">­sai sa</text:span><text:span text:style-name="T4898">­lė</text:span><text:span text:style-name="T4899">­je</text:span>) Pri­ta­ria­me ben­dru su­ta­ri­mu ypa­tin­gai sku­bai ir da­bar pa­ski­ria­me Tei­sės ir tei­sėt­var­kos ko­mi­te­tą.<text:s/></text:p>
        <text:p text:style-name="Roman">A. Ku­bi­lius, pra­šau.</text:p>
        <text:p text:style-name="Roman"><text:span text:style-name="T4900">A. KUBILIUS</text:span><text:span text:style-name="T4901"><text:s/></text:span><text:span text:style-name="T4902">(</text:span><text:span text:style-name="T4903">TS-LKDF</text:span><text:span text:style-name="T4904">)</text:span><text:span text:style-name="T4905">.</text:span><text:span text:style-name="T4906"><text:s/></text:span><text:span text:style-name="T4907">Ger</text:span><text:span text:style-name="T4908">­bia</text:span><text:span text:style-name="T4909">­mo</text:span><text:span text:style-name="T4910">­ji pir</text:span><text:span text:style-name="T4911">­mi</text:span><text:span text:style-name="T4912">­nin</text:span><text:span text:style-name="T4913">­ke, aš no</text:span><text:span text:style-name="T4914">­riu per</text:span><text:span text:style-name="T4915">­skai</text:span><text:span text:style-name="T4916">­ty</text:span><text:span text:style-name="T4917">­ti 145 straips</text:span><text:span text:style-name="T4918">­nio 1 da</text:span><text:span text:style-name="T4919">­lį.</text:span><text:s/>„Pri­va­lo­mos iš­va­dos dėl įsta­ty­mo pro­jek­to. Jei­gu įsta­ty­mui įgy­ven­din­ti rei­kės lė­šų, su­si­ju­sių su vals­ty­bės biu­dže­to ko­re­ga­vi­mu, to­liau svars­tant įsta­ty­mo pro­jek­tą tu­ri bū­ti pa­teik­ti pro­jek­to ini­cia­to­rių pa­siū­ly­mai bei Biu­dže­to ir fi­nan­sų ko­mi­te­to ir Vy­riau­sy­bės iš­va­dos dėl ga­li­mų šių lė­šų šal­ti­nių.“ Aš no­riu pri­min­ti, kad nu­ta­ri­mai svars­to­mi to­kia pat tvar­ka kaip ir įsta­ty­mai. Čia nu­ta­ri­mas, ku­ris nu­ro­do Vy­riau­sy­bei su­ras­ti lė­šų, ne­aiš­ku, iš kur,<text:s/>ir jas pa­skir­ti ne­aiš­kios ap­im­ties kaž­kam. Aš dar sy­kį no­riu pa­sa­ky­ti, kad jū­sų spren­di­mas teik­ti bal­suo­ti dėl Vy­riau­sy­bės iš­va­dų prieš­ta­rau­ja ši­tam Sta­tu­to straips­niui, nes iš­va­dos tu­rė­jo bū­ti au­to­ma­tiš­kai pra­šo­mos iš Vy­riau­sy­bės.<text:s/></text:p>
        <text:p text:style-name="Roman"><text:span text:style-name="T4920">PIRMININKĖ.</text:span><text:span text:style-name="T4921"><text:s/></text:span>Ačiū už pa­sta­bas. Ma­nau, kad svars­ty­da­mas ko­mi­te­tas ir ini­cia­to­riai ap­tars ir iš­si­aiš­kins jū­sų rei­ka­la­vi­mo bū­ti­ny­bę ir šal­ti­nius, iš ku­rių… ir in­for­muos apie tai Sei­mą, bū­tent tuos šal­ti­nius, iš ku­rių bū­tų ima­ma ši­ta in­for­ma­ci­ja. (<text:span text:style-name="T4922">Bal</text:span><text:span text:style-name="T4923">­sai sa</text:span><text:span text:style-name="T4924">­lė</text:span><text:span text:style-name="T4925">­je</text:span>)</text:p>
        <text:p text:style-name="Roman">At­si­pra­šau, ger­bia­ma­sis ko­le­ga, aš da­bar tu­rė­čiau pa­skelb­ti ki­tą dar­bo­tvarkės klau­si­mą. Tik­riau­siai mes pir­miau­sia tu­rė­tu­me pa­gal dar­bo­tvarkę lai­ku 13 val. 40 min. dėl tei­sė­jų pa­skyri­mo.</text:p>
        <text:p text:style-name="Roman"/>
        <text:p text:style-name="Laikas">13.43 val.</text:p>
        <text:p text:style-name="Roman12">Sei­mo pro­to­ko­li­nio nu­ta­ri­mo „Dėl pri­ta­ri­mo Ge­di­mi­no Me­so­nio ir Rim­vy­do Norkaus kan­di­da­tū­rų siū­ly­mui į Eu­ro­pos Są­jun­gos Ben­dro­jo Teis­mo tei­sė­jus“ pro­jek­tas Nr. XIIIP-3108 (<text:span text:style-name="T4926">pa</text:span><text:span text:style-name="T4927">­tei</text:span><text:span text:style-name="T4928">­ki</text:span><text:span text:style-name="T4929">­mas</text:span>)</text:p>
        <text:p text:style-name="Roman"/>
        <text:p text:style-name="Roman"><text:span text:style-name="T4930">Sei</text:span><text:span text:style-name="T4931">­mo pro</text:span><text:span text:style-name="T4932">­to</text:span><text:span text:style-name="T4933">­ko</text:span><text:span text:style-name="T4934">­li</text:span><text:span text:style-name="T4935">­nio nu</text:span><text:span text:style-name="T4936">­ta</text:span><text:span text:style-name="T4937">­ri</text:span><text:span text:style-name="T4938">­mo „Dėl pri</text:span><text:span text:style-name="T4939">­ta</text:span><text:span text:style-name="T4940">­ri</text:span><text:span text:style-name="T4941">­mo Ge</text:span><text:span text:style-name="T4942">­di</text:span><text:span text:style-name="T4943">­mi</text:span><text:span text:style-name="T4944">­no Me</text:span><text:span text:style-name="T4945">­so</text:span><text:span text:style-name="T4946">­nio ir Rim</text:span><text:span text:style-name="T4947">­vy</text:span><text:span text:style-name="T4948">­do Nor</text:span><text:span text:style-name="T4949">­kaus kan</text:span><text:span text:style-name="T4950">­di</text:span><text:span text:style-name="T4951">­da</text:span><text:span text:style-name="T4952">­tū</text:span><text:span text:style-name="T4953">­rų siū</text:span><text:span text:style-name="T4954">­ly</text:span><text:span text:style-name="T4955">­mui į Eu</text:span><text:span text:style-name="T4956">­ro</text:span><text:span text:style-name="T4957">­pos Są</text:span><text:span text:style-name="T4958">­jun</text:span><text:span text:style-name="T4959">­gos Ben</text:span><text:span text:style-name="T4960">­dro</text:span><text:span text:style-name="T4961">­jo Teis</text:span><text:span text:style-name="T4962">­mo tei</text:span><text:span text:style-name="T4963">­sė</text:span><text:span text:style-name="T4964">­jus“ pro</text:span><text:span text:style-name="T4965">­jek</text:span><text:span text:style-name="T4966">­tas Nr. XIIIP-3108.<text:s/></text:span>Pa­tei­ki­mas. Pra­šau, mi­nist­ras E. Jan­ke­vi­čius.</text:p>
        <text:p text:style-name="Roman"><text:span text:style-name="T4967">E. JANKEVIČIUS.</text:span><text:span text:style-name="T4968"><text:s/>Ačiū ger</text:span><text:span text:style-name="T4969">­bia</text:span><text:span text:style-name="T4970">­mai pir</text:span><text:span text:style-name="T4971">­mi</text:span><text:span text:style-name="T4972">­nin</text:span><text:span text:style-name="T4973">­kei ir ger</text:span><text:span text:style-name="T4974">­bia</text:span><text:span text:style-name="T4975">­mam Sei</text:span><text:span text:style-name="T4976">­mui už ga</text:span><text:span text:style-name="T4977">­li</text:span><text:span text:style-name="T4978">­my</text:span><text:span text:style-name="T4979">­bę šian</text:span><text:span text:style-name="T4980">­dien pa</text:span><text:span text:style-name="T4981">­teik</text:span><text:span text:style-name="T4982">­ti šį svar</text:span><text:span text:style-name="T4983">­bų Lie</text:span><text:span text:style-name="T4984">­tu</text:span><text:span text:style-name="T4985">­vai pro</text:span><text:span text:style-name="T4986">­jek</text:span><text:span text:style-name="T4987">­tą.<text:s/></text:span></text:p>
        <text:p text:style-name="Roman"><text:span text:style-name="T4988">2019 m. rug</text:span><text:span text:style-name="T4989">­pjū</text:span><text:span text:style-name="T4990">­čio 31 d. baig</text:span><text:span text:style-name="T4991">­sis Eu</text:span><text:span text:style-name="T4992">­ro</text:span><text:span text:style-name="T4993">­pos Są</text:span><text:span text:style-name="T4994">­jun</text:span><text:span text:style-name="T4995">­gos Ben</text:span><text:span text:style-name="T4996">­dro</text:span><text:span text:style-name="T4997">­jo Teis</text:span><text:span text:style-name="T4998">­mo tei</text:span><text:span text:style-name="T4999">­sė</text:span><text:span text:style-name="T5000">­jų E. Bie</text:span><text:span text:style-name="T5001">­liū</text:span><text:span text:style-name="T5002">­no ir V. Va</text:span><text:span text:style-name="T5003">­lan</text:span><text:span text:style-name="T5004">­čiaus ka</text:span><text:span text:style-name="T5005">­den</text:span><text:span text:style-name="T5006">­ci</text:span><text:span text:style-name="T5007">­jos, to</text:span><text:span text:style-name="T5008">­dėl Lie</text:span><text:span text:style-name="T5009">­tu</text:span><text:span text:style-name="T5010">­vos Res</text:span><text:span text:style-name="T5011">­pub</text:span><text:span text:style-name="T5012">­li</text:span><text:span text:style-name="T5013">­ka tu</text:span><text:span text:style-name="T5014">­ri pa</text:span><text:span text:style-name="T5015">­siū</text:span><text:span text:style-name="T5016">­ly</text:span><text:span text:style-name="T5017">­ti dvi kan</text:span><text:span text:style-name="T5018">­di</text:span><text:span text:style-name="T5019">­da</text:span><text:span text:style-name="T5020">­tū</text:span><text:span text:style-name="T5021">­ras į Eu</text:span><text:span text:style-name="T5022">­ro</text:span><text:span text:style-name="T5023">­pos Są</text:span><text:span text:style-name="T5024">­jun</text:span><text:span text:style-name="T5025">­gos Ben</text:span><text:span text:style-name="T5026">­dro</text:span><text:span text:style-name="T5027">­jo Teis</text:span><text:span text:style-name="T5028">­mo tei</text:span><text:span text:style-name="T5029">­sė</text:span><text:span text:style-name="T5030">­jus. Pa</text:span><text:span text:style-name="T5031">­gal įsta</text:span><text:span text:style-name="T5032">­ty</text:span><text:span text:style-name="T5033">­mą šias kan</text:span><text:span text:style-name="T5034">­di</text:span><text:span text:style-name="T5035">­da</text:span><text:span text:style-name="T5036">­tū</text:span><text:span text:style-name="T5037">­ras tu</text:span><text:span text:style-name="T5038">­ri pa</text:span><text:span text:style-name="T5039">­teik</text:span><text:span text:style-name="T5040">­ti Vy</text:span><text:span text:style-name="T5041">­riau</text:span><text:span text:style-name="T5042">­sy</text:span><text:span text:style-name="T5043">­bė, ga</text:span><text:span text:style-name="T5044">­vu</text:span><text:span text:style-name="T5045">­si Res</text:span><text:span text:style-name="T5046">­pub</text:span><text:span text:style-name="T5047">­li</text:span><text:span text:style-name="T5048">­kos Pre</text:span><text:span text:style-name="T5049">­zi</text:span><text:span text:style-name="T5050">­den</text:span><text:span text:style-name="T5051">­to pri</text:span><text:span text:style-name="T5052">­ta</text:span><text:span text:style-name="T5053">­ri</text:span><text:span text:style-name="T5054">­mą ir pa</text:span><text:span text:style-name="T5055">­si</text:span><text:span text:style-name="T5056">­kon</text:span><text:span text:style-name="T5057">­sul</text:span><text:span text:style-name="T5058">­ta</text:span><text:span text:style-name="T5059">­vu</text:span><text:span text:style-name="T5060">­si su Sei</text:span><text:span text:style-name="T5061">­mu, su ju</text:span><text:span text:style-name="T5062">­mis. Mi</text:span><text:span text:style-name="T5063">­nist</text:span><text:span text:style-name="T5064">­ro Pir</text:span><text:span text:style-name="T5065">­mi</text:span><text:span text:style-name="T5066">­nin</text:span><text:span text:style-name="T5067">­ko po</text:span><text:span text:style-name="T5068">­tvar</text:span><text:span text:style-name="T5069">­kiu bu</text:span><text:span text:style-name="T5070">­vo su</text:span><text:span text:style-name="T5071">­da</text:span><text:span text:style-name="T5072">­ry</text:span><text:span text:style-name="T5073">­ta at</text:span><text:span text:style-name="T5074">­ran</text:span><text:span text:style-name="T5075">­kos ko</text:span><text:span text:style-name="T5076">­mi</text:span><text:span text:style-name="T5077">­si</text:span><text:span text:style-name="T5078">­ja, su</text:span><text:span text:style-name="T5079">­si</text:span><text:span text:style-name="T5080">­de</text:span><text:span text:style-name="T5081">­dan</text:span><text:span text:style-name="T5082">­ti iš Sei</text:span><text:span text:style-name="T5083">­mo,<text:s/></text:span><text:span text:style-name="T5084">p</text:span><text:span text:style-name="T5085">re</text:span><text:span text:style-name="T5086">­zi</text:span><text:span text:style-name="T5087">­den</text:span><text:span text:style-name="T5088">­tū</text:span><text:span text:style-name="T5089">­ros, Tei</text:span><text:span text:style-name="T5090">­sin</text:span><text:span text:style-name="T5091">­gu</text:span><text:span text:style-name="T5092">­mo mi</text:span><text:span text:style-name="T5093">­nis</text:span><text:span text:style-name="T5094">­te</text:span><text:span text:style-name="T5095">­ri</text:span><text:span text:style-name="T5096">­jos, Tei</text:span><text:span text:style-name="T5097">­sė</text:span><text:span text:style-name="T5098">­jų ta</text:span><text:span text:style-name="T5099">­ry</text:span><text:span text:style-name="T5100">­bos at</text:span><text:span text:style-name="T5101">­sto</text:span><text:span text:style-name="T5102">­vų. Mū</text:span><text:span text:style-name="T5103">­sų tiks</text:span><text:span text:style-name="T5104">­las bu</text:span><text:span text:style-name="T5105">­vo ras</text:span><text:span text:style-name="T5106">­ti pa</text:span><text:span text:style-name="T5107">­čius tin</text:span><text:span text:style-name="T5108">­ka</text:span><text:span text:style-name="T5109">­miau</text:span><text:span text:style-name="T5110">­sius kan</text:span><text:span text:style-name="T5111">­di</text:span><text:span text:style-name="T5112">­da</text:span><text:span text:style-name="T5113">­tus į šias aukš</text:span><text:span text:style-name="T5114">­tas pa</text:span><text:span text:style-name="T5115">­rei</text:span><text:span text:style-name="T5116">­gas. Mes vien</text:span><text:span text:style-name="T5117">­bal</text:span><text:span text:style-name="T5118">­siai pa</text:span><text:span text:style-name="T5119">­siū</text:span><text:span text:style-name="T5120">­lė</text:span><text:span text:style-name="T5121">­me Aukš</text:span><text:span text:style-name="T5122">­čiau</text:span><text:span text:style-name="T5123">­sio</text:span><text:span text:style-name="T5124">­jo Teis</text:span><text:span text:style-name="T5125">­mo pir</text:span><text:span text:style-name="T5126">­mi</text:span><text:span text:style-name="T5127">­nin</text:span><text:span text:style-name="T5128">­ko R. Nor</text:span><text:span text:style-name="T5129">­kaus ir Kon</text:span><text:span text:style-name="T5130">­sti</text:span><text:span text:style-name="T5131">­tu</text:span><text:span text:style-name="T5132">­ci</text:span><text:span text:style-name="T5133">­nio Teis</text:span><text:span text:style-name="T5134">­mo tei</text:span><text:span text:style-name="T5135">­sė</text:span><text:span text:style-name="T5136">­jo G. Me</text:span><text:span text:style-name="T5137">­so</text:span><text:span text:style-name="T5138">­nio kan</text:span><text:span text:style-name="T5139">­di</text:span><text:span text:style-name="T5140">­da</text:span><text:span text:style-name="T5141">­tū</text:span><text:span text:style-name="T5142">­ras. 2018 m. gruo</text:span><text:span text:style-name="T5143">­džio 17 d. Lie</text:span><text:span text:style-name="T5144">­tu</text:span><text:span text:style-name="T5145">­vos Res</text:span><text:span text:style-name="T5146">­pub</text:span><text:span text:style-name="T5147">­li</text:span><text:span text:style-name="T5148">­kos Pre</text:span><text:span text:style-name="T5149">­zi</text:span><text:span text:style-name="T5150">­den</text:span><text:span text:style-name="T5151">­to dek</text:span><text:span text:style-name="T5152">­re</text:span><text:span text:style-name="T5153">­tais pri</text:span><text:span text:style-name="T5154">­tar</text:span><text:span text:style-name="T5155">­ta R. Nor</text:span><text:span text:style-name="T5156">­kaus ir G. Me</text:span><text:span text:style-name="T5157">­so</text:span><text:span text:style-name="T5158">­nio kan</text:span><text:span text:style-name="T5159">­di</text:span><text:span text:style-name="T5160">­da</text:span><text:span text:style-name="T5161">­tū</text:span><text:span text:style-name="T5162">­rų siū</text:span><text:span text:style-name="T5163">­ly</text:span><text:span text:style-name="T5164">­mui, na ir pra</text:span><text:span text:style-name="T5165">­šau Lie</text:span><text:span text:style-name="T5166">­tu</text:span><text:span text:style-name="T5167">­vos Res</text:span><text:span text:style-name="T5168">­pub</text:span><text:span text:style-name="T5169">­li</text:span><text:span text:style-name="T5170">­kos Sei</text:span><text:span text:style-name="T5171">­mo pri</text:span><text:span text:style-name="T5172">­tar</text:span><text:span text:style-name="T5173">­ti G. Me</text:span><text:span text:style-name="T5174">­so</text:span><text:span text:style-name="T5175">­nio</text:span><text:s/>ir R. Nor­kaus kan­di­da­tū­rų į Eu­ro­pos Są­jun­gos Ben­dro­jo Teis­mo tei­sė­jus nuo Lie­tu­vos Res­pub­li­kos siū­ly­mui. Pa­gal Su­tar­ties dėl Eu­ro­pos Są­jun­gos vei­ki­mo 254 straips­nį Eu­ro­pos Są­jun­gos Ben­dro­jo Teis­mo tei­sė­ju vals­ty­bių na­rių<text:s/>vy­riau­sy­bių ben­dru su­ta­ri­mu ski­ria­me še­še­rių me­tų ka­den­ci­jai. Pra­šau pri­tar­ti šioms kan­di­da­tū­roms.<text:s/></text:p>
        <text:p text:style-name="Roman"><text:span text:style-name="T5176">PIRMININKĖ.</text:span><text:s/>Dė­ko­ju. Kaip ir nu­ma­to Sta­tu­tas, jums į klau­si­mus ne­rei­kia at­sa­ki­nė­ti. O aš kvie­čiu kal­bė­ti ir at­sa­ky­ti į klau­si­mus G. Me­so­nį. Pra­šom.<text:s/></text:p>
        <text:p text:style-name="Roman"><text:span text:style-name="T5177">G. MESONIS.</text:span><text:s/>Ger­bia­ma<text:s/>pir­mi­nin­ke, ger­bia­mi Sei­mo na­riai, tur­būt pri­sta­ty­ti sa­ve bū­tų per­tek­li­nis da­ly­kas. Ma­no CV yra pa­teik­ta. Su ma­lo­nu­mu gal ge­riau at­sa­ky­čiau į jū­sų klau­si­mus. Jums bū­tų įdo­miau ir bū­tų tau­po­mas jū­sų lai­kas.<text:s/></text:p>
        <text:p text:style-name="Roman"><text:span text:style-name="T5178">PIRMININKĖ.</text:span><text:s/>Dė­ko­ju. Pir­ma­sis no­ri pa­klaus­ti M. Ma­jaus­kas. Ruo­šia­si J. Sa­ba­taus­kas.<text:s/></text:p>
        <text:p text:style-name="Roman"><text:span text:style-name="T5179">M. MAJAUSKAS</text:span><text:s/><text:span text:style-name="T5180">(</text:span><text:span text:style-name="T5181">TS-LKDF</text:span><text:span text:style-name="T5182">)</text:span>. Dė­ko­ju, pir­mi­nin­ke. Ger­bia­mas tei­sė­jau, pri­tar­da­mas jū­sų kan­di­da­tū­rai vis dėl­to no­riu už­duo­ti jums vie­ną klau­si­mą. Esa­te Kon­sti­tu­ci­nio Teis­mo tei­sė­jas ir šios tei­sės spe­cia­lis­tas. Pas­ta­ruo­ju me­tu iš val­dan­čio­sios dau­gu­mos su­lau­kė­me itin daug ban­dy­mų keis­ti tiek Kon­sti­tu­ci­ją, tiek kon­sti­tu­ci­nius įsta­ty­mus. No­rė­jau pa­klaus­ti, kaip ver­ti­na­te to­kias ini­cia­ty­vas? Ar ma­no­te, kad Kon­sti­tu­ci­ja nu­si­pel­no bū­ti per­žiū­rė­ta ir ko­re­guo­ja­ma, kad ne­va la­biau ati­tik­tų lai­ko dva­sią, žmo­nių lū­kes­čius, ar at­virkš­čiai, vis tik jai rei­kė­tų su­teik­ti dau­giau ap­sau­gos?<text:s/></text:p>
        <text:p text:style-name="Roman"><text:span text:style-name="T5183">G. MESONIS.</text:span><text:s/>La­bai ačiū už ge­rą klau­si­mą. Ko­dėl jis ge­ras? To­dėl, kad jis skir­tas vi­siš­kai ne man, to­dėl aš la­bai leng­vai į jį at­sa­ky­siu. Kon­sti­tu­ci­nis Teis­mas ir tei­sė­jas nė­ra sub­jek­tas, ku­ris nei ini­ci­juo­ja Kon­sti­tu­ci­jos pa­tai­są, nei ver­ti­na ini­cia­ty­vas tam tik­ra pras­me. To­dėl Kon­sti­tu­ci­jos pa­tai­sų ini­cia­ty­vos sub­jek­tas yra Sei­mas ir kaip jūs nu­tar­si­te, kaip ją daž­nai rei­kia keis­ti, kad ji ati­tik­tų ta­ria­mai lai­ko dva­sią, tai yra vi­siš­kai jū­sų va­lia.<text:s/></text:p>
        <text:p text:style-name="Roman">Tik vie­ną pa­vyz­dį no­riu pa­sa­ky­ti. Ame­ri­kos Kon­sti­tu­ci­jai dau­giau ne­gu 230 me­tų, ji per vi­są is­to­ri­ją tu­ri 27 pa­tai­sas, iš ku­rių kai ku­rios vie­na ki­tą pa­nei­gė, tai­gi re­a­liai dar ma­žiau. Tai­gi kal­bė­ti, kad, pa­vyz­džiui, Ame­ri­kos Kon­sti­tu­ci­ja yra pa­se­nu­si ir ne­ati­tin­ka Ame­ri­kos šiuo­lai­ki­nės dva­sios… Mes kas­dien žiū­ri­me te­le­vi­zi­ją, ji vi­siš­kai ati­tin­ka šiuo­lai­ki­nę dva­sią. Mū­sų Kon­sti­tu­ci­ja yra to­kia jau­na ir ju­ri­di­nės tech­ni­kos po­žiū­riu pa­reng­ta taip ne­blo­gai, kad jei­gu bū­tų pri­va­tus po­kal­bis, aš sa­ky­čiau, ko tu iš jos dar dau­giau no­ri, ji tik­rai duo­da at­sa­ky­mus be­veik į vi­sus klau­si­mus. Bet jei­gu nu­tar­si­te, kad rei­kia, yra jū­sų va­lia, jū­sų spren­di­mas.<text:s/></text:p>
        <text:p text:style-name="Roman"><text:span text:style-name="T5184">PIRMININKĖ.</text:span><text:s/>Dė­ko­ju. Klau­sia J. Sa­ba­taus­kas. Jo nė­ra sa­lė­je. A. Ažu­ba­lis. Ruo­šia­si K. Star­ke­vi­čius.<text:s/></text:p>
        <text:p text:style-name="Roman"><text:span text:style-name="T5185">A. AŽUBALIS</text:span><text:span text:style-name="T5186"><text:s/></text:span><text:span text:style-name="T5187">(</text:span><text:span text:style-name="T5188">TS-LKDF</text:span><text:span text:style-name="T5189">)</text:span><text:span text:style-name="T5190">. Ačiū, pir</text:span><text:span text:style-name="T5191">­mi</text:span><text:span text:style-name="T5192">­nin</text:span><text:span text:style-name="T5193">­ke. Po</text:span><text:span text:style-name="T5194">­ne pre</text:span><text:span text:style-name="T5195">­ten</text:span><text:span text:style-name="T5196">­den</text:span><text:span text:style-name="T5197">­te, aš no</text:span><text:span text:style-name="T5198">­rė</text:span><text:span text:style-name="T5199">­čiau, kad jūs šian</text:span><text:span text:style-name="T5200">­dien pa</text:span><text:span text:style-name="T5201">­ko</text:span><text:span text:style-name="T5202">­men</text:span><text:span text:style-name="T5203">­tuo</text:span><text:span text:style-name="T5204">­tu</text:span><text:span text:style-name="T5205">­mė</text:span><text:span text:style-name="T5206">­te Kon</text:span><text:span text:style-name="T5207">­sti</text:span><text:span text:style-name="T5208">­tu</text:span><text:span text:style-name="T5209">­ci</text:span><text:span text:style-name="T5210">­nio Teis</text:span><text:span text:style-name="T5211">­mo spren</text:span><text:span text:style-name="T5212">­di</text:span><text:span text:style-name="T5213">­mą dėl pri</text:span><text:span text:style-name="T5214">­pa</text:span><text:span text:style-name="T5215">­ži</text:span><text:span text:style-name="T5216">­ni</text:span><text:span text:style-name="T5217">­mo už</text:span><text:span text:style-name="T5218">­sie</text:span><text:span text:style-name="T5219">­ny</text:span><text:span text:style-name="T5220">­je su</text:span><text:span text:style-name="T5221">­da</text:span><text:span text:style-name="T5222">­ry</text:span><text:span text:style-name="T5223">­tų tos pa</text:span><text:span text:style-name="T5224">­čios ly</text:span><text:span text:style-name="T5225">­ties san</text:span><text:span text:style-name="T5226">­tuo</text:span><text:span text:style-name="T5227">­kų. Ten yra, bent jau ci</text:span><text:span text:style-name="T5228">­tuo</text:span><text:span text:style-name="T5229">­ja ži</text:span><text:span text:style-name="T5230">­niask</text:span><text:span text:style-name="T5231">­lai</text:span><text:span text:style-name="T5232">­da, ka</text:span><text:span text:style-name="T5233">­dan</text:span><text:span text:style-name="T5234">­gi pats ne</text:span><text:span text:style-name="T5235">­skai</text:span><text:span text:style-name="T5236">­čiau spren</text:span><text:span text:style-name="T5237">­di</text:span><text:span text:style-name="T5238">­mo, kad Kon</text:span><text:span text:style-name="T5239">­sti</text:span><text:span text:style-name="T5240">­tu</text:span><text:span text:style-name="T5241">­ci</text:span><text:span text:style-name="T5242">­nis Teis</text:span><text:span text:style-name="T5243">­mas pa</text:span><text:span text:style-name="T5244">­sa</text:span><text:span text:style-name="T5245">­kė, kad kon</text:span><text:span text:style-name="T5246">­sti</text:span><text:span text:style-name="T5247">­tu</text:span><text:span text:style-name="T5248">­ci</text:span><text:span text:style-name="T5249">­nė šei</text:span><text:span text:style-name="T5250">­mos sam</text:span><text:span text:style-name="T5251">­pra</text:span><text:span text:style-name="T5252">­ta yra neut</text:span><text:span text:style-name="T5253">­ra</text:span><text:span text:style-name="T5254">­li ly</text:span><text:span text:style-name="T5255">­ties po</text:span><text:span text:style-name="T5256">­žiū</text:span><text:span text:style-name="T5257">­riu.<text:s/></text:span></text:p>
        <text:p text:style-name="Roman"><text:span text:style-name="T5258">G. MESONIS.</text:span><text:s/>At­sa­kau. Pir­ma, no­riu pa­sa­ky­ti, no­riu iš­reikš­ti su­si­ža­vė­ji­mą, kad esa­te to­kie ope­ra­ty­vūs ir jau ži­no­te apie by­lą, ku­ri bu­vo pa­skelb­ta prieš pus­an­tros va­lan­dos. Ži­niask­lai­da pa­da­rė tam tik­rus iš­kar­py­mus iš dok­tri­nos. Aš siū­lau jums per­skai­ty­ti tą nu­ta­ri­mą ra­miai. Ma­no po­žiū­riu, tos bai­mės, ku­rias aš jau­čiu, tik­rai nepa­si­tvir­tins. Ši­to­je by­lo­je Kon­sti­tu­ci­nis Teis­mas spren­dė iš prin­ci­po tik as­me­nų ju­dė­ji­mo lais­vės klau­si­mą Eu­ro­pos Są­jun­go­je.<text:s/>Tarp<text:s/>jų yra vie­nas Eu­ro­pos Są­jun­gos pi­lie­tis. O vi­sas 38 straips­nis, ku­ria­me pa­sa­ky­ta, kad san­tuo­ka su­da­ro­ma lais­vu vy­ro ir mo­ters su­ta­ri­mu ir…<text:s/>Ji li­ko ne­pa­keis­ta ir Kon­sti­tu­ci­ja, kaip aukš­čiau­sias ju­ri­di­nės ga­lios ak­tas, lie­ka ga­lio­ti. O tai, ką jūs ci­ta­vo­te, tai Kon­sti­tu­ci­nis Teis­mas ci­tuo­ja ne sa­ve, o ten yra Eu­ro­pos Tei­sin­gu­mo Teis­mo ir Eu­ro­pos Žmo­gaus Tei­sių Teis­mo ju­ris­prudencijos ci­ta­tos. Ten yra tik ci­ta­ta. Jei­gu jūs įsi­skai­ty­si­te, ma­ty­si­te, kad ten yra ci­ta­tos gaba­lai.<text:s/></text:p>
        <text:p text:style-name="Roman"><text:span text:style-name="T5259">PIRMININKĖ.</text:span><text:s/>Dė­ko­ja­me.<text:s/></text:p>
        <text:p text:style-name="Roman"><text:span text:style-name="T5260">G. MESONIS.</text:span><text:s/>Iš prin­ci­po tai yra la­bai di­de­lė by­la. Ir dar kele­tą da­ly­kų ga­liu pa­ko­men­tuo­ti, kad Kon­sti­tu­ci­nio Teis­mo pir­mi­nin­kas pro­fe­so­rius D. Ža­li­mas pa­da­rė pui­kų by­los san­trau­kos pri­sta­ty­mą ir, man at­ro­do, ji tu­ri at­si­ras­ti Kon­sti­tu­ci­nio Teis­mo tin­kla­la­py­je. Jei­gu jūs ją<text:s/>per­skai­ty­si­te, pa­ma­ty­si­te, kad ten ne taip tra­giš­ka, kaip ga­li pa­si­ro­dy­ti, iš­trau­kus ke­lis sa­ki­nius iš kon­teks­to.</text:p>
        <text:p text:style-name="Roman"><text:span text:style-name="T5261">PIRMININKĖ.</text:span><text:s/>Ačiū. Klau­sia K. Star­ke­vi­čius.</text:p>
        <text:p text:style-name="Roman"><text:span text:style-name="T5262">K. STARKEVIČIUS</text:span><text:s/><text:span text:style-name="T5263">(</text:span><text:span text:style-name="T5264">TS-LKDF</text:span><text:span text:style-name="T5265">)</text:span>. Ma­no klau­si­mas bū­tų bu­vęs pa­na­šus kaip M. Ma­jaus­ko, ta­čiau po pir­mos at­sa­ky­mo da­lies aš gal­vo­jau, kad tie­siog klau­siu jū­sų as­me­ni­nės nuo­mo­nės, ta­čiau an­tra da­li­mi jūs pui­kiai at­sa­kė­te ir vis­ką su­pra­to­me, ma­no ma­ny­mu, dėl nuo­la­ti­nio mū­sų Kon­sti­tu­ci­jos kai­ta­lio­ji­mo.<text:s/></text:p>
        <text:p text:style-name="Roman"><text:span text:style-name="T5266">G. MESONIS.</text:span><text:s/>Kon­sti­tu­ci­jos sta­bi­lu­mas, aš įsi­vaiz­duo­ju,<text:s/>yra… Aš, kaip ei­li­nis pi­lie­tis, ga­liu su­si­tai­ky­ti su Kon­sti­tu­ci­jos ne­sta­bi­lu­mu, bet jūs, kaip par­la­men­tas, Sei­mas, jūs, aš įsi­vaiz­duo­ju, de­šimt­kart la­biau su­in­te­re­suo­ti Kon­sti­tu­ci­jos sta­bi­lu­mu, kad pro­ce­dū­ros, sis­te­ma, Sei­mo vei­ki­mo tvar­ka bū­tų to­kia pa­ti, kad ji ne­si­keis­tų. (<text:span text:style-name="T5267">Bal</text:span><text:span text:style-name="T5268">­sai sa</text:span><text:span text:style-name="T5269">­lė</text:span><text:span text:style-name="T5270">­je</text:span>) At­si­pra­šau.<text:s/></text:p>
        <text:p text:style-name="Roman"><text:span text:style-name="T5271">PIRMININKĖ.</text:span><text:s/>Ačiū.<text:s/></text:p>
        <text:p text:style-name="Roman"><text:span text:style-name="T5272">G. MESONIS.</text:span><text:s/>At­si­pra­šau, šio­je vie­to­je sta­bi­lu­mas… Aš daž­nai sa­vo stu­den­tams sa­kau: juk na­muo­se jūs bal­dus per­sta­to­te ne taip daž­nai, kaip daž­nai per se­mi­na­rus siū­lo­te keis­ti Kon­sti­tu­ci­ją, ir tai at­ro­do, kad bal­do per­kė­li­mas su­ke­lia rim­tų pro­ble­mų. Pa­si­ro­do, Kon­sti­tu­ci­jos pa­kei­ti­mas ne­su­ke­lia. Su­ke­lia. Tai­gi kei­čia­si ir ju­ris­prudencija, ga­li kis­ti re­gu­lia­vi­mas, vi­sas po­įsta­ty­mi­nis, įsta­ty­mi­nis re­gu­lia­vi­mas, tai yra rim­tas iš­šū­kis.<text:s/></text:p>
        <text:p text:style-name="Roman">Ne vel­tui di­džio­sios ša­lys, tu­rin­čios kon­sti­tu­ci­nes tra­di­ci­jas, kaip akies vyz­dį sau­go kon­sti­tu­ci­jų sta­bi­lu­mą ir mė­gi­na per in­ter­pre­ta­ci­jas ei­ti į mo­der­nų gy­ve­ni­mą, į mo­der­naus gy­ve­ni­mo iš­šū­kius.<text:s/></text:p>
        <text:p text:style-name="Roman"><text:span text:style-name="T5273">PIRMININKĖ.</text:span><text:s/>Ačiū. Jūs at­sa­kė­te į už­duo­tus klau­si­mus.<text:s/></text:p>
        <text:p text:style-name="Roman">Da­bar kvie­čiu ko­le­gą R. Nor­kų. Ačiū. Vi­sos re­pli­kos, ko­le­gos, po pro­ce­dū­rų pa­bai­gos, ne vi­du­ry­je. Ačiū, Pet­rai, bet jau pa­kvie­čiau R. Nor­kų. Pra­šom.</text:p>
        <text:p text:style-name="Roman"><text:span text:style-name="T5274">R. NORKUS.</text:span><text:s/>Ger­bia­mo­ji po­sė­džio pir­mi­nin­ke, ger­bia­mie­ji Sei­mo na­riai, aš esu tei­sė­jas ir nors pas­ta­ruo­sius dau­giau nei ket­ve­rius me­tus va­do­vau­ju Aukš­čiau­sia­jam Teis­mui ir dve­jus me­tus – Tei­sė­jų ta­ry­bai, ne­su vien teis­mi­nės val­džios biu­ro­kratas, – nag­ri­nė­ju by­las, su­si­ju­sias ir su Eu­ro­pos Są­jun­gos tei­sės tai­ky­mu. Šias pa­rei­gas, į ku­rias jū­sų pri­ta­ri­mu ga­lė­čiau bū­ti tei­kia­mas, ver­ti­nu kaip di­de­lį iš­šū­kį ne tik dėl to, kad tai su­si­ję su dar­bu tarp­kul­tū­ri­nė­je, dau­gia­kal­bė­je ap­lin­ko­je, bet pir­miau­sia dėl to, kad tam tei­sė­jui ten­ka su­dė­tin­gas už­da­vi­nys de­rin­ti įvai­rias – ir na­cio­na­li­nes, ir Eu­ro­pos Są­jun­gos ver­ty­bes. Bū­čiau tam iš­šū­kiui pa­si­ren­gęs. Esu pa­si­ren­gęs at­sa­ky­ti į jū­sų klau­si­mus.</text:p>
        <text:p text:style-name="Roman"><text:span text:style-name="T5275">PIRMININKĖ.</text:span><text:s/>Dė­ko­ju. Klau­sia E. Gent­vi­las. Tuoj įjung­si­me mik­ro­fo­ną, mi­nu­tė­lę, at­si­pra­šo­me, tech­ni­ka.</text:p>
        <text:p text:style-name="Roman"><text:span text:style-name="T5276">E. GENTVILAS</text:span><text:span text:style-name="T5277"><text:s/></text:span><text:span text:style-name="T5278">(</text:span><text:span text:style-name="T5279">LSF</text:span><text:span text:style-name="T5280">)</text:span><text:span text:style-name="T5281">. Net su</text:span><text:span text:style-name="T5282">­jau</text:span><text:span text:style-name="T5283">­di</text:span><text:span text:style-name="T5284">­no</text:span><text:span text:style-name="T5285">­te, kaip įjun</text:span><text:span text:style-name="T5286">­gė</text:span><text:span text:style-name="T5287">­te. Ger</text:span><text:span text:style-name="T5288">­bia</text:span><text:span text:style-name="T5289">­mas pre</text:span><text:span text:style-name="T5290">­ten</text:span><text:span text:style-name="T5291">­den</text:span><text:span text:style-name="T5292">­te, nė kiek ne</text:span><text:span text:style-name="T5293">­abe</text:span><text:span text:style-name="T5294">­jo</text:span><text:span text:style-name="T5295">­ju, kad ne</text:span><text:span text:style-name="T5296">­pa</text:span><text:span text:style-name="T5297">­da</text:span><text:span text:style-name="T5298">­ry</text:span><text:span text:style-name="T5299">­si</text:span><text:span text:style-name="T5300">­te gė</text:span><text:span text:style-name="T5301">­dos Lie</text:span><text:span text:style-name="T5302">­tu</text:span><text:span text:style-name="T5303">­vai at</text:span><text:span text:style-name="T5304">­sto</text:span><text:span text:style-name="T5305">­vau</text:span><text:span text:style-name="T5306">­da</text:span><text:span text:style-name="T5307">­mas. Ti</text:span><text:span text:style-name="T5308">­kiuo</text:span><text:span text:style-name="T5309">­si, kad gau</text:span><text:span text:style-name="T5310">­si</text:span><text:span text:style-name="T5311">­te vi</text:span><text:span text:style-name="T5312">­sų pri</text:span><text:span text:style-name="T5313">­ta</text:span><text:span text:style-name="T5314">­ri</text:span><text:span text:style-name="T5315">­mą. Pa</text:span><text:span text:style-name="T5316">­sa</text:span><text:span text:style-name="T5317">­ky</text:span><text:span text:style-name="T5318">­ki</text:span><text:span text:style-name="T5319">­te, kaip vei</text:span><text:span text:style-name="T5320">­kia pro</text:span><text:span text:style-name="T5321">­ce</text:span><text:span text:style-name="T5322">­dū</text:span><text:span text:style-name="T5323">­ra: ar iš tos ša</text:span><text:span text:style-name="T5324">­lies pa</text:span><text:span text:style-name="T5325">­skir</text:span><text:span text:style-name="T5326">­ti at</text:span><text:span text:style-name="T5327">­sto</text:span><text:span text:style-name="T5328">­vai, pa</text:span><text:span text:style-name="T5329">­vyz</text:span><text:span text:style-name="T5330">­džiui, jūs tu</text:span><text:span text:style-name="T5331">­rė</text:span><text:span text:style-name="T5332">­tu</text:span><text:span text:style-name="T5333">­mė</text:span><text:span text:style-name="T5334">­te nu</text:span><text:span text:style-name="T5335">­si</text:span><text:span text:style-name="T5336">­ša</text:span><text:span text:style-name="T5337">­lin</text:span><text:span text:style-name="T5338">­ti spren</text:span><text:span text:style-name="T5339">­džiant klau</text:span><text:span text:style-name="T5340">­si</text:span><text:span text:style-name="T5341">­mus dėl Lie</text:span><text:span text:style-name="T5342">­tu</text:span><text:span text:style-name="T5343">­vos tei</text:span><text:span text:style-name="T5344">­sės ne</text:span><text:span text:style-name="T5345">­ati</text:span><text:span text:style-name="T5346">­ti</text:span><text:span text:style-name="T5347">­ki</text:span><text:span text:style-name="T5348">­mo? Nes man at</text:span><text:span text:style-name="T5349">­ro</text:span><text:span text:style-name="T5350">­do, kad at</text:span><text:span text:style-name="T5351">­ei</text:span><text:span text:style-name="T5352">­na juo</text:span><text:span text:style-name="T5353">­di lai</text:span><text:span text:style-name="T5354">­kai, kai bus svars</text:span><text:span text:style-name="T5355">­to</text:span><text:span text:style-name="T5356">­mi Lie</text:span><text:span text:style-name="T5357">­tu</text:span><text:span text:style-name="T5358">­vo</text:span><text:span text:style-name="T5359">­je esan</text:span><text:span text:style-name="T5360">­tys tei</text:span><text:span text:style-name="T5361">­sės ne</text:span><text:span text:style-name="T5362">­ati</text:span><text:span text:style-name="T5363">­ti</text:span><text:span text:style-name="T5364">­ki</text:span><text:span text:style-name="T5365">­mai. Jū</text:span><text:span text:style-name="T5366">­sų ko</text:span><text:span text:style-name="T5367">­le</text:span><text:span text:style-name="T5368">­ga G. Me</text:span><text:span text:style-name="T5369">­so</text:span><text:span text:style-name="T5370">­nis čia taip keis</text:span><text:span text:style-name="T5371">­tai op</text:span><text:span text:style-name="T5372">­ti</text:span><text:span text:style-name="T5373">­mis</text:span><text:span text:style-name="T5374">­tiš</text:span><text:span text:style-name="T5375">­kai pa</text:span><text:span text:style-name="T5376">­sa</text:span><text:span text:style-name="T5377">­kė, kad Sei</text:span><text:span text:style-name="T5378">­mo na</text:span><text:span text:style-name="T5379">­riai pir</text:span><text:span text:style-name="T5380">­miau</text:span><text:span text:style-name="T5381">­sia tu</text:span><text:span text:style-name="T5382">­ri bū</text:span><text:span text:style-name="T5383">­ti su</text:span><text:span text:style-name="T5384">­in</text:span><text:span text:style-name="T5385">­te</text:span><text:span text:style-name="T5386">­re</text:span><text:span text:style-name="T5387">­suo</text:span><text:span text:style-name="T5388">­ti Kon</text:span><text:span text:style-name="T5389">­sti</text:span><text:span text:style-name="T5390">­tu</text:span><text:span text:style-name="T5391">­ci</text:span><text:span text:style-name="T5392">­jos ne</text:span><text:span text:style-name="T5393">­dar</text:span><text:span text:style-name="T5394">­ky</text:span><text:span text:style-name="T5395">­mu. Ga</text:span><text:span text:style-name="T5396">­liu pa</text:span><text:span text:style-name="T5397">­sa</text:span><text:span text:style-name="T5398">­ky</text:span><text:span text:style-name="T5399">­ti, ano</text:span><text:span text:style-name="T5400">­je pu</text:span><text:span text:style-name="T5401">­sė</text:span><text:span text:style-name="T5402">­je sė</text:span><text:span text:style-name="T5403">­di pu</text:span><text:span text:style-name="T5404">­sė Sei</text:span><text:span text:style-name="T5405">­mo, ku</text:span><text:span text:style-name="T5406">­riems nu</text:span><text:span text:style-name="T5407">­si</text:span><text:span text:style-name="T5408">­spjau</text:span><text:span text:style-name="T5409">­ti ant tos Kon</text:span><text:span text:style-name="T5410">­sti</text:span><text:span text:style-name="T5411">­tu</text:span><text:span text:style-name="T5412">­ci</text:span><text:span text:style-name="T5413">­jos. Tai klau</text:span><text:span text:style-name="T5414">­si</text:span><text:span text:style-name="T5415">­mas pro</text:span><text:span text:style-name="T5416">­ce</text:span><text:span text:style-name="T5417">­dū</text:span><text:span text:style-name="T5418">­ri</text:span><text:span text:style-name="T5419">­nis: ar tu</text:span><text:span text:style-name="T5420">­ri nu</text:span><text:span text:style-name="T5421">­si</text:span><text:span text:style-name="T5422">­ša</text:span><text:span text:style-name="T5423">­lin</text:span><text:span text:style-name="T5424">­ti Lie</text:span><text:span text:style-name="T5425">­tu</text:span><text:span text:style-name="T5426">­vos pa</text:span><text:span text:style-name="T5427">­skir</text:span><text:span text:style-name="T5428">­ti tei</text:span><text:span text:style-name="T5429">­sė</text:span><text:span text:style-name="T5430">­jai, jei svars</text:span><text:span text:style-name="T5431">­to</text:span><text:span text:style-name="T5432">­mi su Lie</text:span><text:span text:style-name="T5433">­tu</text:span><text:span text:style-name="T5434">­va su</text:span><text:span text:style-name="T5435">­si</text:span><text:span text:style-name="T5436">­ję klau</text:span><text:span text:style-name="T5437">­si</text:span><text:span text:style-name="T5438">­mai?<text:s/></text:span></text:p>
        <text:p text:style-name="Roman"><text:span text:style-name="T5439">R. NORKUS.</text:span><text:span text:style-name="T5440"><text:s/>Pir</text:span><text:span text:style-name="T5441">­miau</text:span><text:span text:style-name="T5442">­sia no</text:span><text:span text:style-name="T5443">­rė</text:span><text:span text:style-name="T5444">­čiau pa</text:span><text:span text:style-name="T5445">­brėž</text:span><text:span text:style-name="T5446">­ti tai, kad teis</text:span><text:span text:style-name="T5447">­mas, į ku</text:span><text:span text:style-name="T5448">­rį aš kan</text:span><text:span text:style-name="T5449">­di</text:span><text:span text:style-name="T5450">­da</text:span><text:span text:style-name="T5451">­tuo</text:span><text:span text:style-name="T5452">­ju, nė</text:span><text:span text:style-name="T5453">­ra tas Eu</text:span><text:span text:style-name="T5454">­ro</text:span><text:span text:style-name="T5455">­pos Są</text:span><text:span text:style-name="T5456">­jun</text:span><text:span text:style-name="T5457">­gos Tei</text:span><text:span text:style-name="T5458">­sin</text:span><text:span text:style-name="T5459">­gu</text:span><text:span text:style-name="T5460">­mo Teis</text:span><text:span text:style-name="T5461">­mas, ku</text:span><text:span text:style-name="T5462">­ris ver</text:span><text:span text:style-name="T5463">­ti</text:span><text:span text:style-name="T5464">­na na</text:span><text:span text:style-name="T5465">­cio</text:span><text:span text:style-name="T5466">­na</text:span><text:span text:style-name="T5467">­li</text:span><text:span text:style-name="T5468">­nės tei</text:span><text:span text:style-name="T5469">­sės da</text:span><text:span text:style-name="T5470">­ly</text:span><text:span text:style-name="T5471">­kus. Aš kan</text:span><text:span text:style-name="T5472">­di</text:span><text:span text:style-name="T5473">­da</text:span><text:span text:style-name="T5474">­tuo</text:span><text:span text:style-name="T5475">­ju į pa</text:span><text:span text:style-name="T5476">­rei</text:span><text:span text:style-name="T5477">­gas Eu</text:span><text:span text:style-name="T5478">­ro</text:span><text:span text:style-name="T5479">­pos Są</text:span><text:span text:style-name="T5480">­jun</text:span><text:span text:style-name="T5481">­gos Ben</text:span><text:span text:style-name="T5482">­dra</text:span><text:span text:style-name="T5483">­ja</text:span><text:span text:style-name="T5484">­me Teis</text:span><text:span text:style-name="T5485">­me, ku</text:span><text:span text:style-name="T5486">­ria</text:span><text:span text:style-name="T5487">­me nag</text:span><text:span text:style-name="T5488">­ri</text:span><text:span text:style-name="T5489">­nė</text:span><text:span text:style-name="T5490">­ja</text:span><text:span text:style-name="T5491">­mos vals</text:span><text:span text:style-name="T5492">­ty</text:span><text:span text:style-name="T5493">­bių ir in</text:span><text:span text:style-name="T5494">­di</text:span><text:span text:style-name="T5495">­vi</text:span><text:span text:style-name="T5496">­du</text:span><text:span text:style-name="T5497">­a</text:span><text:span text:style-name="T5498">­lių as</text:span><text:span text:style-name="T5499">­me</text:span><text:span text:style-name="T5500">­nų by</text:span><text:span text:style-name="T5501">­los prieš Eu</text:span><text:span text:style-name="T5502">­ro</text:span><text:span text:style-name="T5503">­pos Są</text:span><text:span text:style-name="T5504">­jun</text:span><text:span text:style-name="T5505">­gą, tai yra kai Eu</text:span><text:span text:style-name="T5506">­ro</text:span><text:span text:style-name="T5507">­pos Są</text:span><text:span text:style-name="T5508">­jun</text:span><text:span text:style-name="T5509">­ga kaž</text:span><text:span text:style-name="T5510">­kur su</text:span><text:span text:style-name="T5511">­klys</text:span><text:span text:style-name="T5512">­ta, ir as</text:span><text:span text:style-name="T5513">­me</text:span><text:span text:style-name="T5514">­nys gi</text:span><text:span text:style-name="T5515">­na sa</text:span><text:span text:style-name="T5516">­vo pa</text:span><text:span text:style-name="T5517">­žeis</text:span><text:span text:style-name="T5518">­tas tei</text:span><text:span text:style-name="T5519">­ses. Tu</text:span><text:span text:style-name="T5520">­riu pa</text:span><text:span text:style-name="T5521">­brėž</text:span><text:span text:style-name="T5522">­ti, kad nors as</text:span><text:span text:style-name="T5523">­mens kan</text:span><text:span text:style-name="T5524">­di</text:span><text:span text:style-name="T5525">­da</text:span><text:span text:style-name="T5526">­tū</text:span><text:span text:style-name="T5527">­rą tei</text:span><text:span text:style-name="T5528">­kia vals</text:span><text:span text:style-name="T5529">­ty</text:span><text:span text:style-name="T5530">­bė, vis dėl</text:span><text:span text:style-name="T5531">­to</text:span><text:s/>tas as­muo nė­ra vals­ty­bės at­sto­vas ir nė­ra įpa­rei­go­tas nag­ri­nė­ti by­lų pa­lan­kiai tai vals­ty­bei. Jis tu­ri sau­go­ti sa­vo ne­ša­liš­ku­mą ir vi­sų pir­ma tei­sės vir­še­ny­bę.<text:s/></text:p>
        <text:p text:style-name="Roman"><text:span text:style-name="T5532">PIRMININKĖ.</text:span><text:s/>Ačiū. Klau­sia P. Gra­žu­lis. Ruo­šia­si M. Ma­jaus­kas.</text:p>
        <text:p text:style-name="Roman"><text:span text:style-name="T5533">P. GRAŽULIS</text:span><text:span text:style-name="T5534"><text:s/></text:span><text:span text:style-name="T5535">(</text:span><text:span text:style-name="T5536">MSNG</text:span><text:span text:style-name="T5537">)</text:span><text:span text:style-name="T5538">.</text:span><text:s/>Aš no­rė­jau pa­klaus­ti, ar jūs lik­si­te Aukš­čiau­sio­jo Teis­mo pir­mi­nin­ku, ar ne­lik­si­te? Čia toks tech­ni­nis klau­si­mas. Tu­rė­si­te pa­si­rink­ti, ar su­de­ri­na­mos dvi pa­rei­gy­bės? Ant­ras da­ly­kas.<text:s/><text:span text:style-name="T5539">Ar vis dėl</text:span><text:span text:style-name="T5540">­to ne svar</text:span><text:span text:style-name="T5541">­bes</text:span><text:span text:style-name="T5542">­nės pa</text:span><text:span text:style-name="T5543">­rei</text:span><text:span text:style-name="T5544">­gos čia, Lie</text:span><text:span text:style-name="T5545">­tu</text:span><text:span text:style-name="T5546">­vo</text:span><text:span text:style-name="T5547">­je, Aukš</text:span><text:span text:style-name="T5548">­čiau</text:span><text:span text:style-name="T5549">­sio</text:span><text:span text:style-name="T5550">­jo Tei</text:span><text:span text:style-name="T5551">­</text:span><text:span text:style-name="T5552">s</text:span><text:span text:style-name="T5553">­mo pir</text:span><text:span text:style-name="T5554">­mi</text:span><text:span text:style-name="T5555">­nin</text:span><text:span text:style-name="T5556">­ko, jei</text:span><text:span text:style-name="T5557">­gu ne</text:span><text:span text:style-name="T5558">­ga</text:span><text:span text:style-name="T5559">­lė</text:span><text:span text:style-name="T5560">­si</text:span><text:span text:style-name="T5561">­te lik</text:span><text:span text:style-name="T5562">­ti<text:s/></text:span><text:span text:style-name="T5563">eiti<text:s/></text:span><text:span text:style-name="T5564">t</text:span><text:span text:style-name="T5565">a</text:span><text:span text:style-name="T5566">­s pa</text:span><text:span text:style-name="T5567">­rei</text:span><text:span text:style-name="T5568">­g</text:span><text:span text:style-name="T5569">a</text:span><text:span text:style-name="T5570">­s?<text:s/></text:span>Gai­la, ne­spė­jau pa­klaus­ti, po­sė­džio pir­mi­nin­kė ne­lei­do už­duo­ti klau­si­mo, nes ne­spė­jau už­si­ra­šy­ti, Kon­sti­tu­ci­nio Teis­mo tei­sė­jui, ku­ris bus pa­skir­tas, vis dėl­to Kon­sti­tu­ci­ja at­ro­do kaip ir ne­di­de­lė kny­ge­lė, bet Kon­sti­tu­ci­nis Teis­mas tiek kar­tų ją per­ra­šęs, kiek to­nų da­bar sve­ria Kon­sti­tu­ci­ja? Kon­sti­tu­ci­nio Teis­mo spren­di­mai yra tas pats, kaip ir per­ra­šy­ta Kon­sti­tu­ci­ja. Kiek kar­tų, pa­si­kvie­tę dva­sias, jau per tiek me­tų, per 30 ne­pri­klau­so­my­bės me­tų, iš­di­di­no­te tą Kon­sti­tu­ci­ją? Kiek to­nų da­bar ji sver­tų?<text:s/></text:p>
        <text:p text:style-name="Roman"><text:span text:style-name="T5571">R. NORKUS.</text:span><text:s/>At­sa­ky­da­mas į pir­mą­jį klau­si­mą tu­riu pa­brėž­ti, kad ma­no kaip Aukš­čiau­sio­jo Teis­mo pir­mi­nin­ko ka­den­ci­ja bai­gia­si šių me­tų pa­bai­go­je, lai­kas grei­tai bė­ga. Na­tū­ra­lu, kad dvi<text:s/>pa­rei­gy­be­s<text:s/>užim­ti tuo pa­čiu me­tu ne­ga­li­ma. Jei­gu bū­čiau pa­skir­tas į šias pa­rei­gas, tai be­veik pa­si­bai­gus<text:s/>mano<text:s/>kaip<text:s/>Aukš­čiau­sio­jo Teis­mo pir­mi­nin­ko ka­den­ci­jai tu­rė­čiau bū­ti at­leis­tas iš šių pa­rei­gų. Dėl šių pa­rei­gų sva­ru­mo. Jų ly­gin­ti fak­tiš­kai ne­įma­no­ma, nes tai yra skir­tin­go po­bū­džio funk­ci­jos.<text:s/></text:p>
        <text:p text:style-name="Roman">O kal­bant apie Kon­sti­tu­ci­jos in­ter­pre­ta­vi­mą, na, tu­riu pa­brėž­ti, kad ta Kon­sti­tu­ci­jos dva­sia nė­ra vi­siš­kai ori­gi­na­lus ter­mi­nas, ku­rį iš­ra­do Kon­sti­tu­ci­nis Teis­mas. Dar Š. Mon­tesk­jė<text:s/>ra­šė apie įsta­ty­mų dva­sią. Tai Kon­sti­tu­ci­jos in­ter­pre­ta­vi­mas, at­si­žvel­giant į jos tiks­lus, į jos su­kū­ri­mo prin­ci­pus, yra ga­na įpras­tas da­ly­kas.</text:p>
        <text:p text:style-name="Roman"><text:span text:style-name="T5572">PIRMININKĖ.</text:span><text:s/>Dė­ko­ju. Ar po­nas G. Me­so­nis no­rė­tų at­sa­ky­ti? P. Gra­žu­lis tie­siog lai­ku ne­už­si­ra­šė pa­klaus­ti.<text:s/></text:p>
        <text:p text:style-name="Roman"><text:span text:style-name="T5573">G. MESONIS.</text:span><text:s/><text:span text:style-name="T5574">Jei</text:span><text:span text:style-name="T5575">­gu ga</text:span><text:span text:style-name="T5576">­lė</text:span><text:span text:style-name="T5577">­čiau, tai la</text:span><text:span text:style-name="T5578">­bai trum</text:span><text:span text:style-name="T5579">­pai ger</text:span><text:span text:style-name="T5580">­bia</text:span><text:span text:style-name="T5581">­mam Sei</text:span><text:span text:style-name="T5582">­mo na</text:span><text:span text:style-name="T5583">­riui ga</text:span><text:span text:style-name="T5584">­lė</text:span><text:span text:style-name="T5585">­čiau at</text:span><text:span text:style-name="T5586">­sa</text:span><text:span text:style-name="T5587">­ky</text:span><text:span text:style-name="T5588">­ti,<text:s/></text:span>ko­kio dy­džio yra ta mū­sų dok­tri­na,<text:s/>pa­ly­gin­ti su ta plo­na Kon­sti­tu­ci­ja. Pa­guos­ti ga­liu<text:s/>ir<text:s/>pa­sa­ky­ti vie­ną la­bai ge­rą da­ly­ką. Mū­sų dok­tri­na,<text:s/>pa­ly­gin­ti su Kon­sti­tu­ci­ja,<text:s/>yra ne­di­de­lė,<text:span text:style-name="T5589"><text:s/>ly</text:span><text:span text:style-name="T5590">­gi</text:span><text:span text:style-name="T5591">­nant</text:span><text:span text:style-name="T5592">,</text:span><text:span text:style-name="T5593"><text:s/>ko</text:span><text:span text:style-name="T5594">­kia yra Ame</text:span><text:span text:style-name="T5595">­ri</text:span><text:span text:style-name="T5596">­kos dok</text:span><text:span text:style-name="T5597">­tri</text:span><text:span text:style-name="T5598">­na<text:s/></text:span><text:span text:style-name="T5599">ir</text:span><text:span text:style-name="T5600"><text:s/>Ame</text:span><text:span text:style-name="T5601">­ri</text:span><text:span text:style-name="T5602">­kos Kon</text:span><text:span text:style-name="T5603">­sti</text:span><text:span text:style-name="T5604">­tu</text:span><text:span text:style-name="T5605">­ci</text:span><text:span text:style-name="T5606">­ja ar</text:span><text:span text:style-name="T5607">­ba Vo</text:span><text:span text:style-name="T5608">­kie</text:span><text:span text:style-name="T5609">­ti</text:span><text:span text:style-name="T5610">­jos dok</text:span><text:span text:style-name="T5611">­tri</text:span><text:span text:style-name="T5612">­na.<text:s/></text:span>Ame­ri­ko­je jau virš 200 kny­gų yra ju­ris­prudencijos – to­mai, len­ty­nos, by­los nuo XVIII am­žiaus pa­bai­gos. Pas mus be ga­lo kuk­li, be ga­lo kuk­li, dar tik pa­ti pra­džia. Pa­ma­ty­si­te, kaip ji at­ro­dys po 50 me­tų.</text:p>
        <text:p text:style-name="Roman"><text:span text:style-name="T5613">PIRMININKĖ.</text:span><text:s/>Dė­ko­ju. Klau­sia M. Ma­jaus­kas. Pra­šau.</text:p>
        <text:p text:style-name="Roman"><text:span text:style-name="T5614">M. MAJAUSKAS</text:span><text:s/><text:span text:style-name="T5615">(</text:span><text:span text:style-name="T5616">TS-LKDF</text:span><text:span text:style-name="T5617">)</text:span>. Ne­ži­nau, ar čia pa­ma­ty­si­me vi­si. Bet no­rė­čiau pa­klaus­ti Auk­š­čiau­sio­jo Teis­mo pir­mi­nin­ko, ku­ris kar­tu yra ban­kro­to tei­sės eks­per­tas. Ar, jū­sų nuo­mo­ne, ban­kro­to pro­ce­dū­ra Lie­tu­vo­je yra pa­kan­ka­mai ge­rai reg­la­men­tuo­ta? Ar ji ne­bū­tų pa­to­bu­lin­ta, sa­ky­kim, lei­džiant są­ly­gi­nai ma­žų su­mų ban­kro­tų by­las nag­ri­nė­ti grei­čiau bei su­trum­pin­ti ter­mi­ną, per ku­rį ban­kru­tuo­jan­ty­sis ga­lė­tų grei­čiau vėl tap­ti pil­na­ver­čiu rin­kos da­ly­viu?<text:s/></text:p>
        <text:p text:style-name="Roman"><text:span text:style-name="T5618">R. NORKUS.</text:span><text:s/>Ačiū už klau­si­mą. Tai klau­si­mas, ku­ris la­bai ak­tu­a­lus tiek ver­slui, tiek ir fi­zi­niams as­me­nims, ku­rie su­si­du­ria su mo­ku­mo pro­ble­mo­mis. Taip, Lie­tu­vo­je tei­si­nis re­gu­lia­vi­mas nė­ra to­bu­las. Tai įro­do ir ap­lin­ky­bė, kad ban­kru­tuo­jant, pa­vyz­džiui, ver­slui, kre­di­to­riai ga­li ti­kė­tis at­gau­ti ne dau­giau kaip 10 %, tai yra 10 cen­tų iš vie­no eu­ro, kas yra ga­na ma­žai ly­gi­na­muo­ju as­pek­tu. Šian­die­ną Sei­mui yra pa­teik­tas nau­jas Ju­ri­di­nių as­me­nų ne­mo­ku­mo įsta­ty­mo pro­jek­tas. Ja­me yra daug ge­rų nuo­sta­tų, yra ir tai, ką dar bū­tų ga­li­ma pa­to­bu­lin­ti ir Sei­me. Aš ma­nau, kad tei­si­nis re­gu­lia­vi­mas tu­rė­tų bū­ti to­bu­li­na­mas bū­tent ta lin­kme, ku­ri bū­tų skir­ta iš tik­rų­jų grei­tam ir ne­su­dė­tin­gam ne­mo­ku­mo pro­ble­mų spren­di­mui.</text:p>
        <text:p text:style-name="Roman"><text:span text:style-name="T5619">PIRMININKĖ.</text:span><text:s/>Dė­ko­ju. E. Jo­vai­ša – dėl ve­di­mo tvar­kos. Ar tie­siog ne­spė­jo­te už­si­ra­šy­ti pa­klaus­ti?</text:p>
        <text:p text:style-name="Roman"><text:span text:style-name="T5620">E. JOVAIŠA</text:span><text:span text:style-name="T5621"><text:s/></text:span><text:span text:style-name="T5622">(</text:span><text:span text:style-name="T5623">LVŽSF</text:span><text:span text:style-name="T5624">)</text:span><text:span text:style-name="T5625">.</text:span><text:s/>Aš no­rė­jau re­pli­ką po.</text:p>
        <text:p text:style-name="Roman"><text:span text:style-name="T5626">PIRMININKĖ.</text:span><text:s/>Ta­da dė­ko­ja­me R. Nor­kui. Jūs at­sa­kė­te į klau­si­mus. Ger­bia­mi ko­le­gos, frak­ci­jos, ma­no ži­nio­mis, ne­pa­gei­da­vo su­si­tik­ti, nes ge­rai pa­žįs­ta. Ar ga­li­me pra­šy­ti pri­ta­ri­mo ypa­tin­gai sku­bai? (<text:span text:style-name="T5627">Bal</text:span><text:span text:style-name="T5628">­sai sa</text:span><text:span text:style-name="T5629">­lė</text:span><text:span text:style-name="T5630">­je</text:span>) Pro­to­ko­li­nis nu­ta­ri­mas. Ta­čiau Eu­ro­pos rei­ka­lų ko­mi­te­tas no­ri dar su ger­bia­mai­siais kan­di­da­tais su­si­tik­ti ir iš­girs­ti jų ar­gu­men­tus, tad<text:s/>kaip<text:s/>pa­grin­di­nis<text:s/>yra siū­lo­mas Eu­ro­pos rei­ka­lų ko­mi­te­tas. Mes pri­ta­ria­me ypa­tin­gai sku­bai ir ta­da va­ka­ri­nia­me po­sė­dy­je vyk­dy­tu­me svars­ty­mą ir pri­ėmi­mą. Pri­ta­ria­me tam? Pri­ta­ria­me.</text:p>
        <text:p text:style-name="Roman">Pra­šau. Re­pli­ka po bal­sa­vi­mo – E. Jo­vai­ša.</text:p>
        <text:p text:style-name="Roman"><text:span text:style-name="T5631">E. JOVAIŠA</text:span><text:span text:style-name="T5632"><text:s/></text:span><text:span text:style-name="T5633">(</text:span><text:span text:style-name="T5634">LVŽSF</text:span><text:span text:style-name="T5635">)</text:span><text:span text:style-name="T5636">.</text:span><text:s/>Ger­bia­mie­ji ko­le­gos, su la­bai…</text:p>
        <text:p text:style-name="Roman"><text:span text:style-name="T5637">PIRMININKĖ.</text:span><text:span text:style-name="T5638"><text:s/></text:span>Ne po bal­sa­vi­mo, o po šio klau­si­mo pa­tei­ki­mo.<text:s/></text:p>
        <text:p text:style-name="Roman"><text:span text:style-name="T5639">E. JOVAIŠA</text:span><text:s/><text:span text:style-name="T5640">(</text:span><text:span text:style-name="T5641">LVŽSF</text:span><text:span text:style-name="T5642">)</text:span>. Su la­bai di­de­le nuo­sta­ba aš iš­gir­dau, jog man ir ma­no ko­le­goms,<text:s/>čia esan­tiems,<text:s/>yra nu­si­spjau­ti į Kon­sti­tu­ci­ją. At­leis­ki­te, tik­rai ne­ga­liu su tuo su­tik­ti ir ne­ži­nau net,<text:s/>kaip ver­tin­ti. Ačiū. (<text:span text:style-name="T5643">Bal</text:span><text:span text:style-name="T5644">­sai sa</text:span><text:span text:style-name="T5645">­lė</text:span><text:span text:style-name="T5646">­je</text:span>)</text:p>
        <text:p text:style-name="Roman"><text:span text:style-name="T5647">PIRMININKĖ.</text:span><text:span text:style-name="T5648"><text:s/></text:span>Dė­ko­ju. Re­pli­ka po bal­sa­vi­mo – G. Ste­po­na­vi­čius. Pra­šau, ko­le­ga.</text:p>
        <text:p text:style-name="Roman"><text:span text:style-name="T5649">G. STEPONAVIČIUS</text:span><text:span text:style-name="T5650"><text:s/></text:span><text:span text:style-name="T5651">(</text:span><text:span text:style-name="T5652">MSNG</text:span><text:span text:style-name="T5653">)</text:span><text:span text:style-name="T5654">.<text:s/></text:span>Ačiū, ger­bia­ma po­sė­džio pir­mi­nin­ke. Bai­gian­tis po­sė­džiui, aš tik­tai no­riu pa­pra­šy­ti drau­gys­tės gru­pės su Tai­va­nu na­rius ke­lioms mi­nu­tėms lik­ti čia, ple­na­ri­nių po­sė­džių sa­lė­je, trum­pam pa­si­ta­ri­mui.</text:p>
        <text:p text:style-name="Roman"><text:span text:style-name="T5655">PIRMININKĖ.</text:span><text:span text:style-name="T5656"><text:s/></text:span>Ačiū už pri­mi­ni­mą, kad bai­gia­si po­sė­džio lai­kas. Aš jū­sų no­rė­jau pra­šy­ti, ka­dan­gi yra mi­nist­ras, o mums li­ko vie­nas dar ne­pa­teik­tas ry­ti­nia­me po­sė­dy­je Sei­mo nu­ta­ri­mas, leis­ti pra­tęs­ti ry­ti­nį po­sė­dį, kad ga­lė­tų mi­nist­ras pa­teik­ti Sei­mo nu­ta­ri­mą, tai bū­tų ke­lios mi­nu­tės.<text:s/></text:p>
        <text:p text:style-name="Roman">E. Jo­vai­ša. At­si­pra­šau…</text:p>
        <text:p text:style-name="Roman"><text:span text:style-name="T5657">E. GENTVILAS</text:span><text:span text:style-name="T5658"><text:s/></text:span><text:span text:style-name="T5659">(</text:span><text:span text:style-name="T5660">LSF</text:span><text:span text:style-name="T5661">)</text:span><text:span text:style-name="T5662">.<text:s/></text:span>Eu­ge­ni­jus Gent­vi­las.</text:p>
        <text:p text:style-name="Roman"><text:span text:style-name="T5663">PIRMININKĖ.</text:span><text:span text:style-name="T5664"><text:s/></text:span>At­si­pra­šau.<text:s/></text:p>
        <text:p text:style-name="Roman"><text:span text:style-name="T5665">E. GENTVILAS</text:span><text:span text:style-name="T5666"><text:s/></text:span><text:span text:style-name="T5667">(</text:span><text:span text:style-name="T5668">LSF</text:span><text:span text:style-name="T5669">)</text:span><text:span text:style-name="T5670">.</text:span><text:span text:style-name="T5671"><text:s/></text:span>Sa­vo mie­lam ko­le­gai ben­dra­var­džiui E. Jo­vai­šai – pa­im­ki­me vie­ną kon­kre­tų pa­vyz­dį.<text:s/></text:p>
        <text:p text:style-name="Roman"><text:span text:style-name="T5672">PIRMININKĖ.</text:span><text:span text:style-name="T5673"><text:s/></text:span>E. Gent­vi­las.</text:p>
        <text:p text:style-name="Roman"><text:span text:style-name="T5674">E. GENTVILAS</text:span><text:span text:style-name="T5675"><text:s/></text:span><text:span text:style-name="T5676">(</text:span><text:span text:style-name="T5677">LSF</text:span><text:span text:style-name="T5678">)</text:span><text:span text:style-name="T5679">.<text:s/></text:span><text:span text:style-name="T5680">Sau</text:span><text:span text:style-name="T5681">­sio mė</text:span><text:span text:style-name="T5682">­ne</text:span><text:span text:style-name="T5683">­sį per</text:span><text:span text:style-name="T5684">­nai pri</text:span><text:span text:style-name="T5685">­ima</text:span><text:span text:style-name="T5686">­mas dvie</text:span><text:span text:style-name="T5687">­jų uni</text:span><text:span text:style-name="T5688">­ver</text:span><text:span text:style-name="T5689">­si</text:span><text:span text:style-name="T5690">­te</text:span><text:span text:style-name="T5691">­tų jun</text:span><text:span text:style-name="T5692">­gi</text:span><text:span text:style-name="T5693">­mas, kai mes, opo</text:span><text:span text:style-name="T5694">­zi</text:span><text:span text:style-name="T5695">­ci</text:span><text:span text:style-name="T5696">­ja, sa</text:span><text:span text:style-name="T5697">­kė</text:span><text:span text:style-name="T5698">­me – tai an</text:span><text:span text:style-name="T5699">­ti</text:span><text:span text:style-name="T5700">­kons</text:span><text:span text:style-name="T5701">­ti</text:span><text:span text:style-name="T5702">­tu</text:span><text:span text:style-name="T5703">­ci</text:span><text:span text:style-name="T5704">­nis ban</text:span><text:span text:style-name="T5705">­dy</text:span><text:span text:style-name="T5706">­mas su</text:span><text:span text:style-name="T5707">­jung</text:span><text:span text:style-name="T5708">­ti Lie</text:span><text:span text:style-name="T5709">­tu</text:span><text:span text:style-name="T5710">­vos svei</text:span><text:span text:style-name="T5711">­ka</text:span><text:span text:style-name="T5712">­tos moks</text:span><text:span text:style-name="T5713">­lų uni</text:span><text:span text:style-name="T5714">­ver</text:span><text:span text:style-name="T5715">­si</text:span><text:span text:style-name="T5716">­te</text:span><text:span text:style-name="T5717">­tą su Lie</text:span><text:span text:style-name="T5718">­tu</text:span><text:span text:style-name="T5719">­vos spor</text:span><text:span text:style-name="T5720">­to uni</text:span><text:span text:style-name="T5721">­ver</text:span><text:span text:style-name="T5722">­si</text:span><text:span text:style-name="T5723">­te</text:span><text:span text:style-name="T5724">­tu. Ne</text:span><text:span text:style-name="T5725">­krei</text:span><text:span text:style-name="T5726">­pė</text:span><text:span text:style-name="T5727">­te dė</text:span><text:span text:style-name="T5728">­me</text:span><text:span text:style-name="T5729">­sio, 2018 m. bir</text:span><text:span text:style-name="T5730">­že</text:span><text:span text:style-name="T5731">­lio 29 d., ro</text:span><text:span text:style-name="T5732">­dos, Kon</text:span><text:span text:style-name="T5733">­sti</text:span><text:span text:style-name="T5734">­tu</text:span><text:span text:style-name="T5735">­ci</text:span><text:span text:style-name="T5736">­nis Teis</text:span><text:span text:style-name="T5737">­mas pa</text:span><text:span text:style-name="T5738">­sa</text:span><text:span text:style-name="T5739">­kė – opo</text:span><text:span text:style-name="T5740">­zi</text:span><text:span text:style-name="T5741">­ci</text:span><text:span text:style-name="T5742">­ja bu</text:span><text:span text:style-name="T5743">­vo tei</text:span><text:span text:style-name="T5744">­si. Tai tik</text:span><text:span text:style-name="T5745"><text:s/>vie</text:span><text:span text:style-name="T5746">­nas pats švel</text:span><text:span text:style-name="T5747">­niau</text:span><text:span text:style-name="T5748">­sias pa</text:span><text:span text:style-name="T5749">­</text:span><text:span text:style-name="T5750">vyz</text:span><text:span text:style-name="T5751">­dys.</text:span></text:p>
        <text:p text:style-name="Roman"><text:span text:style-name="T5752">PIRMININKĖ.</text:span><text:span text:style-name="T5753"><text:s/></text:span>Ačiū E. Gent­vi­lui. O jū­sų link­te­lė­ji­mą su­pra­tau, kad lei­džia­te pra­tęs­ti po­sė­dį, kol bus pa­teik­tas Sei­mo nu­ta­ri­mas. Ger­bia­mas mi­nist­re, ar… Dar vie­na re­pli­ka? Da­bar jau E. Jo­vai­ša. Pra­šau.</text:p>
        <text:p text:style-name="Roman"><text:span text:style-name="T5754">E. JOVAIŠA</text:span><text:s/><text:span text:style-name="T5755">(</text:span><text:span text:style-name="T5756">LVŽSF</text:span><text:span text:style-name="T5757">)</text:span>. Ger­bia­mas ko­le­ga, iš tik­rų­jų ger­bia­mas, vis dėl­to ši­taip api­ben­drin­ti vie­ną dar­bi­nį fak­tą kaip ap­skri­tai Kon­sti­tu­ci­jos ne­ger­bi­mą ne­ga­li­ma.<text:s/></text:p>
        <text:p text:style-name="Roman"><text:span text:style-name="T5758">PIRMININKĖ.</text:span><text:span text:style-name="T5759"><text:s/></text:span>Aš ma­nau, kad ko­le­gos iš­si­aiš­kins tar­pu­sa­vy­je.</text:p>
        <text:p text:style-name="Roman"/>
        <text:p text:style-name="Laikas">14.01 val.</text:p>
        <text:p text:style-name="Roman12">Sei­mo nu­ta­ri­mo „Dėl Lie­tu­vos Res­pub­li­kos Sei­mo 2008 m. ba­lan­džio 24 d. nu­ta­ri­mo Nr. X-1511 „Dėl Lie­tu­vos Res­pub­li­kos Sei­mo, Sei­mo kan­ce­lia­ri­jos ir Sei­mui at­skai­tin­gų ins­ti­tu­ci­jų, Res­pub­li­kos Pre­zi­den­to ins­ti­tu­ci­jos ir Res­pub­li­kos Pre­zi­den­tui at­skai­tin­gų ins­ti­tu­ci­jų, Na­cio­na­li­nės teis­mų ad­mi­nist­ra­ci­jos, teis­mų, pro­ku­ra­tū­ros, sa­vi­val­dy­bių insti­tu­ci­jų ir įstai­gų są­ra­šo pa­gal gru­pes, į ku­rias at­si­žvel­giant nu­sta­to­mos vals­ty­bės tarnau­to­jų su­vie­no­din­tų pa­rei­gy­bių ka­te­go­ri­jos, pa­tvir­ti­ni­mo“ pa­kei­ti­mo“ pro­jek­tas Nr. XIIIP-3050 (<text:span text:style-name="T5760">pa</text:span><text:span text:style-name="T5761">­tei</text:span><text:span text:style-name="T5762">­ki</text:span><text:span text:style-name="T5763">­mas</text:span>)</text:p>
        <text:p text:style-name="Roman"/>
        <text:p text:style-name="Roman">Sei­mo nu­ta­ri­mo projektas<text:s/>Nr. XIIIP-3050.<text:s/>Jį pa­tei­kia mi­nist­ras E. Jan­ke­vi­čius. Pra­šau.</text:p>
        <text:p text:style-name="Roman"><text:span text:style-name="T5764">E. JANKEVIČIUS.</text:span><text:s/>Ačiū, ger­bia­ma pir­mi­nin­ke. Ger­bia­mi Sei­mo na­riai, pa­si­steng­siu iš­ties trum­pai. Mes pra­šo­me jū­sų lei­di­mo Vil­niaus apy­gar­dos teis­mą ir Vil­niaus apy­gar­dos ad­mi­nist­ra­ci­nį teis­mą per­kel­ti iš ant­ros gru­pės į pir­mą. Šie teis­mai yra tik­rai la­bai ap­krau­ti dar­bais. 2018 me­tais, kaip pa­vyz­dys, Vil­niaus apy­gar­dos teis­me bu­vo iš­nag­ri­nė­ta 10 tūkst. by­lų, kai Kau­no apy­gar­dos teis­me – 6 tūkst., Klai­pė­dos – 3 tūkst., Šiau­lių ir Pa­ne­vė­žio – tik­tai 2 tūkst. To­kia pa­ti si­tu­a­ci­ja yra ir Vil­niaus apy­gar­dos ad­mi­nist­ra­ci­nia­me teis­me.<text:s/></text:p>
        <text:p text:style-name="Roman">Įsta­ty­mų lei­dė­jas Ci­vi­li­nio pro­ce­so ko­dek­se ir ki­tuo­se spe­cia­liuo­se įsta­ty­muo­se yra su­tei­kęs iš­im­ti­nę kom­pe­ten­ci­ją spręs­ti klau­si­mus tam tik­ro po­bū­džio by­lo­se vi­sos Lie­tu­vos Res­pub­li­kos te­ri­to­ri­jos mas­tu bū­tent šiems teis­mams. Pa­vyz­džiui, tik Vil­niaus apy­gar­dos teis­mas ga­li nag­ri­nė­ti ci­vi­li­nes by­las dėl gin­čų, nu­ma­ty­tų Pa­ten­tų įsta­ty­me, Pre­kių žen­klų įsta­ty­me, dėl įvai­ki­ni­mo pa­gal už­sie­nio pi­lie­čių pra­šy­mus. Tik Vil­niaus apy­gar­dos ad­mi­nist­ra­ci­nis teis­mas ga­li spręs­ti klau­si­mus, ky­lan­čius iš As­mens duo­me­nų tei­si­nės ap­sau­gos įsta­ty­mo, Fi­nan­si­nių prie­mo­nių rin­kos įsta­ty­mo, Ener­ge­ti­kos įsta­ty­mo ir taip to­liau.<text:s/></text:p>
        <text:p text:style-name="Roman">Pa­pil­do­mų asig­na­vi­mų ne­rei­kės. Teis­mai yra nu­ma­tę sau lė­šas. Jei­gu tik mes lei­si­me, jūs lei­si­te, juos per­kel­ti į aukš­tes­nę gru­pę, jie ga­lės pa­di­din­ti al­gas vals­ty­bės tar­nau­to­jams. Nė­ra kal­ba­ma apie tei­sė­jus, tik vals­ty­bės tar­nau­to­jus, teis­mo po­sė­džių sek­re­to­res ir teis­mo tei­sė­jų pa­dė­jė­jus. Sek­re­to­rės už­dir­ba, pa­vyz­džiui,<text:s/>ga­liu pa­teik­ti, apie 500 eu­rų per mė­ne­sį, pa­dė­jė­jai šiek tiek dau­giau – apie 700 eu­rų per mė­ne­sį. Jei­gu toks lei­di­mas šian­die­ną iš Sei­mo bū­tų, tai šie teis­mai ga­lė­tų pa­di­din­ti al­gas 7 %. La­bai pra­šau jū­sų pri­ta­ri­mo. La­bai ačiū.</text:p>
        <text:p text:style-name="Roman"><text:span text:style-name="T5765">PIRMININKĖ.</text:span><text:span text:style-name="T5766"><text:s/></text:span>Dė­ko­ju. Prieš tai pra­šom at­sa­ky­ti į klau­si­mus. J. Ole­kas.</text:p>
        <text:p text:style-name="Roman"><text:span text:style-name="T5767">J. OLEKAS</text:span><text:span text:style-name="T5768"><text:s/></text:span><text:span text:style-name="T5769">(</text:span><text:span text:style-name="T5770">LSDPF</text:span><text:span text:style-name="T5771">)</text:span><text:span text:style-name="T5772">.<text:s/></text:span>Ačiū, ger­bia­ma pir­mi­nin­ke. Ger­bia­mas mi­nist­re, sma­gu gir­dė­ti jū­sų ge­ras in­ten­ci­jas ir gir­dė­ti apie tą dar­bo krū­vį.<text:s/>Kaip aš su­pran­tu, ši­tuo­se teis­muo­se iš tik­rų­jų yra di­de­lis dar­bo krū­vis. Bet dar­bo krū­vį bū­tų ge­riau­sia pa­da­lin­ti, kad žmo­nių bū­tų dau­giau, aš taip su­pran­tu, kad jiems tek­tų ma­žes­nis krū­vis ir ga­lė­tų dirb­ti.<text:s/></text:p>
        <text:p text:style-name="Roman">Da­bar dėl ben­dro vals­ty­bės tar­ny­bos žmo­nių at­ly­gi­ni­mo Mi­nist­ras Pir­mi­nin­kas yra su­da­ręs dar­bo gru­pę. Gal­būt bū­tų ge­rai, kad ši­tie jū­sų tei­kia­mi pa­siū­ly­mai at­si­dur­tų ten, kad mes ma­ty­tu­me, kiek ga­li ti­kė­tis tei­sė­jų pa­dė­jė­jai, sek­re­to­rės už­dirb­ti, ir ten bū­tų įra­šy­ta. Da­bar, kai mes per­ke­lia­me ins­ti­tu­ci­ją į ki­tą ka­te­go­ri­ją, ne tik tar­nau­to­jams, bet ir vi­siems (…), kad bū­tų bū­tent per tą dar­bo gru­pę, kad bū­tų ma­ty­ti, ir gal­būt dau­giau įdar­bin­ti žmo­nių, kad ne­bū­tų to­kie di­de­li krū­viai. Ačiū už at­sa­ky­mą.</text:p>
        <text:p text:style-name="Roman"><text:span text:style-name="T5773">E. JANKEVIČIUS.</text:span><text:span text:style-name="T5774"><text:s/>Ačiū, bū</text:span><text:span text:style-name="T5775">­ti</text:span><text:span text:style-name="T5776">­nai. Ka</text:span><text:span text:style-name="T5777">­dan</text:span><text:span text:style-name="T5778">­gi aš to</text:span><text:span text:style-name="T5779">­je dar</text:span><text:span text:style-name="T5780">­bo gru</text:span><text:span text:style-name="T5781">­pė</text:span><text:span text:style-name="T5782">­je ir</text:span><text:span text:style-name="T5783">­gi esu, pa</text:span><text:span text:style-name="T5784">­siū</text:span><text:span text:style-name="T5785">­ly</text:span><text:span text:style-name="T5786">­siu, kal</text:span><text:span text:style-name="T5787">­bant apie vi</text:span><text:span text:style-name="T5788">­sus iš es</text:span><text:span text:style-name="T5789">­mės teis</text:span><text:span text:style-name="T5790">­mus. Bet ši</text:span><text:span text:style-name="T5791">­tie du teis</text:span><text:span text:style-name="T5792">­mai jau yra su</text:span><text:span text:style-name="T5793">­si</text:span><text:span text:style-name="T5794">­pla</text:span><text:span text:style-name="T5795">­na</text:span><text:span text:style-name="T5796">­vę lė</text:span><text:span text:style-name="T5797">­šas, ki</text:span><text:span text:style-name="T5798">­ti to</text:span><text:span text:style-name="T5799">­kių ga</text:span><text:span text:style-name="T5800">­li</text:span><text:span text:style-name="T5801">­my</text:span><text:span text:style-name="T5802">­bių tie</text:span><text:span text:style-name="T5803">­siog šiais me</text:span><text:span text:style-name="T5804">­tais ne</text:span><text:span text:style-name="T5805">­tu</text:span><text:span text:style-name="T5806">­ri, rei</text:span><text:span text:style-name="T5807">­kia tik lei</text:span><text:span text:style-name="T5808">­di</text:span><text:span text:style-name="T5809">­mo ir jie iš kar</text:span><text:span text:style-name="T5810">­to, jei</text:span><text:span text:style-name="T5811">­gu įsi</text:span><text:span text:style-name="T5812">­ga</text:span><text:span text:style-name="T5813">­lio</text:span><text:span text:style-name="T5814">­ji</text:span><text:span text:style-name="T5815">­mas bū</text:span><text:span text:style-name="T5816">­tų nuo ko</text:span><text:span text:style-name="T5817">­vo mė</text:span><text:span text:style-name="T5818">­ne</text:span><text:span text:style-name="T5819">­sio, tu</text:span><text:span text:style-name="T5820">­rė</text:span><text:span text:style-name="T5821">­tų ga</text:span><text:span text:style-name="T5822">­li</text:span><text:span text:style-name="T5823">­my</text:span><text:span text:style-name="T5824">­bę pa</text:span><text:span text:style-name="T5825">­kel</text:span><text:span text:style-name="T5826">­ti at</text:span><text:span text:style-name="T5827">­ly</text:span><text:span text:style-name="T5828">­gi</text:span><text:span text:style-name="T5829">­ni</text:span><text:span text:style-name="T5830">­mus ši</text:span><text:span text:style-name="T5831">­tiems žmo</text:span><text:span text:style-name="T5832">­nėms. Ki</text:span><text:span text:style-name="T5833">­ti teis</text:span><text:span text:style-name="T5834">­mai pa</text:span><text:span text:style-name="T5835">­pil</text:span><text:span text:style-name="T5836">­do</text:span><text:span text:style-name="T5837">­mų lė</text:span><text:span text:style-name="T5838">­šų tie</text:span><text:span text:style-name="T5839">­siog ne</text:span><text:span text:style-name="T5840">­tu</text:span><text:span text:style-name="T5841">­ri su</text:span><text:span text:style-name="T5842">­si</text:span><text:span text:style-name="T5843">­pla</text:span><text:span text:style-name="T5844">­na</text:span><text:span text:style-name="T5845">­vę ir ne</text:span><text:span text:style-name="T5846">­ga</text:span><text:span text:style-name="T5847">­lė</text:span><text:span text:style-name="T5848">­tų to pa</text:span><text:span text:style-name="T5849">­da</text:span><text:span text:style-name="T5850">­ry</text:span><text:span text:style-name="T5851">­ti šiais me</text:span><text:span text:style-name="T5852">­tais. Ačiū.<text:s/></text:span></text:p>
        <text:p text:style-name="Roman"><text:span text:style-name="T5853">PIRMININKĖ.</text:span><text:span text:style-name="T5854"><text:s/>Dė</text:span><text:span text:style-name="T5855">­ko</text:span><text:span text:style-name="T5856">­ju. Klau</text:span><text:span text:style-name="T5857">­sia R. J. Da</text:span><text:span text:style-name="T5858">­gys. Pra</text:span><text:span text:style-name="T5859">­šau.</text:span></text:p>
        <text:p text:style-name="Roman"><text:span text:style-name="T5860">R. J. DAGYS</text:span><text:span text:style-name="T5861"><text:s/></text:span><text:span text:style-name="T5862">(</text:span><text:span text:style-name="T5863">TS-LKDF</text:span><text:span text:style-name="T5864">)</text:span><text:span text:style-name="T5865">. Ger</text:span><text:span text:style-name="T5866">­bia</text:span><text:span text:style-name="T5867">­mas mi</text:span><text:span text:style-name="T5868">­nist</text:span><text:span text:style-name="T5869">­re, pa</text:span><text:span text:style-name="T5870">­dė</text:span><text:span text:style-name="T5871">­ki</text:span><text:span text:style-name="T5872">­te opo</text:span><text:span text:style-name="T5873">­zi</text:span><text:span text:style-name="T5874">­ci</text:span><text:span text:style-name="T5875">­jai iš</text:span><text:span text:style-name="T5876">­si</text:span><text:span text:style-name="T5877">­aiš</text:span><text:span text:style-name="T5878">­kin</text:span><text:span text:style-name="T5879">­ti, kas yra tie</text:span><text:span text:style-name="T5880">­sa, kas ne, nes su tais ki</text:span><text:span text:style-name="T5881">­lo</text:span><text:span text:style-name="T5882">­ji</text:span><text:span text:style-name="T5883">­mais… mes pa</text:span><text:span text:style-name="T5884">­tys nu</text:span><text:span text:style-name="T5885">­bal</text:span><text:span text:style-name="T5886">­sa</text:span><text:span text:style-name="T5887">­vo</text:span><text:span text:style-name="T5888">­me, „Sod</text:span><text:span text:style-name="T5889">­ros“, ki</text:span><text:span text:style-name="T5890">­tus per</text:span><text:span text:style-name="T5891">­kė</text:span><text:span text:style-name="T5892">­lė</text:span><text:span text:style-name="T5893">­me į ki</text:span><text:span text:style-name="T5894">­tas gru</text:span><text:span text:style-name="T5895">­pes. Vi</text:span><text:span text:style-name="T5896">­są lai</text:span><text:span text:style-name="T5897">­ką sa</text:span><text:span text:style-name="T5898">­ko, kad lė</text:span><text:span text:style-name="T5899">­šų yra, pas</text:span><text:span text:style-name="T5900">­kui iš</text:span><text:span text:style-name="T5901">­aiš</text:span><text:span text:style-name="T5902">­kė</text:span><text:span text:style-name="T5903">­ja, kad tų lė</text:span><text:span text:style-name="T5904">­šų nė</text:span><text:span text:style-name="T5905">­ra. Vi</text:span><text:span text:style-name="T5906">­siš</text:span><text:span text:style-name="T5907">­kas cha</text:span><text:span text:style-name="T5908">­o</text:span><text:span text:style-name="T5909">­sas. Iš kur tos lė</text:span><text:span text:style-name="T5910">­šos at</text:span><text:span text:style-name="T5911">­ėjo, nes šiuo at</text:span><text:span text:style-name="T5912">­ve</text:span><text:span text:style-name="T5913">­ju bu</text:span><text:span text:style-name="T5914">­vo nu</text:span><text:span text:style-name="T5915">­ma</text:span><text:span text:style-name="T5916">­ty</text:span><text:span text:style-name="T5917">­tas biu</text:span><text:span text:style-name="T5918">­dže</text:span><text:span text:style-name="T5919">­tas? Biu</text:span><text:span text:style-name="T5920">­dže</text:span><text:span text:style-name="T5921">­tas bu</text:span><text:span text:style-name="T5922">­vo skai</text:span><text:span text:style-name="T5923">­čiuo</text:span><text:span text:style-name="T5924">­ja</text:span><text:span text:style-name="T5925">­mas pa</text:span><text:span text:style-name="T5926">­gal ga</text:span><text:span text:style-name="T5927">­lio</text:span><text:span text:style-name="T5928">­jan</text:span><text:span text:style-name="T5929">­čius įsta</text:span><text:span text:style-name="T5930">­ty</text:span><text:span text:style-name="T5931">­mus. Ga</text:span><text:span text:style-name="T5932">­lio</text:span><text:span text:style-name="T5933">­jan</text:span><text:span text:style-name="T5934">­čius. Ten kol kas ne</text:span><text:span text:style-name="T5935">­bu</text:span><text:span text:style-name="T5936">­vo per</text:span><text:span text:style-name="T5937">­kė</text:span><text:span text:style-name="T5938">­li</text:span><text:span text:style-name="T5939">­mo. Mes bu</text:span><text:span text:style-name="T5940">­vo</text:span><text:span text:style-name="T5941">­me Sei</text:span><text:span text:style-name="T5942">­mo pa</text:span><text:span text:style-name="T5943">­dė</text:span><text:span text:style-name="T5944">­jė</text:span><text:span text:style-name="T5945">­jus su</text:span><text:span text:style-name="T5946">­tvar</text:span><text:span text:style-name="T5947">­kę. Vėl tų lė</text:span><text:span text:style-name="T5948">­šų ne</text:span><text:span text:style-name="T5949">­ga</text:span><text:span text:style-name="T5950">­vo</text:span><text:span text:style-name="T5951">­me. Da</text:span><text:span text:style-name="T5952">­bar stai</text:span><text:span text:style-name="T5953">­ga jū</text:span><text:span text:style-name="T5954">­sų kaž</text:span><text:span text:style-name="T5955">­kur jos jau yra su</text:span><text:span text:style-name="T5956">­pla</text:span><text:span text:style-name="T5957">­nuo</text:span><text:span text:style-name="T5958">­tos, jūs taip tei</text:span><text:span text:style-name="T5959">­gia</text:span><text:span text:style-name="T5960">­te. Aš ne</text:span><text:span text:style-name="T5961">­pri</text:span><text:span text:style-name="T5962">­eš</text:span><text:span text:style-name="T5963">­ta</text:span><text:span text:style-name="T5964">­rau</text:span><text:span text:style-name="T5965">­ju pa</text:span><text:span text:style-name="T5966">­di</text:span><text:span text:style-name="T5967">­di</text:span><text:span text:style-name="T5968">­ni</text:span><text:span text:style-name="T5969">­mui. Bet su</text:span><text:span text:style-name="T5970">­pla</text:span><text:span text:style-name="T5971">­nuo</text:span><text:span text:style-name="T5972">­tos. Kaip jūs su</text:span><text:span text:style-name="T5973">­pla</text:span><text:span text:style-name="T5974">­na</text:span><text:span text:style-name="T5975">­vo</text:span><text:span text:style-name="T5976">­te, jei</text:span><text:span text:style-name="T5977">­gu ga</text:span><text:span text:style-name="T5978">­lio</text:span><text:span text:style-name="T5979">­jo ki</text:span><text:span text:style-name="T5980">­ti įsta</text:span><text:span text:style-name="T5981">­ty</text:span><text:span text:style-name="T5982">­mai tuo me</text:span><text:span text:style-name="T5983">­tu, kai tos ins</text:span><text:span text:style-name="T5984">­ti</text:span><text:span text:style-name="T5985">­tu</text:span><text:span text:style-name="T5986">­ci</text:span><text:span text:style-name="T5987">­jos bu</text:span><text:span text:style-name="T5988">­vo ki</text:span><text:span text:style-name="T5989">­to</text:span><text:span text:style-name="T5990">­je vie</text:span><text:span text:style-name="T5991">­to</text:span><text:span text:style-name="T5992">­je įra</text:span><text:span text:style-name="T5993">­šy</text:span><text:span text:style-name="T5994">­tos?<text:s/></text:span></text:p>
        <text:p text:style-name="Roman"><text:span text:style-name="T5995">E. JANKEVIČIUS.</text:span><text:span text:style-name="T5996"><text:s/>La</text:span><text:span text:style-name="T5997">­bai ačiū už klau</text:span><text:span text:style-name="T5998">­si</text:span><text:span text:style-name="T5999">­mą. Iš tie</text:span><text:span text:style-name="T6000">­sų la</text:span><text:span text:style-name="T6001">­bai lo</text:span><text:span text:style-name="T6002">­giš</text:span><text:span text:style-name="T6003">­kas klau</text:span><text:span text:style-name="T6004">­si</text:span><text:span text:style-name="T6005">­mas. Pro</text:span><text:span text:style-name="T6006">­jek</text:span><text:span text:style-name="T6007">­tas ne</text:span><text:span text:style-name="T6008">­bu</text:span><text:span text:style-name="T6009">­vo pa</text:span><text:span text:style-name="T6010">­reng</text:span><text:span text:style-name="T6011">­tas per ke</text:span><text:span text:style-name="T6012">­lias die</text:span><text:span text:style-name="T6013">­nas. Pla</text:span><text:span text:style-name="T6014">­nuo</text:span><text:span text:style-name="T6015">­jant biu</text:span><text:span text:style-name="T6016">­dže</text:span><text:span text:style-name="T6017">­tą tik</text:span><text:span text:style-name="T6018">­rai bu</text:span><text:span text:style-name="T6019">­vo ma</text:span><text:span text:style-name="T6020">­ty</text:span><text:span text:style-name="T6021">­ti, kad ši</text:span><text:span text:style-name="T6022">­tie teis</text:span><text:span text:style-name="T6023">­mai iš</text:span><text:span text:style-name="T6024">­si</text:span><text:span text:style-name="T6025">­ski</text:span><text:span text:style-name="T6026">­ria iš ki</text:span><text:span text:style-name="T6027">­tų teis</text:span><text:span text:style-name="T6028">­mų di</text:span><text:span text:style-name="T6029">­džiu</text:span><text:span text:style-name="T6030">­liu dar</text:span><text:span text:style-name="T6031">­bo krū</text:span><text:span text:style-name="T6032">­viu. Krū</text:span><text:span text:style-name="T6033">­viai ski</text:span><text:span text:style-name="T6034">­ria</text:span><text:span text:style-name="T6035">­si dau</text:span><text:span text:style-name="T6036">­giau nei du kar</text:span><text:span text:style-name="T6037">­tus. Tam tik</text:span><text:span text:style-name="T6038">­rais at</text:span><text:span text:style-name="T6039">­ve</text:span><text:span text:style-name="T6040">­jais net ir pen</text:span><text:span text:style-name="T6041">­kis kar</text:span><text:span text:style-name="T6042">­tus, to</text:span><text:span text:style-name="T6043">­dėl pla</text:span><text:span text:style-name="T6044">­nuo</text:span><text:span text:style-name="T6045">­jant biu</text:span><text:span text:style-name="T6046">­dže</text:span><text:span text:style-name="T6047">­tą bu</text:span><text:span text:style-name="T6048">­vo ti</text:span><text:span text:style-name="T6049">­ki</text:span><text:span text:style-name="T6050">­ma</text:span><text:span text:style-name="T6051">­si, kad bus pri</text:span><text:span text:style-name="T6052">­tar</text:span><text:span text:style-name="T6053">­ta, ir to</text:span><text:span text:style-name="T6054">­kią ga</text:span><text:span text:style-name="T6055">­li</text:span><text:span text:style-name="T6056">­my</text:span><text:span text:style-name="T6057">­bę jie fi</text:span><text:span text:style-name="T6058">­nan</text:span><text:span text:style-name="T6059">­siš</text:span><text:span text:style-name="T6060">­kai su</text:span><text:span text:style-name="T6061">­si</text:span><text:span text:style-name="T6062">­dė</text:span><text:span text:style-name="T6063">­lio</text:span><text:span text:style-name="T6064">­jo.<text:s/></text:span></text:p>
        <text:p text:style-name="Roman"><text:span text:style-name="T6065">PIRMININKĖ.</text:span><text:span text:style-name="T6066"><text:s/>Dė</text:span><text:span text:style-name="T6067">­ko</text:span><text:span text:style-name="T6068">­ju. Dau</text:span><text:span text:style-name="T6069">­giau no</text:span><text:span text:style-name="T6070">­rin</text:span><text:span text:style-name="T6071">­čių klaus</text:span><text:span text:style-name="T6072">­ti nė</text:span><text:span text:style-name="T6073">­ra.<text:s/></text:span></text:p>
        <text:p text:style-name="Roman"><text:span text:style-name="T6074">E. JANKEVIČIUS.</text:span><text:span text:style-name="T6075"><text:s/>Ačiū.<text:s/></text:span></text:p>
        <text:p text:style-name="Roman"><text:span text:style-name="T6076">PIRMININKĖ.</text:span><text:span text:style-name="T6077"><text:s/>Mo</text:span><text:span text:style-name="T6078">­ty</text:span><text:span text:style-name="T6079">­vai. No</text:span><text:span text:style-name="T6080">­rin</text:span><text:span text:style-name="T6081">­čių kal</text:span><text:span text:style-name="T6082">­bė</text:span><text:span text:style-name="T6083">­ti nė</text:span><text:span text:style-name="T6084">­ra. Bal</text:span><text:span text:style-name="T6085">­suo</text:span><text:span text:style-name="T6086">­ja</text:span><text:span text:style-name="T6087">­me dėl Sei</text:span><text:span text:style-name="T6088">­mo nu</text:span><text:span text:style-name="T6089">­ta</text:span><text:span text:style-name="T6090">­ri</text:span><text:span text:style-name="T6091">­mo, ku</text:span><text:span text:style-name="T6092">­rį pa</text:span><text:span text:style-name="T6093">­tei</text:span><text:span text:style-name="T6094">­kė E. Jan</text:span><text:span text:style-name="T6095">­ke</text:span><text:span text:style-name="T6096">­vi</text:span><text:span text:style-name="T6097">­čius, tei</text:span><text:span text:style-name="T6098">­sin</text:span><text:span text:style-name="T6099">­gu</text:span><text:span text:style-name="T6100">­mo mi</text:span><text:span text:style-name="T6101">­nist</text:span><text:span text:style-name="T6102">­ras.<text:s/></text:span></text:p>
        <text:p text:style-name="Roman">Bal­sa­vo 54 Sei­mo na­riai: už – 52, prieš nė­ra, su­si­lai­kė 2. Po pa­tei­ki­mo pri­tar­ta. Pa­grin­diniu ko­mi­te­tu siū­lo­mas So­cia­li­nių rei­ka­lų ir dar­bo ko­mi­te­tas. Siū­lo­ma svars­ty­ti pa­va­sa­rio sesi­jo­je.<text:s/></text:p>
        <text:p text:style-name="P6103">Re­pli­ka.<text:s/></text:p>
        <text:p text:style-name="P6104"><text:span text:style-name="T6105">G. BUROKIENĖ</text:span><text:s/><text:span text:style-name="T6106">(</text:span><text:span text:style-name="T6107">LVŽSF</text:span><text:span text:style-name="T6108">)</text:span>. No­rė­tu­me kaip pa­pil­do­mas pa­im­ti.<text:s/></text:p>
        <text:p text:style-name="Roman"><text:span text:style-name="T6109">PIRMININKĖ.</text:span><text:span text:style-name="T6110"><text:s/></text:span>Pa­pil­do­mas – Vals­ty­bės val­dy­mo ir sa­vi­val­dy­bių ko­mi­te­tas. Ga­li­me tam pri­tar­ti ben­dru su­ta­ri­mu? Ga­li­me.<text:s/></text:p>
        <text:p text:style-name="Roman">R. J. Da­gys. Pra­šau.</text:p>
        <text:p text:style-name="Roman"><text:span text:style-name="T6111">R. J. DAGYS</text:span><text:span text:style-name="T6112"><text:s/></text:span><text:span text:style-name="T6113">(</text:span><text:span text:style-name="T6114">TS-LKDF</text:span><text:span text:style-name="T6115">)</text:span><text:span text:style-name="T6116">.<text:s/></text:span>Ger­bia­mi ko­le­gos Sei­mo na­riai, at­kreip­ki­te dė­me­sį. Kai bu­vo pri­im­tas įsta­ty­mas dėl Sei­mo na­rių pa­dė­jė­jų, tam tu­rė­jo bū­ti su­pla­nuo­tos lė­šos čia, biu­dže­to pro­jek­te. At­ėjo su ne­su­pla­nuo­to­mis lė­šo­mis, nors įsta­ty­mas ga­lio­jo ir pri­va­lu bu­vo vyk­dy­ti. O čia jau bu­vo su­pla­nuo­tos lė­šos iš anks­to, dar ne­sant įsta­ty­mo, ir dar ne­aiš­ku, ar mes jį čia pri­im­si­me. Toks Vy­riau­sy­bės po­žiū­ris į Sei­mą.</text:p>
        <text:p text:style-name="Roman"><text:span text:style-name="T6117">PIRMININKĖ.</text:span><text:span text:style-name="T6118"><text:s/></text:span>Dė­ko­ju. Iš­gir­do­me re­pli­kas. Dė­ko­ju kiek­vie­nam už šian­die­nos ry­ti­nio po­sė­džio ak­ty­vų dar­bą. Re­gist­ruo­ja­mės ir skelb­siu ry­ti­nio po­sė­džio pa­bai­gą. Svar­bu ma­ty­ti pa­čius ak­ty­viau­sius.</text:p>
        <text:p text:style-name="Roman">Už­si­re­gist­ra­vo 40 Sei­mo na­rių. Ry­ti­nį po­sė­dį skel­biu baig­tą. (<text:span text:style-name="T6119">Gon</text:span><text:span text:style-name="T612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2</text:span><text:span text:style-name="T9">52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saus</text:span><text:span text:style-name="T16">i</text:span><text:span text:style-name="T17">o</text:span><text:span text:style-name="T18"><text:s/></text:span><text:span text:style-name="T19">11</text:span><text:span text:style-name="T20"><text:s/>d.<text:s/></text:span><text:span text:style-name="T21"><text:tab/></text:span><text:span text:style-name="T22"><text:tab/></text:span><text:span text:style-name="T23"><text:page-number text:fixed="false">3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1-25T11:42:00Z</meta:creation-date>
    <dc:date>2019-01-25T11:4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1" meta:paragraph-count="3300" meta:word-count="23176" meta:character-count="201350" meta:row-count="7890" meta:non-whitespace-character-count="181474"/>
  </office:meta>
</office:document-meta>
</file>