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AVIVALDYBIŲ INFRASTRUKTŪROS PLĖTROS</text:p>
      <text:p text:style-name="P9"><text:span text:style-name="T10">ĮSTATYMO NR. XIII-2895 12 STRAIPSNIO</text:span><text:span text:style-name="T11"><text:s/></text:span><text:span text:style-name="T12">P</text:span><text:span text:style-name="T13">AKEITIMO</text:span><text:span text:style-name="T14"><text:line-break/></text:span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2</text:span><text:span text:style-name="T21">3</text:span><text:span text:style-name="T22">-</text:span><text:span text:style-name="T23">10</text:span><text:span text:style-name="T24">-</text:span><text:span text:style-name="T25">2</text:span><text:span text:style-name="T26">6</text:span><text:span text:style-name="T27"><text:s/></text:span><text:span text:style-name="T28">Nr</text:span><text:span text:style-name="T29">.<text:s/></text:span><text:span text:style-name="T30">XIVP-</text:span><text:span text:style-name="T31">3</text:span><text:span text:style-name="T32">21</text:span><text:span text:style-name="T33">2</text:span></text:p>
      <text:p text:style-name="P34">Vilnius</text:p>
      <text:p text:style-name="P35"/>
      <text:p text:style-name="P36">Įvertinę projekto atitiktį Konstitucijai, įstatymams, teisėkūros principams ir teisės technikos taisyklėms,<text:s/>pažymime, kad<text:s/>projekto 2 straipsnio pavadinime reikėtų išbraukti žodžius „ir įgyvendinimas“, nes šiame straipsnyje<text:s/>nėra<text:s/>įstatymo įgyvendinamųjų nuostatų.</text:p>
      <text:p text:style-name="P37"/>
      <text:p text:style-name="P38"/>
      <text:p text:style-name="P39"/>
      <text:p text:style-name="P40">Departamento<text:s/>direktorius<text:tab/><text:tab/><text:tab/><text:tab/><text:tab/><text:tab/><text:tab/><text:s text:c="2"/><text:s text:c="5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O. Buišienė, tel.<text:s/></text:span>+370 5 209<text:s/><text:span text:style-name="T55">6160, el. p. ona.buisiene@lrs.lt<text:s/></text:span></text:p>
      <text:p text:style-name="P56"><text:span text:style-name="T57">V. Staugaitytė, tel.<text:s/></text:span>+370 5 209<text:s/><text:span text:style-name="T58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;O.Buišienė</meta:initial-creator>
    <dc:creator>adlibuser</dc:creator>
    <meta:creation-date>2023-10-26T09:42:00Z</meta:creation-date>
    <dc:date>2023-10-26T09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98" meta:row-count="25" meta:non-whitespace-character-count="617"/>
  </office:meta>
</office:document-meta>
</file>