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text:start-value="2">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3">
      <text:list-level-style-number text:level="1" style:num-suffix="." style:num-format="1">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7">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 style:parent-style-name="Normal" style:family="paragraph">
      <style:paragraph-properties fo:text-align="center" fo:margin-bottom="0in" style:line-height-at-least="0.1916in" fo:text-indent="0.5in"/>
    </style:style>
    <style:style style:name="T10" style:parent-style-name="DefaultParagraphFont" style:family="text">
      <style:text-properties style:font-name="Times New Roman" style:font-name-complex="Times New Roman" fo:font-weight="bold" style:font-weight-asian="bold" style:font-weight-complex="bold" fo:color="#000000" fo:font-size="13.5pt" style:font-size-asian="13.5pt" style:font-size-complex="13.5pt"/>
    </style:style>
    <style:style style:name="T11" style:parent-style-name="DefaultParagraphFont" style:family="text">
      <style:text-properties style:font-name="Times New Roman" style:font-name-complex="Times New Roman" fo:font-weight="bold" style:font-weight-asian="bold" style:font-weight-complex="bold" fo:text-transform="uppercase" fo:color="#000000" fo:font-size="13.5pt" style:font-size-asian="13.5pt" style:font-size-complex="13.5pt" fo:language="en" fo:country="US"/>
    </style:style>
    <style:style style:name="T12" style:parent-style-name="DefaultParagraphFont" style:family="text">
      <style:text-properties style:font-name="Times New Roman" style:font-name-complex="Times New Roman" fo:font-weight="bold" style:font-weight-asian="bold" style:font-weight-complex="bold" fo:color="#000000" fo:font-size="13.5pt" style:font-size-asian="13.5pt" style:font-size-complex="13.5pt"/>
    </style:style>
    <style:style style:name="T13" style:parent-style-name="DefaultParagraphFont" style:family="text">
      <style:text-properties style:font-name="Times New Roman" style:font-name-complex="Times New Roman" fo:color="#000000" fo:font-size="13.5pt" style:font-size-asian="13.5pt" style:font-size-complex="13.5pt"/>
    </style:style>
    <style:style style:name="T14" style:parent-style-name="DefaultParagraphFont" style:family="text">
      <style:text-properties style:font-name="Times New Roman" style:font-name-complex="Times New Roman" fo:font-weight="bold" style:font-weight-asian="bold" fo:color="#000000" fo:font-size="13.5pt" style:font-size-asian="13.5pt" style:font-size-complex="13.5pt"/>
    </style:style>
    <style:style style:name="T15" style:parent-style-name="DefaultParagraphFont" style:family="text">
      <style:text-properties style:font-name="Times New Roman" style:font-name-complex="Times New Roman" fo:color="#000000" fo:font-size="13.5pt" style:font-size-asian="13.5pt" style:font-size-complex="13.5pt"/>
    </style:style>
    <style:style style:name="P16" style:parent-style-name="Normal" style:family="paragraph">
      <style:paragraph-properties fo:text-align="center" fo:margin-bottom="0in" style:line-height-at-least="0.1916in" fo:text-indent="0.5in"/>
    </style:style>
    <style:style style:name="T17" style:parent-style-name="DefaultParagraphFont" style:family="text">
      <style:text-properties style:font-name="Times New Roman" style:font-name-complex="Times New Roman" fo:font-weight="bold" style:font-weight-asian="bold" fo:color="#000000" fo:font-size="13.5pt" style:font-size-asian="13.5pt" style:font-size-complex="13.5pt"/>
    </style:style>
    <style:style style:name="T18" style:parent-style-name="DefaultParagraphFont" style:family="text">
      <style:text-properties style:font-name="Times New Roman" style:font-name-complex="Times New Roman" fo:font-weight="bold" style:font-weight-asian="bold" fo:color="#000000" fo:font-size="13.5pt" style:font-size-asian="13.5pt" style:font-size-complex="13.5pt"/>
    </style:style>
    <style:style style:name="P19"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22" style:family="table-column">
      <style:table-column-properties style:column-width="1.0569in"/>
    </style:style>
    <style:style style:name="TableColumn23" style:family="table-column">
      <style:table-column-properties style:column-width="1.0756in"/>
    </style:style>
    <style:style style:name="TableColumn24" style:family="table-column">
      <style:table-column-properties style:column-width="0.918in"/>
    </style:style>
    <style:style style:name="TableColumn25" style:family="table-column">
      <style:table-column-properties style:column-width="3.8166in"/>
    </style:style>
    <style:style style:name="Table21" style:family="table">
      <style:table-properties style:width="6.8673in" fo:margin-left="0in" table:align="left"/>
    </style:style>
    <style:style style:name="TableRow26" style:family="table-row">
      <style:table-row-properties style:min-row-height="0.0576in" fo:keep-together="always"/>
    </style:style>
    <style:style style:name="TableCell27" style:family="table-cell">
      <style:table-cell-properties fo:border="0.0138in solid #000000" fo:padding-top="0in" fo:padding-left="0.075in" fo:padding-bottom="0in" fo:padding-right="0.075in"/>
    </style:style>
    <style:style style:name="P28"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9" style:family="table-cell">
      <style:table-cell-properties fo:border-top="0.0138in solid #000000" fo:border-left="none" fo:border-bottom="0.0138in solid #000000" fo:border-right="0.0138in solid #000000" fo:padding-top="0in" fo:padding-left="0.075in" fo:padding-bottom="0in" fo:padding-right="0.075in"/>
    </style:style>
    <style:style style:name="P30"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31"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2" style:family="table-row">
      <style:table-row-properties style:min-row-height="0.0659in" fo:keep-together="always"/>
    </style:style>
    <style:style style:name="TableCell33" style:family="table-cell">
      <style:table-cell-properties fo:border-top="none" fo:border-left="0.0138in solid #000000" fo:border-bottom="0.0138in solid #000000" fo:border-right="0.0138in solid #000000" fo:padding-top="0in" fo:padding-left="0.075in" fo:padding-bottom="0in" fo:padding-right="0.075in"/>
    </style:style>
    <style:style style:name="P34"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35" style:family="table-cell">
      <style:table-cell-properties fo:border-top="none"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40" style:family="table-row">
      <style:table-row-properties style:min-row-height="0.777in"/>
    </style:style>
    <style:style style:name="TableCell41" style:family="table-cell">
      <style:table-cell-properties fo:border-top="none" fo:border-left="0.0138in solid #000000" fo:border-bottom="none" fo:border-right="0.0138in solid #000000" fo:padding-top="0in" fo:padding-left="0.075in" fo:padding-bottom="0in" fo:padding-right="0.075in"/>
    </style:style>
    <style:style style:name="P4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13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5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ableCell155" style:family="table-cell">
      <style:table-cell-properties fo:border-top="none" fo:border-left="none" fo:border-bottom="none" fo:border-right="0.0138in solid #000000" fo:padding-top="0in" fo:padding-left="0.075in" fo:padding-bottom="0in" fo:padding-right="0.075in"/>
    </style:style>
    <style:style style:name="P15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6"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8"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9"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0"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2"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83" style:family="table-cell">
      <style:table-cell-properties fo:border-top="none" fo:border-left="none" fo:border-bottom="none" fo:border-right="0.0138in solid #000000" fo:padding-top="0in" fo:padding-left="0.075in" fo:padding-bottom="0in" fo:padding-right="0.075in"/>
    </style:style>
    <style:style style:name="P184" style:parent-style-name="Normal" style:family="paragraph">
      <style:paragraph-properties fo:text-align="justify" fo:margin-top="0.0694in" fo:margin-bottom="0.0694in" fo:line-height="100%"/>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86" style:family="table-cell">
      <style:table-cell-properties fo:border-top="none" fo:border-left="none" fo:border-bottom="none" fo:border-right="0.0138in solid #000000" fo:padding-top="0in" fo:padding-left="0.075in" fo:padding-bottom="0in" fo:padding-right="0.075in"/>
    </style:style>
    <style:style style:name="P187" style:parent-style-name="Header" style:family="paragraph">
      <style:paragraph-properties fo:text-align="center"/>
      <style:text-properties style:font-name-asian="Times New Roman" style:font-name-complex="Times New Roman" style:font-size-complex="12pt" style:language-asian="lt" style:country-asian="LT"/>
    </style:style>
    <style:style style:name="P188" style:parent-style-name="Normal" style:family="paragraph">
      <style:paragraph-properties fo:text-align="justify" fo:margin-bottom="0in"/>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3" style:parent-style-name="Normal" style:family="paragraph">
      <style:paragraph-properties fo:text-align="justify" fo:margin-bottom="0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4" style:parent-style-name="Normal" style:family="paragraph">
      <style:paragraph-properties fo:text-align="justify" fo:text-indent="0.3444in"/>
    </style:style>
    <style:style style:name="T1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complex="Times New Roman" style:font-style-complex="italic" fo:font-size="12pt" style:font-size-asian="12pt"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name-asian="Calibri" style:font-name-complex="Times New Roman" fo:font-size="12pt" style:font-size-asian="12pt" style:font-size-complex="12pt"/>
    </style:style>
    <style:style style:name="T2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9" style:parent-style-name="DefaultParagraphFont" style:family="text">
      <style:text-properties style:font-name="Times New Roman" style:font-name-asian="Calibri" style:font-name-complex="Times New Roman" fo:font-size="12pt" style:font-size-asian="12pt"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21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21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1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en" fo:country="US"/>
    </style:style>
    <style:style style:name="T22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2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22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2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22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name-asian="Calibri" style:font-name-complex="Times New Roman" fo:font-size="12pt" style:font-size-asian="12pt" style:font-size-complex="12pt"/>
    </style:style>
    <style:style style:name="T22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29" style:parent-style-name="DefaultParagraphFont" style:family="text">
      <style:text-properties style:font-name="Times New Roman" style:font-name-asian="Calibri"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asian="Calibri" style:font-name-complex="Times New Roman" fo:font-size="12pt" style:font-size-asian="12pt" style:font-size-complex="12pt"/>
    </style:style>
    <style:style style:name="T2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33" style:parent-style-name="DefaultParagraphFont" style:family="text">
      <style:text-properties style:font-name="Times New Roman" style:font-name-asian="Calibri" style:font-name-complex="Times New Roman" fo:font-size="12pt" style:font-size-asian="12pt" style:font-size-complex="12pt"/>
    </style:style>
    <style:style style:name="T2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35" style:parent-style-name="DefaultParagraphFont" style:family="text">
      <style:text-properties style:font-name="Times New Roman" style:font-name-asian="Calibri" style:font-name-complex="Times New Roman" fo:font-size="12pt" style:font-size-asian="12pt" style:font-size-complex="12pt"/>
    </style:style>
    <style:style style:name="T2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9" style:parent-style-name="DefaultParagraphFont" style:family="text">
      <style:text-properties style:font-name="Times New Roman" style:font-name-asian="Calibri" style:font-name-complex="Times New Roman" fo:font-size="12pt" style:font-size-asian="12pt" style:font-size-complex="12pt"/>
    </style:style>
    <style:style style:name="P250"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fo:language="en" fo:country="US"/>
    </style:style>
    <style:style style:name="P251" style:parent-style-name="Normal" style:family="paragraph">
      <style:paragraph-properties fo:text-align="justify" fo:margin-bottom="0in"/>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2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P255" style:parent-style-name="Normal" style:family="paragraph">
      <style:paragraph-properties fo:text-align="justify" fo:margin-bottom="0in" fo:line-height="100%">
        <style:tab-stops>
          <style:tab-stop style:type="left" style:position="1.2381in"/>
        </style:tab-stops>
      </style:paragraph-properties>
      <style:text-properties style:font-name="Times New Roman" style:font-name-complex="Times New Roman" fo:font-size="12pt" style:font-size-asian="12pt" style:font-size-complex="12pt"/>
    </style:style>
    <style:style style:name="P256" style:parent-style-name="Normal" style:family="paragraph">
      <style:paragraph-properties fo:text-align="justify" fo:text-indent="0.3444in"/>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9"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2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262" style:parent-style-name="ListParagraph" style:family="paragraph">
      <style:paragraph-properties fo:text-align="justify" fo:margin-bottom="0in"/>
    </style:style>
    <style:style style:name="T26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6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65" style:parent-style-name="DefaultParagraphFont" style:family="text">
      <style:text-properties style:font-name="Times New Roman" style:font-name-complex="Times New Roman" fo:font-weight="bold" style:font-weight-asian="bold" fo:font-size="12pt" style:font-size-asian="12pt" style:font-size-complex="12pt" fo:language="en" fo:country="US" style:language-asian="lt" style:country-asian="LT"/>
    </style:style>
    <style:style style:name="T26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6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26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69" style:parent-style-name="ListParagraph" style:family="paragraph">
      <style:paragraph-properties fo:text-align="justify" fo:margin-bottom="0in"/>
    </style:style>
    <style:style style:name="T27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71"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style:font-style-complex="italic"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76"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285"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ableRow288" style:family="table-row">
      <style:table-row-properties style:min-row-height="0.0888in"/>
    </style:style>
    <style:style style:name="TableCell289" style:family="table-cell">
      <style:table-cell-properties fo:border-top="none" fo:border-left="0.0138in solid #000000" fo:border-bottom="0.0138in solid #000000" fo:border-right="0.0138in solid #000000" fo:padding-top="0in" fo:padding-left="0.075in" fo:padding-bottom="0in" fo:padding-right="0.075in"/>
    </style:style>
    <style:style style:name="P290"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align="center" fo:line-height="100%">
        <style:tab-stops>
          <style:tab-stop style:type="left" style:position="1.3472in"/>
        </style:tab-stops>
      </style:paragraph-properties>
    </style:style>
    <style:style style:name="P297"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298"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299"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300"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301"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302"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303"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4"> </text:span></text:p>
      <text:p text:style-name="P5"><text:span text:style-name="T6">PASIŪLYMAS</text:span></text:p>
      <text:p text:style-name="P7">LIETUVOS RESPUBLIKOS<text:s/>SEIMO NUTARIMO</text:p>
      <text:p text:style-name="P8"/>
      <text:p text:style-name="P9"><text:span text:style-name="T10">DĖL KREIPIMOSI Į LIETUVOS RESPUBLIKOS KONSTITUCINĮ TEISMĄ SU PRAŠYMU IŠAIŠKINTI </text:span><text:span text:style-name="T11">LIETUVOS RESPUBLIKOS KONSTITUCINIO TEISMO 2006 M. LAPKRIČIO 13 D. NUTARIMO „DĖL TEISĖS AKTŲ, REGULIUOJANČIŲ LIETUVOS RESPUBLIKOS PILIETYBĖS SANTYKIUS, NUOSTATŲ ATITIKTIES LIETUVOS RESPUBLIKOS KONSTITUCIJAI“ IR 2013 M. KOVO 13 D. SPRENDIMO „DĖL LIETUVOS RESPUBLIKOS KONSTITUCINIO TEISMO 2003 M. GRUODŽIO 30 D., 2006 M. LAPKRIČIO 13 D. NUTARIMŲ NUOSTATŲ IŠAIŠKINIMO“ </text:span><text:span text:style-name="T12">TEIGINIUS, SUSIJUSIUS SU LIETUVOS RESPUBLIKOS PILIEČIŲ GALIMYBĖMIS KARTU BŪTI IR KITOS VALSTYBĖS PILIEČIAIS</text:span><text:span text:style-name="T13"><text:s/></text:span><text:span text:style-name="T14">PROJEKTUI</text:span><text:span text:style-name="T15"><text:s/></text:span></text:p>
      <text:p text:style-name="P16"><text:span text:style-name="T17">(</text:span><text:span text:style-name="T18">XIIIP-629)</text:span></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 </text:p>
            <text:p text:style-name="P31">Pasiūlymo turinys </text:p>
          </table:table-cell>
        </table:table-row>
        <table:table-row table:style-name="TableRow32">
          <table:table-cell table:style-name="TableCell33">
            <text:p text:style-name="P34">Straipsnis</text:p>
          </table:table-cell>
          <table:table-cell table:style-name="TableCell35">
            <text:p text:style-name="P36">Straipsnio dalis</text:p>
          </table:table-cell>
          <table:table-cell table:style-name="TableCell37">
            <text:p text:style-name="P38">Punktas</text:p>
          </table:table-cell>
          <table:covered-table-cell>
            <text:p text:style-name="P39"/>
          </table:covered-table-cell>
        </table:table-row>
        <table:table-row table:style-name="TableRow40">
          <table:table-cell table:style-name="TableCell41">
            <text:p text:style-name="P42"> </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1</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able:table-cell>
          <table:table-cell table:style-name="TableCell155">
            <text:p text:style-name="P156"> </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able:table-cell>
          <table:table-cell table:style-name="TableCell183">
            <text:p text:style-name="P184"><text:span text:style-name="T185"> </text:span></text:p>
          </table:table-cell>
          <table:table-cell table:style-name="TableCell186">
            <text:p text:style-name="P187"/>
            <text:p text:style-name="P188"><text:span text:style-name="T189">1 p</text:span><text:span text:style-name="T190">asiūlymas:</text:span><text:span text:style-name="T191"><text:s/></text:span><text:span text:style-name="T192">Pakeisti Nutarimo preambulę ir ją išdėstyti taip:</text:span></text:p>
            <text:p text:style-name="P193"/>
            <text:p text:style-name="P194"><text:span text:style-name="T195">„Lietuvos Respublikos Konstitucinis Teismas<text:s/></text:span><text:span text:style-name="T196">2013 m. kovo 13 d. sprendimu „Dėl Lietuvos Respublikos Konstitucinio Teismo 2003 m. gruodžio 30 d., 2006 m. lapkričio 13 d. nutarimų nuostatų išaiškinimo“ nusprendė, „</text:span><text:span text:style-name="T197">kad Lietuvos Respublikos Konstitucinio Teismo 2003 m. gruodžio 30 d. nutarimo (Žin., 2003, Nr.<text:s/></text:span><text:a xlink:href="https://www.e-tar.lt/portal/legalAct.html?documentId=TAIS.224417" office:target-frame-name="_blank" xlink:show="new"><text:span text:style-name="T198">124-5643</text:span></text:a><text:span text:style-name="T199">) motyvuojamosios dalies IV skyriaus 4 punkto ir Lietuvos Respublikos Konstitucinio Teismo 2006 m. lapkričio 13 d. nutarimo (Žin., 2006, Nr.<text:s/></text:span><text:a xlink:href="https://www.e-tar.lt/portal/legalAct.html?documentId=TAIS.286944" office:target-frame-name="_blank" xlink:show="new"><text:span text:style-name="T200">123-4650</text:span></text:a><text:span text:style-name="T201">) motyvuojamosios dalies III skyriaus 34.3 punkto, II skyriaus 10 punkto nuostatos: „Nustatydamas Lietuvos Respublikos pilietybės įgijimo pagrindus ir reguliuodamas pilietybės įgijimo ir netekimo tvarką, įstatymų leidėjas turi diskreciją. Tačiau tai darydamas įstatymų leidėjas negali paneigti pilietybės instituto prigimties ir prasmės, jis turi paisyti konstitucinio reikalavimo, kad Lietuvos Respublikos pilietis kartu gali būti ir kitos valstybės piliečiu tik atskirais įstatymo nustatytais atvejais. Pabrėžtina, kad Konstitucijos 12 straipsnio nuostata, jog asmuo gali būti kartu Lietuvos Respublikos ir kitos valstybės piliečiu tik atskirais<text:s/></text:span><text:soft-page-break/><text:span text:style-name="T202">įstatymo nustatytais atvejais, reiškia, kad tokie įstatymo nustatyti atvejai gali būti tik labai reti (atskiri), kad dvigubos pilietybės atvejai turi būti ypač reti – išimtiniai, kad pagal Konstituciją negalima nustatyti tokio teisinio reguliavimo, pagal kurį dvigubos pilietybės atvejai būtų ne ypač retos išimtys, bet paplitęs reiškinys. Pagal Konstituciją negalimas ir toks Pilietybės įstatymo nuostatų, įtvirtinančių galimybę tuo pat metu būti Lietuvos Respublikos ir kitos valstybės piliečiu, plečiamasis aiškinimas, pagal kurį dviguba pilietybė būtų ne atskiros, ypač retos išimtys, bet paplitęs reiškinys“ –<text:s/></text:span><text:span text:style-name="T203">inter alia</text:span><text:span text:style-name="T204"><text:s/>reiškia, kad, nepadarius Lietuvos Respublikos Konstitucijos pataisų jos nustatyta tvarka, įstatymu negalima nustatyti, jog Lietuvos Respublikos piliečiai, po Lietuvos Respublikos nepriklausomybės atkūrimo 1990 m. kovo 11 d. išvykę iš Lietuvos Respublikos gyventi į kitas valstybes ir įgiję tų valstybių pilietybę, gali būti kartu Lietuvos Respublikos ir kitos valstybės piliečiai“.</text:span><text:span text:style-name="T205"><text:s/></text:span></text:p>
            <text:p text:style-name="P206"><text:span text:style-name="T207">Nuo to laiko, kai 1992 m. spalio 25 d., buvo priimta Lietuvos Respublikos Konstitucija (toliau – Konstitucija), kurios 12 straipsnio nuostata riboja dvigubą pilietybę, ir nuo to laiko, kai Konstitucinis Teismas priėmė 2006 m. lapkričio 13 d. nutarimą ir 2013 m. kovo 13 d. sprendimą</text:span><text:span text:style-name="T208">,<text:s/></text:span><text:span text:style-name="T209">aplinkybės iš esmės pasikeitė: Lietuvos Respublika tapo NATO ir Europos Sąjungos nare, labai daug Lietuvos Respublikos piliečių iš Lietuvos išvyko gyventi į kitas valstybes ir įgijo kitų valstybių pilietybę; padaugėjo į kitas valstybes išvykusių Lietuvos Respublikos piliečių santuokų su kitų valstybių piliečiais ir tokiose santuokose gimę vaikai įgijo ir kitos valstybės pilietybę; iš Europos Sąjungos nutarus pasitraukti Jungtinei Karalystei, kurioje daug gyvenančių Lietuvos Respublikos piliečių gali siekti tapti jos piliečiais, o jais tapę netektų Lietuvos Respublikos pilietybės, tad siekiant išsaugoti iš Lietuvos į kitas valstybes išvykusių Lietuvos Respublikos piliečių ryšius su Lietuva būtina jiems leisti būti kartu Lietuvos Respublikos ir kitos valstybės piliečiais.<text:s/></text:span></text:p>
            <text:p text:style-name="P210"><text:span text:style-name="T211">Greta pasikeitusių išorinių aplinkybių, atkreiptinas dėmesys į akivaizdų išsiskyrimą tarp teorinės Konstitucinio Teismo (KT) suformuluotos<text:s/></text:span><text:soft-page-break/><text:span text:style-name="T212">teisinės doktrinos bei egzistuojančios teisinės praktikos, susijusios su dvigubos pilietybės klausimu. Oficialūs Registrų centro duomenys rodo, jog šiuo metu asmenų, kurie turi Lietuvos Respublikos pilietybę ir tuo pat metu yra kitos šalies piliečiais, skaičius siekia<text:s/></text:span><text:span text:style-name="T213">22 913. Pastebėtina, jog toks s</text:span><text:span text:style-name="T214">ąlyginai</text:span><text:span text:style-name="T215"><text:s/>didelis skaičius asmenų, pagal šiuo metu galiojantį teisinį reglamentavimą jau turinčių dvigubą pilietybę, niekaip nedera su Konstitucinio Teismo išaiškinime pabrėžiama nuostata, jog<text:s/></text:span><text:span text:style-name="T216">„dvigubos pilietybės atvejai turi būti ypač reti – išimtiniai“. Nepaisant to, remdamasis ta pačia nuostata KT teigia, jog jeigu teisė į dvigubą pilietybę būtų suteikiama ir asmenims, kurie iš Lietuvos išvyko ir įgijo kitos valstybės pilietybę po 1990 m. kovo 11 d., būtų sudarytos sąlygos tam, kad „dvigubos pilietybės atvejai būtų ne ypač retos išimtys, bet paplitęs reiškinys“. Pasak Konstitucinio Teismo, tai būtų nesuderinama su pačio KT suformuluota Konstitucijos 12 straipsnio 2 dalies interpretacija.<text:s/></text:span></text:p>
            <text:p text:style-name="P217"><text:span text:style-name="T218">Pabrėžtina, jog vienu – iš Lietuvos išvykusiųjų iki 1990 m. kovo 11 d. asmenų ir jų palikuonių – atveju Konstitucijos 12 straipsnio 2 dalies konstitucinė samprata netrukdo sąlyginai gausiam (</text:span><text:span text:style-name="T219">22 913)</text:span><text:span text:style-name="T220"><text:s/>asmenų skaičiui įgyti teisę į dvigubą pilietybę, o kitu – išvykusiųjų po 1990 m. kovo 11 d. asmenų – atveju yra teigiama, jog potencialiai gausus asmenų, siekiančių įgyti dvigubą pilietybę, skaičius yra pagrindinė kliūtis, dėl kurios šiems asmenims, vadovaujantis tuo pačiu Konstitucijos straipsniu, tokia teisė negali būti suteikta. Pastebėtina, kad šiuo metu netgi nėra tiksliai žinoma, koks skaičius asmenų, išvykusių iš Lietuvos po 1990 m. kovo 11 d., norėtų ir galėtų įgyti dvigubą pilietybę. Todėl spręsti, kad šis potencialus skaičius būtų ženkliai didesnis už skaičių asmenų, kurie dabar turi dvigubą pilietybę (22 913 asmenys), nėra jokio faktinio pagrindo. Tuo pačiu galima pagrįstai teigti, jog nėra ir teisinio pagrindo remiantis vien tokiu<text:s/></text:span><text:span text:style-name="T221">„aritmetiniu“ argumentu diskriminuoti Lietuvos Respublikos piliečių, kurie iš Lietuvos išvyko po<text:s/></text:span><text:span text:style-name="T222">1990 kovo 11 dienos, nesuteikiant jiems teis</text:span><text:span text:style-name="T223">ės į dvigubą pilietybę</text:span><text:span text:style-name="T224"><text:s/>bei taip pažeidžiant esminį<text:s/></text:span><text:soft-page-break/><text:span text:style-name="T225">Lietuvos piliečių lygiateisiškumo principą.<text:s/></text:span></text:p>
            <text:p text:style-name="P226"><text:span text:style-name="T227">Šios aplinkybės sudaro pagrindą manyti, kad Konstitucijos 12 straipsnio 2 dalies nuostata „išskyrus įstatymo numatytus atskirus atvejus, niekas negali būti kartu Lietuvos Respublikos ir kitos valstybės pilietis“ gali būti<text:s/></text:span><text:span text:style-name="T228">peržiūrima bei</text:span><text:span text:style-name="T229"><text:s/>aiškinama kitaip, negu ją savo 2006 m. lapkričio 13 d. nutarime ir 2013 m. kovo 13 d. sprendime išaiškino Konstitucinis Teismas. Ši nuostata gali būti aiškinama kaip leidžianti Seimui, nekeičiant Konstitucijos 12 straipsnio nuostatų Konstitucijoje nustatyta tvarka, Pilietybės įstatyme įtvirtinti teisinį reguliavimą, pagal kurį<text:s/></text:span><text:span text:style-name="T230">Lietuvos Respublikos piliečiai, po Lietuvos Respublikos nepriklausomybės atkūrimo 1990 m. kovo 11 d. išvykę iš Lietuvos Respublikos valstybės ir įgiję Europos Sąjungos ar Šiaurės Atlanto Sutarties Organizacijos valstybės narės pilietybę, galėtų būti kartu Lietuvos Respublikos ir kitos valstybės piliečiai,</text:span><text:span text:style-name="T231"><text:s/>nes aplinkybės, buvusios tuo metu</text:span><text:span text:style-name="T232">,</text:span><text:span text:style-name="T233"><text:s/>kai buvo rengiama ir 1992 m. spalio 25 d. priimta Konstitucija, kai Konstitucinis Teismas priėmė 2006 m. lapkričio 13 d. nutarimą ir 2013 m. kovo 13 d. sprendimą, iš esmės pasikeitė</text:span><text:span text:style-name="T234">, o susiformavusi ir realybėje taikoma</text:span><text:span text:style-name="T235"><text:s/></text:span><text:span text:style-name="T236">teisinė praktika dvigubos pilietybės atžvilgiu prasilenkia su Konstitucinio Teismo suformuluotomis teorinėmis nuostatomis ir todėl sukelia teisinį neaiškumą bei galimą diskriminacinį dalies Lietuvos piliečių traktavimą, apribojant jų teisę į dvigubą pilietybę.<text:s/></text:span></text:p>
            <text:p text:style-name="P237"><text:span text:style-name="T238">Lietuvos Respublikos Seimas, atsižvelgdamas į</text:span><text:span text:style-name="T239"><text:s/></text:span><text:span text:style-name="T240">tai</text:span><text:span text:style-name="T241"><text:s/></text:span><text:span text:style-name="T242">aukščiau išdėstytus argumentus ir aplinkybes</text:span><text:span text:style-name="T243"><text:s/></text:span><text:span text:style-name="T244">bei</text:span><text:span text:style-name="T245"><text:s/>v</text:span><text:span text:style-name="T246">adovaudamasis Konstitucinio Teismo įstatymo 61 straipsnio 1 dalimi,<text:s/></text:span></text:p>
            <text:p text:style-name="P247"><text:span text:style-name="T248">n u t a r i a:</text:span><text:span text:style-name="T249">“</text:span></text:p>
            <text:p text:style-name="P250"/>
            <text:p text:style-name="P251"><text:span text:style-name="T252">2 Pasi</text:span><text:span text:style-name="T253">ūlymas</text:span><text:span text:style-name="T254">: Pakeisti Nutarimo 1 straipsnį ir jį išdėstyti taip:<text:s/></text:span></text:p>
            <text:p text:style-name="P255"><text:tab/></text:p>
            <text:p text:style-name="P256"><text:span text:style-name="T257">Kreiptis į Lietuvos Respublikos Konstitucinį Teismą su prašymu<text:s/></text:span><text:span text:style-name="T258">išaiškinti,</text:span><text:span text:style-name="T259"><text:s/></text:span><text:span text:style-name="T260">ar</text:span><text:span text:style-name="T261">:</text:span></text:p>
            <text:list text:style-name="LFO6" text:continue-numbering="true">
              <text:list-item>
                <text:p text:style-name="P262"><text:span text:style-name="T263">Sąlyginai didelis asmenų, pagal galiojantį teisinį reglamentavimą<text:s/></text:span><text:soft-page-break/><text:span text:style-name="T264">turinčių Lietuvos Respublikos ir tuo pačiu metu kitos šalies pilietybę, skaičius (</text:span><text:span text:style-name="T265">22 913) neprieštarauja Konstitucinio Teismo suformuluotai teisinei doktrinai, numatančiai, jog<text:s/></text:span><text:span text:style-name="T266">„dvigubos pilietybės atvejai turi būti ypač reti – išimtiniai“; ar toks sąlyginai didelis dvigubą pilietybę jau turinčių asmenų skaičius nesuponuoja, jog, laikantis teisinio lygiateisiškumo principo, analogiškas teisinis reglamentavimas turėtų būti taikomas ir kitai išvykusiųjų kategorijai – tiems Lietuvos piliečiams, kurie iš šalies išvyko po<text:s/></text:span><text:span text:style-name="T267">1990 m. kovo 11 d., kadangi vienintelis iš KT doktrinos kylantis (kiekybinis) kriterijus, pagal kurį šiai kategorijai asmenų nėra suteikiama teisė įgyti dvigubą pilietybę – siekiant,<text:s/></text:span><text:span text:style-name="T268">kad „dvigubos pilietybės atvejai būtų ne ypač retos išimtys, bet paplitęs reiškinys“ – neatitinka realybėje susiformavusios teisinės praktikos.<text:s/></text:span></text:p>
              </text:list-item>
              <text:list-item>
                <text:p text:style-name="P269"><text:span text:style-name="T270">Konstitucinio Teismo<text:s/></text:span><text:span text:style-name="T271">2006 m. lapkričio 13 d. nutarimo teiginys</text:span><text:span text:style-name="T272"><text:s/></text:span><text:span text:style-name="T273">„pabrėžtina, kad Konstitucijos 12 straipsnio nuostata, jog asmuo gali būti kartu Lietuvos Respublikos ir kitos valstybės piliečiu tik atskirais įstatymo numatytais atvejais, reiškia, kad tokie įstatymo nustatyti atvejai gali būti tik labai reti (atskiri), kad dvigubos pilietybės atvejai turi būti ypač reti – išimtiniai, kad pagal Konstituciją negalima nustatyti tokio teisinio reguliavimo, pagal kurį dvigubos pilietybės atvejai būtų ne ypač retos išimtys, bet paplitęs reiškinys“</text:span><text:span text:style-name="T274"><text:s/></text:span><text:span text:style-name="T275">ir<text:s/></text:span><text:span text:style-name="T276">2013 m. kovo 13 d. sprendimo teiginys</text:span><text:span text:style-name="T277"><text:s/>„pabrėžtina, kad Konstitucijos 12 straipsnio nuostata, jog asmuo gali būti kartu Lietuvos Respublikos ir kitos valstybės piliečiu tik atskirais įstatymo nustatytais atvejais, reiškia, kad tokie įstatymo nustatyti atvejai gali būti tik labai reti (atskiri), kad dvigubos pilietybės atvejai turi būti ypač reti – išimtiniai, kad pagal Konstituciją negalima nustatyti tokio teisinio<text:s/></text:span><text:soft-page-break/><text:span text:style-name="T278">reguliavimo, pagal kurį dvigubos pilietybės atvejai būtų ne ypač retos išimtys, bet paplitęs reiškinys. Pagal Konstituciją negalimas ir toks Pilietybės įstatymo nuostatų, įtvirtinančių galimybę tuo pat metu būti Lietuvos Respublikos ir kitos valstybės piliečiu, plečiamasis aiškinimas, pagal kurį dviguba pilietybė būtų ne atskiros, ypač retos išimtys, bet paplitęs reiškinys –<text:s/></text:span><text:span text:style-name="T279">inter alia</text:span><text:span text:style-name="T280"><text:s/>reiškia, kad, nepadarius Lietuvos Respublikos Konstitucijos pataisų jos nustatyta tvarka, įstatymu negalima nustatyti, jog Lietuvos Respublikos piliečiai, po Lietuvos Respublikos nepriklausomybės atkūrimo 1990 m. kovo 11 d. išvykę iš Lietuvos Respublikos gyventi į kitas valstybes ir įgiję tų valstybių pilietybę, gali būti kartu Lietuvos Respublikos ir kitos valstybės piliečiai“,<text:s/></text:span><text:span text:style-name="T281">reiškia</text:span><text:span text:style-name="T282">, kad</text:span><text:span text:style-name="T283"><text:s/></text:span><text:span text:style-name="T284">suteikia galimybę<text:s/></text:span><text:span text:style-name="T285">Seimui,</text:span><text:span text:style-name="T286"><text:s/>nepakeitus Konstitucijos 12 straipsnio nuostatų Konstitucijoje nustatyta tvarka, Pilietybės įstatyme gali įtvirtinti teisinį reguliavimą, kad Lietuvos Respublikos piliečiai, po Lietuvos Respublikos nepriklausomybės atkūrimo 1990 m. kovo 11 d. išvykę iš Lietuvos Respublikos valstybės ir įgiję Europos Sąjungos ar Šiaurės Atlanto Sutarties Organizacijos valstybės narės pilietybę, galėtų būti kartu Lietuvos Respublikos ir kitos valstybės piliečiai</text:span><text:span text:style-name="T287">.<text:s/></text:span></text:p>
              </text:list-item>
            </text:list>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ext:p text:style-name="P298">Teikia</text:p>
      <text:p text:style-name="P299"/>
      <text:p text:style-name="P300">Seimo nariai</text:p>
      <text:p text:style-name="P301">Gabrielius Landsbergis<text:s/></text:p>
      <text:p text:style-name="P302">Žygimantas Pavilionis</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style:font-name-asian="MS Gothic" style:font-name-complex="Times New Roman" fo:font-weight="bold" style:font-weight-asian="bold" style:font-weight-complex="bold" fo:color="#4F81BD" fo:font-size="12pt" style:font-size-asian="12pt" fo:hyphenate="false"/>
    </style:style>
    <style:style style:name="Normal" style:display-name="Normal" style:family="paragraph">
      <style:paragraph-properties fo:text-align="start" fo:margin-bottom="0.1388in" fo:line-height="115%"/>
      <style:text-properties fo:hyphenate="false"/>
    </style:style>
    <style:style style:name="DefaultParagraphFont" style:display-name="Default Paragraph Font" style:family="text"/>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FooterChar" style:display-name="Footer Char"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border="0in solid #FFFFFF" fo:padding="0.4305in" style:shadow="#000000 0in 0in" fo:text-align="start" fo:line-height="100%"/>
      <style:text-properties style:font-name="Helvetica" style:font-name-asian="Arial Unicode MS" style:font-name-complex="Arial Unicode MS" fo:color="#000000" fo:language="en" fo:country="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asian="Times New Roman" fo:color="#000000"/>
    </style:style>
    <style:style style:name="WW_CharLFO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text:start-value="2">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3">
      <text:list-level-style-number text:level="1" style:num-suffix="." style:num-format="1">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7">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NIAUKŠTIENĖ Janina</meta:initial-creator>
    <dc:creator>adlibuser</dc:creator>
    <meta:creation-date>2017-05-30T07:32:00Z</meta:creation-date>
    <dc:date>2017-05-30T07:32:00Z</dc:date>
    <meta:print-date>2017-05-18T14:31:00Z</meta:print-date>
    <meta:template xlink:href="Normal.dotm" xlink:type="simple"/>
    <meta:editing-cycles>2</meta:editing-cycles>
    <meta:editing-duration>PT0S</meta:editing-duration>
    <meta:document-statistic meta:page-count="6" meta:paragraph-count="209" meta:word-count="1509" meta:character-count="11337" meta:row-count="590" meta:non-whitespace-character-count="10037"/>
  </office:meta>
</office:document-meta>
</file>