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22in" svg:height="0.67569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53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49:00Z</meta:creation-date>
    <dc:date>2017-04-21T15:49:00Z</dc:date>
    <meta:print-date>2017-04-20T08:02:00Z</meta:print-date>
    <meta:template xlink:href="Normal.dotm" xlink:type="simple"/>
    <meta:editing-cycles>2</meta:editing-cycles>
    <meta:editing-duration>PT0S</meta:editing-duration>
    <meta:document-statistic meta:page-count="2" meta:paragraph-count="19" meta:word-count="593" meta:character-count="4838" meta:row-count="88" meta:non-whitespace-character-count="4264"/>
  </office:meta>
</office:document-meta>
</file>