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TableColumn13" style:family="table-column">
      <style:table-column-properties style:column-width="0.320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5.434in" style:use-optimal-column-width="false"/>
    </style:style>
    <style:style style:name="Table12" style:family="table">
      <style:table-properties style:width="6.9159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 style:parent-style-name="Normal" style:family="paragraph">
      <style:paragraph-properties style:snap-to-layout-grid="false"/>
    </style:style>
    <style:style style:name="TableRow31" style:family="table-row">
      <style:table-row-properties style:min-row-height="0.0486in"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Pasiulymai" style:family="paragraph">
      <style:text-properties fo:language="en" fo:country="US"/>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text-properties style:font-weight-complex="normal"/>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text-properties style:font-weight-complex="normal"/>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paragraph-properties style:snap-to-layout-grid="false"/>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30%" fo:text-indent="0.3402in"/>
      <style:text-properties fo:font-weight="bold" style:font-weight-asian="bold" style:font-weight-complex="bold" style:language-asian="lt" style:country-asian="LT"/>
    </style:style>
    <style:style style:name="P42" style:parent-style-name="Normal" style:family="paragraph">
      <style:paragraph-properties fo:text-align="justify" fo:line-height="130%" fo:text-indent="0.3402in"/>
      <style:text-properties fo:color="#000000"/>
    </style:style>
    <style:style style:name="P43" style:parent-style-name="Normal" style:family="paragraph">
      <style:paragraph-properties fo:text-align="justify" fo:line-height="130%" fo:text-indent="0.3402in"/>
      <style:text-properties fo:color="#000000"/>
    </style:style>
    <style:style style:name="P44" style:parent-style-name="Normal" style:family="paragraph">
      <style:paragraph-properties fo:text-align="justify" fo:line-height="130%" fo:text-indent="0.3402in"/>
      <style:text-properties fo:color="#000000"/>
    </style:style>
    <style:style style:name="P45" style:parent-style-name="Normal" style:family="paragraph">
      <style:paragraph-properties fo:text-align="justify" fo:line-height="130%" fo:text-indent="0.3402in"/>
      <style:text-properties fo:color="#000000"/>
    </style:style>
    <style:style style:name="P46" style:parent-style-name="Normal" style:family="paragraph">
      <style:paragraph-properties fo:text-align="justify" fo:line-height="130%" fo:text-indent="0.3402in"/>
      <style:text-properties fo:font-weight="bold" style:font-weight-asian="bold" style:font-weight-complex="bold" fo:color="#000000"/>
    </style:style>
    <style:style style:name="P47" style:parent-style-name="ListParagraph" style:list-style-name="LFO25" style:family="paragraph">
      <style:paragraph-properties fo:text-align="justify" fo:margin-top="0in" fo:margin-bottom="0in" fo:line-height="130%" fo:margin-left="0.5909in">
        <style:tab-stops/>
      </style:paragraph-properties>
      <style:text-properties fo:color="#000000"/>
    </style:style>
    <style:style style:name="P48" style:parent-style-name="ListParagraph" style:family="paragraph">
      <style:paragraph-properties fo:text-align="justify" fo:margin-top="0in" fo:margin-bottom="0in" fo:line-height="130%" fo:margin-left="0.5909in">
        <style:tab-stops/>
      </style:paragraph-properties>
      <style:text-properties fo:color="#000000"/>
    </style:style>
    <style:style style:name="P49" style:parent-style-name="ListParagraph" style:list-style-name="LFO25" style:family="paragraph">
      <style:paragraph-properties fo:text-align="justify" fo:margin-top="0in" fo:margin-bottom="0in" fo:line-height="130%" fo:margin-left="0.5909in">
        <style:tab-stops/>
      </style:paragraph-properties>
      <style:text-properties fo:color="#000000"/>
    </style:style>
    <style:style style:name="P50" style:parent-style-name="Normal" style:family="paragraph">
      <style:paragraph-properties fo:text-align="justify" fo:line-height="130%" fo:text-indent="0.3402in"/>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2020-05-25</text:p>
      <text:p text:style-name="P2">PASIŪLYMAS</text:p>
      <text:p text:style-name="P3"><text:span text:style-name="T4">DĖL<text:s/></text:span><text:span text:style-name="T5">LIETUVOS RESPUBLIKOS<text:s/></text:span><text:span text:style-name="T6">KULTŪROS POLITIKOS PAGRINDŲ ĮSTATYMO</text:span><text:span text:style-name="T7"><text:s/></text:span><text:span text:style-name="T8">PROJEKTO</text:span><text:span text:style-name="T9"><text:s/></text:span><text:span text:style-name="T10">Nr. XIIIP-4463</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Siūloma keisti</text:p>
          </table:table-cell>
          <table:covered-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Eil. nr.</text:p>
          </table:table-cell>
          <table:table-cell table:style-name="TableCell27">
            <text:p text:style-name="Normal">Straipsnis</text:p>
          </table:table-cell>
          <table:table-cell table:style-name="TableCell28">
            <text:p text:style-name="Normal">Straipsnio dalis</text:p>
          </table:table-cell>
          <table:table-cell table:style-name="TableCell29">
            <text:p text:style-name="Normal">Punktas</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15</text:p>
          </table:table-cell>
          <table:table-cell table:style-name="TableCell36">
            <text:p text:style-name="P37">4</text:p>
          </table:table-cell>
          <table:table-cell table:style-name="TableCell38">
            <text:p text:style-name="P39"/>
          </table:table-cell>
          <table:table-cell table:style-name="TableCell40">
            <text:p text:style-name="P41">Argumentai:</text:p>
            <text:p text:style-name="P42">Vadovaujantis<text:s/>įstatymo projekto aiškinamuoju raštu, projektu siekiama suvienodinti, susisteminti<text:s/>teisinius santykius, kurie jau yra reglamentuoti galiojančiais teisės aktais, bei<text:s/>analogiškiems teisiniais santykiams nustatyti<text:s/>vienodus<text:s/>reikalavimus<text:s/>ar kriterijus. Be to, projektu<text:s/>aiškiai apibrėžiami valstybės institucijų, įstaigų ir kitų subjektų tarpusavio ryšiai formuojant ir įgyvendinant kultūros politiką.</text:p>
            <text:p text:style-name="P43">Atkreiptinas dėmesys, kad visų dabar veikiančių nacionalinių kultūros ir meno įstaigų vadovai – teatrų, koncertinių organizacijų, bibliotekų<text:s/>yra generaliniai direktoriai, išskyrus muziejų.<text:s/>Kadangi, kaip ir minėta,<text:s/>įstatymo projektas<text:s/>siekia sisteminio kultūros politikos suderinimo, jame ypač tiktų nustatyti,<text:s/>kad<text:s/>nacionalinių<text:s/>kultūros<text:s/>įstaigų vadovų pareigybės<text:s/>vienodą<text:s/>pavadinimą.</text:p>
            <text:p text:style-name="P44">Šiuo metu Lietuvoje veikia Lietuvos nacionalinė filharmonija, Lietuvos nacionalinė M. Mažvydo biblioteka, Lietuvos nacionalinis dailės muziejus, Lietuvos nacionalinis operos ir baleto teatras, Lietuvos nacionalinio dramos teatras, Nacionalinis Kauno dramos teatras, Nacionalinis muziejus Lietuvos Didžiosios Kunigaikštystės valdovų rūmai, Lietuvos nacionalinis muziejus, Nacionalinis M. K. Čiurlionio dailės muziejus. Visų<text:s/>šių<text:s/>įstaigų, išskyrus muziejus, vadovai – generaliniai direktoriai.</text:p>
            <text:p text:style-name="P45">Atsižvelgiant į tai, siūloma<text:s/>suvienodinti terminiją ir nustatyti, kad<text:s/>visoms<text:s/>nacionalinėms<text:s/>kultūros įstaigoms vadovautų generaliniai direktoriai, o jų<text:s/>padaliniams – direktoriai.</text:p>
            <text:p text:style-name="P46">Siūloma:</text:p>
            <text:list text:style-name="LFO25" text:continue-numbering="true">
              <text:list-item>
                <text:p text:style-name="P47">Papildyti 15 straipsnį nauja 4 dalimi:</text:p>
              </text:list-item>
            </text:list>
            <text:p text:style-name="P48">„4. Nacionalinei kultūros įstaigai vadovauja generalinis direktorius, o<text:s/>jos<text:s/>padaliniui – direktorius.“</text:p>
            <text:list text:style-name="LFO25" text:continue-numbering="true">
              <text:list-item>
                <text:p text:style-name="P49">Buvusią 15 straipsnio 4 dalį laikyti<text:s/>5 dalimi.“</text:p>
              </text:list-item>
            </text:list>
            <text:p text:style-name="P50"><text:span text:style-name="T51"><text:s/></text:span></text:p>
          </table:table-cell>
        </table:table-row>
      </table:table>
      <text:p text:style-name="P52"/>
      <text:p text:style-name="P53">Teikia:</text:p>
      <text:p text:style-name="P54"/>
      <text:p text:style-name="P55">Seimo narys<text:tab/><text:tab/><text:tab/><text:tab/><text:tab/>Robertas Šarknickas</text:p>
      <text:p text:style-name="P56"><text:s text:c="109"/><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20-05-26T05:15:00Z</meta:creation-date>
    <dc:date>2020-05-26T05:15:00Z</dc:date>
    <meta:print-date>2018-05-29T08:04:00Z</meta:print-date>
    <meta:template xlink:href="Normal.dotm" xlink:type="simple"/>
    <meta:editing-cycles>2</meta:editing-cycles>
    <meta:editing-duration>PT0S</meta:editing-duration>
    <meta:document-statistic meta:page-count="1" meta:paragraph-count="45" meta:word-count="282" meta:character-count="1989" meta:row-count="146" meta:non-whitespace-character-count="1752"/>
  </office:meta>
</office:document-meta>
</file>