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0pt" style:font-size-asian="10pt" style:font-size-complex="10pt"/>
    </style:style>
    <style:style style:name="P7" style:parent-style-name="Footer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8" style:parent-style-name="Footer" style:family="paragraph">
      <style:paragraph-properties fo:text-align="center"/>
    </style:style>
    <style:style style:name="T9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12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Hyperlink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T14" style:parent-style-name="DefaultParagraphFont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Hyperlink" style:family="text">
      <style:text-properties style:font-name="Times New Roman" style:font-name-complex="Times New Roman" style:use-window-font-color="true" fo:font-size="9pt" style:font-size-asian="9pt" style:font-size-complex="9pt"/>
    </style:style>
    <style:style style:name="P16" style:parent-style-name="Footer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olumn18" style:family="table-column">
      <style:table-column-properties style:column-width="6.7638in" style:use-optimal-column-width="false"/>
    </style:style>
    <style:style style:name="Table17" style:family="table">
      <style:table-properties style:width="6.7638in" fo:margin-left="0in" table:align="left"/>
    </style:style>
    <style:style style:name="TableRow19" style:family="table-row">
      <style:table-row-properties style:min-row-height="0.1784in" style:use-optimal-row-height="false"/>
    </style:style>
    <style:style style:name="TableCell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" style:parent-style-name="Footer" style:family="paragraph"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margin-bottom="0in"/>
      <style:text-properties text:display="none"/>
    </style:style>
    <style:style style:name="TableColumn24" style:family="table-column">
      <style:table-column-properties style:column-width="3.343in" style:use-optimal-column-width="false"/>
    </style:style>
    <style:style style:name="TableColumn25" style:family="table-column">
      <style:table-column-properties style:column-width="3.343in" style:use-optimal-column-width="false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background-color="#FFFFFF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 style:language-asian="lt" style:country-asian="LT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42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43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/>
    </style:style>
    <style:style style:name="P44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5" style:parent-style-name="Normal" style:family="paragraph">
      <style:paragraph-properties fo:margin-bottom="0in" fo:line-height="10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46" style:parent-style-name="Normal" style:family="paragraph">
      <style:paragraph-properties fo:text-align="start" fo:margin-bottom="0in" fo:line-height="100%" fo:text-indent="0.4902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0" style:parent-style-name="DefaultParagraphFont" style:family="text">
      <style:text-properties style:font-name="Times New Roman" style:font-name-complex="Times New Roman" style:font-weight-complex="bold" fo:color="#000000" style:text-position="super 62.5%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font-weight-complex="bold" fo:color="#000000" style:text-position="super 62.5%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style:text-position="super 62.5%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start" fo:margin-bottom="0in" fo:line-height="100%" fo:text-indent="0.4902in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color="#C00000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7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09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6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Times New Roman" style:font-name-complex="Times New Roman"/>
    </style:style>
    <style:style style:name="T119" style:parent-style-name="DefaultParagraphFont" style:family="text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DefaultParagraphFont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4"/>
      <text:p text:style-name="P5">LIETUVOS RESPUBLIKOS UŽSIENIO REIKALŲ MINISTERIJA</text:p>
      <text:p text:style-name="P6"/>
      <text:p text:style-name="P7">Biudžetinė įstaiga, J. Tumo-Vaižganto g. 2,<text:s/>01108<text:s/>Vilnius, tel.:<text:s/>(8 5) 236 2444, (8 5) 236 2400</text:p>
      <text:p text:style-name="P8"><text:span text:style-name="T9">faksas</text:span><text:span text:style-name="T10"><text:s/>(8 5)<text:s/></text:span><text:span text:style-name="T11">236 2626</text:span><text:span text:style-name="T12">, el. p.<text:s/></text:span><text:a xlink:href="mailto:urm@urm.lt" office:target-frame-name="_top" xlink:show="replace"><text:span text:style-name="T13">urm@urm.lt</text:span></text:a><text:span text:style-name="T14">,<text:s/></text:span><text:a xlink:href="http://www.urm.lt" office:target-frame-name="_top" xlink:show="replace"><text:span text:style-name="T15">http://www.urm.lt</text:span></text:a></text:p>
      <text:p text:style-name="P16">Duomenys kaupiami ir saugomi Juridinių asmenų registre, kodas 188613242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ietuvos Respublikos<text:s/>kultūros<text:s/>ministerijai<text:s/></text:p>
          </table:table-cell>
          <table:table-cell table:style-name="TableCell29">
            <text:p text:style-name="P30">2021-05- <text:s text:c="20"/>Nr.<text:s/></text:p>
            <text:p text:style-name="P31"><text:span text:style-name="T32">Į 2021-0</text:span><text:span text:style-name="T33">4</text:span><text:span text:style-name="T34">-2</text:span><text:span text:style-name="T35">0</text:span><text:span text:style-name="T36"><text:s text:c="2"/>Nr.<text:s/></text:span><text:span text:style-name="T37"><text:s/></text:span><text:span text:style-name="T38"><text:s/>S2-1230</text:span></text:p>
          </table:table-cell>
        </table:table-row>
      </table:table>
      <text:p text:style-name="P39"/>
      <text:p text:style-name="P40"/>
      <text:p text:style-name="P41"/>
      <text:p text:style-name="P42"/>
      <text:p text:style-name="P43"/>
      <text:p text:style-name="P44">DĖL<text:s/>AUTORIŲ TEISIŲ IR GRETUTINIŲ TEISIŲ ĮSTATYMO PROJEKTO, SUSIJUSIO SU AUTORIŲ TEISIŲ DIREKTYVŲ PERKĖLIMU Į NACIONALINĘ TEISĘ, DERINIMO</text:p>
      <text:p text:style-name="P45"/>
      <text:p text:style-name="P46"><text:span text:style-name="T47">Lietuvos Respublikos užsienio reikalų m</text:span><text:span text:style-name="T48">inisterija, pagal kompetenciją įvertinusi<text:s/></text:span><text:span text:style-name="T49">Kultūros</text:span><text:span text:style-name="T50"><text:s/>ministerijos pateikt</text:span><text:span text:style-name="T51">ą</text:span><text:span text:style-name="T52"><text:s/>derinti Lietuvos Respublikos<text:s/></text:span><text:span text:style-name="T53">autorių teisių ir gretutinių teisių įstatymo <text:s/>Nr. VIII-1185 2, 3, 5, 11, 15, 21, 22, 23, 32, 46, 48, 51, 53, 56, 58, 59, 63, 65,<text:s/></text:span><text:span text:style-name="T54">72</text:span><text:span text:style-name="T55">13</text:span><text:span text:style-name="T56">,<text:s/></text:span><text:span text:style-name="T57">72</text:span><text:span text:style-name="T58">30</text:span><text:span text:style-name="T59"><text:s/>, 75, 89, 91, 93, 96 straipsnių, 3 priedo pakeitimo ir įstatymo papildymo<text:s/></text:span><text:span text:style-name="T60">15</text:span><text:span text:style-name="T61">1</text:span><text:span text:style-name="T62">,<text:s/></text:span><text:span text:style-name="T63">15</text:span><text:span text:style-name="T64">2</text:span><text:span text:style-name="T65">,<text:s/></text:span><text:span text:style-name="T66">21</text:span><text:span text:style-name="T67">1</text:span><text:span text:style-name="T68">,<text:s/></text:span><text:span text:style-name="T69">22</text:span><text:span text:style-name="T70">1</text:span><text:span text:style-name="T71">,<text:s/></text:span><text:span text:style-name="T72">22</text:span><text:span text:style-name="T73">2</text:span><text:span text:style-name="T74">,<text:s/></text:span><text:span text:style-name="T75">40</text:span><text:span text:style-name="T76">1</text:span><text:span text:style-name="T77">,<text:s/></text:span><text:span text:style-name="T78">40</text:span><text:span text:style-name="T79">2</text:span><text:span text:style-name="T80">,<text:s/></text:span><text:span text:style-name="T81">40</text:span><text:span text:style-name="T82">3</text:span><text:span text:style-name="T83">,<text:s/></text:span><text:span text:style-name="T84">57</text:span><text:span text:style-name="T85">1</text:span><text:span text:style-name="T86">,<text:s/></text:span><text:span text:style-name="T87">65</text:span><text:span text:style-name="T88">1</text:span><text:span text:style-name="T89"><text:s/>straipsniais, VIII ir IX skyriais, įstatymo projektą, jam pastabų ir pasiūlymų neturi.</text:span></text:p>
      <text:p text:style-name="P90"/>
      <text:p text:style-name="P91"/>
      <text:p text:style-name="P92"/>
      <text:p text:style-name="P93"/>
      <text:p text:style-name="P94"/>
      <text:p text:style-name="P95">Ministerijos kanclerė<text:tab/><text:tab/><text:tab/><text:tab/><text:tab/>Inga Černiuk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Nida Jakubonė</text:span><text:span text:style-name="T119">, tel. + 370 706 52</text:span><text:span text:style-name="T120">993</text:span><text:span text:style-name="T121">, el. p.<text:s/></text:span><text:span text:style-name="T122">nida.jakubone</text:span><text:span text:style-name="T123">@urm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." style:num-format="a" style:num-letter-sync="true">
        <style:list-level-properties text:space-before="0.9902in" text:min-label-width="0.25in"/>
      </text:list-level-style-number>
      <text:list-level-style-number text:level="3" style:num-suffix="." style:num-format="i">
        <style:list-level-properties fo:text-align="end" text:space-before="1.6152in" text:min-label-width="0.125in"/>
      </text:list-level-style-number>
      <text:list-level-style-number text:level="4" style:num-suffix="." style:num-format="1">
        <style:list-level-properties text:space-before="1.9902in" text:min-label-width="0.25in"/>
      </text:list-level-style-number>
      <text:list-level-style-number text:level="5" style:num-suffix="." style:num-format="a" style:num-letter-sync="true">
        <style:list-level-properties text:space-before="2.4902in" text:min-label-width="0.25in"/>
      </text:list-level-style-number>
      <text:list-level-style-number text:level="6" style:num-suffix="." style:num-format="i">
        <style:list-level-properties fo:text-align="end" text:space-before="3.1152in" text:min-label-width="0.125in"/>
      </text:list-level-style-number>
      <text:list-level-style-number text:level="7" style:num-suffix="." style:num-format="1">
        <style:list-level-properties text:space-before="3.4902in" text:min-label-width="0.25in"/>
      </text:list-level-style-number>
      <text:list-level-style-number text:level="8" style:num-suffix="." style:num-format="a" style:num-letter-sync="true">
        <style:list-level-properties text:space-before="3.9902in" text:min-label-width="0.25in"/>
      </text:list-level-style-number>
      <text:list-level-style-number text:level="9" style:num-suffix="." style:num-format="i">
        <style:list-level-properties fo:text-align="end" text:space-before="4.6152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eader"><text:tab/>3</text:p>
      </style:header>
      <style:header-left>
        <text:p text:style-name="P2"><text:page-number text:fixed="false">2</text:page-number></text:p>
        <text:p text:style-name="Header"/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ja.Baceviciene@urm.lt</meta:initial-creator>
    <dc:creator>adlibuser</dc:creator>
    <meta:creation-date>2021-06-25T11:53:00Z</meta:creation-date>
    <dc:date>2021-06-25T11:5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5" meta:character-count="1212" meta:row-count="29" meta:non-whitespace-character-count="1078"/>
  </office:meta>
</office:document-meta>
</file>