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fo:margin-left="4.528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margin-bottom="0in" fo:line-height="100%" fo:margin-left="4.528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keep-with-next="always" fo:widows="0" fo:orphans="0" style:snap-to-layout-grid="false" fo:text-align="center"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widows="0" fo:orphans="0" style:snap-to-layout-grid="false" fo:text-align="center" fo:margin-bottom="0in" fo:line-height="100%" fo:margin-left="0.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keep-with-next="always" fo:widows="0" fo:orphans="0" style:snap-to-layout-grid="false" fo:text-align="center" fo:margin-bottom="0in" fo:line-height="100%" fo:margin-left="0.5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widows="0" fo:orphans="0" fo:text-align="center"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widows="0" fo:orphans="0" fo:text-align="center"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widows="0" fo:orphans="0" fo:text-align="center"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widows="0" fo:orphans="0" fo:text-align="center"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in"/>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in"/>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fo:text-indent="0.5in"/>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in"/>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in"/>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in"/>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2.5%"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29" style:parent-style-name="Normal" style:family="paragraph">
      <style:paragraph-properties fo:margin-bottom="0in" fo:line-height="100%"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style:font-weight-complex="bold" fo:color="#000000" style:text-position="super 62.5%"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35" style:parent-style-name="Normal" style:family="paragraph">
      <style:paragraph-properties fo:text-align="center" fo:margin-bottom="0in" fo:line-height="100%" fo:background-color="#FFFFFF"/>
    </style:style>
    <style:style style:name="T13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39" style:parent-style-name="Normal" style:family="paragraph">
      <style:paragraph-properties fo:text-align="center" fo:margin-bottom="0in" fo:line-height="100%" fo:background-color="#FFFFFF"/>
    </style:style>
    <style:style style:name="T14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in" fo:background-color="#FFFFFF"/>
    </style:style>
    <style:style style:name="T14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style:text-position="super 62.5%"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in" fo:background-color="#FFFFFF"/>
    </style:style>
    <style:style style:name="T1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5"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7"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0"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line-height="100%" fo:text-indent="4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7" style:parent-style-name="Normal" style:family="paragraph">
      <style:paragraph-properties fo:text-align="justify" fo:margin-bottom="0in" fo:line-height="100%" fo:text-indent="4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8" style:parent-style-name="Normal" style:family="paragraph">
      <style:paragraph-properties fo:text-align="justify" fo:margin-bottom="0in" fo:line-height="100%" fo:text-indent="4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9" style:parent-style-name="Normal" style:family="paragraph">
      <style:paragraph-properties fo:text-align="justify" fo:margin-bottom="0in" fo:line-height="100%" fo:text-indent="4in"/>
    </style:style>
    <style:style style:name="T1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171" style:parent-style-name="Normal" style:family="paragraph">
      <style:paragraph-properties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2" style:parent-style-name="Normal" style:family="paragraph">
      <style:paragraph-properties fo:keep-with-next="always" fo:text-align="center" fo:margin-bottom="0in" fo:line-height="100%"/>
    </style:style>
    <style:style style:name="T17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4" style:parent-style-name="Normal" style:family="paragraph">
      <style:paragraph-properties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76"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77" style:parent-style-name="Normal" style:family="paragraph">
      <style:paragraph-properties fo:margin-bottom="0in" fo:line-height="100%"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8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1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88" style:parent-style-name="Normal" style:family="paragraph">
      <style:paragraph-properties fo:margin-bottom="0in" fo:line-height="100%"/>
    </style:style>
  </office:automatic-styles>
  <office:body>
    <office:text text:use-soft-page-breaks="true">
      <text:p text:style-name="P1">Projekto<text:s/></text:p>
      <text:p text:style-name="P2">lyginamasis variantas</text:p>
      <text:p text:style-name="P3"/>
      <text:p text:style-name="P4"><text:bookmark-start text:name="285str"/><text:bookmark-start text:name="_Toc412643703"/><text:bookmark-start text:name="_Toc412644611"/><text:bookmark-start text:name="_Toc412644975"/><text:bookmark-end text:name="285str"/>LIETUVOS RESPUBLIKOS<text:bookmark-end text:name="_Toc412643703"/><text:bookmark-end text:name="_Toc412644611"/><text:bookmark-end text:name="_Toc412644975"/></text:p>
      <text:p text:style-name="P5"><text:bookmark-start text:name="_Toc412643704"/><text:bookmark-start text:name="_Toc412644612"/><text:bookmark-start text:name="_Toc412644976"/>VALSTYBINĖS DARBO INSPEKCIJOS ĮSTATYMO<text:bookmark-end text:name="_Toc412643704"/><text:bookmark-end text:name="_Toc412644612"/><text:bookmark-end text:name="_Toc412644976"/><text:s/>NR. IX-1768</text:p>
      <text:p text:style-name="P6"><text:bookmark-start text:name="_Toc412643705"/><text:bookmark-start text:name="_Toc412644613"/><text:bookmark-start text:name="_Toc412644977"/><text:span text:style-name="T7">6, 8 STRAIPSNIŲ PAKEITIMO<text:s/></text:span><text:span text:style-name="T8">IR<text:s/></text:span><text:span text:style-name="T9">KETVIRTOJO</text:span><text:span text:style-name="T10">1</text:span><text:span text:style-name="T11"><text:s/></text:span><text:span text:style-name="T12">SKIRSNIO<text:s/></text:span><text:span text:style-name="T13">BEI PRIEDO PRIPAŽINIMO NETEKUSIAIS</text:span><text:span text:style-name="T14"><text:s/>GALIOS</text:span><text:bookmark-end text:name="_Toc412643705"/><text:bookmark-end text:name="_Toc412644613"/><text:bookmark-end text:name="_Toc412644977"/></text:p>
      <text:p text:style-name="P15">ĮSTATYMAS</text:p>
      <text:p text:style-name="P16"/>
      <text:p text:style-name="P17">2015 m. <text:s text:c="13"/>d. Nr.</text:p>
      <text:p text:style-name="P18">Vilnius</text:p>
      <text:p text:style-name="P19"/>
      <text:p text:style-name="P20"><text:bookmark-start text:name="estr5"/><text:bookmark-start text:name="6str"/><text:bookmark-end text:name="estr5"/><text:bookmark-end text:name="6str"/></text:p>
      <text:p text:style-name="P21">1 straipsnis. 6 straipsnio pakeitimas<text:s/></text:p>
      <text:p text:style-name="P22">1. Pakeisti 6 straipsnio<text:s/>16 punktą ir jį išdėstyti taip:</text:p>
      <text:p text:style-name="P23"><text:span text:style-name="T24">„16) vykdo nelegalaus darbo</text:span><text:span text:style-name="T25"><text:s/>ir nedeklaruoto darbo prevenciją</text:span><text:span text:style-name="T26"><text:s/></text:span><text:span text:style-name="T27">reiškinių kontrolę</text:span><text:span text:style-name="T28">, Vyriausybės nustatyta tvarka koordinuoja nelegalaus darbo kontrolę vykdančių institucijų veiklą;“</text:span><text:span text:style-name="T29">.</text:span></text:p>
      <text:p text:style-name="P30">2.<text:s/>Pakeisti 6 straipsnio 17<text:s/>punktą ir jį išdėstyti taip:</text:p>
      <text:p text:style-name="P31"><text:span text:style-name="T32">„</text:span><text:span text:style-name="T33">17) teikia išvadas dėl rengiamų darbuotojų saugos ir sveikatos mokymo programų, skirtų<text:s/></text:span><text:span text:style-name="T34">darbuotojų,</text:span><text:span text:style-name="T35"><text:s/></text:span><text:span text:style-name="T36">valdančių potencialiai pavojingus įrenginius, atliekančių šių įrenginių nuolatinę privalomą priežiūrą jų eksploatavimo metu</text:span><text:span text:style-name="T37">, darbdaviams atstovaujančių asmenų, darbdavių įgaliotų asmenų, darbuotojų saugos ir sveikatos<text:s/></text:span><text:span text:style-name="T38">tarnybų</text:span><text:span text:style-name="T39"><text:s/>specialistų</text:span><text:span text:style-name="T40"><text:s/></text:span><text:span text:style-name="T41">ir darbuotojų,</text:span><text:span text:style-name="T42"><text:s/></text:span><text:span text:style-name="T43">r</text:span><text:span text:style-name="T44">emontuojančių, pertvarkančių, techniškai prižiūrinčių techninę būklę ir tikrinančių potencialiai pavojingus įrenginius, kurių kategorijų sąrašą tvirtina Vyriausybė</text:span><text:span text:style-name="T45">,<text:s/></text:span><text:span text:style-name="T46">mokymui</text:span><text:span text:style-name="T47">,</text:span><text:span text:style-name="T48">.</text:span><text:span text:style-name="T49"><text:s/></text:span><text:span text:style-name="T50">Tikrina darbdaviams atstovaujančių asmenų ir darbdavių įgaliotų asmenų</text:span><text:span text:style-name="T51"><text:s/></text:span><text:span text:style-name="T52">žinias darbuotojų saugos ir sveikatos klausimais,</text:span><text:span text:style-name="T53"><text:s/></text:span><text:span text:style-name="T54">dalyvauja tikrinant<text:s/></text:span><text:span text:style-name="T55">jų</text:span><text:span text:style-name="T56"><text:s/></text:span><text:span text:style-name="T57">darbuotojų saugos ir sveikatos tarnybų specialistų ir darbuotojų, remontuojančių, pertvarkančių, techniškai prižiūrinčių techninę būklę ir tikrinančių potencialiai pavojingus įrenginius, kurių kategorijų sąrašą tvirtina Vyriausybė,</text:span><text:span text:style-name="T58"><text:s/></text:span><text:span text:style-name="T59">žinias. Tikrina, ar darbuotojai nustatyta tvarka instruktuoti, apmokyti, atestuoti darbuotojų saugos ir sveikatos klausimais;</text:span><text:span text:style-name="T60">“.</text:span></text:p>
      <text:p text:style-name="P61">3.<text:s/>Pakeisti 6 straipsnio 18<text:s/>punktą ir jį išdėstyti taip:</text:p>
      <text:p text:style-name="P62"><text:span text:style-name="T63">„</text:span><text:span text:style-name="T64">18) teikia pastabas bei pasiūlymus dėl rengiamų norminių teisės aktų projektų darbuotojų saugos ir sveikatos, darbo santykių srityse</text:span><text:span text:style-name="T65">, tvirtina atskirų veiklų ar darbų bendrąsias saugos taisykles</text:span><text:span text:style-name="T66">;</text:span><text:span text:style-name="T67">“</text:span><text:span text:style-name="T68">.</text:span></text:p>
      <text:p text:style-name="P69">4.<text:s/>Papildyti 6 straipsnį nauju 26 punktu:</text:p>
      <text:p text:style-name="P70"><text:span text:style-name="T71">„</text:span><text:span text:style-name="T72">26) organizuoja darbo arbitražo darbą;</text:span><text:span text:style-name="T73">“</text:span><text:span text:style-name="T74">.</text:span></text:p>
      <text:p text:style-name="P75">5.<text:s/>Papildyti 6 straipsnį nauju 27 punktu:</text:p>
      <text:p text:style-name="P76"><text:span text:style-name="T77">„</text:span><text:span text:style-name="T78">27)<text:s/></text:span><text:span text:style-name="T79">nustatyta tvarka<text:s/></text:span><text:span text:style-name="T80">nagrinėja darbdavių prašymus dėl darbuotojų atstovų darbo sutarčių nutraukimo ir jų darbo sąlygų pakeitimo;</text:span><text:span text:style-name="T81">“. <text:s/></text:span></text:p>
      <text:p text:style-name="P82">6.<text:s/>Papildyti 6 straipsnį nauju 28 punktu:</text:p>
      <text:p text:style-name="P83"><text:span text:style-name="T84">„</text:span><text:span text:style-name="T85">28)</text:span><text:span text:style-name="T86"><text:s/></text:span><text:span text:style-name="T87">kontroliuoja, ar darbdaviai tinkamai vykdo darbuotojų informavimo ir konsultavimosi su jais pareigą;</text:span><text:span text:style-name="T88">“.</text:span></text:p>
      <text:p text:style-name="P89">7.<text:s/>Papildyti 6 straipsnį nauju 29 punktu:</text:p>
      <text:p text:style-name="P90"><text:span text:style-name="T91">„</text:span><text:span text:style-name="T92">29)</text:span><text:s/><text:span text:style-name="T93">nustatyta tvarka</text:span><text:span text:style-name="T94"><text:s/>tikrina, ar nepažeidžiamos komandiruotų darbuotojų garantijos;</text:span><text:span text:style-name="T95">“</text:span><text:span text:style-name="T96">.</text:span></text:p>
      <text:p text:style-name="P97">8.<text:s/>Buvusius 6 straipsnio 26, 27 ir 28 punktus laikyti atitinkamai 30, 31 ir 32<text:s/>punktais.<text:s/></text:p>
      <text:p text:style-name="P98"/>
      <text:p text:style-name="P99">2 straipsnis. 8 straipsnio pakeitimas</text:p>
      <text:p text:style-name="P100">1. Pakeisti 8 straipsnio 2 dalies 11 punktą ir jį išdėstyti taip:</text:p>
      <text:soft-page-break/>
      <text:p text:style-name="P101"><text:span text:style-name="T102">,,11) skiria darbo ginčų komisijos pirmininkus<text:s/></text:span><text:span text:style-name="T103">ir<text:s/></text:span><text:span text:style-name="T104">gavęs profesinių sąjungų ir darbdavių organizacijų teikimus tvirtina darbo ginčų komisijos narių vardinį sąrašą su priskyrimu konkrečioms darbo ginčų komisijoms</text:span><text:span text:style-name="T105">;</text:span><text:span text:style-name="T106">“</text:span><text:span text:style-name="T107">.</text:span></text:p>
      <text:p text:style-name="P108">2. Papildyti 8 straipsnio 2 dalį<text:s/>nauju<text:s/>12 punktu:</text:p>
      <text:p text:style-name="P109"><text:span text:style-name="T110">„</text:span><text:span text:style-name="T111">12)</text:span><text:span text:style-name="T112"><text:s/></text:span><text:span text:style-name="T113">skiria Valstybinės<text:s/></text:span><text:span text:style-name="T114">darbo inspekcijos teritorinio skyriaus<text:s/></text:span><text:span text:style-name="T115">valstybės tarnautoją ar darbuotoją</text:span><text:span text:style-name="T116">, dirbantį pagal darbo sutartį,</text:span><text:span text:style-name="T117"><text:s/></text:span><text:span text:style-name="T118">organizuoti darbo arbitražo darbą;</text:span><text:span text:style-name="T119">“.</text:span></text:p>
      <text:p text:style-name="P120">3. Buvusį 8 straipsnio 2 dalies 12 punktą laikyti 13 punktu.<text:s/></text:p>
      <text:p text:style-name="P121"/>
      <text:p text:style-name="P122"><text:span text:style-name="T123">3 straipsnis.<text:s/></text:span><text:span text:style-name="T124">Ketvirtojo</text:span><text:span text:style-name="T125">1</text:span><text:span text:style-name="T126"><text:s/></text:span><text:span text:style-name="T127">skirsnio</text:span><text:span text:style-name="T128"><text:s/>pripažinimas netekusiu galios<text:s/></text:span></text:p>
      <text:p text:style-name="P129"><text:span text:style-name="T130">Pripažinti<text:s/></text:span><text:span text:style-name="T131">netekusiu galios ketvirtąjį</text:span><text:span text:style-name="T132">1</text:span><text:span text:style-name="T133"><text:s/></text:span><text:span text:style-name="T134">skirsnį.<text:s/></text:span></text:p>
      <text:p text:style-name="P135"><text:span text:style-name="T136">KETVIRTASIS</text:span><text:span text:style-name="T137">1 </text:span><text:span text:style-name="T138">SKIRSNIS</text:span></text:p>
      <text:p text:style-name="P139"><text:span text:style-name="T140">DARBDAVIŲ, LEIDUSIŲ DIRBTI NELEGALIAI TREČIOSIOS ŠALIES PILIEČIAMS, ATSAKOMYBĖ</text:span></text:p>
      <text:p text:style-name="P141"/>
      <text:p text:style-name="P142"><text:bookmark-start text:name="straipsnis12_1p"/><text:span text:style-name="T143">12</text:span><text:span text:style-name="T144">1</text:span><text:span text:style-name="T145"> straipsnis. Nuobaudų ir kitų apribojimų taikymas</text:span><text:bookmark-end text:name="straipsnis12_1p"/></text:p>
      <text:p text:style-name="P146">1. Darbdaviams – juridiniams asmenims, leidusiems dirbti nelegaliai trečiosios šalies piliečiams, skiriama nuo 3 tūkstančių iki 10 tūkstančių litų bauda už kiekvieną nelegaliai dirbusį trečiosios šalies pilietį. Tokie patys veiksmai, padaryti už šį pažeidimą bausto juridinio asmens per metus nuo tos dienos, kurią pasibaigė paskirtos baudos įvykdymo terminas, užtraukia baudą juridiniam asmeniui už kiekvieną trečiosios šalies pilietį nuo 10 tūkstančių iki 20 tūkstančių litų.</text:p>
      <text:p text:style-name="P147">2. Šio straipsnio 1 dalyje numatyta bauda skiriama, jeigu padaryta veika neužtraukia baudžiamosios atsakomybės.</text:p>
      <text:p text:style-name="P148">3. Darbdavys privalo sumokėti nelegaliai dirbusiam trečiosios šalies piliečiui atlyginimą už darbą, dėl kurio buvo susitarta, bet ne mažesnį kaip Lietuvos Respublikos Vyriausybės nustatytos minimaliosios mėnesinės algos dydžio ir ne mažiau kaip už tris mėnesius (nebent darbdavys arba nelegaliai dirbęs trečiosios šalies pilietis gali įrodyti, kad nelegalus darbas buvo atliekamas trumpesnį laiką), ir nuo šios sumos sumokėti teisės aktų nustatytus mokesčius, įskaitant susidariusius delspinigius ir baudas, taip pat visas šioje dalyje numatytų sumų pervedimo į šalį, į kurią grįžo ar buvo sugrąžintas trečiosios šalies pilietis, išlaidas ir trečiosios šalies piliečio grąžinimo išlaidas.</text:p>
      <text:p text:style-name="P149"><text:span text:style-name="T150">4. Šio straipsnio 1 dalyje nurodytų pažeidimų bylas nagrinėja ir baudas skiria Valstybinė darbo inspekcija. Šie pažeidimai tiriami, pažeidimų protokolai surašomi ir bylos nagrinėjamos</text:span><text:span text:style-name="T151"><text:s/></text:span><text:span text:style-name="T152">mutatis mutandis</text:span><text:span text:style-name="T153"><text:s/></text:span><text:span text:style-name="T154">vadovaujantis Administracinių teisės pažeidimų kodekso nuostatomis.</text:span></text:p>
      <text:p text:style-name="P155">5. Skiriamos baudos dydis nustatomas pagal didžiausios ir mažiausios baudų vidurkį, atsižvelgiant į šio straipsnio 6 ir 7 dalyse nustatytas atsakomybę lengvinančias ir sunkinančias aplinkybes. 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 Baudos mažinimas ar didinimas motyvuojamas nutarime skirti baudą.</text:p>
      <text:p text:style-name="P156">6. Atsakomybę lengvinančiomis aplinkybėmis laikoma tai, kad juridinis asmuo, padaręs pažeidimą, užkirto kelią žalingoms pažeidimo pasekmėms, iki pažeidimo tyrimo pradžios pažeidimą nutraukė, pripažino padaręs pažeidimą, padėjo šio straipsnio 7 dalyje nurodytų institucijų įgaliotiems pareigūnams atlikti pažeidimo tyrimą, geranoriškai atlygino žalą, taip pat labai sunki juridinio asmens finansinė padėtis.</text:p>
      <text:p text:style-name="P157">7. Atsakomybę sunkinančiomis aplinkybėmis laikoma tai, kad juridinis asmuo kliudė atlikti pažeidimo tyrimą, slėpė padarytą pažeidimą, tęsė pažeidimą, nepaisydamas Valstybinės darbo inspekcijos, Valstybinės mokesčių inspekcijos prie Lietuvos Respublikos finansų ministerijos, Finansinių nusikaltimų tyrimo tarnybos prie Vidaus reikalų ministerijos ar policijos įgaliotų pareigūnų įpareigojimo nutraukti neteisėtus veiksmus.</text:p>
      <text:soft-page-break/>
      <text:p text:style-name="P158">8. Šio straipsnio 1 dalyje numatytos baudos gali būti skiriamos ne vėliau kaip per 3 metus nuo pažeidimo nustatymo dienos.</text:p>
      <text:p text:style-name="P159">9. Be šiame straipsnyje numatytų baudų, darbdaviams, leidusiems dirbti nelegaliai trečiosios šalies piliečiams, atitinkamai taikoma:</text:p>
      <text:p text:style-name="P160">1) apribojimas dalyvauti viešuosiuose pirkimuose Lietuvos Respublikos viešųjų pirkimų įstatymo nustatyta tvarka;</text:p>
      <text:p text:style-name="P161">2) teisės gauti subsidijas, išmokas ar kitą valstybės pagalbą, įskaitant Europos Sąjungos struktūrinių fondų paramą ir kitą paramą, išskyrus tiesioginę Europos Sąjungos paramą, atėmimas iki 5 metų Lietuvos Respublikos Vyriausybės nustatyta tvarka;</text:p>
      <text:p text:style-name="P162">3) įpareigojimas Lietuvos Respublikos Vyriausybės nustatyta tvarka sugrąžinti tam tikrą dalį arba visas per 12 mėnesių laikotarpį iki nelegalaus darbo nustatymo suteiktų subsidijų, išmokų ar kitos valstybės pagalbos, įskaitant Europos Sąjungos struktūrinių fondų paramą ir kitą paramą, išskyrus tiesioginę Europos Sąjungos paramą, lėšas.</text:p>
      <text:p text:style-name="P163"/>
      <text:p text:style-name="P164">4 straipsnis.<text:s/>Įstatymo priedo pripažinimas netekusiu galios</text:p>
      <text:p text:style-name="P165">Pripažinti netekusiu galios<text:s/>Įstatymo priedą.</text:p>
      <text:p text:style-name="P166">Lietuvos Respublikos</text:p>
      <text:p text:style-name="P167">valstybinės darbo inspekcijos</text:p>
      <text:p text:style-name="P168">įstatymo</text:p>
      <text:p text:style-name="P169"><text:bookmark-start text:name="html"/><text:span text:style-name="T170">priedas</text:span><text:bookmark-end text:name="html"/></text:p>
      <text:p text:style-name="P171"/>
      <text:p text:style-name="P172"><text:span text:style-name="T173">ĮGYVENDINAMI EUROPOS SĄJUNGOS TEISĖS AKTAI</text:span></text:p>
      <text:p text:style-name="P174"/>
      <text:p text:style-name="P175">1. 2009 m. birželio 18 d. Europos Parlamento ir Tarybos direktyva 2009/52/EB, kuria numatomi sankcijų ir priemonių nelegaliai esančių trečiųjų šalių piliečių darbdaviams būtiniausi standartai (OL 2009 L 168, p. 24).</text:p>
      <text:p text:style-name="P176"/>
      <text:p text:style-name="P177"><text:span text:style-name="T178">5</text:span><text:span text:style-name="T179"><text:s/></text:span><text:span text:style-name="T180">straipsnis. Įstatymo įsigaliojimas</text:span></text:p>
      <text:p text:style-name="P181">Šis įstatymas įsigalioja<text:s/>2016<text:s/>m. sausio 1 d.</text:p>
      <text:p text:style-name="P182"/>
      <text:p text:style-name="P183"/>
      <text:p text:style-name="P184"><text:span text:style-name="T185">Skelbiu šį Lietuvos Respublikos Seimo priimtą įstatymą.</text:span></text:p>
      <text:p text:style-name="P186"/>
      <text:p text:style-name="P187">Respublikos Prezidentas</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lijančuk</meta:initial-creator>
    <dc:creator>CLUSadmin</dc:creator>
    <meta:creation-date>2015-06-12T15:16:00Z</meta:creation-date>
    <dc:date>2015-06-12T15:16:00Z</dc:date>
    <meta:print-date>2015-04-30T07:27:00Z</meta:print-date>
    <meta:template xlink:href="Normal" xlink:type="simple"/>
    <meta:editing-cycles>2</meta:editing-cycles>
    <meta:editing-duration>PT0S</meta:editing-duration>
    <meta:user-defined meta:name="_NewReviewCycle"/>
    <meta:user-defined meta:name="_EmailSubject">DK</meta:user-defined>
    <meta:user-defined meta:name="_AuthorEmail">Vita.Baliukeviciene@socmin.lt</meta:user-defined>
    <meta:user-defined meta:name="_AuthorEmailDisplayName">Vita Baliukevičienė</meta:user-defined>
    <meta:user-defined meta:name="_ReviewingToolsShownOnce"/>
    <meta:document-statistic meta:page-count="3" meta:paragraph-count="67" meta:word-count="996" meta:character-count="7813" meta:row-count="134" meta:non-whitespace-character-count="6884"/>
  </office:meta>
</office:document-meta>
</file>