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-0.0979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3.4215in" style:use-optimal-column-width="false"/>
    </style:style>
    <style:style style:name="Table65" style:family="table">
      <style:table-properties style:width="6.84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 style:min-row-height="0.4881in" style:use-optimal-row-height="false" fo:keep-together="alway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weight="bold" style:font-weight-asian="bold"/>
    </style:style>
    <style:style style:name="P74" style:parent-style-name="Normal" style:family="paragraph">
      <style:paragraph-properties fo:text-align="justify"/>
      <style:text-properties fo:font-weight="bold" style:font-weight-asian="bold"/>
    </style:style>
    <style:style style:name="P75" style:parent-style-name="Normal" style:family="paragraph">
      <style:paragraph-properties fo:text-align="justify"/>
      <style:text-properties fo:font-weight="bold" style:font-weight-asian="bold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-asian="Calibri" style:font-size-complex="11pt"/>
    </style:style>
    <style:style style:name="T94" style:parent-style-name="DefaultParagraphFont" style:family="text">
      <style:text-properties style:font-name-asian="Calibri" style:font-size-complex="11pt"/>
    </style:style>
    <style:style style:name="T95" style:parent-style-name="DefaultParagraphFont" style:family="text">
      <style:text-properties style:font-name-asian="Calibri" style:font-size-complex="11pt"/>
    </style:style>
    <style:style style:name="T96" style:parent-style-name="DefaultParagraphFont" style:family="text">
      <style:text-properties style:font-name-asian="Calibri" style:font-size-complex="11pt"/>
    </style:style>
    <style:style style:name="T97" style:parent-style-name="DefaultParagraphFont" style:family="text">
      <style:text-properties style:font-name-asian="Calibri" style:font-size-complex="11pt"/>
    </style:style>
    <style:style style:name="T98" style:parent-style-name="DefaultParagraphFont" style:family="text">
      <style:text-properties style:font-name-asian="Calibri" style:font-size-complex="11pt"/>
    </style:style>
    <style:style style:name="T99" style:parent-style-name="DefaultParagraphFont" style:family="text">
      <style:text-properties style:font-name-asian="Calibri" style:font-size-complex="11pt"/>
    </style:style>
    <style:style style:name="T100" style:parent-style-name="DefaultParagraphFont" style:family="text">
      <style:text-properties style:font-name-asian="Calibri" style:font-size-complex="11pt"/>
    </style:style>
    <style:style style:name="T101" style:parent-style-name="DefaultParagraphFont" style:family="text">
      <style:text-properties style:font-name-asian="Calibri" style:font-size-complex="11pt"/>
    </style:style>
    <style:style style:name="T102" style:parent-style-name="DefaultParagraphFont" style:family="text">
      <style:text-properties style:font-name-asian="Calibri" style:font-size-complex="11pt"/>
    </style:style>
    <style:style style:name="T103" style:parent-style-name="DefaultParagraphFont" style:family="text">
      <style:text-properties style:font-name-asian="Calibri" style:font-size-complex="11pt"/>
    </style:style>
    <style:style style:name="T104" style:parent-style-name="DefaultParagraphFont" style:family="text">
      <style:text-properties style:font-name-asian="Calibri" style:font-size-complex="11pt"/>
    </style:style>
    <style:style style:name="T105" style:parent-style-name="DefaultParagraphFont" style:family="text">
      <style:text-properties style:font-name-asian="Calibri" style:font-size-complex="11pt"/>
    </style:style>
    <style:style style:name="T106" style:parent-style-name="DefaultParagraphFont" style:family="text">
      <style:text-properties style:font-name-asian="Calibri" style:font-size-complex="11pt"/>
    </style:style>
    <style:style style:name="T107" style:parent-style-name="DefaultParagraphFont" style:family="text">
      <style:text-properties style:font-name-asian="Calibri" style:font-size-complex="11pt"/>
    </style:style>
    <style:style style:name="T108" style:parent-style-name="DefaultParagraphFont" style:family="text">
      <style:text-properties style:font-name-asian="Calibri" style:font-size-complex="11pt"/>
    </style:style>
    <style:style style:name="T109" style:parent-style-name="DefaultParagraphFont" style:family="text">
      <style:text-properties style:font-name-asian="Calibri" style:font-size-complex="11pt"/>
    </style:style>
    <style:style style:name="T110" style:parent-style-name="DefaultParagraphFont" style:family="text">
      <style:text-properties style:font-name-asian="Calibri" style:font-size-complex="11pt"/>
    </style:style>
    <style:style style:name="T111" style:parent-style-name="DefaultParagraphFont" style:family="text">
      <style:text-properties style:font-name-asian="Calibri" style:font-size-complex="11pt"/>
    </style:style>
    <style:style style:name="T112" style:parent-style-name="DefaultParagraphFont" style:family="text">
      <style:text-properties style:font-name-asian="Calibri" style:font-size-complex="11pt"/>
    </style:style>
    <style:style style:name="T113" style:parent-style-name="DefaultParagraphFont" style:family="text">
      <style:text-properties style:font-name-asian="Calibri" style:font-size-complex="11pt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paragraph-properties fo:text-indent="0.5in"/>
    </style:style>
    <style:style style:name="P124" style:parent-style-name="Normal" style:family="paragraph">
      <style:paragraph-properties fo:text-indent="0.5in"/>
    </style:style>
    <style:style style:name="P125" style:parent-style-name="Normal" style:family="paragraph">
      <style:paragraph-properties fo:text-indent="0.5in"/>
    </style:style>
    <style:style style:name="P126" style:parent-style-name="Normal" style:family="paragraph">
      <style:paragraph-properties fo:text-indent="0.5in"/>
    </style:style>
    <style:style style:name="P127" style:parent-style-name="Normal" style:family="paragraph">
      <style:paragraph-properties fo:text-indent="0.5in"/>
    </style:style>
    <style:style style:name="P128" style:parent-style-name="Normal" style:family="paragraph">
      <style:paragraph-properties fo:text-indent="0.5in"/>
    </style:style>
    <style:style style:name="P129" style:parent-style-name="Normal" style:family="paragraph">
      <style:paragraph-properties fo:text-indent="0.5in"/>
    </style:style>
    <style:style style:name="P130" style:parent-style-name="Normal" style:family="paragraph">
      <style:paragraph-properties fo:text-indent="0.5in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5208in" svg:height="0.68681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soft-page-break/>
              <text:p text:style-name="Normal">Lietuvos Respublikos<text:s/>teisingumo ministerijai</text:p>
              <text:p text:style-name="Normal"/>
              <text:p text:style-name="Normal"/>
            </table:table-cell>
            <table:table-cell table:style-name="TableCell70">
              <text:p text:style-name="Normal"><text:s text:c="3"/>2014-05-<text:s text:c="5"/><text:s/><text:s/>Nr.<text:s/>(1.19-0206)-5K-1409549)-<text:s/>6K-</text:p>
              <text:p text:style-name="Normal"><text:s/></text:p>
              <text:p text:style-name="Normal">Į<text:s/>2014-04-22<text:s text:c="4"/>Nr.<text:s/>(1.27)2T-434</text:p>
              <text:p text:style-name="Normal"/>
              <text:p text:style-name="Normal"/>
            </table:table-cell>
          </table:table-row>
          <table:table-row table:style-name="TableRow71">
            <table:table-cell table:style-name="TableCell72" table:number-columns-spanned="2">
              <text:p text:style-name="P73">DĖL<text:s/>LIETUVOS RESPUBLIKOS VALSTYBĖS GARANTUOJAMOS TEISINĖS PAGALBOS ĮSTATYMO 5, 7, 8, 9, 16, 17, 18, 20 IR 23 STRAIPSNIŲ PAKEITIMO ĮSTATYMO<text:s/>PROJEKTO<text:s/></text:p>
              <text:p text:style-name="P74"><text:s text:c="2"/></text:p>
              <text:p text:style-name="P75"/>
            </table:table-cell>
            <table:covered-table-cell/>
          </table:table-row>
        </table:table>
        <text:p text:style-name="P76"><text:span text:style-name="T77">Finansų ministerija</text:span><text:span text:style-name="T78"><text:s/>išnagrinėj</text:span><text:span text:style-name="T79">o</text:span><text:span text:style-name="T80"><text:s/></text:span><text:span text:style-name="T81">su<text:s/></text:span><text:span text:style-name="T82">Teisingumo ministerijos<text:s/></text:span><text:span text:style-name="T83">2014 m. balandžio<text:s/></text:span><text:span text:style-name="T84">22</text:span><text:span text:style-name="T85"><text:s/>d. raštu<text:s/></text:span><text:span text:style-name="T86">pateikt</text:span><text:span text:style-name="T87">ą<text:s/></text:span><text:span text:style-name="T88">derinti Lietuvos Respublikos<text:s/></text:span><text:span text:style-name="T89">valstybės garantuojamos teisinės pagalbos įstatymo <text:s/></text:span>5, 7, 8, 9, 16, 17, 18, 20<text:s/>ir<text:s/>23<text:span text:style-name="T90"><text:s/></text:span>straipsnių<text:s/>pakeitimo įstatymo (toliau –<text:s/>Įstatymas)<text:s/><text:span text:style-name="T91">projektą ir pagal savo kompetenciją teikia šias pastabas ir pasiūlymus. <text:s text:c="2"/></text:span></text:p>
        <text:p text:style-name="P92"><text:span text:style-name="T93">Atkreipiame dėmesį, kad<text:s/></text:span><text:span text:style-name="T94">Įstatymo projekto aiškinamajame<text:s/></text:span><text:span text:style-name="T95">rašte nurodoma, kad<text:s/></text:span><text:span text:style-name="T96">gerinant valstybės garantuojamos teisinės pagalbos sistemos valdymą numatoma sukurti valstybės garantuojamos teisinės pagalbos informacinę sistemą. Lėšų poreikio dydis šiai sistemai sukurti</text:span><text:span text:style-name="T97"><text:s/>nenurodytas</text:span><text:span text:style-name="T98">, taip<text:s/></text:span><text:span text:style-name="T99">pat ne</text:span><text:span text:style-name="T100">pateiktas informacinės sistemos<text:s/></text:span><text:span text:style-name="T101">priežiūrai ir funkciona</text:span><text:span text:style-name="T102">vimui<text:s/></text:span><text:span text:style-name="T103">užtikrinti reikalingų lėšų dydis<text:s/></text:span><text:span text:style-name="T104">bei<text:s/></text:span><text:span text:style-name="T105">numatomi finansavimo šaltiniai.</text:span><text:span text:style-name="T106"><text:s/></text:span><text:span text:style-name="T107">Todėl siūlome<text:s/></text:span><text:span text:style-name="T108">įstatymo<text:s/></text:span><text:span text:style-name="T109">projekto<text:s/></text:span><text:span text:style-name="T110">aiškinamąjį raštą<text:s/></text:span><text:span text:style-name="T111">papildyti<text:s/></text:span><text:span text:style-name="T112">nurodyta informacija</text:span><text:span text:style-name="T113">.</text:span></text:p>
        <text:p text:style-name="P114"/>
        <text:p text:style-name="P115"/>
        <text:p text:style-name="Normal">Finansų<text:s/>viceministras <text:s text:c="86"/><text:s/>Aloyzas Vitkauskas<text:s/></text:p>
        <text:p text:style-name="Normal"/>
        <text:p text:style-name="Normal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Normal"><text:span text:style-name="T132">J.</text:span><text:span text:style-name="T133"><text:s/></text:span><text:span text:style-name="T134">Pilibaitienė</text:span><text:span text:style-name="T135">,<text:s/></text:span><text:span text:style-name="T136">tel.<text:s/></text:span><text:span text:style-name="T137">2</text:span><text:span text:style-name="T138">199</text:span><text:span text:style-name="T139"><text:s/></text:span><text:span text:style-name="T140">3</text:span><text:span text:style-name="T141">40</text:span><text:span text:style-name="T142">, el.p. j.pilibaitiene</text:span><text:span text:style-name="T143">@finmin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iagramaDiagramaDiagramaCharChar" style:display-name=" Diagrama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harChar" style:display-name="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2.5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TM-VGTPI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TM-VGTPI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Biudžetinė įstaiga</text:p>
            </table:table-cell>
            <table:table-cell table:style-name="TableCell43">
              <text:p text:style-name="P44">Tel.   (8 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 g.<text:s/>2, LT-01512 Vilnius</text:p>
            </table:table-cell>
            <table:table-cell table:style-name="TableCell52">
              <text:p text:style-name="P53">Faks. (8 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Jolanta Trakimaviciene</meta:initial-creator>
    <dc:creator>SYSTEM</dc:creator>
    <meta:creation-date>2014-05-08T13:17:00Z</meta:creation-date>
    <dc:date>2014-05-08T13:17:00Z</dc:date>
    <meta:print-date>2014-05-07T08:39:00Z</meta:print-date>
    <meta:template xlink:href="Firminis" xlink:type="simple"/>
    <meta:editing-cycles>2</meta:editing-cycles>
    <meta:editing-duration>PT0S</meta:editing-duration>
    <meta:document-statistic meta:page-count="1" meta:paragraph-count="12" meta:word-count="171" meta:character-count="1398" meta:row-count="61" meta:non-whitespace-character-count="1239"/>
  </office:meta>
</office:document-meta>
</file>