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left" style:position="1.5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text-indent="0.043in"/>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6.6%"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text-position="super 66.6%"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text-position="super 66.6%"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text-position="super 66.6%"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text-position="super 66.6%"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text-position="super 66.6%"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text-position="super 66.6%"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fo:font-weight="bold" style:font-weight-asian="bold" style:font-weight-complex="bold" style:text-position="super 66.6%"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text-position="super 66.6%"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6.6%"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6.6%"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per 66.6%"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text-position="super 66.6%"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text-position="super 66.6%"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style:tab-stops>
          <style:tab-stop style:type="left" style:position="1.57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3986in"/>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8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4923in"/>
      <style:text-properties style:font-weight-complex="bold"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weight-complex="bold" fo:font-style="italic" style:font-style-asian="italic"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fo:font-style="italic" style:font-style-asian="italic" style:text-position="super 66.6%"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fo:font-style="italic" style:font-style-asian="italic" style:text-position="super 66.6%"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fo:font-style="italic" style:font-style-asian="italic" style:text-position="super 66.6%"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fo:font-style="italic" style:font-style-asian="italic" style:text-position="super 66.6%"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fo:font-style="italic" style:font-style-asian="italic" style:text-position="super 66.6%"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fo:font-style="italic" style:font-style-asian="italic" style:text-position="super 66.6%"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fo:font-style="italic" style:font-style-asian="italic" style:text-position="super 66.6%"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fo:font-style="italic" style:font-style-asian="italic" style:text-position="super 66.6%"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weight-complex="bold" fo:font-style="italic" style:font-style-asian="italic" style:font-size-complex="12pt" style:language-asian="lt" style:country-asian="LT"/>
    </style:style>
    <style:style style:name="P113" style:parent-style-name="Normal" style:family="paragraph">
      <style:paragraph-properties fo:text-align="justify" fo:margin-left="0.4923in">
        <style:tab-stops>
          <style:tab-stop style:type="left" style:position="0.1972in"/>
        </style:tab-stops>
      </style:paragraph-properties>
    </style:style>
    <style:style style:name="T1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weight-complex="bold" fo:font-style="italic" style:font-style-asian="italic" style:font-size-complex="12pt" style:language-asian="lt" style:country-asian="LT"/>
    </style:style>
    <style:style style:name="T170" style:parent-style-name="DefaultParagraphFont" style:family="text">
      <style:text-properties style:font-weight-complex="bold" fo:font-style="italic" style:font-style-asian="italic"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text-position="super 66.6%"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fo:font-style="italic" style:font-style-asian="italic"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weight-complex="bold" fo:font-style="italic" style:font-style-asian="italic" style:font-style-complex="italic" style:font-size-complex="12pt" style:language-asian="lt" style:country-asian="LT"/>
    </style:style>
    <style:style style:name="T187" style:parent-style-name="DefaultParagraphFont" style:family="text">
      <style:text-properties style:font-weight-complex="bold" fo:font-style="italic" style:font-style-asian="italic" style:font-style-complex="italic" style:font-size-complex="12pt" style:language-asian="lt" style:country-asian="LT"/>
    </style:style>
    <style:style style:name="T188" style:parent-style-name="DefaultParagraphFont" style:family="text">
      <style:text-properties style:font-weight-complex="bold" fo:font-style="italic" style:font-style-asian="italic" style:font-style-complex="italic" style:font-size-complex="12pt" style:language-asian="lt" style:country-asian="LT"/>
    </style:style>
    <style:style style:name="T189" style:parent-style-name="DefaultParagraphFont" style:family="text">
      <style:text-properties fo:font-weight="bold" style:font-weight-asian="bold" fo:font-style="italic" style:font-style-asian="italic"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fo:background-color="#FFFFFF" style:language-asian="lt" style:country-asian="LT"/>
    </style:style>
    <style:style style:name="T201" style:parent-style-name="DefaultParagraphFont" style:family="text">
      <style:text-properties style:font-weight-complex="bold" style:font-size-complex="12pt" fo:background-color="#FFFFFF"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4923in">
        <style:tab-stops>
          <style:tab-stop style:type="left" style:position="0.6895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font-weight-complex="bold" fo:font-style="italic" style:font-style-asian="italic" style:font-style-complex="italic" style:font-size-complex="12pt" style:language-asian="lt" style:country-asian="LT"/>
    </style:style>
    <style:style style:name="T240" style:parent-style-name="DefaultParagraphFont" style:family="text">
      <style:text-properties style:font-weight-complex="bold" fo:font-style="italic" style:font-style-asian="italic" style:font-style-complex="italic" style:font-size-complex="12pt" style:language-asian="lt" style:country-asian="LT"/>
    </style:style>
    <style:style style:name="T241" style:parent-style-name="DefaultParagraphFont" style:family="text">
      <style:text-properties style:font-weight-complex="bold" fo:font-style="italic" style:font-style-asian="italic" style:font-style-complex="italic" style:font-size-complex="12pt" style:language-asian="lt" style:country-asian="LT"/>
    </style:style>
    <style:style style:name="T242" style:parent-style-name="DefaultParagraphFont" style:family="text">
      <style:text-properties fo:font-weight="bold" style:font-weight-asian="bold" fo:font-style="italic" style:font-style-asian="italic"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indent="0.4923in">
        <style:tab-stops>
          <style:tab-stop style:type="left" style:position="0.6895in"/>
        </style:tab-stops>
      </style:paragraph-properties>
    </style:style>
    <style:style style:name="T287" style:parent-style-name="DefaultParagraphFont" style:family="text">
      <style:text-properties style:font-weight-complex="bold" fo:font-style="italic" style:font-style-asian="italic" style:font-style-complex="italic" style:font-size-complex="12pt" style:language-asian="lt" style:country-asian="LT"/>
    </style:style>
    <style:style style:name="T288" style:parent-style-name="DefaultParagraphFont" style:family="text">
      <style:text-properties style:font-weight-complex="bold" fo:font-style="italic" style:font-style-asian="italic" style:font-style-complex="italic" style:font-size-complex="12pt" style:language-asian="lt" style:country-asian="LT"/>
    </style:style>
    <style:style style:name="T289" style:parent-style-name="DefaultParagraphFont" style:family="text">
      <style:text-properties style:font-weight-complex="bold" fo:font-style="italic" style:font-style-asian="italic" style:font-style-complex="italic" style:font-size-complex="12pt" style:language-asian="lt" style:country-asian="LT"/>
    </style:style>
    <style:style style:name="T29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font-weight-complex="bold" fo:font-style="italic" style:font-style-asian="italic" style:font-style-complex="italic" style:font-size-complex="12pt" style:language-asian="lt" style:country-asian="LT"/>
    </style:style>
    <style:style style:name="T297" style:parent-style-name="DefaultParagraphFont" style:family="text">
      <style:text-properties style:font-weight-complex="bold" fo:font-style="italic" style:font-style-asian="italic" style:font-style-complex="italic" style:font-size-complex="12pt" style:language-asian="lt" style:country-asian="LT"/>
    </style:style>
    <style:style style:name="T298" style:parent-style-name="DefaultParagraphFont" style:family="text">
      <style:text-properties style:font-weight-complex="bold" fo:font-style="italic" style:font-style-asian="italic" style:font-style-complex="italic" style:font-size-complex="12pt" style:language-asian="lt" style:country-asian="LT"/>
    </style:style>
    <style:style style:name="T2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s>
      </style:paragraph-properties>
    </style:style>
    <style:style style:name="T305" style:parent-style-name="DefaultParagraphFont" style:family="text">
      <style:text-properties style:font-weight-complex="bold" fo:font-style="italic" style:font-style-asian="italic" style:font-style-complex="italic" style:font-size-complex="12pt" style:language-asian="lt" style:country-asian="LT"/>
    </style:style>
    <style:style style:name="T306" style:parent-style-name="DefaultParagraphFont" style:family="text">
      <style:text-properties style:font-weight-complex="bold" fo:font-style="italic" style:font-style-asian="italic" style:font-style-complex="italic" style:font-size-complex="12pt" style:language-asian="lt" style:country-asian="LT"/>
    </style:style>
    <style:style style:name="T307" style:parent-style-name="DefaultParagraphFont" style:family="text">
      <style:text-properties style:font-weight-complex="bold" fo:font-style="italic" style:font-style-asian="italic" style:font-style-complex="italic" style:font-size-complex="12pt" style:language-asian="lt" style:country-asian="LT"/>
    </style:style>
    <style:style style:name="T3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weight-complex="bold" fo:font-style="italic" style:font-style-asian="italic" style:font-size-complex="12pt" style:language-asian="lt" style:country-asian="LT"/>
    </style:style>
    <style:style style:name="T324" style:parent-style-name="DefaultParagraphFont" style:family="text">
      <style:text-properties style:font-weight-complex="bold" fo:font-style="italic" style:font-style-asian="italic" style:font-size-complex="12pt" style:language-asian="lt" style:country-asian="LT"/>
    </style:style>
    <style:style style:name="T3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26" style:parent-style-name="DefaultParagraphFont" style:family="text">
      <style:text-properties style:font-weight-complex="bold" fo:font-style="italic" style:font-style-asian="italic" style:font-size-complex="12pt" style:language-asian="lt" style:country-asian="LT"/>
    </style:style>
    <style:style style:name="P327" style:parent-style-name="Normal" style:family="paragraph">
      <style:paragraph-properties fo:text-align="justify" fo:text-indent="0.5625in">
        <style:tab-stops>
          <style:tab-stop style:type="left" style:position="0.6895in"/>
        </style:tab-stops>
      </style:paragraph-properties>
    </style:style>
    <style:style style:name="T3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5" style:parent-style-name="Normal" style:family="paragraph">
      <style:paragraph-properties fo:text-align="justify" fo:text-indent="0.5in">
        <style:tab-stops>
          <style:tab-stop style:type="left" style:position="0.6895in"/>
        </style:tab-stops>
      </style:paragraph-properties>
      <style:text-properties style:font-weight-complex="bold" fo:font-style="italic" style:font-style-asian="italic"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weight-complex="bold" fo:font-style="italic" style:font-style-asian="italic" style:font-size-complex="12pt" style:language-asian="lt" style:country-asian="LT"/>
    </style:style>
    <style:style style:name="T357" style:parent-style-name="DefaultParagraphFont" style:family="text">
      <style:text-properties style:font-name-asian="Calibri" fo:font-style="italic" style:font-style-asian="italic" style:font-style-complex="italic" style:font-size-complex="12pt"/>
    </style:style>
    <style:style style:name="T358" style:parent-style-name="DefaultParagraphFont" style:family="text">
      <style:text-properties style:font-name-asian="Calibri" fo:font-weight="bold" style:font-weight-asian="bold" style:font-weight-complex="bold" style:font-size-complex="12pt"/>
    </style:style>
    <style:style style:name="T359" style:parent-style-name="DefaultParagraphFont" style:family="text">
      <style:text-properties style:font-weight-complex="bold" fo:font-style="italic" style:font-style-asian="italic" style:font-size-complex="12pt" style:language-asian="lt" style:country-asian="LT"/>
    </style:style>
    <style:style style:name="T360" style:parent-style-name="DefaultParagraphFont" style:family="text">
      <style:text-properties style:font-weight-complex="bold" fo:font-style="italic" style:font-style-asian="italic" style:font-size-complex="12pt" style:language-asian="lt" style:country-asian="LT"/>
    </style:style>
    <style:style style:name="P361" style:parent-style-name="Normal" style:family="paragraph">
      <style:paragraph-properties fo:text-align="justify" fo:text-indent="0.3937in" fo:background-color="#FFFFFF"/>
    </style:style>
    <style:style style:name="T362" style:parent-style-name="DefaultParagraphFont" style:family="text">
      <style:text-properties fo:color="#000000" style:font-size-complex="12pt" style:text-underline-type="single" style:text-underline-style="solid" style:text-underline-width="auto" style:text-underline-mode="continuous"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margin-left="0.4923in">
        <style:tab-stops>
          <style:tab-stop style:type="left" style:position="0.1972in"/>
        </style:tab-stops>
      </style:paragraph-properties>
      <style:text-properties style:font-weight-complex="bold" style:font-size-complex="12pt" style:language-asian="lt" style:country-asian="LT"/>
    </style:style>
    <style:style style:name="P367" style:parent-style-name="Normal" style:family="paragraph">
      <style:paragraph-properties fo:text-align="justify" fo:margin-left="0.4923in">
        <style:tab-stops>
          <style:tab-stop style:type="left" style:position="0.1972in"/>
        </style:tab-stops>
      </style:paragraph-properties>
    </style:style>
    <style:style style:name="T368" style:parent-style-name="DefaultParagraphFont" style:family="text">
      <style:text-properties style:font-weight-complex="bold" fo:font-style="italic" style:font-style-asian="italic" style:font-style-complex="italic" style:font-size-complex="12pt" style:language-asian="lt" style:country-asian="LT"/>
    </style:style>
    <style:style style:name="P369" style:parent-style-name="Normal" style:family="paragraph">
      <style:paragraph-properties fo:text-align="justify" fo:text-indent="0.5in">
        <style:tab-stops>
          <style:tab-stop style:type="left" style:position="0.6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tab-stops>
          <style:tab-stop style:type="left" style:position="0.6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6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25in"/>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left="0.5in">
        <style:tab-stops>
          <style:tab-stop style:type="left" style:position="-0.25in"/>
        </style:tab-stops>
      </style:paragraph-properties>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line-height="0.1916in" fo:text-indent="0.5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0.193in" fo:text-indent="0.5in">
        <style:tab-stops>
          <style:tab-stop style:type="left" style:position="0.1666in"/>
          <style:tab-stop style:type="left" style:position="0.6895in"/>
        </style:tab-stops>
      </style:paragraph-properties>
    </style:style>
    <style:style style:name="P441" style:parent-style-name="Normal" style:family="paragraph">
      <style:paragraph-properties fo:widows="0" fo:orphans="0" fo:text-align="justify" fo:line-height="0.193in" fo:text-indent="0.5in">
        <style:tab-stops>
          <style:tab-stop style:type="left" style:position="0.1666in"/>
          <style:tab-stop style:type="left" style:position="0.6895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7" style:parent-style-name="Normal" style:family="paragraph">
      <style:paragraph-properties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fo:font-style="italic" style:font-style-asian="italic" style:font-style-complex="italic"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689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fo:font-style="italic" style:font-style-asian="italic" style:font-style-complex="italic"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text-position="super 66.6%" style:font-size-complex="12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T553" style:parent-style-name="DefaultParagraphFont" style:family="text">
      <style:text-properties fo:color="#000000" fo:font-size="10pt" style:font-size-asian="10pt" style:language-asian="lt" style:country-asian="LT"/>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color="#000000" fo:font-size="10pt" style:font-size-asian="10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color="#000000" fo:font-size="10pt" style:font-size-asian="10pt" style:language-asian="lt" style:country-asian="LT"/>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text-position="super 66.6%"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fo:color="#000000" fo:font-size="10pt" style:font-size-asian="10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text-position="super 66.6%"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color="#000000" fo:font-size="10pt" style:font-size-asian="10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P599" style:parent-style-name="Normal" style:family="paragraph">
      <style:paragraph-properties fo:text-align="justify" fo:text-indent="0.4923in">
        <style:tab-stops>
          <style:tab-stop style:type="left" style:position="0.5909in"/>
        </style:tab-stops>
      </style:paragraph-properties>
      <style:text-properties style:font-weight-complex="bold" style:font-size-complex="12pt" style:language-asian="lt" style:country-asian="LT"/>
    </style:style>
    <style:style style:name="P600" style:parent-style-name="Normal" style:family="paragraph">
      <style:paragraph-properties fo:text-align="justify" fo:text-indent="0.4923in">
        <style:tab-stops>
          <style:tab-stop style:type="left" style:position="0.5909in"/>
        </style:tab-stops>
      </style:paragraph-properties>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P602" style:parent-style-name="Normal" style:family="paragraph">
      <style:paragraph-properties fo:text-align="justify" fo:text-indent="0.4923in">
        <style:tab-stops>
          <style:tab-stop style:type="left" style:position="0.6895in"/>
        </style:tab-stops>
      </style:paragraph-properties>
    </style:style>
    <style:style style:name="T603" style:parent-style-name="DefaultParagraphFont" style:family="text">
      <style:text-properties style:font-weight-complex="bold" fo:font-style="italic" style:font-style-asian="italic" style:font-style-complex="italic" style:font-size-complex="12pt" style:language-asian="lt" style:country-asian="LT"/>
    </style:style>
    <style:style style:name="T604" style:parent-style-name="DefaultParagraphFont" style:family="text">
      <style:text-properties style:font-weight-complex="bold" fo:font-style="italic" style:font-style-asian="italic" style:font-style-complex="italic" style:font-size-complex="12pt" style:language-asian="lt" style:country-asian="LT"/>
    </style:style>
    <style:style style:name="P605" style:parent-style-name="Normal" style:family="paragraph">
      <style:paragraph-properties fo:text-align="justify" fo:text-indent="0.4923in">
        <style:tab-stops>
          <style:tab-stop style:type="left" style:position="0.6895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4923in">
        <style:tab-stops>
          <style:tab-stop style:type="left" style:position="0.6895in"/>
        </style:tab-stops>
      </style:paragraph-properties>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4923in">
        <style:tab-stops>
          <style:tab-stop style:type="left" style:position="0.6895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4923in">
        <style:tab-stops>
          <style:tab-stop style:type="left" style:position="0.6895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text-indent="0.4923in">
        <style:tab-stops>
          <style:tab-stop style:type="left" style:position="0.6895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4923in">
        <style:tab-stops>
          <style:tab-stop style:type="left" style:position="0.689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4923in">
        <style:tab-stops>
          <style:tab-stop style:type="left" style:position="0.6895in"/>
        </style:tab-stops>
      </style:paragraph-properties>
    </style:style>
    <style:style style:name="T651" style:parent-style-name="DefaultParagraphFont" style:family="text">
      <style:text-properties style:font-weight-complex="bold" fo:font-style="italic" style:font-style-asian="italic" style:font-style-complex="italic" style:font-size-complex="12pt" style:language-asian="lt" style:country-asian="LT"/>
    </style:style>
    <style:style style:name="T652" style:parent-style-name="DefaultParagraphFont" style:family="text">
      <style:text-properties style:font-weight-complex="bold" fo:font-style="italic" style:font-style-asian="italic" style:font-style-complex="italic"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text-position="super 66.6%"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text-position="super 66.6%"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text-position="super 66.6%"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text-position="super 66.6%"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tab-stops>
          <style:tab-stop style:type="left" style:position="0.6895in"/>
        </style:tab-stops>
      </style:paragraph-properties>
    </style:style>
    <style:style style:name="T712" style:parent-style-name="DefaultParagraphFont" style:family="text">
      <style:text-properties style:font-weight-complex="bold" fo:font-style="italic" style:font-style-asian="italic" style:font-style-complex="italic" style:font-size-complex="12pt" style:language-asian="lt" style:country-asian="LT"/>
    </style:style>
    <style:style style:name="T713" style:parent-style-name="DefaultParagraphFont" style:family="text">
      <style:text-properties style:font-weight-complex="bold" fo:font-style="italic" style:font-style-asian="italic" style:font-style-complex="italic" style:font-size-complex="12pt" style:language-asian="lt" style:country-asian="LT"/>
    </style:style>
    <style:style style:name="T714" style:parent-style-name="DefaultParagraphFont" style:family="text">
      <style:text-properties style:font-weight-complex="bold" fo:font-style="italic" style:font-style-asian="italic" style:font-style-complex="italic"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text-indent="0.4923in">
        <style:tab-stops>
          <style:tab-stop style:type="left" style:position="0.6895in"/>
        </style:tab-stops>
      </style:paragraph-properties>
    </style:style>
    <style:style style:name="T719" style:parent-style-name="DefaultParagraphFont" style:family="text">
      <style:text-properties style:font-weight-complex="bold" fo:font-style="italic" style:font-style-asian="italic" style:font-style-complex="italic" style:font-size-complex="12pt" style:language-asian="lt" style:country-asian="LT"/>
    </style:style>
    <style:style style:name="T720" style:parent-style-name="DefaultParagraphFont" style:family="text">
      <style:text-properties style:font-weight-complex="bold" fo:font-style="italic" style:font-style-asian="italic" style:font-style-complex="italic" style:font-size-complex="12pt" style:language-asian="lt" style:country-asian="LT"/>
    </style:style>
    <style:style style:name="T721" style:parent-style-name="DefaultParagraphFont" style:family="text">
      <style:text-properties style:font-weight-complex="bold" fo:font-style="italic" style:font-style-asian="italic" style:font-style-complex="italic"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weight-complex="bold" fo:font-style="italic" style:font-style-asian="italic" style:font-style-complex="italic"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paragraph-properties fo:text-align="justify" fo:text-indent="0.4923in">
        <style:tab-stops>
          <style:tab-stop style:type="left" style:position="0.689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P730" style:parent-style-name="Normal" style:family="paragraph">
      <style:paragraph-properties fo:text-align="justify" fo:text-indent="0.4923in">
        <style:tab-stops>
          <style:tab-stop style:type="left" style:position="0.689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4" style:parent-style-name="Normal" style:family="paragraph">
      <style:paragraph-properties fo:text-align="justify" fo:text-indent="0.4923in">
        <style:tab-stops>
          <style:tab-stop style:type="left" style:position="0.6895in"/>
        </style:tab-stops>
      </style:paragraph-properties>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P737" style:parent-style-name="Normal" style:family="paragraph">
      <style:paragraph-properties fo:text-align="justify" fo:text-indent="0.4923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1" style:parent-style-name="Normal" style:family="paragraph">
      <style:paragraph-properties fo:text-align="justify" fo:text-indent="0.4923in">
        <style:tab-stops>
          <style:tab-stop style:type="left" style:position="0.6895in"/>
        </style:tab-stops>
      </style:paragraph-properties>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P745" style:parent-style-name="Normal" style:family="paragraph">
      <style:paragraph-properties fo:text-align="justify" fo:text-indent="0.5354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P756" style:parent-style-name="Normal" style:family="paragraph">
      <style:paragraph-properties fo:text-align="justify" fo:text-indent="0.5625in">
        <style:tab-stops>
          <style:tab-stop style:type="left" style:position="0.4923in"/>
        </style:tab-stops>
      </style:paragraph-properties>
    </style:style>
    <style:style style:name="T757" style:parent-style-name="DefaultParagraphFont" style:family="text">
      <style:text-properties style:font-weight-complex="bold" fo:font-style="italic" style:font-style-asian="italic" style:font-style-complex="italic" style:font-size-complex="12pt" style:language-asian="lt" style:country-asian="LT"/>
    </style:style>
    <style:style style:name="T758" style:parent-style-name="DefaultParagraphFont" style:family="text">
      <style:text-properties style:font-weight-complex="bold" fo:font-style="italic" style:font-style-asian="italic" style:font-style-complex="italic" style:font-size-complex="12pt" style:language-asian="lt" style:country-asian="LT"/>
    </style:style>
    <style:style style:name="T759" style:parent-style-name="DefaultParagraphFont" style:family="text">
      <style:text-properties style:font-weight-complex="bold" fo:font-style="italic" style:font-style-asian="italic" style:font-style-complex="italic" style:font-size-complex="12pt" style:language-asian="lt" style:country-asian="LT"/>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fo:font-style="italic" style:font-style-asian="italic" style:font-style-complex="italic" style:font-size-complex="12pt" style:language-asian="lt" style:country-asian="LT"/>
    </style:style>
    <style:style style:name="P762" style:parent-style-name="Normal" style:family="paragraph">
      <style:paragraph-properties fo:text-align="justify" fo:text-indent="0.5625in">
        <style:tab-stops>
          <style:tab-stop style:type="left" style:position="0.5625in"/>
        </style:tab-stops>
      </style:paragraph-properties>
    </style:style>
    <style:style style:name="T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66" style:parent-style-name="Normal" style:family="paragraph">
      <style:paragraph-properties fo:text-align="justify" fo:text-indent="0.5625in">
        <style:tab-stops>
          <style:tab-stop style:type="left" style:position="0.5625in"/>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625in">
        <style:tab-stops>
          <style:tab-stop style:type="left" style:position="0.5625in"/>
          <style:tab-stop style:type="left" style:position="0.7875in"/>
        </style:tab-stops>
      </style:paragraph-properties>
    </style:style>
    <style:style style:name="T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5" style:parent-style-name="Normal" style:family="paragraph">
      <style:paragraph-properties fo:text-align="justify" fo:text-indent="0.5625in">
        <style:tab-stops>
          <style:tab-stop style:type="left" style:position="0.5625in"/>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625in">
        <style:tab-stops>
          <style:tab-stop style:type="left" style:position="0.25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left" style:position="0.2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625in">
        <style:tab-stops>
          <style:tab-stop style:type="left" style:position="0.5625in"/>
          <style:tab-stop style:type="left" style:position="0.6895in"/>
        </style:tab-stops>
      </style:paragraph-properties>
    </style:style>
    <style:style style:name="T79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799" style:parent-style-name="Normal" style:family="paragraph">
      <style:paragraph-properties fo:text-align="justify" fo:text-indent="0.5625in">
        <style:tab-stops>
          <style:tab-stop style:type="left" style:position="0.5625in"/>
          <style:tab-stop style:type="left" style:position="0.6895in"/>
        </style:tab-stops>
      </style:paragraph-properties>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625in">
        <style:tab-stops>
          <style:tab-stop style:type="left" style:position="0.562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justify" fo:line-height="0.1916in" fo:text-indent="0.4923in">
        <style:tab-stops>
          <style:tab-stop style:type="left" style:position="0.25in"/>
        </style:tab-stops>
      </style:paragraph-properties>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text-indent="0.4923in"/>
      <style:text-properties fo:font-style="italic" style:font-style-asian="italic" style:font-size-complex="12pt" style:language-asian="lt" style:country-asian="LT"/>
    </style:style>
    <style:style style:name="P827"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style:font-weight-complex="bold" style:font-style-complex="italic"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text-underline-type="single" style:text-underline-style="solid" style:text-underline-width="auto" style:text-underline-mode="continuous" style:language-asian="lt" style:country-asian="LT"/>
    </style:style>
    <style:style style:name="P836" style:parent-style-name="Normal" style:family="paragraph">
      <style:paragraph-properties fo:text-align="justify" fo:text-indent="0.4923in"/>
      <style:text-properties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font-weight-complex="bold" style:text-position="super 66.6%"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text-position="super 66.6%"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font-style="italic" style:font-style-asian="italic"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4923in">
        <style:tab-stops>
          <style:tab-stop style:type="left" style:position="0.6895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fo:language="l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fo:language="lt" style:language-asian="lt" style:country-asian="LT"/>
    </style:style>
    <style:style style:name="P981" style:parent-style-name="Normal" style:family="paragraph">
      <style:paragraph-properties fo:text-align="justify" fo:text-indent="0.4923in">
        <style:tab-stops>
          <style:tab-stop style:type="left" style:position="0.7875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s>
      </style:paragraph-properties>
    </style:style>
    <style:style style:name="P1007" style:parent-style-name="Normal" style:family="paragraph">
      <style:paragraph-properties fo:text-align="justify" fo:text-indent="0.4923in">
        <style:tab-stops>
          <style:tab-stop style:type="left" style:position="0.6895in"/>
        </style:tab-stops>
      </style:paragraph-properties>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4923in">
        <style:tab-stops>
          <style:tab-stop style:type="left" style:position="0.6895in"/>
        </style:tab-stops>
      </style:paragraph-properties>
    </style:style>
    <style:style style:name="T1012" style:parent-style-name="DefaultParagraphFont" style:family="text">
      <style:text-properties style:font-weight-complex="bold" fo:font-style="italic" style:font-style-asian="italic" style:font-style-complex="italic" style:font-size-complex="12pt" style:language-asian="lt" style:country-asian="LT"/>
    </style:style>
    <style:style style:name="T1013" style:parent-style-name="DefaultParagraphFont" style:family="text">
      <style:text-properties style:font-weight-complex="bold" fo:font-style="italic" style:font-style-asian="italic" style:font-style-complex="italic" style:font-size-complex="12pt" style:language-asian="lt" style:country-asian="LT"/>
    </style:style>
    <style:style style:name="T1014" style:parent-style-name="DefaultParagraphFont" style:family="text">
      <style:text-properties style:font-weight-complex="bold" fo:font-style="italic" style:font-style-asian="italic" style:font-style-complex="italic" style:font-size-complex="12pt" style:language-asian="lt" style:country-asian="LT"/>
    </style:style>
    <style:style style:name="T101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016" style:parent-style-name="Normal" style:family="paragraph">
      <style:paragraph-properties fo:text-align="justify" fo:text-indent="0.4923in">
        <style:tab-stops>
          <style:tab-stop style:type="left" style:position="0.689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tab-stops>
          <style:tab-stop style:type="left" style:position="0.6895in"/>
        </style:tab-stops>
      </style:paragraph-properties>
    </style:style>
    <style:style style:name="T1021" style:parent-style-name="DefaultParagraphFont" style:family="text">
      <style:text-properties style:font-weight-complex="bold" fo:font-style="italic" style:font-style-asian="italic" style:font-style-complex="italic" style:font-size-complex="12pt" style:language-asian="lt" style:country-asian="LT"/>
    </style:style>
    <style:style style:name="T1022" style:parent-style-name="DefaultParagraphFont" style:family="text">
      <style:text-properties style:font-weight-complex="bold" fo:font-style="italic" style:font-style-asian="italic" style:font-style-complex="italic"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2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26" style:parent-style-name="DefaultParagraphFont" style:family="text">
      <style:text-properties style:font-weight-complex="bold" fo:font-style="italic" style:font-style-asian="italic" style:font-style-complex="italic"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3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1035" style:parent-style-name="Normal" style:family="paragraph">
      <style:paragraph-properties fo:text-align="justify" fo:text-indent="0.4923in">
        <style:tab-stops>
          <style:tab-stop style:type="left" style:position="0.6895in"/>
        </style:tab-stops>
      </style:paragraph-properties>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tyle-complex="italic" style:font-size-complex="12pt" style:language-asian="lt" style:country-asian="LT"/>
    </style:style>
    <style:style style:name="T1038" style:parent-style-name="DefaultParagraphFont" style:family="text">
      <style:text-properties style:font-weight-complex="bold" style:font-style-complex="italic" style:font-size-complex="12pt" style:language-asian="lt" style:country-asian="LT"/>
    </style:style>
    <style:style style:name="T1039" style:parent-style-name="DefaultParagraphFont" style:family="text">
      <style:text-properties style:font-weight-complex="bold" style:font-style-complex="italic" style:font-size-complex="12pt" style:language-asian="lt" style:country-asian="LT"/>
    </style:style>
    <style:style style:name="P1040" style:parent-style-name="Normal" style:family="paragraph">
      <style:paragraph-properties fo:text-align="justify" fo:text-indent="0.4923in">
        <style:tab-stops>
          <style:tab-stop style:type="left" style:position="0.8861in"/>
        </style:tab-stops>
      </style:paragraph-properties>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style:font-style-complex="italic"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tyle-complex="italic" style:font-size-complex="12pt" style:language-asian="lt" style:country-asian="LT"/>
    </style:style>
    <style:style style:name="T1047" style:parent-style-name="DefaultParagraphFont" style:family="text">
      <style:text-properties style:font-style-complex="italic"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P1049" style:parent-style-name="Normal" style:family="paragraph">
      <style:paragraph-properties fo:text-align="justify" fo:text-indent="0.5625in">
        <style:tab-stops>
          <style:tab-stop style:type="left" style:position="0.4923in"/>
        </style:tab-stops>
      </style:paragraph-properties>
    </style:style>
    <style:style style:name="T105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053" style:parent-style-name="Normal" style:family="paragraph">
      <style:paragraph-properties fo:text-align="justify" fo:text-indent="0.5625in">
        <style:tab-stops>
          <style:tab-stop style:type="left" style:position="0.0625in"/>
          <style:tab-stop style:type="left" style:position="0.5625in"/>
        </style:tab-stops>
      </style:paragraph-properties>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fo:font-style="italic" style:font-style-asian="italic" style:font-style-complex="italic" style:font-size-complex="12pt" style:language-asian="lt" style:country-asian="LT"/>
    </style:style>
    <style:style style:name="P1058"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text-properties style:font-weight-complex="bold" fo:font-style="italic" style:font-style-asian="italic" style:font-size-complex="12pt" style:language-asian="lt" style:country-asian="LT"/>
    </style:style>
    <style:style style:name="P1059"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625in">
        <style:tab-stops>
          <style:tab-stop style:type="left" style:position="0.0625in"/>
          <style:tab-stop style:type="left" style:position="0.5625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fo:font-style="italic" style:font-style-asian="italic" style:font-style-complex="italic"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P1082"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text-properties fo:font-style="italic" style:font-style-asian="italic" style:font-style-complex="italic" style:font-size-complex="12pt" style:language-asian="lt" style:country-asian="LT"/>
    </style:style>
    <style:style style:name="P1083" style:parent-style-name="Normal" style:family="paragraph">
      <style:paragraph-properties fo:text-align="justify" fo:text-indent="0.5625in">
        <style:tab-stops>
          <style:tab-stop style:type="left" style:position="0.0625in"/>
          <style:tab-stop style:type="left" style:position="0.562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ab-stops>
          <style:tab-stop style:type="left" style:position="0.2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P1109"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text-properties fo:font-style="italic" style:font-style-asian="italic" style:font-size-complex="12pt" style:language-asian="lt" style:country-asian="LT"/>
    </style:style>
    <style:style style:name="P1110" style:parent-style-name="Normal" style:family="paragraph">
      <style:paragraph-properties fo:text-align="justify" fo:text-indent="0.5625in">
        <style:tab-stops>
          <style:tab-stop style:type="left" style:position="0.0625in"/>
          <style:tab-stop style:type="left" style:position="0.5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625in">
        <style:tab-stops>
          <style:tab-stop style:type="left" style:position="0.0625in"/>
          <style:tab-stop style:type="left" style:position="0.5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26" style:parent-style-name="Normal" style:family="paragraph">
      <style:paragraph-properties fo:text-align="justify" fo:text-indent="0.5625in">
        <style:tab-stops>
          <style:tab-stop style:type="left" style:position="0.0625in"/>
          <style:tab-stop style:type="left" style:position="0.5625in"/>
          <style:tab-stop style:type="left" style:position="0.6895in"/>
        </style:tab-stops>
      </style:paragraph-properties>
      <style:text-properties style:font-weight-complex="bold" fo:font-style="italic" style:font-style-asian="italic" style:font-size-complex="12pt" style:language-asian="lt" style:country-asian="LT"/>
    </style:style>
    <style:style style:name="P1127" style:parent-style-name="Normal" style:family="paragraph">
      <style:paragraph-properties fo:text-align="justify" fo:line-height="115%" fo:text-indent="0.5625in">
        <style:tab-stops>
          <style:tab-stop style:type="left" style:position="0.0625in"/>
          <style:tab-stop style:type="left" style:position="0.5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name="Courier New" style:font-name-complex="Courier New" style:font-size-complex="12pt" style:language-asian="lt" style:country-asian="LT"/>
    </style:style>
    <style:style style:name="T1129" style:parent-style-name="DefaultParagraphFont" style:family="text">
      <style:text-properties style:font-name="Courier New" style:font-name-complex="Courier New" fo:color="#000000" style:font-size-complex="12pt" style:language-asian="lt" style:country-asian="LT"/>
    </style:style>
    <style:style style:name="P1130" style:parent-style-name="Normal" style:family="paragraph">
      <style:paragraph-properties fo:text-align="justify" fo:text-indent="0.3937in" fo:background-color="#FFFFFF"/>
    </style:style>
    <style:style style:name="P1131" style:parent-style-name="Normal" style:family="paragraph">
      <style:paragraph-properties fo:text-align="justify" fo:text-indent="0.4923in">
        <style:tab-stops>
          <style:tab-stop style:type="left" style:position="0.25in"/>
        </style:tab-stops>
      </style:paragraph-properties>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4923in">
        <style:tab-stops>
          <style:tab-stop style:type="left" style:position="0.25in"/>
        </style:tab-stops>
      </style:paragraph-properties>
      <style:text-properties style:font-weight-complex="bold" style:font-size-complex="12pt" style:language-asian="lt" style:country-asian="LT"/>
    </style:style>
    <style:style style:name="P1136" style:parent-style-name="Normal" style:family="paragraph">
      <style:paragraph-properties fo:text-align="justify" fo:text-indent="0.4923in">
        <style:tab-stops>
          <style:tab-stop style:type="left" style:position="0.25in"/>
        </style:tab-stops>
      </style:paragraph-properties>
    </style:style>
    <style:style style:name="P1137" style:parent-style-name="Normal" style:family="paragraph">
      <style:paragraph-properties fo:text-align="justify" fo:text-indent="0.4923in">
        <style:tab-stops>
          <style:tab-stop style:type="left" style:position="0.25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indent="0.4923in">
        <style:tab-stops>
          <style:tab-stop style:type="left" style:position="0.25in"/>
        </style:tab-stops>
      </style:paragraph-properties>
      <style:text-properties style:font-size-complex="12pt" style:language-asian="lt" style:country-asian="LT"/>
    </style:style>
    <style:style style:name="P1141" style:parent-style-name="Normal" style:family="paragraph">
      <style:paragraph-properties fo:text-indent="0.4923in">
        <style:tab-stops>
          <style:tab-stop style:type="left" style:position="0.25in"/>
        </style:tab-stops>
      </style:paragraph-properties>
    </style:style>
    <style:style style:name="P1142" style:parent-style-name="Normal" style:family="paragraph">
      <style:paragraph-properties fo:text-indent="0.4923in">
        <style:tab-stops>
          <style:tab-stop style:type="left" style:position="0.25in"/>
          <style:tab-stop style:type="left" style:position="0.4923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text-indent="0.4923in"/>
      <style:text-properties fo:color="#000000" style:font-size-complex="12pt" fo:background-color="#FFFFFF" style:language-asian="lt" style:country-asian="LT"/>
    </style:style>
    <style:style style:name="P1152" style:parent-style-name="Normal" style:family="paragraph">
      <style:paragraph-properties fo:text-align="justify" fo:text-indent="0.625in"/>
      <style:text-properties fo:color="#000000" style:font-size-complex="12pt" fo:background-color="#FFFFFF" style:language-asian="lt" style:country-asian="LT"/>
    </style:style>
    <style:style style:name="P1153" style:parent-style-name="Normal" style:family="paragraph">
      <style:paragraph-properties fo:text-align="justify" fo:text-indent="0.62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25in"/>
        </style:tab-stops>
      </style:paragraph-properties>
    </style:style>
    <style:style style:name="P1158"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P116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indent="0.4923in"/>
      <style:text-properties style:font-name-asian="Calibri" style:font-size-complex="12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tab-stops>
          <style:tab-stop style:type="left" style:position="0.25in"/>
        </style:tab-stops>
      </style:paragraph-properties>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text-indent="0.4923in">
        <style:tab-stops>
          <style:tab-stop style:type="left" style:position="0.25in"/>
        </style:tab-stops>
      </style:paragraph-properties>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175" style:parent-style-name="Normal" style:family="paragraph">
      <style:paragraph-properties fo:widows="0" fo:orphans="0" fo:text-align="justify" fo:line-height="0.193in" fo:text-indent="0.4923in"/>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justify" fo:text-indent="0.4923in"/>
      <style:text-properties style:font-size-complex="12pt" style:language-asian="lt" style:country-asian="LT"/>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justify" fo:line-height="0.193in" fo:text-indent="0.4923in">
        <style:tab-stops>
          <style:tab-stop style:type="left" style:position="0.25in"/>
          <style:tab-stop style:type="left" style:position="0.8861in"/>
        </style:tab-stops>
      </style:paragraph-properties>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text-align="justify" fo:text-indent="0.4923in"/>
      <style:text-properties style:font-size-complex="12pt" style:language-asian="lt" style:country-asian="LT"/>
    </style:style>
    <style:style style:name="P1186" style:parent-style-name="Normal" style:family="paragraph">
      <style:paragraph-properties fo:text-align="justify" fo:text-indent="0.4923in"/>
      <style:text-properties style:font-size-complex="12pt" style:language-asian="lt" style:country-asian="LT"/>
    </style:style>
    <style:style style:name="P118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124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49" style:parent-style-name="DefaultParagraphFont" style:family="text">
      <style:text-properties style:font-name-asian="Andale Sans UI" style:font-name-complex="Tahoma" fo:color="#000000" style:font-size-complex="12pt" style:language-asian="lt" style:country-asian="LT" style:language-complex="en" style:country-complex="US"/>
    </style:style>
    <style:style style:name="T1250"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25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25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5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54" style:parent-style-name="DefaultParagraphFont" style:family="text">
      <style:text-properties style:font-style-complex="italic" style:font-size-complex="12pt" style:language-asian="lt" style:country-asian="LT"/>
    </style:style>
    <style:style style:name="T125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25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257" style:parent-style-name="Normal" style:family="paragraph">
      <style:paragraph-properties fo:text-align="justify" fo:text-indent="0.4923in"/>
      <style:text-properties style:font-size-complex="12pt" style:language-asian="lt" style:country-asian="LT"/>
    </style:style>
    <style:style style:name="P1258" style:parent-style-name="Normal" style:family="paragraph">
      <style:paragraph-properties fo:text-align="justify" fo:text-indent="0.4923in"/>
    </style:style>
    <style:style style:name="P1259" style:parent-style-name="Normal" style:family="paragraph">
      <style:paragraph-properties fo:widows="0" fo:orphans="0" fo:text-align="justify" fo:line-height="0.1902in" fo:text-indent="0.4923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widows="0" fo:orphans="0" fo:text-align="justify" fo:line-height="0.1902in" fo:text-indent="0.4923in"/>
      <style:text-properties style:font-size-complex="12pt" style:language-asian="lt" style:country-asian="LT"/>
    </style:style>
    <style:style style:name="P1264" style:parent-style-name="Normal" style:family="paragraph">
      <style:paragraph-properties fo:widows="0" fo:orphans="0" fo:text-align="justify" fo:line-height="0.1902in" fo:text-indent="0.4923in"/>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line-height="0.1902in" fo:text-indent="0.4923in"/>
    </style:style>
    <style:style style:name="P1267" style:parent-style-name="Normal" style:family="paragraph">
      <style:paragraph-properties fo:widows="0" fo:orphans="0" fo:text-align="justify" fo:line-height="0.1902in" fo:text-indent="0.4923in"/>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P1271" style:parent-style-name="Normal" style:family="paragraph">
      <style:paragraph-properties fo:widows="0" fo:orphans="0" fo:text-align="justify" fo:line-height="0.1902in" fo:text-indent="0.4923in"/>
      <style:text-properties style:font-size-complex="12pt" style:language-asian="lt" style:country-asian="L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indent="0.4923in"/>
    </style:style>
    <style:style style:name="P1283" style:parent-style-name="Normal" style:family="paragraph">
      <style:paragraph-properties fo:text-indent="0.4923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indent="0.4923in"/>
      <style:text-properties style:font-size-complex="12pt" style:language-asian="lt" style:country-asian="LT"/>
    </style:style>
    <style:style style:name="P1287" style:parent-style-name="Normal" style:family="paragraph">
      <style:paragraph-properties fo:text-align="justify" fo:text-indent="0.4923in"/>
      <style:text-properties style:font-size-complex="12pt" style:language-asian="lt" style:country-asian="LT"/>
    </style:style>
    <style:style style:name="P1288" style:parent-style-name="Normal" style:family="paragraph">
      <style:paragraph-properties fo:text-align="justify" fo:text-indent="0.3937in"/>
      <style:text-properties style:font-size-complex="12pt" style:language-asian="lt" style:country-asian="LT"/>
    </style:style>
    <style:style style:name="P1289" style:parent-style-name="Normal" style:family="paragraph">
      <style:paragraph-properties fo:text-align="justify" fo:text-indent="0.3937in"/>
    </style:style>
  </office:automatic-styles>
  <office:body>
    <office:text text:use-soft-page-breaks="true">
      <text:p text:style-name="P1"/>
      <text:p text:style-name="P11"/>
      <text:p text:style-name="P12"><text:span text:style-name="T13">LIETUVOS RESPUBLIKOS ELEKTROS ENERGETIKOS ĮSTATYMO<text:s/></text:span><text:span text:style-name="T14"><text:line-break/></text:span><text:span text:style-name="T15">NR. VIII-1881 2, 6, 9, 16, 17, 20, 21</text:span><text:span text:style-name="T16">1</text:span><text:span text:style-name="T17">,</text:span><text:span text:style-name="T18"><text:s/></text:span><text:span text:style-name="T19">22, 22</text:span><text:span text:style-name="T20">2</text:span><text:span text:style-name="T21">, 23, 41, 31, 39, 48</text:span><text:span text:style-name="T22">2</text:span><text:span text:style-name="T23">, 48</text:span><text:span text:style-name="T24">3</text:span><text:span text:style-name="T25">, 48</text:span><text:span text:style-name="T26">4</text:span><text:span text:style-name="T27">, 49, 58, 59, 67, 71</text:span><text:span text:style-name="T28">1</text:span><text:span text:style-name="T29">, 72 IR 74 STRAIPSNIŲ PAKEITIMO IR ĮSTATYMO PAPILDYMO 20</text:span><text:span text:style-name="T30">1</text:span><text:span text:style-name="T31"><text:s/>STRAIPSNIU ĮSTATYMO,<text:s/></text:span><text:span text:style-name="T32">LIETUVOS RESPUBLIKOS</text:span><text:span text:style-name="T33"><text:s/></text:span><text:span text:style-name="T34">elektros energetikos įstatymo Nr. VIII-1881 15, 16, 17, 21</text:span><text:span text:style-name="T35">1</text:span><text:span text:style-name="T36"><text:s/>22 ir 74 STRAIPSNIŲ PAKEITIMO</text:span><text:span text:style-name="T37"><text:s/>ĮSTATYMO NR. XIV-1002 2, 4 IR 5<text:s/></text:span><text:span text:style-name="T38">STRAIPSNIų PAKEITIMO</text:span><text:span text:style-name="T39"><text:s/>ĮSTATYMO,<text:s/></text:span><text:span text:style-name="T40">LIETUVOS RESPUBLIKOS ATSINAUJINANČIŲ IŠTEKLIŲ ENERGETIKOS ĮSTATYMO NR. XI-1375<text:s/></text:span><text:span text:style-name="T41">2, 3, 6, 11, 13, 14, 20</text:span><text:span text:style-name="T42">1</text:span><text:span text:style-name="T43">, 20</text:span><text:span text:style-name="T44">2</text:span><text:span text:style-name="T45">, 22, 30, 32, 49 STRAIPSNIŲ PAKEITIMO IR ĮSTATYMO PAPILDYMO 13</text:span><text:span text:style-name="T46">1<text:s/></text:span><text:span text:style-name="T47">IR 20</text:span><text:span text:style-name="T48">3</text:span><text:span text:style-name="T49"><text:s/>STRAIPSNIAIS<text:s/></text:span><text:span text:style-name="T50">ĮSTATYMO,<text:s/></text:span><text:span text:style-name="T51">LIETUVOS RESPUBLIKOS ATSINAUJINANČIŲ IŠTEKLIŲ ENERGETIKOS ĮSTATYMO NR. XI-1375 1, 2, 3, 5, 11, 13, 14, 14, 16, 18, 20, 20</text:span><text:span text:style-name="T52">1,</text:span><text:span text:style-name="T53">21, 22, 23, 26, 29, 49, 50, 55, 56</text:span><text:span text:style-name="T54">, 57, 63 STRAIPSNIŲ, DVYLIKTOJO SKIRSNIO PAVADINIMO PAKEITIMO, 54 STRAIPSNIO PRIPAŽINIMO NETEKUSIU GALIOS IR ĮSTATYMO PAPILDYMO 15</text:span><text:span text:style-name="T55">1 <text:s/></text:span><text:span text:style-name="T56">STRAIPSNIU ĮSTATYMO NR. <text:s/>XIV-1001 5, 7 IR 15 STRAIPSNIŲ PAKEITIMO ĮSTATYMO,<text:s/></text:span><text:span text:style-name="T57">LIETUVOS RESPUBLIKOS PLANUOJAMOS ŪKINĖS VEIKLOS</text:span><text:span text:style-name="T58"><text:s/>POVEIKIO APLINKAI VERTINIMO ĮSTATYMO NR. I-1495 3 STRAIPSNIO, 1 IR 2 PRIEDŲ PAKEITIMO ĮSTATYMO, LIETUVOS RESPUBLIKOS SPECIALIŲJŲ ŽEMĖS NAUDOJIMO SĄLYGŲ ĮSTATYMO NR. XIII-2166 50, 69, 84, 86 STRAIPSNIŲ IR 2 PRIEDO PAKEITIMO ĮSTATYMO, LIETUVOS RESPUBLIKOS T</text:span><text:span text:style-name="T59">ERITORIJŲ PLANAVIMO ĮSTATYMO</text:span><text:span text:style-name="T60"><text:line-break/></text:span><text:span text:style-name="T61">NR. I-1120 20 STRAIPSNIO PAKEITIMO ĮSTATYMO PROJEKTŲ<text:s/></text:span></text:p>
      <text:p text:style-name="P62">AIŠKINAMASIS RAŠTAS</text:p>
      <text:p text:style-name="P63"/>
      <text:p text:style-name="P64"><text:span text:style-name="T65">1</text:span><text:span text:style-name="T66">. Įstatymų projektų rengimą paskatinusios priežastys, parengtų projektų tikslai ir uždaviniai.</text:span></text:p>
      <text:p text:style-name="P67">Lietuvos Respublikos atsinaujinančių išteklių energetikos įstatymo (toliau – AIEĮ)<text:s/><text:line-break/>1 straipsnio 2 dalyje nurodytas šio įstatymo tikslas – užtikrinti darnią atsinaujinančių energijos išteklių naudojimo plėtrą ir integraciją į energetikos sistemą. Praktika<text:s/>rodo, kad kituose įstatymuose įtvirtintos nuostatos kai kuriais atvejais gali būti perteklinės arba lėtinančios atsinaujinančių energijos išteklių naudojimo plėtrą (pvz., saulės šviesos energijos ir vėjo elektrinių).</text:p>
      <text:p text:style-name="P68"><text:span text:style-name="T69">Nacionalinės energetinės nepriklausomyb</text:span><text:span text:style-name="T70">ės strategijos,<text:s/></text:span><text:span text:style-name="T71">patvirtintos Lietuvos Respublikos Seimo<text:s/></text:span><text:span text:style-name="T72">2012 m. birželio 26 d. nutarimu Nr. XI-2133 „Dėl Nacionalinės energetinės nepriklausomybės strategijos patvirtinimo“,</text:span><text:span text:style-name="T73"><text:s/>25 punkte numatyta, kad viena iš p</text:span><text:span text:style-name="T74">agrindinių strateginio atsinaujinančių energijos</text:span><text:span text:style-name="T75"><text:s/>išteklių (toliau – AEI) srities tikslo pasiekimo krypčių yra didinti vartojamos elektros energijos iš AEI dalį, palyginti su galutiniu elektros energijos suvartojimu, iki 45 proc. 2030 metais ir 100 proc.  2050 metais. Vertinant technologijų vystymosi ten</text:span><text:span text:style-name="T76">dencijas prognozuojama, kad, gaminant elektros energiją iš AEI, iš vėjo energijos galėtų būti gaminama didžioji dalis – ne mažiau kaip 53 proc. elektros energijos, iš saulės šviesos energijos – 22 proc., likusi dalis naudojant kitas AEI technologijas. Pažy</text:span><text:span text:style-name="T77">mėtina, kad Nacionalinėje klimato kaitos valdymo darbotvarkėje, patvirtintoje Lietuvos Respublikos Seimo 2021 m. birželio 30 d. nutarimu Nr. XIV-490 „Dėl Nacionalinės klimato kaitos valdymo darbotvarkės patvirtinimo“, 25 punkte numatyta, kad energijos gamy</text:span><text:span text:style-name="T78">bos ir tiekimo sektoriuose iki 2030 m. numatoma siekti, kad AEI dalis šalies bendrame galutinio energijos suvartojimo balanse sudarytų 45 proc. ir 50 proc. šalyje suvartojamos elektros energijos būtų iš AEI.</text:span></text:p>
      <text:p text:style-name="P79"><text:span text:style-name="T80">Aštuonioliktosios Lietuvos Respublikos Vyriausyb</text:span><text:span text:style-name="T81">ės programos,<text:s/></text:span><text:span text:style-name="T82">kuriai pritarta Lietuvos Respublikos Seimo<text:s/></text:span><text:span text:style-name="T83">2020 m. gruodžio 11 d. nutarimu Nr. XIV-72 „Dėl Aštuonioliktosios Lietuvos Respublikos Vyriausybės programos“ (toliau – Aštuonioliktosios Vyriausybės programa),</text:span><text:span text:style-name="T84"><text:s/></text:span><text:span text:style-name="T85">159<text:s/></text:span><text:soft-page-break/><text:span text:style-name="T86">punktas numato, kad bus plėtojama<text:s/></text:span><text:span text:style-name="T87">elektros energijos iš AEI gamyba, spartinama saulės ir vėjo elektrinių plėtra, bei planuojama 2025 m. turėti iki 1,2 GW galios įrengtų vėjo elektrinių<text:s/></text:span><text:span text:style-name="T88">ir 1 GW galios saulės elektrinių tinklą. Atsižvelgiant į tai, būtina mažinti kliūtis atsinaujinančius išt</text:span><text:span text:style-name="T89">eklius naudojančių elektrinių plėtrai.</text:span></text:p>
      <text:p text:style-name="P90">Nuo 2021 m. gegužės 25 d. iki 2021 m. birželio 14 d. vykdytų viešųjų konsultacijų metu identifikuotos pagrindinės AEI plėtrą stabdančios kliūtys, susijusios su atsinaujinančių išteklių energijos bendrijų (toliau – AIE<text:s/>bendrija), elektros energiją gaminančių vartotojų (toliau – gaminantis vartotojas) teisiniu reglamentavimu, poveikio aplinkai ir visuomenės sveikatai vertinimo bei teritorijų planavimo procedūromis, efektyviu elektros tinklo išnaudojimu ir savivaldos bei<text:s/>bendruomenių požiūriu plėtojant AEI. Viešųjų konsultacijų metu identifikuoti klausimai detaliau buvo nagrinėjami Energetikos ministerijos suformuotose darbo grupėse, kurių darbas truko nuo 2021 m. birželio 18 d. iki 2021 m. gruodžio 31 d. Taip pat papildomai atliekami kiti redakcinio pobūdžio pakeitimai.</text:p>
      <text:p text:style-name="P91"><text:span text:style-name="T92">Lietuvos Respublikos elektros energetikos įstatymo<text:s/></text:span><text:span text:style-name="T93">Nr. VIII-1881 2, 6, 9, 16, 17, 20, 21</text:span><text:span text:style-name="T94">1</text:span><text:span text:style-name="T95">,</text:span><text:span text:style-name="T96"><text:s/></text:span><text:span text:style-name="T97">22, 22</text:span><text:span text:style-name="T98">2</text:span><text:span text:style-name="T99">, 23, 31, 39, 41, 48</text:span><text:span text:style-name="T100">2</text:span><text:span text:style-name="T101">, 48</text:span><text:span text:style-name="T102">3</text:span><text:span text:style-name="T103">, 48</text:span><text:span text:style-name="T104">4</text:span><text:span text:style-name="T105">, 49, 58, 59, 67, 71</text:span><text:span text:style-name="T106">1</text:span><text:span text:style-name="T107">, 72 ir 74 straipsnių pakeitimo ir Įstatymo papildymo 20</text:span><text:span text:style-name="T108">1</text:span><text:span text:style-name="T109"><text:s/>straipsniu</text:span><text:span text:style-name="T110"><text:s/></text:span><text:span text:style-name="T111">įstatymo<text:s/></text:span><text:span text:style-name="T112">projekto (toliau – EEĮ projektas) rengimą paskatino šios priežastys:</text:span></text:p>
      <text:p text:style-name="P113"><text:span text:style-name="T114">AIE generacijos plėtrą stabdančios priežastys:</text:span></text:p>
      <text:p text:style-name="P115"><text:span text:style-name="T116">1</text:span><text:span text:style-name="T117">.</text:span><text:span text:style-name="T118"><text:tab/></text:span><text:span text:style-name="T119"><text:s/>Elektrinės leistinos generuoti galios reglamentavimas</text:span><text:span text:style-name="T120">. Šiuo metu galiojančio Elektros energetikos įstatymo (</text:span><text:span text:style-name="T121">toliau – EEĮ) nuostatos nereglamentuoja elektrinės leistinos generuoti galios apibrėžties.</text:span></text:p>
      <text:p text:style-name="P122"><text:span text:style-name="T123">2</text:span><text:span text:style-name="T124">.</text:span><text:span text:style-name="T125"><text:tab/></text:span><text:span text:style-name="T126">Leidimų veiklai elektros energetikos sektoriuje reglamentavimas:</text:span></text:p>
      <text:p text:style-name="P127"><text:span text:style-name="T128">2.1</text:span><text:span text:style-name="T129">.</text:span><text:span text:style-name="T130"><text:tab/>Leidimai veiklai elektros energetikos sektoriuje gaminantiems vartotojams. Šiuo metu E</text:span><text:span text:style-name="T131">EĮ numatyta išimtis dėl leidimo plėtoti elektros energijos gamybos pajėgumus (toliau – leidimas plėtrai) ir leidimo gaminti elektros energiją išdavimo gaminantiems vartotojams, kurių<text:s/></text:span><text:soft-page-break/><text:span text:style-name="T132">planuojamos įrengti elektrinės galia ne didesnė kaip 30 kW. Toks reglamen</text:span><text:span text:style-name="T133">tavimas stabdo gaminančių vartotojų plėtrą, nes statant didesnės nei 30 kW galios elektrines gaminantiems vartotojams būtina gauti leidimus veiklai elektros energetikos sektoriuje ir mokėti leidimų išdavimo rinkliavas.</text:span></text:p>
      <text:p text:style-name="P134"><text:span text:style-name="T135">2.2</text:span><text:span text:style-name="T136">.</text:span><text:span text:style-name="T137"><text:tab/>Leidimai veiklai elektros en</text:span><text:span text:style-name="T138">ergetikos sektoriuje kaupimo įrenginiams. Šiuo metu EEĮ nuostatos nereglamentuoja leidimų išdavimo tvarkos energijos kaupimo įrenginių plėtrai vykdyti ir generuoti energiją iš šių įrenginių, todėl kyla rizika dėl elektros tinklų galios pralaidumų rezervavi</text:span><text:span text:style-name="T139">mo ir jų efektyvaus panaudojimo. Taip pat nėra nustatyti reikalavimai asmenims, planuojantiems vykdyti šią veiklą, dėl ko gali kilti rizika elektros energetikos sistemos veikimui.</text:span></text:p>
      <text:p text:style-name="P140"><text:span text:style-name="T141">2.3</text:span><text:span text:style-name="T142">.</text:span><text:span text:style-name="T143"><text:tab/></text:span><text:span text:style-name="T144">Leidimų veiklai elektros energetikos sektoriuje <text:s/>galiojimas ir diferencijavimas. Šiuo metu galiojančiame EEĮ leidimų plėtrai galiojimo ir šio leidimo pratęsimo terminai nėra diferencijuojami pagal technologiją, nors iš praktikos žinoma, kad saulės ir vėjo<text:s/></text:span><text:span text:style-name="T145">elektrinių statybos ir plėtros terminai yra skirtingi.<text:s/></text:span></text:p>
      <text:p text:style-name="P146"><text:span text:style-name="T147">3</text:span><text:span text:style-name="T148">.</text:span><text:span text:style-name="T149"><text:tab/></text:span><text:span text:style-name="T150">Leistinos generuoti galios viršijimas</text:span><text:span text:style-name="T151">. Šiuo metu EEĮ nuostatos nereglamentuoja asmenų atsakomybės už eksploatuojamų elektrinių leistinos generuoti galios viršijimus. Nesant tokios atsakomybės</text:span><text:span text:style-name="T152"><text:s/>reglamentavimo, tinklų operatoriui kyla rizikos dėl elektros energijos kokybės užtikrinimo vartotojams.</text:span></text:p>
      <text:p text:style-name="P153"><text:span text:style-name="T154">4</text:span><text:span text:style-name="T155">.</text:span><text:span text:style-name="T156"><text:tab/></text:span><text:span text:style-name="T157">Piliečių energetinių bendrijų reglamentavimas.<text:s/></text:span><text:span text:style-name="T158">Šiuo metu galiojantis piliečių energetikos bendrijų statuso suteikimo procesas yra sudėtingesnis<text:s/></text:span><text:span text:style-name="T159">ir neskatina tokių bendrijų steigimosi.</text:span></text:p>
      <text:p text:style-name="P160"><text:span text:style-name="T161">5</text:span><text:span text:style-name="T162">.</text:span><text:span text:style-name="T163"><text:tab/></text:span><text:span text:style-name="T164">Prievolių įvykdymo užtikrinimo dydis.<text:s/></text:span><text:span text:style-name="T165">Šiuo metu galiojančiame EEĮ įtvirtintas prievolių įvykdymo užtikrinimo dydis, taikomas elektrinėms, statomoms sausumos teritorijoje, buvo nustatytas dar 2011 m. priėmus <text:s/>Įstatymą. Nuo to laiko prievolių įvykdymo užtikrinimo dydis nebuvo peržiūrėtas ar pake</text:span><text:span text:style-name="T166">istas. Taip pat praktikoje pasitaiko atvejų, kad, nepaisant AEI vystytojo sumokėto prievolių įvykdymo užtikrinimo, kai elektros tinklų pralaidumas rezervuojamas 3 metams, elektrinė, kuriai rezervuoti pralaidumai, taip ir nepastatoma.<text:s/></text:span></text:p>
      <text:p text:style-name="P167"/>
      <text:p text:style-name="P168"><text:span text:style-name="T169">Lietuvos Respublikos</text:span><text:span text:style-name="T170"><text:s/>atsinaujinančių išteklių energetikos įstatymo Nr. XI-1375<text:s/></text:span><text:span text:style-name="T171"><text:line-break/></text:span><text:span text:style-name="T172">2, 3, 6, 11, 13, 14, 20</text:span><text:span text:style-name="T173">1</text:span><text:span text:style-name="T174">, 20</text:span><text:span text:style-name="T175">2</text:span><text:span text:style-name="T176">, 22, 30, 32, 49 straipsnių pakeitimo ir Įstatymo papildymo<text:s/></text:span><text:span text:style-name="T177">13</text:span><text:span text:style-name="T178">1</text:span><text:span text:style-name="T179"><text:s/>ir</text:span><text:span text:style-name="T180"><text:s/></text:span><text:span text:style-name="T181"><text:line-break/>20</text:span><text:span text:style-name="T182">3</text:span><text:span text:style-name="T183"><text:s/>straipsniais</text:span><text:span text:style-name="T184"><text:s/>įstatymo projekto (toliau – AIEĮ projektas) rengimą paskatino šios priežastys:</text:span></text:p>
      <text:p text:style-name="P185"><text:span text:style-name="T186">1</text:span><text:span text:style-name="T187">.</text:span><text:span text:style-name="T188"><text:tab/></text:span><text:span text:style-name="T189">AIE bendrijų plėtrą stabdančios priežastys:</text:span></text:p>
      <text:p text:style-name="P190"><text:span text:style-name="T191">1.1</text:span><text:span text:style-name="T192">.<text:s/></text:span><text:span text:style-name="T193">Teisinė forma.</text:span><text:span text:style-name="T194"><text:s/>Šiuo metu<text:s/></text:span><text:span text:style-name="T195">AIEĮ</text:span><text:span text:style-name="T196"><text:s/>nustatyta teisinė forma (viešoji įstaiga) susiaurina savivaldybės galimybes dalyvauti AIE bendrijų veikloje. Taip pat susiaurinamos<text:s/></text:span><text:span text:style-name="T197">2018 m. gruodžio<text:s/></text:span><text:span text:style-name="T198"><text:line-break/>11 d.<text:s/></text:span><text:span text:style-name="T199">E</text:span><text:span text:style-name="T200">uropos Parlame</text:span><text:span text:style-name="T201">nto ir Tarybos direktyvos (ES) 2018/2001 dėl skatinimo naudoti atsinaujinančiųjų išteklių energiją (toliau –</text:span><text:span text:style-name="T202"><text:s/>Direktyva 2018/2001) nuostatos, kurios leidžia bet kokią teisinę formą, kuri gali jungti fizinius asmenis, mažas ir vidutines įmones bei vietos val</text:span><text:span text:style-name="T203">džios institucijas, įskaitant savivaldybes.</text:span></text:p>
      <text:p text:style-name="P204"><text:span text:style-name="T205">1.2</text:span><text:span text:style-name="T206">.<text:s/></text:span><text:span text:style-name="T207">AIE bendrijos statuso suteikimo momentas.</text:span><text:span text:style-name="T208"><text:s/>Kuo vėliau juridiniam asmeniui suteikiamas AIE bendrijos statusas, tuo sunkiau gauti paskolą, kadangi aiškus statusas pradiniame veiklos etape svarbus projekto rizikingumo vertinimui ir skiriant finansavimą.</text:span></text:p>
      <text:p text:style-name="P209"><text:span text:style-name="T210">1.3</text:span><text:span text:style-name="T211">.<text:s/></text:span><text:span text:style-name="T212">AIE bendrijos dalyviai.</text:span><text:span text:style-name="T213"><text:s/></text:span><text:span text:style-name="T214">AIEĮ</text:span><text:span text:style-name="T215"><text:s/>apibrėžta</text:span><text:span text:style-name="T216">s AIE bendrijos dalyvių sąrašas užkerta galimybę AIE bendrijos dalyviu būti kitiems pelno nesiekiantiems subjektams. Taip pat susiaurinamos Direktyvos 2018/2001 nuostatos, nurodančios, kad AIE bendrijos dalyviais gali būti vietos valdžios įstaigos. Tai gal</text:span><text:span text:style-name="T217">i būti ir savivaldybės įmonės ir biudžetinės įstaigos ir bet koks kitas juridinis asmuo.</text:span></text:p>
      <text:p text:style-name="P218"><text:span text:style-name="T219">1.4</text:span><text:span text:style-name="T220">.<text:s/></text:span><text:span text:style-name="T221">Kontrolinė sprendimų priėmimo teisė.</text:span><text:span text:style-name="T222"><text:s/></text:span><text:span text:style-name="T223">AIEĮ</text:span><text:span text:style-name="T224"><text:s/>įtvirtintas reglamentavimas riboja galimybę savivaldybėms inicijuoti AEI bendrijų steigimąsi, kadangi savivaldybės t</text:span><text:span text:style-name="T225">aryba nebus suinteresuota pritarti sprendimui tapti AIE bendrijos dalyve, jei neturės balsų daugumos. Taip pat dėl tokio ribojimo kyla rizika, kad bus dirbtinai įtraukiami fiziniai asmenys.</text:span></text:p>
      <text:p text:style-name="P226"><text:span text:style-name="T227">1.5</text:span><text:span text:style-name="T228">.<text:s/></text:span><text:span text:style-name="T229">Veiklos ribojimas.</text:span><text:span text:style-name="T230"><text:s/>Galiojančiame<text:s/></text:span><text:span text:style-name="T231">AIEĮ</text:span><text:span text:style-name="T232"><text:s/>nustatyti teritorij</text:span><text:span text:style-name="T233">os ribojimai ir ribojimas dalyviams neturėti daugiau kaip 20 proc. kitos energetikos įmonės akcijų susiaurina Direktyvos 2018/2001 nuostatas ir užkerta kelią AEI bendrijų plėtrai.<text:s/></text:span></text:p>
      <text:p text:style-name="P234"><text:span text:style-name="T235">1.6</text:span><text:span text:style-name="T236">. Informacijos apie AIE bendrijos veiklą trūkumas. Viena iš AIE bend</text:span><text:span text:style-name="T237">rijų steigimąsi stabdančių kliūčių – informacijos apie AIE bendrijų statuso suteikimo veiklą trūkumas.</text:span></text:p>
      <text:p text:style-name="P238"><text:span text:style-name="T239">2</text:span><text:span text:style-name="T240">.</text:span><text:span text:style-name="T241"><text:tab/></text:span><text:span text:style-name="T242">Gaminančių vartotojų plėtrą stabdančios priežastys:</text:span></text:p>
      <text:p text:style-name="P243"><text:span text:style-name="T244">2.1</text:span><text:span text:style-name="T245">.</text:span><text:span text:style-name="T246"><text:tab/></text:span><text:span text:style-name="T247">Elektrinės galios ribojimai.<text:s/></text:span><text:span text:style-name="T248">Galiojančiame<text:s/></text:span><text:span text:style-name="T249">AIEĮ</text:span><text:span text:style-name="T250"><text:s/>nustatyti elektrinės maksimalios gali</text:span><text:span text:style-name="T251">os ribojimai ir ribojimai, susiję su objektui sutekta leistina naudoti galia, riboja nebuitinių gaminančių vartotojų ir gaminančių vartotojų, kurie įsigyja nuotolinės elektrinės dalis parkuose, plėtrą.</text:span></text:p>
      <text:p text:style-name="P252"><text:span text:style-name="T253">2.2</text:span><text:span text:style-name="T254">.</text:span><text:span text:style-name="T255"><text:tab/></text:span><text:span text:style-name="T256">Elektrinių galios paskirstymas.<text:s/></text:span><text:span text:style-name="T257">Galiojančiame</text:span><text:span text:style-name="T258"><text:s/></text:span><text:span text:style-name="T259">AIEĮ</text:span><text:span text:style-name="T260"><text:s/>nustatyti ribojimai, susiję su elektrinės galios paskirstymu vienam gaminančio vartotojo vartojimo objektui, ir veiklos reglamentavimo nebuvimas, kai nuotolinė elektrinė priskiriama vartojimo objektui, kuriame yra įrengta kita atsinaujinančius energi</text:span><text:span text:style-name="T261">jos išteklius naudojanti elektrinė, riboja gaminančių vartotojų teisę rinktis jiems ekonomiškai ir technologiškai tinkamiausią elektros energijos generavimo modelį.</text:span></text:p>
      <text:p text:style-name="P262"><text:span text:style-name="T263">2.3</text:span><text:span text:style-name="T264">.</text:span><text:span text:style-name="T265"><text:tab/></text:span><text:span text:style-name="T266">Kaupimo laikotarpis.</text:span><text:span text:style-name="T267"><text:s/>Gaminantys vartotojai per<text:s/></text:span><text:span text:style-name="T268">AIEĮ</text:span><text:span text:style-name="T269"><text:s/>nustatytą gaminančių vartotojų</text:span><text:span text:style-name="T270"><text:s/>kaupimo laikotarpį nespėja optimaliai išnaudoti savo pagaminto ir į elektros tinklus patiekto elektros energijos kiekio.</text:span></text:p>
      <text:p text:style-name="P271"><text:span text:style-name="T272">2.4</text:span><text:span text:style-name="T273">.</text:span><text:span text:style-name="T274"><text:tab/></text:span><text:span text:style-name="T275">Naudojimosi elektros tinklais kaina.</text:span><text:span text:style-name="T276"><text:s/>Galiojantis gaminančių vartotojų naudojimosi elektros tinklais kainos apskaičiavimo reglamentavimas stabdo nebuitinių gaminančių vartotojų plėtrą.<text:s/></text:span></text:p>
      <text:p text:style-name="P277"><text:span text:style-name="T278">2.5</text:span><text:span text:style-name="T279">.</text:span><text:span text:style-name="T280"><text:tab/></text:span><text:span text:style-name="T281">Atsakomybė už pagamintos elektros energijos disbalansą.</text:span><text:span text:style-name="T282"><text:s/>Galiojančio<text:s/></text:span><text:span text:style-name="T283">AIEĮ</text:span><text:span text:style-name="T284"><text:s/>nuostatos nereglamentuoja</text:span><text:span text:style-name="T285"><text:s text:c="2"/>gaminančių vartotojų atsakomybės už pagamintos elektros energijos disbalansą ir sukelia neapibrėžtumą tiek gaminantiems vartotojams, tiek nepriklausomiems elektros energijos tiekėjams.</text:span></text:p>
      <text:p text:style-name="P286"><text:span text:style-name="T287">3</text:span><text:span text:style-name="T288">.</text:span><text:span text:style-name="T289"><text:tab/></text:span><text:span text:style-name="T290">Hibridinių elektrinių plėtrą stabdančios priežastys:</text:span></text:p>
      <text:p text:style-name="P291"><text:span text:style-name="T292">Elektro</text:span><text:span text:style-name="T293">s energijos generacijos hibridinėse elektrinėse problematika.<text:s/></text:span><text:span text:style-name="T294">Galiojančio AIEĮ nuostatos nereglamentuoja elektros generacijos hibridinėse elektrinėse.</text:span></text:p>
      <text:p text:style-name="P295"><text:span text:style-name="T296">4</text:span><text:span text:style-name="T297">.</text:span><text:span text:style-name="T298"><text:tab/></text:span><text:span text:style-name="T299">Vietos bendruomenių ar bendruomeninių organizacijų nepritarimas AEI plėtrai kyla dėl neapčiuopiamo</text:span><text:span text:style-name="T300">s naudos</text:span><text:span text:style-name="T301"><text:s/></text:span><text:span text:style-name="T302">ir nereglamentuoto skatinimo mechanizmo</text:span><text:span text:style-name="T303">.</text:span></text:p>
      <text:p text:style-name="P304"><text:span text:style-name="T305">5</text:span><text:span text:style-name="T306">.</text:span><text:span text:style-name="T307"><text:tab/></text:span><text:span text:style-name="T308">Biodujų gamybos įrenginių prijungimą prie dujų sistemų stabdančios priežastys:</text:span></text:p>
      <text:p text:style-name="P309"><text:span text:style-name="T310">5.1</text:span><text:span text:style-name="T311">.</text:span><text:span text:style-name="T312"><text:s/></text:span><text:span text:style-name="T313">Šiuo metu biodujų gamybos įrenginių prijungimo sąlygos AIEĮ apibrėžtos nepakankamai aiškiai, trūksta nuostatų, numatančių konkrečias subjektų atsakomybes prijungiant biodujų gamybos įrenginius prie dujų sistemų, kai kurios nuostatos teisiškai neįgyvendinam</text:span><text:span text:style-name="T314">os ir jas reikia suvienodinti su praktikoje vykdomais procesais.<text:s/></text:span></text:p>
      <text:p text:style-name="P315"><text:span text:style-name="T316">5.2</text:span><text:span text:style-name="T317">. Vienas iš labiausiai biodujų gamybos prijungimą prie dujų tinklų ribojančių veiksnių yra susijęs su prijungimo darbų organizavimu. Šiuo metu galiojančiame AIEĮ teisė atlikti prijungimo darbus suteikiama tik operatoriams, dėl ilgų viešųjų pirkimų procedūr</text:span><text:span text:style-name="T318">ų itin užsitęsia prijungimo procesas, kuris tam tikrais atvejais gali trukti ir kelerius metus. Tokie terminai stabdo investuotojų norą įgyvendinti projektus, todėl naudinga suteikti galimybę dalį prijungimo darbų atlikti ir pačiam biodujų gamintojui. <text:s/></text:span></text:p>
      <text:p text:style-name="P319"><text:span text:style-name="T320">6</text:span><text:span text:style-name="T321">. Tobulintinas vėjo elektrinių poveikio aplinkai vertinimo reglamentavimas, sanitarinių apsaugos zonų reglamentavimas ir atsinaujinančius išteklius naudojančių elektrinių teritorijų planavimo reglamentavimas.</text:span></text:p>
      <text:p text:style-name="P322"><text:span text:style-name="T323">Lietuvos Respublikos planuojamos ūkinės ve</text:span><text:span text:style-name="T324">iklos poveikio aplinkai vertinimo įstatymo Nr. I- 1495 3 straipsnio, 1 ir 2 priedų pakeitimo</text:span><text:span text:style-name="T325"><text:s/></text:span><text:span text:style-name="T326">įstatymo projekto (toliau – PUVPAVĮ projektas) rengimą paskatino ši priežastis:</text:span></text:p>
      <text:p text:style-name="P327"><text:span text:style-name="T328">Neaiškiai reglamentuoti reikalavimai dėl vėjo ir saulės šviesos energijos elektrini</text:span><text:span text:style-name="T329">ų poveikio aplinkai vertinimo.<text:s/></text:span><text:span text:style-name="T330">Šiuo metu, vadovaujantis Lietuvos Respublikos planuojamos ūkinės veiklos poveikio aplinkai vertinimo įstatymo (toliau – PŪVPAVĮ) 2 priedu, atliekama atranka dėl vėjo elektrinių poveikio aplinkai vertinimo, kurios rezultatas g</text:span><text:span text:style-name="T331">ali būti sprendimas, kad būtina atlikti visą poveikio aplinkai vertinimo procedūrą. Todėl vėjo elektrinių plėtotojams sudėtinga įvertinti, ar numatomoms plėtoti vėjo elektrinėms pakaks atlikti tik atrankos procedūrą ar reikės atlikti visas<text:s/></text:span><text:soft-page-break/><text:span text:style-name="T332">poveikio aplinka</text:span><text:span text:style-name="T333">i vertinimo procedūras. Tai pailgina vėjo elektrinių projektų įgyvendinimo trukmę. Atlikti saulės elektrinių poveikio aplinkai vertinimą reikalavimas aiškiai nenustatytas.</text:span></text:p>
      <text:p text:style-name="P334"/>
      <text:p text:style-name="P335">Lietuvos Respublikos specialiųjų žemės naudojimo sąlygų įstatymo Nr. XIII-2166 50,<text:s/>69, 84, 86 straipsnio ir 2 priedo pakeitimo įstatymo projekto (toliau – SŽNSĮ projektas) rengimą paskatino ši priežastis:</text:p>
      <text:p text:style-name="P336"><text:span text:style-name="T337">Vėjo elektrinių plėtrą stabdančios sanitarinių apsaugos zonų nustatymo procedūros.<text:s/></text:span><text:span text:style-name="T338">Šiuo metu,<text:s/></text:span><text:span text:style-name="T339">vadovaujantis Lietuvos Respublikos speci</text:span><text:span text:style-name="T340">aliųjų žemės naudojimo sąlygų įstatymo (toliau – SNŽSĮ)<text:s/></text:span><text:span text:style-name="T341"><text:line-break/>51 straipsnio 1 dalimi, sanitarinės apsaugos zonų dydis nurodytas SNŽSĮ 2 priede arba nustatomas asmens, planuojančio ir (ar) vykdančio ūkinę veiklą, pasirinkimu – tokiu atveju šis dydis nustatomas a</text:span><text:span text:style-name="T342">tlikus poveikio visuomenės sveikatai vertinimą planuojamos ūkinės veiklos poveikio visuomenės sveikatai ar planuojamos ūkinės veiklos poveikio aplinkai vertinimo dokumentuose. Vadovaujantis SNŽSĮ, vėjo elektrinių<text:s/></text:span><text:span text:style-name="T343">sanitarinės apsaugos zonos</text:span><text:span text:style-name="T344"><text:s/>nustatomos gavus</text:span><text:span text:style-name="T345"><text:s/>visų žemės sklypų savininkų, valstybinės ar savivaldybės žemės patikėtinių, kuriems priklausantys ar kurių valdomi žemės sklypai patenka į nustatomą vėjo elektrinės<text:s/></text:span><text:span text:style-name="T346">sanitarinės apsaugos zoną</text:span><text:span text:style-name="T347">, sutikimus.<text:s/></text:span><text:span text:style-name="T348">Žemės sklypų savininkams yra atlyginami nuostoliai (</text:span><text:span text:style-name="T349">mokamos kompensacijos), kylantys iš nustatomų apribojimų dėl žemės naudojimo, numatytų SŽNSĮ 53 straipsnio 1 dalyje. SNŽSĮ numato išimtis dėl kompensacijų apskaičiavimo pagal Lietuvos Respublikos Vyriausybės nustatytą metodiką, tačiau nustatant sanitarines</text:span><text:span text:style-name="T350"><text:s/>apsaugos zonas vėjo elektrinėms, kompensacijos dydis yra susitarimo tarp vėjo elektrinės vystytojo ir žemės, patenkančios į sanitarines apsaugos zonas, savininko objektas. Tuo atveju, kai ilgai nepavyksta susitarti dėl kompensacijos dydžio, vėjo elektrini</text:span><text:span text:style-name="T351">ų planavimas ir statyba užsitęsia. Be to, ne visada pavyksta rasti žemės sklypų savininkus ir gauti jų sutikimus. Taip pat praktikoje pasitaiko, kad susitarus su dauguma žemės sklypų savininkų, likusieji žemės savininkai, naudodamiesi tuo, kad jų sutikimai</text:span><text:span text:style-name="T352"><text:s/>yra paskutiniai, reikalauja<text:s/></text:span><text:soft-page-break/><text:span text:style-name="T353">didesnių kompensacijų, o vėjo elektrinių vystytojai nesutinka dėl jų dydžio, todėl taip pat užsitęsia vėjo elektrinių statyba.</text:span></text:p>
      <text:p text:style-name="P354"/>
      <text:p text:style-name="P355"><text:span text:style-name="T356">Lietuvos Respublikos teritorijų planavimo įstatymo Nr.<text:s/></text:span><text:span text:style-name="T357">I-1120</text:span><text:span text:style-name="T358"><text:s/></text:span><text:span text:style-name="T359">20 straipsnio pakeitimo įstatymo proj</text:span><text:span text:style-name="T360">ekto (toliau – TPĮ projektas) rengimą paskatino ši priežastis:</text:span></text:p>
      <text:p text:style-name="P361"><text:span text:style-name="T362">Privalomas vėjo elektrinių numatymas teritorijų planavimo dokumentuose.<text:s/></text:span><text:span text:style-name="T363">Lietuvos Respublikos teritorijų planavimo įstatyme (toliau – TPĮ) įtvirtinta teisė statyti statinius pagal savivaldybės l</text:span><text:span text:style-name="T364">ygmens bendruosius planus, tačiau TPĮ 20 straipsnio 4 dalyje numatytos išimtys tik dėl saulės šviesos energijos elektrinių ir AIE įstatyme numatytų atvejų. Privalomumas numatyti vėjo elektrines teritorijų planavimo dokumentuose ilgina vėjo elektrinių plėtr</text:span><text:span text:style-name="T365">os trukmę ir stabdo vėjo energetikos plėtrą, nes ne visos savivaldybės turi teritorijų planavimo dokumentus, leidžiančius vėjo elektrinių plėtrą, o tokiems dokumentams parengti reikia laiko ir finansinių išteklių.<text:s/></text:span></text:p>
      <text:p text:style-name="P366"/>
      <text:p text:style-name="P367"><text:span text:style-name="T368">Kiti pakeitimai:</text:span></text:p>
      <text:p text:style-name="P369"><text:span text:style-name="T370">1</text:span><text:span text:style-name="T371">.</text:span><text:span text:style-name="T372"><text:tab/></text:span><text:span text:style-name="T373">Praktikoje kylantys neaiškumai dėl dokumentų, kuriuos<text:s/></text:span><text:span text:style-name="T374">elektros energijos gamintojas (toliau – gamintojas) turi pateikti siekdamas su tinklų operatoriumi pasirašyti</text:span><text:span text:style-name="T375"><text:s/>Elektros įrenginių prijungimo prie elektros tinklų</text:span><text:span text:style-name="T376"><text:s/>ketinimų protokolą (toliau – ketinimų pro</text:span><text:span text:style-name="T377">tokolas).</text:span></text:p>
      <text:p text:style-name="P378"><text:span text:style-name="T379">2</text:span><text:span text:style-name="T380">.</text:span><text:span text:style-name="T381"><text:tab/>Veiklos elektros energetikos sektoriuje leidimų išdavimo taisykles šiuo metu tvirtina Lietuvos Respublikos Vyriausybė, o leidimus išduoda Valstybinė energetikos reguliavimo taryba (toliau – Taryba). Tarybai vykdant leidimų išdavimo<text:s/></text:span><text:span text:style-name="T382">funkciją, kyla poreikis tikslinti Veiklos elektros energetikos sektoriuje leidimų išdavimo taisykles, o siekiant jas patikslinti, būtina keisti Vyriausybės nutarimą. Siekiant greičiau reaguoti į besikeičiančius poreikius dėl teisės akto tobulinimo, tikslin</text:span><text:span text:style-name="T383">ga, kad Veiklos elektros energetikos sektoriuje leidimų išdavimo taisykles<text:s/></text:span><text:soft-page-break/><text:span text:style-name="T384">tvirtintų ir jomis vadovaudamasi leidimus išduotų ta pati institucija. Atskiri Tarybos padaliniai užtikrintų leidimų išdavimo ir leidimų išdavimo kontrolės funkcijas.</text:span></text:p>
      <text:p text:style-name="P385"><text:span text:style-name="T386">3</text:span><text:span text:style-name="T387">.</text:span><text:span text:style-name="T388"><text:tab/>Praktik</text:span><text:span text:style-name="T389">oje kyla klausimų, ar saulės šviesos energijos elektrinėms reikia atlikti poveikio aplinkai vertinimą.</text:span></text:p>
      <text:p text:style-name="P390"><text:span text:style-name="T391">4</text:span><text:span text:style-name="T392">.</text:span><text:span text:style-name="T393"><text:tab/></text:span><text:span text:style-name="T394">Statybą leidžiančio dokumento išdavimo procedūra reglamentuota Lietuvos Respublikos statybos įstatymą įgyvendinamajame teisės akte (statybos techn</text:span><text:span text:style-name="T395">iniame reglamente STR 1.05.01:2017 „Statybą leidžiantys dokumentai. Statybos užbaigimas. Statybos sustabdymas. Savavališkos statybos padarinių šalinimas. Statybos pagal neteisėtai išduotą statybą leidžiantį dokumentą padarinių šalinimas“), todėl SŽNSĮ anal</text:span><text:span text:style-name="T396">ogiškos nuostatos dėl saulės elektrinių įrengimo ant<text:s/></text:span><text:span text:style-name="T397">pastatų, kurie yra kultūros paveldo objektai, stogų ir (ar) fasadų, taip pat ant pastatų, kurie yra<text:s/></text:span><text:span text:style-name="T398">gamtiniuose ir kompleksiniuose draustiniuose ar valstybiniuose parkuose ir biosferos rezervatuose, dubl</text:span><text:span text:style-name="T399">iuoja galiojantį teisės aktą.</text:span></text:p>
      <text:p text:style-name="P400"><text:span text:style-name="T401">5</text:span><text:span text:style-name="T402">.</text:span><text:span text:style-name="T403"><text:tab/></text:span><text:span text:style-name="T404">Neaiškiai reglamentuota įmonės, vykdančios centralizuotą elektros energijos iš atsinaujinančių energijos išteklių prekybą, paskyrimo tvarka.</text:span></text:p>
      <text:p text:style-name="P405"/>
      <text:p text:style-name="P406"><text:span text:style-name="T407">2</text:span><text:span text:style-name="T408">. Įstatymų projektų iniciatoriai (institucija, asmenys ar piliečių įgali</text:span><text:span text:style-name="T409">oti atstovai) ir rengėjai.</text:span></text:p>
      <text:p text:style-name="P410"><text:span text:style-name="T411">Įstatymų projektus parengė Energetikos ministerijos Tvarios energetikos politikos grupės (grupės vadovė Jūratė Pravalackaitė, tel. 8 656 76 511, el. p.<text:s/></text:span><text:span text:style-name="T412">jurate.pravalackaite@enmin.lt</text:span><text:span text:style-name="T413">) ir Energetikos konkurencingumo grupės (grupės<text:s/></text:span><text:span text:style-name="T414">vadovas Karolis Švaikauskas, tel. 8 670 39 352, el. p.<text:s/></text:span><text:span text:style-name="T415">karolis.svaikauskas@enmin.lt</text:span><text:span text:style-name="T416">) specialistai:</text:span></text:p>
      <text:p text:style-name="P417"><text:span text:style-name="T418">Lina Sveklaitė, vyresn. patarėja, tel. 8 602 46 479, el. p.<text:s/></text:span><text:span text:style-name="T419">lina.sveklaite@enmin.lt</text:span><text:span text:style-name="T420"><text:s/>(AIE bendrijų, atsinaujinančių išteklių elektros energijos gamybos įmokos</text:span><text:span text:style-name="T421"><text:s/>reglamentavimo klausimai);</text:span></text:p>
      <text:p text:style-name="P422"><text:span text:style-name="T423">Elena Mačiulaitytė, vyresn. patarėja, tel. 8 602 46 369, el. p.<text:s/></text:span><text:span text:style-name="T424">elena.maciulaityte@enmin.lt</text:span><text:span text:style-name="T425"><text:s/>(piliečių energetikos bendrijų ir kaupimo įrenginių veiklos reglamentavimo klausimai);</text:span></text:p>
      <text:soft-page-break/>
      <text:p text:style-name="P426"><text:span text:style-name="T427">Jevgenija Jankevič, patarėja, tel. 8 602 47 359, el. p.<text:s/></text:span><text:span text:style-name="T428">jevgenija.jankevic@enmin.lt<text:s/></text:span><text:span text:style-name="T429">(atsinaujinančius išteklius naudojančių elektrinių teritorijų planavimo, poveikio aplinkai vertinimo, vėjo elektrinių sanitarinių zonų reglamentavimo klausimai);<text:s/></text:span></text:p>
      <text:p text:style-name="P430"><text:span text:style-name="T431">Aurimas S</text:span><text:span text:style-name="T432">alapėta, vyr. specialistas, tel. 8 602 46 552, el. p.<text:s/></text:span><text:span text:style-name="T433">aurimas.salapeta@enmin.lt</text:span><text:span text:style-name="T434"><text:s/>(biodujų gamybos ir prijungimo prie dujų sistemų klausimai);</text:span></text:p>
      <text:p text:style-name="P435"><text:span text:style-name="T436">Sergej Garbar, vyr. specialistas, tel. 8 602 46 324, el. p.<text:s/></text:span><text:span text:style-name="T437">sergej.garbar@enmin.lt</text:span><text:span text:style-name="T438"><text:s/>(gaminančių vartotojų ir hibridi</text:span><text:span text:style-name="T439">nių elektrinių veiklos reglamentavimo klausimai).</text:span></text:p>
      <text:p text:style-name="P440"/>
      <text:p text:style-name="P441"><text:span text:style-name="T442">3</text:span><text:span text:style-name="T443">. Kaip šiuo metu yra reguliuojami įstatymų projektuose aptarti teisiniai santykiai.</text:span></text:p>
      <text:p text:style-name="P444"><text:span text:style-name="T445">EEĮ</text:span></text:p>
      <text:p text:style-name="P446"><text:span text:style-name="T447">1</text:span><text:span text:style-name="T448">.</text:span><text:span text:style-name="T449"><text:tab/></text:span><text:span text:style-name="T450">Elektrinės leistinos generuoti galios reglamentavimas.<text:s/></text:span><text:span text:style-name="T451">Šiuo metu EEĮ nuostatos nereglamentuoja elektrinės</text:span><text:span text:style-name="T452"><text:s/>leistinos generuoti galios apibrėžties, todėl ši galia siejama su elektros energijos generavimo įrenginių galia.</text:span></text:p>
      <text:p text:style-name="P453"><text:span text:style-name="T454">2</text:span><text:span text:style-name="T455">.<text:s/></text:span><text:span text:style-name="T456">Leidimų veiklai elektros energetikos sektoriuje reglamentavimas:</text:span></text:p>
      <text:p text:style-name="P457"><text:span text:style-name="T458">2.1</text:span><text:span text:style-name="T459">.</text:span><text:span text:style-name="T460"><text:tab/>Leidimai veiklai elektros energetikos sektoriuje gaminantiems v</text:span><text:span text:style-name="T461">artotojams. Gaminantiems vartotojams, planuojantiems įrengti didesnės kaip 30 kW galios elektrines, būtina gauti leidimą plėtoti elektros energijos gamybos pajėgumus ir leidimą gaminti elektros energiją. Statant mažesnės kaip<text:s/></text:span><text:span text:style-name="T462"><text:line-break/>30 kW galios elektrines numat</text:span><text:span text:style-name="T463">ytos išimtys. EEĮ 16 straipsnio 10 dalyje nustatyta, kad leidimas gaminti elektros energiją nereikalingas, jeigu asmuo numato gaminti elektros energiją ne didesnės kaip 30 kW įrengtosios galios elektros energijos gamybos įrenginiuose tik savo reikmėms ir ū</text:span><text:span text:style-name="T464">kio poreikiams, nepatiekiant elektros energijos į elektros tinklus, taip pat jeigu asmuo numato gaminti elektros energiją ne didesnės kaip 30 kW įrengtosios galios elektros energijos iš atsinaujinančių išteklių gamybos įrenginiuose, išskyrus AIEĮ 20</text:span><text:span text:style-name="T465">1</text:span><text:span text:style-name="T466"> strai</text:span><text:span text:style-name="T467">psnio 8 dalyje nurodytą atvejį. Šio straipsnio 14 dalyje numatyta, kad leidimas plėtoti elektros energijos gamybos pajėgumus nereikalingas, jeigu<text:s/></text:span><text:soft-page-break/><text:span text:style-name="T468">asmuo numato statyti ar įrengti elektros energijos gamybos įrenginius, kurių įrengtoji galia ne didesnė kaip<text:s/></text:span><text:span text:style-name="T469"><text:line-break/></text:span><text:span text:style-name="T470">30 kW, ir juose gaminti elektros energiją tik savo reikmėms ir ūkio poreikiams, nepatiekiant elektros energijos į elektros tinklus, taip pat jeigu asmuo numato statyti ar įrengti elektros energijos iš atsinaujinančių išteklių gamybos įrenginius, kurių įren</text:span><text:span text:style-name="T471">gtoji galia ne didesnė kaip 30 kW, išskyrus Įstatymo 20</text:span><text:span text:style-name="T472">1</text:span><text:span text:style-name="T473"> straipsnio 8 dalyje nurodytą atvejį. Asmuo, numatantis statyti ar įrengti ne didesnės kaip 30 kW įrengtosios galios elektros energijos gamybos įrenginius ir juose gaminti elektros energiją tik savo r</text:span><text:span text:style-name="T474">eikmėms ir ūkio poreikiams, nepatiekiant elektros energijos į elektros tinklus, taip pat asmuo, numatantis statyti ar įrengti ne didesnės kaip 30 kW įrengtosios galios elektros energijos iš atsinaujinančių išteklių gamybos įrenginius, išskyrus Įstatymo 20</text:span><text:span text:style-name="T475">1</text:span><text:span text:style-name="T476"> straipsnio 8 dalyje nurodytą atvejį, Veiklos elektros energetikos sektoriuje leidimų išdavimo taisyklėse nustatyta tvarka apie tai privalo informuoti tinklų operatorių.<text:s/></text:span></text:p>
      <text:p text:style-name="P477"><text:span text:style-name="T478">2.2</text:span><text:span text:style-name="T479">.</text:span><text:span text:style-name="T480"><text:tab/>Leidimai veiklai elektros energetikos sektoriuje kaupimo įrenginiams. Šiuo m</text:span><text:span text:style-name="T481">etu EEĮ nuostatos nereglamentuoja leidimų išdavimo tvarkos kaupimo įrenginiams, todėl kyla rizika dėl elektros tinklų galios pralaidumų rezervavimo ir jų efektyvaus panaudojimo, taip pat elektros energetikos sistemos veikimui.<text:s/></text:span><text:span text:style-name="T482">LITGRID AB 2022 m. vasario 28</text:span><text:span text:style-name="T483"><text:s/>d. rašte Nr. 22SD-911 nurodė, kad nuo 2022 m. sausio 1 d. įgyvendinant Europos Sąjungos Švarios energijos paketo (angl.<text:s/></text:span><text:span text:style-name="T484">Clean Energy Package</text:span><text:span text:style-name="T485">) nuostatas daugelis EEĮ, Energetikos įstatymo (toliau – EĮ) sąvokų buvo papildytos energijos kaupimo veikla ar ene</text:span><text:span text:style-name="T486">rgijos kaupimo įrenginiu, numatant, kad energijos kaupimo įrenginys – lygiavertis energetikos objektas šalia kitų (pvz.: elektrinių, katilinių, tinklų ir kt.) (EĮ 2 straipsnio 10 dalis), tačiau galiojančiuose įstatymuose nėra aiškiai ir tiksliai reglamentu</text:span><text:span text:style-name="T487">ota energijos kaupimo įrenginių prijungimo prie elektros energijos tinklų tvarka ir sąlygos. Šiuo metu energijos kaupimo įrenginių prijungimui taikoma vartotojų elektros įrenginių prijungimo tvarka, detalizuota Elektros energijos gamintojų ir vartotojų ele</text:span><text:span text:style-name="T488">ktros įrenginių prijungimo prie elektros tinklų tvarkos apraše (toliau – Aprašas), patvirtintame Lietuvos<text:s/></text:span><text:soft-page-break/><text:span text:style-name="T489">Respublikos energetikos ministro 2012 m. liepos 4 d. įsakymu Nr. 1-127 „Dėl Elektros energijos gamintojų ir vartotojų elektros įrenginių prijungimo pr</text:span><text:span text:style-name="T490">ie elektros tinklų tvarkos aprašo patvirtinimo“. Energijos kaupimo įrenginius, iš kurių būtų siekiama patiekti į elektros tinklus sukauptą energiją, savo esme galima prilyginti elektros energijos gamybos įrenginiams, todėl situacija, kai energijos kaupimo<text:s/></text:span><text:span text:style-name="T491">įrenginiams ir elektros energijos gamybos įrenginiams (įskaitant AEI naudojančius gamybos įrenginius) taikomos skirtingos prijungimo sąlygos (šiuo metu jos palankesnės energijos kaupimo įrenginiams), gali būti traktuojama kaip diskriminuojanti skirtingus r</text:span><text:span text:style-name="T492">inkos dalyvius. Be to, energijos kaupimo įrenginiams taikant vartotojų elektros įrenginių prijungimo procedūras ir sąlygas, galimai gali susidaryti situacijos, kai elektros tinklai nebus efektyviai išnaudojami – prijungimo sąlygose nustatomas vartotojui pr</text:span><text:span text:style-name="T493">iskirtas (rezervuotas) elektros tinklo pajėgumas (pralaidumas) galioja net 5 metus, o vartotojui nėra nustatytos ir taikomos įpareigojančios sąlygos per tam tikrą laiką prijungti savo įrenginius ir pradėti naudotis elektros tinklais bei susijusiomis paslau</text:span><text:span text:style-name="T494">gomis, taip pat finansinės nuobaudos šių sąlygų neįvykdžius. Pastebėtina, kad EEĮ 16 straipsnyje yra nustatyti reikalavimai asmenims, siekiantiems gauti leidimą plėtoti elektros energijos gamybos pajėgumus ir gaminti elektros energiją, kurie turėtų būti ta</text:span><text:span text:style-name="T495">ikomi ir asmenims, siekiantiems plėtoti energijos kaupimo pajėgumus ir generuoti iš jų elektros energiją į tinklą. Be to, manytina, kad turėtų vykti energijos kaupimo įrenginių plėtojimo procesui taikomų reikalavimų laikymosi verifikavimo procesas, kuris g</text:span><text:span text:style-name="T496">ali būti realizuotas Tarybai išduodant atitinkamus leidimus.</text:span></text:p>
      <text:p text:style-name="P497"><text:span text:style-name="T498">2.3</text:span><text:span text:style-name="T499">.</text:span><text:span text:style-name="T500"><text:tab/>Leidimų veiklai elektros energetikos sektoriuje galiojimas ir diferencijavimas.<text:s/></text:span><text:span text:style-name="T501">Galiojančio EEĮ 16 straipsnio 4 dalyje nustatyta, kad leidimai plėtrai plėtojant visas AEI naudojančias<text:s/></text:span><text:span text:style-name="T502">elektrines galioja 36 mėnesius, o EEĮ 16 straipsnio 6 dalyje numatyta šių leidimų pratęsimo tvarka ir terminai, kurie taip pat yra vienodi visoms AEI naudojančioms elektrinėms, – 6 mėnesiai, kai leidimai pratęsiami atlikus tam tikrus plėtros darbus.</text:span></text:p>
      <text:p text:style-name="P503"><text:span text:style-name="T504">3</text:span><text:span text:style-name="T505">.</text:span><text:span text:style-name="T506"><text:tab/></text:span><text:span text:style-name="T507">Leistinos generuoti galios viršijimas</text:span><text:span text:style-name="T508">. Šiuo metu EEĮ nuostatos nereglamentuoja asmenų atsakomybės už eksploatuojamų elektrinių leistinos generuoti galios viršijimus.</text:span></text:p>
      <text:p text:style-name="P509"><text:span text:style-name="T510">4</text:span><text:span text:style-name="T511">.</text:span><text:span text:style-name="T512"><text:tab/></text:span><text:span text:style-name="T513">Piliečių energetikos bendrijų reglamentavimas.</text:span><text:span text:style-name="T514"><text:s/></text:span><text:span text:style-name="T515">Piliečių energetikos bendrijos st</text:span><text:span text:style-name="T516">atuso</text:span><text:span text:style-name="T517"><text:s/></text:span><text:span text:style-name="T518">suteikimą reglamentuoja EEĮ 22</text:span><text:span text:style-name="T519">2</text:span><text:span text:style-name="T520"><text:s/>straipsnio 6 dalis, kurioje nustatyta, kad piliečių energetikos bendrijos statusas suteikiamas nustatytas sąlygas atitinkantiems juridiniams asmenims Veiklos elektros energetikos sektoriuje leidimų išdavimo taisyklėse<text:s/></text:span><text:span text:style-name="T521">nustatyta tvarka pateikus deklaraciją Tarybai. Tokia nuostata piliečių energetikos bendrijos statuso suteikimą susieja su Lietuvos Respublikos viešojo administravimo įstatyme nustatyta veiklos licencijavimo tvarka ir procedūromis, kurios skirtos<text:s/></text:span><text:span text:style-name="T522">suteikti t</text:span><text:span text:style-name="T523">eisę vykdyti tam tikros rūšies ūkinę veiklą. Vis dėlto<text:s/></text:span><text:span text:style-name="T524">piliečių energetikos bendrijos teisinio statuso suteikimas neatitinka<text:s/></text:span><text:span text:style-name="T525">teisės vykdyti tam tikros rūšies ūkinę veiklą suteikimo.</text:span></text:p>
      <text:p text:style-name="P526"><text:span text:style-name="T527">5</text:span><text:span text:style-name="T528">. Prievolių įvykdymo užtikrinimo dydis.<text:s/></text:span><text:span text:style-name="T529">EEĮ 20</text:span><text:span text:style-name="T530">1</text:span><text:span text:style-name="T531"><text:s/>straipsnio 1 dalyje n</text:span><text:span text:style-name="T532">umatyta, kad gamintojas, pasirašęs ketinimų protokolą, tinklų operatoriui turi pateikti prievolių įvykdymo užtikrinimą, kurio dydis apskaičiuojamas dauginant numatomos įrengti elektrinės galią (kW) iš 15 eurų.</text:span></text:p>
      <text:p text:style-name="P533"><text:span text:style-name="T534">6</text:span><text:span text:style-name="T535">. Neaiškumai dėl pateiktinų dokumentų, si</text:span><text:span text:style-name="T536">ekiant pasirašyti ketinimų protokolą</text:span><text:span text:style-name="T537">. Šiuo metu galiojančio EEĮ 22 straipsnio 9 dalyje numatyta, kad gamintojas su tinklų operatoriumi sudarydamas ketinimų protokolą,<text:s/></text:span><text:span text:style-name="T538">be kita ko, privalo pateikti savivaldybės, kurioje numatoma statyti ar įrengti elektrinę,</text:span><text:span text:style-name="T539"><text:s/>administracijos patvirtinimą, kad planuojamos nurodytos galios ir tipo elektrinės įrengimas ar statyba pagal galiojančius teritorijų planavimo dokumentus yra galimi.<text:s/></text:span></text:p>
      <text:p text:style-name="P540"><text:span text:style-name="T541">7</text:span><text:span text:style-name="T542">.<text:s/></text:span><text:span text:style-name="T543">Centralizuotą elektros energijos iš atsinaujinančių energijos išteklių prekybą</text:span><text:span text:style-name="T544"><text:s/>vy</text:span><text:span text:style-name="T545">kdančios įmonės paskyrimo tvarka. EEĮ 58 straipsnio 5 dalyje numatyta, kad<text:s/></text:span><text:span text:style-name="T546">centralizuotą elektros energijos iš atsinaujinančių energijos išteklių prekybą vykdo skirstomųjų tinklų operatorius, aptarnaujantis daugiau kaip 100 000 vartotojų, ir (ar) Energetik</text:span><text:span text:style-name="T547">os ministerijos, Vyriausybės nustatyta tvarka, kuri, be kita ko, reglamentuoja tokios įmonės pakeitimo procedūrą, paskirta įmonė.<text:s/></text:span><text:span text:style-name="T548">Atsinaujinančių<text:s/></text:span><text:soft-page-break/><text:span text:style-name="T549">energijos išteklių naudojimo energijai gaminti skatinimo tvarkos aprašo</text:span><text:span text:style-name="T550"><text:note text:note-class="footnote" text:id="_ftn0"><text:note-citation>1</text:note-citation><text:note-body><text:p text:style-name="Normal"><text:span text:style-name="T551"><text:s/></text:span><text:span text:style-name="T552">Atsinaujinančių energijos išteklių naudojimo energijai gaminti skatinimo tvarkos aprašas, patvirtintas Lietuvos Respublikos Vyriausybės 2012 m.  liepos 4 d. nutarimu Nr. 827 „Dėl  Atsinaujinančių energijos išteklių naudojimo<text:s/></text:span><text:span text:style-name="T553">energijai gaminti skatinimo tvarkos aprašo patvirtinimo“.</text:span></text:p></text:note-body></text:note></text:span><text:span text:style-name="T554"><text:s/></text:span><text:span text:style-name="T555">17.2 papunktyje numatyta, kad<text:s/></text:span><text:span text:style-name="T556">elektros energijos gamintojai, įgiję teisę pasinaudoti fiksuotu elektros energijos iš atsinaujinančių išteklių tarifu (toliau – fiksuotas tarifas) ir kurių elektros energijos gamybos įrenginiai prijungti prie perdavimo tinklų, savo eksploatuojamose elektri</text:span><text:span text:style-name="T557">nėse visą pagamintą ir į elektros tinklus patiektą elektros energiją turi teisę parduoti Energetikos ministerijos paskirtai elektros energetikos įmonei. Kiti elektros energijos gamintojai, įgiję teisę pasinaudoti fiksuotu tarifu, visą pagamintą ir į elektr</text:span><text:span text:style-name="T558">os tinklus patiektą elektros energiją turi teisę parduoti skirstomųjų tinklų operatoriui, </text:span><text:span text:style-name="T559">aptarnaujančiam daugiau kaip 100 000 vartotojų</text:span><text:span text:style-name="T560">. Viešuosius interesus atitinkančių paslaugų elektros energetikos sektoriuje lėšų administravimo tvarkos aprašo</text:span><text:span text:style-name="T561"><text:note text:note-class="footnote" text:id="_ftn1"><text:note-citation>2</text:note-citation><text:note-body><text:p text:style-name="P562"><text:span text:style-name="T563"><text:s/></text:span><text:span text:style-name="T564">Viešuosius interesus atitinkančių paslaugų elektros energetikos sektoriuje lėšų administravimo tvarkos aprašas, patvirtintas Lietuvos Respublikos Vyriausybės 2012 m. rugsėjo 19 d. nutarimu Nr.<text:s/></text:span><text:span text:style-name="T565">1157 „Dėl Viešuosius interesus atitinkančių paslaugų elektros energetikos sektoriuje lėšų administravimo tvarkos aprašo patvirtinimo“.</text:span></text:p></text:note-body></text:note></text:span><text:span text:style-name="T566"><text:s/>22</text:span><text:span text:style-name="T567">1</text:span><text:span text:style-name="T568"><text:s/>pun</text:span><text:span text:style-name="T569">kte nustatyta, kad viešuosius interesus atitinkančių paslaugų lėšų administratorius superkančiajai įmonei kompensuoja patirtus prekybos elektros energija, supirkta iš Viešuosius interesus atitinkančių paslaugų elektros energetikos sektoriuje teikimo ir jų<text:s/></text:span><text:span text:style-name="T570">apimčių nustatymo tvarkos aprašo</text:span><text:span text:style-name="T571"><text:note text:note-class="footnote" text:id="_ftn2"><text:note-citation>3</text:note-citation><text:note-body><text:p text:style-name="P572"><text:span text:style-name="T573"><text:s/></text:span><text:span text:style-name="T574">Viešuosius interesus atitinkančių paslaugų elektros energetikos sektoriuje teikimo ir jų apimčių nustatymo tvarkos apra</text:span><text:span text:style-name="T575">šas, patvirtintas Lietuvos Respublikos Vyriausybės 2012 m. liepos 18 d. nutarimu Nr. 916 „Dėl Viešuosius interesus atitinkančių paslaugų elektros energetikos sektoriuje teikimo ir jų apimčių nustatymo tvarkos aprašo patvirtinimo“.</text:span></text:p></text:note-body></text:note></text:span><text:span text:style-name="T576"><text:s/>7.1 papunktyje nurodytas paslaugas teikiančių gamintojų, įgijusių teisę pasinaudoti fiksuotu tarifu, nuostolius. Pagal Viešuosius interesus atitinkančių paslaugų elektros energetikos sektoriuje lėšų administravimo tvarkos<text:s/></text:span><text:span text:style-name="T577">aprašo 22</text:span><text:span text:style-name="T578">1</text:span><text:span text:style-name="T579">.3 papunktį kompensacijos suma apskaičiuojama<text:s/></text:span><text:soft-page-break/><text:span text:style-name="T580">pagamintos ir į elektros tinklus patiektos elektros energijos kiekį padauginus iš skirtumo tarp Valstybinės energetiko reguliavimo tarybos paskelbtos einamųjų kalendorinių metų elektros energijos rink</text:span><text:span text:style-name="T581">os kainos ir superkančiosios įmonės Prekybos elektros energija taisyklėse nustatyta tvarka parduotos elektros energijos kainos svertinio vidurkio ir prie šios sumos pridėjus superkančiosios įmonės per ataskaitinį laikotarpį turėtas prekybos biržoje įmokų s</text:span><text:span text:style-name="T582">ąnaudas ir kitas su supirktos elektros energijos pardavimu susijusias sąnaudas. Kitos su supirktos elektros energijos pardavimu susijusios sąnaudos, neįskaitant prekybos biržoje įmokų sąnaudų, negali būti didesnės kaip 26 066 eurai per metus.<text:s/></text:span><text:span text:style-name="T583">Šiuo metu AB<text:s/></text:span><text:span text:style-name="T584">„Ignitis gamyba“</text:span><text:span text:style-name="T585"><text:note text:note-class="footnote" text:id="_ftn3"><text:note-citation>4</text:note-citation><text:note-body><text:p text:style-name="P586"><text:span text:style-name="T587"><text:s/>Ankstesnis pavadinimas<text:s/></text:span><text:span text:style-name="T588">–<text:s/></text:span><text:span text:style-name="T589">Lietuvos energijos gamyba, AB.</text:span></text:p></text:note-body></text:note></text:span><text:span text:style-name="T590">, vadovaudamasi Lietuvos Respublikos energetikos ministro įsakymu</text:span><text:span text:style-name="T591"><text:note text:note-class="footnote" text:id="_ftn4"><text:note-citation>5</text:note-citation><text:note-body><text:p text:style-name="P592"><text:span text:style-name="T593"><text:s/>Lietuvos Respublikos energetikos ministro<text:s/></text:span><text:span text:style-name="T594">2013 m. sausio 7 d. įsakymas Nr. 1-3 „Dėl Lietuvos energijos gamyba, AB paskyrimo laikinai vykdyti paskirtosios įmonės funkcijas“.</text:span></text:p></text:note-body></text:note></text:span><text:span text:style-name="T595">, laikinai vykdo paskirtosios įmonės funkcijas ir<text:s/></text:span><text:span text:style-name="T596">superka elektros energiją, pagamintą iš atsinaujinančių energijos išteklių, iš gamintojų, kurių elektros energijos gamybos<text:s/></text:span><text:span text:style-name="T597">įrenginiai yra prijungti prie elektros energijos perdavimo tinklo ir kurie yra įgiję teisę pasinaudoti fiksuotu tarifu</text:span><text:span text:style-name="T598">.</text:span></text:p>
      <text:p text:style-name="P599"/>
      <text:p text:style-name="P600"><text:span text:style-name="T601">AIEĮ:</text:span></text:p>
      <text:p text:style-name="P602"><text:span text:style-name="T603">1</text:span><text:span text:style-name="T604">. AIE bendrijos:</text:span></text:p>
      <text:p text:style-name="P605"><text:span text:style-name="T606">1.1</text:span><text:span text:style-name="T607">.<text:s/></text:span><text:span text:style-name="T608">Teisinė forma.</text:span><text:span text:style-name="T609"><text:s/>Šiuo metu galiojančiame<text:s/></text:span><text:span text:style-name="T610">AIEĮ</text:span><text:span text:style-name="T611"><text:s/>nustatyta, kad AEI bendrija gali būti tik tas juridinis<text:s/></text:span><text:span text:style-name="T612">asmuo, kurio teisinė forma viešoji įstaiga.</text:span></text:p>
      <text:p text:style-name="P613"><text:span text:style-name="T614">1.2</text:span><text:span text:style-name="T615">.<text:s/></text:span><text:span text:style-name="T616">AIE bendrijos statuso suteikimo momentas.</text:span><text:span text:style-name="T617"><text:s/>Juridinis asmuo AEI bendrijos statusą įgauna, jei atitinka<text:s/></text:span><text:span text:style-name="T618">AIEĮ</text:span><text:span text:style-name="T619"><text:s/>nustatytus reikalavimus leidimo gaminti elektros energiją išdavimo metu.</text:span></text:p>
      <text:p text:style-name="P620"><text:span text:style-name="T621">1.3</text:span><text:span text:style-name="T622">.<text:s/></text:span><text:span text:style-name="T623">AIE bendrijos d</text:span><text:span text:style-name="T624">alyviai.</text:span><text:span text:style-name="T625"><text:s/></text:span><text:span text:style-name="T626">AIEĮ</text:span><text:span text:style-name="T627"><text:s/>nurodoma, kad AIE bendrijos dalyviais gali būti fiziniai asmenys, vidutinės, mažos ir labai mažos įmonės, savivaldybės ir (ar) savivaldybės valdomos įmonės ir viešosios įstaigos.</text:span></text:p>
      <text:p text:style-name="P628"><text:span text:style-name="T629">1.4</text:span><text:span text:style-name="T630">.<text:s/></text:span><text:span text:style-name="T631">Kontrolinė sprendimų priėmimo teisė.</text:span><text:span text:style-name="T632"><text:s/></text:span><text:span text:style-name="T633">AIEĮ</text:span><text:span text:style-name="T634"><text:s/>įtvirtintas reikalavimas, kad kontrolinę sprendimų priėmimo teisę turėtų fiziniai asmenys, veikiantys apibrėžtoje teritorijoje.</text:span></text:p>
      <text:p text:style-name="P635"><text:span text:style-name="T636">1.5</text:span><text:span text:style-name="T637">.<text:s/></text:span><text:span text:style-name="T638">Veiklos ribojimas.</text:span><text:span text:style-name="T639"><text:s/>Galiojančiame<text:s/></text:span><text:span text:style-name="T640">AIEĮ</text:span><text:span text:style-name="T641"><text:s/>nustatytas vietos ribojimas fiziniams asmenims, turintiems kontrolinę sprendimų<text:s/></text:span><text:span text:style-name="T642">priėmimo teisę, numatant, kad  ne mažiau kaip 51 proc. balsų visuotiniame dalininkų susirinkime priklauso dalyviams, kurie yra fiziniai asmenys ir kurių gyvenamoji vieta yra deklaruota savivaldybėje, kurioje planuojama statyti ar įrengti energijos gamybos<text:s/></text:span><text:span text:style-name="T643">įrenginį (įrenginius), ar kitos savivaldybės seniūnijose, kurios ribojasi su šia savivaldybe. Taip pat reikalaujama, kad AEI bendrijos dalyviai neturėtų <text:s/>daugiau kaip 20 proc. kitos energetikos įmonės akcijų, išimtį taikant tik savivaldybei.</text:span></text:p>
      <text:p text:style-name="P644"><text:span text:style-name="T645">1.6</text:span><text:span text:style-name="T646">.<text:s/></text:span><text:span text:style-name="T647">Infor</text:span><text:span text:style-name="T648">macijos apie AIE bendrijos veiklą trūkumas.</text:span><text:span text:style-name="T649"><text:s/>Galiojantys teisės aktai nereglamentuoja informacijos apie AIE bendrijų veiklą sklaidos.</text:span></text:p>
      <text:p text:style-name="P650"><text:span text:style-name="T651">2</text:span><text:span text:style-name="T652">. Gaminantys vartotojai:</text:span></text:p>
      <text:p text:style-name="P653"><text:span text:style-name="T654">2.1</text:span><text:span text:style-name="T655">.</text:span><text:span text:style-name="T656"><text:tab/>Elektrinės galios ribojimai</text:span><text:span text:style-name="T657">. Galiojančio<text:s/></text:span><text:span text:style-name="T658">AIEĮ</text:span><text:span text:style-name="T659"><text:s/>20</text:span><text:span text:style-name="T660">1</text:span><text:span text:style-name="T661"><text:s/>straipsnio 1 dalyje nustatyta, kad gaminantys vartotojai ir asmenys, siekiantys tapti gaminančiais vartotojais, turi teisę įsirengti atsinaujinančius išteklius naudojančias elektrines, kurių įrengtoji galia neviršija vartotojo objektui suteiktos leistinos</text:span><text:span text:style-name="T662">ios naudoti galios ir nėra didesnė kaip 500 kW. Šio straipsnio 10 dalyje nustatyta, kad gaminančių vartotojų atsinaujinančius išteklius naudojančių elektrinių įrengtoji suminė galia<text:s/></text:span><text:span text:style-name="T663"><text:line-break/>neturi viršyti 1 GW.</text:span></text:p>
      <text:p text:style-name="P664"><text:span text:style-name="T665">2.2</text:span><text:span text:style-name="T666">.</text:span><text:span text:style-name="T667"><text:tab/></text:span><text:span text:style-name="T668">Elektrinių galios paskirstymas</text:span><text:span text:style-name="T669">. Galiojančio</text:span><text:span text:style-name="T670"><text:s/></text:span><text:span text:style-name="T671">AIEĮ</text:span><text:span text:style-name="T672"><text:s/>20</text:span><text:span text:style-name="T673">1</text:span><text:span text:style-name="T674"><text:s/>straipsnio 7 dalyje nustatyta, kad elektros energija gali būti gaminama gaminančio vartotojo elektrinėje, kuri yra geografiškai nutolusi Lietuvos Respublikos teritorijoje nuo gaminančio vartotojo elektros energijos vartojimo vietos. Tokiu atveju<text:s/></text:span><text:span text:style-name="T675">gaminančio vartotojo nuosavybės teise ar kitais teisėtais pagrindais valdoma viena elektrinė arba jos dalis gali būti susieta tik su to paties gaminančio vartotojo viena elektros energijos vartojimo vieta.</text:span></text:p>
      <text:p text:style-name="P676"><text:span text:style-name="T677">2.3</text:span><text:span text:style-name="T678">.<text:s/></text:span><text:span text:style-name="T679">Kaupimo laikotarpis</text:span><text:span text:style-name="T680">. Galiojančio<text:s/></text:span><text:span text:style-name="T681">AIEĮ</text:span><text:span text:style-name="T682"><text:s/>20</text:span><text:span text:style-name="T683">1</text:span><text:span text:style-name="T684"><text:s/>straipsnio 2 dalyje nustatyta, kad gaminančių vartotojų kaupimo laikotarpis trunka<text:s/></text:span><text:span text:style-name="T685">nuo einamųjų metų balandžio 1 dienos iki kitų metų kovo 31 dienos.</text:span></text:p>
      <text:p text:style-name="P686"><text:span text:style-name="T687">2.4</text:span><text:span text:style-name="T688">. <text:s/></text:span><text:span text:style-name="T689">Naudojimosi elektros tinklais kaina</text:span><text:span text:style-name="T690">. Galiojančio<text:s/></text:span><text:span text:style-name="T691">AIEĮ</text:span><text:span text:style-name="T692"><text:s/>20</text:span><text:span text:style-name="T693">1</text:span><text:span text:style-name="T694"><text:s/>straipsnio 4 ir 5 dalyse nustatyta, kad gaminantis vartotojas moka Tarybos nustatytą naudojimosi elektros tinklais paslaugų kainą, kuri nustatoma vienų kalendorinių metų laikotarpiui, įvertinus skirstomųjų tinklų operatoriaus ekonomiškai pagrįstas (būtina</text:span><text:span text:style-name="T695">s) metines kapitalo, veiklos ir kitas su naudojimosi elektros tinklais paslaugų teikimu susijusias sąnaudas, gaunamą naudą ir planuojamą atgauti gaminančių vartotojų elektros energijos kiekį ir suminę elektrinių įrengtąją galią ir yra diferencijuojama atsi</text:span><text:span text:style-name="T696">žvelgiant į skirstomųjų tinklų, prie kurių prijungtas gaminančio vartotojo objektas, įtampą. Naudojimosi elektros tinklais paslaugų kaina gali būti vienanarė, mokama už 1 kWh iš skirstomųjų tinklų atgauto elektros energijos kiekio arba už 1 kW elektrinės į</text:span><text:span text:style-name="T697">rengtosios galios, arba dvinarė, mokama už 1 kWh iš skirstomųjų tinklų atgauto elektros energijos kiekio ir už 1 kW elektrinės įrengtosios galios.</text:span></text:p>
      <text:p text:style-name="P698"><text:span text:style-name="T699">2.5</text:span><text:span text:style-name="T700">.</text:span><text:span text:style-name="T701"><text:tab/></text:span><text:span text:style-name="T702">Atsakomybė už pagamintos elektros energijos disbalansą</text:span><text:span text:style-name="T703">. Galiojančio<text:s/></text:span><text:span text:style-name="T704">AIEĮ</text:span><text:span text:style-name="T705"><text:s/>nuostatos nereglamentuoja g</text:span><text:span text:style-name="T706">aminančių vartotojų atsakomybės už pagamintos elektros energijos disbalansą.</text:span></text:p>
      <text:p text:style-name="P707"><text:span text:style-name="T708">2.6</text:span><text:span text:style-name="T709">.</text:span><text:span text:style-name="T710"><text:tab/>Kiti redakcinio pobūdžio pakeitimai.</text:span></text:p>
      <text:p text:style-name="P711"><text:span text:style-name="T712">3</text:span><text:span text:style-name="T713">.</text:span><text:span text:style-name="T714"><text:tab/>Hibridinių elektrinių plėtra:<text:s/></text:span><text:span text:style-name="T715">Galiojančio<text:s/></text:span><text:span text:style-name="T716">AIEĮ</text:span><text:span text:style-name="T717"><text:s/>nuostatos nereglamentuoja elektros generacijos hibridinėse elektrinėse.</text:span></text:p>
      <text:p text:style-name="P718"><text:span text:style-name="T719">4</text:span><text:span text:style-name="T720">.</text:span><text:span text:style-name="T721"><text:tab/></text:span><text:span text:style-name="T722">Vietos bendruomenių ar bendruomeninių organizacijų nepritarimas AEI plėtrai</text:span><text:span text:style-name="T723">.</text:span><text:span text:style-name="T724"><text:s/>Šiuo metu teisinis reglamentavimas nenustato reikalavimo AEI elektrinių vystytojams teikti bendruomenėms ar jų organizacijoms finansinį paskatinimą.</text:span></text:p>
      <text:p text:style-name="P725"><text:span text:style-name="T726">5</text:span><text:span text:style-name="T727">.<text:s/></text:span><text:span text:style-name="T728">Biodujų gamybos įreng</text:span><text:span text:style-name="T729">inių prijungimas prie dujų sistemų:</text:span></text:p>
      <text:p text:style-name="P730"><text:span text:style-name="T731">5.1</text:span><text:span text:style-name="T732">.</text:span><text:span text:style-name="T733"><text:s/>Nebeaktualios nuostatos.<text:s/></text:span></text:p>
      <text:p text:style-name="P734"><text:span text:style-name="T735">2021 m. liepos 1 d. įsigaliojus AIEĮ pakeitimams buvo atsisakyta biodujų jėgainių prijungimo prie dujų sistemų nuolaidos, tačiau galiojančioje AIEĮ redakcijoje vis dar yra likusios nuosta</text:span><text:span text:style-name="T736">tos, susijusios su biodujų supirkimo tarifais. Šiuo metu biodujų gamyba skatinama tikslinėmis investicinėmis priemonėmis, todėl nuostatos, susijusios su biodujų supirkimo tarifais, šiuo laikotarpiu yra laikytinos perteklinėmis.<text:s/></text:span></text:p>
      <text:p text:style-name="P737"><text:span text:style-name="T738">5.2</text:span><text:span text:style-name="T739">.</text:span><text:span text:style-name="T740"><text:s/>Biodujų gamybos įrenginių prijungimo reglamentavimas.</text:span></text:p>
      <text:p text:style-name="P741"><text:span text:style-name="T742">Šiuo metu AIEĮ numatyta pareiga dujų operatoriui pateikti išsamią prijungimo sąmatą per<text:s/></text:span><text:span text:style-name="T743"><text:line-break/>30 d. nuo prašymo pateikimo dienos yra neįgyvendinama, nes tikslios prijungimo išlaidos yra žinomos tik suderinu</text:span><text:span text:style-name="T744">s rangos darbus, kurie derinami tik pasirašius prijungimo sutartį, o ne išdavus preliminarias prijungimo sąlygas.<text:s/></text:span></text:p>
      <text:p text:style-name="P745"><text:span text:style-name="T746">5.3</text:span><text:span text:style-name="T747">.</text:span><text:span text:style-name="T748"><text:s/>Biodujų gamybos įrenginių prijungimo darbų organizavimas.<text:s/></text:span></text:p>
      <text:p text:style-name="P749"><text:span text:style-name="T750">Dabartiniame AIEĮ teisė atlikti prijungimo darbus suteikiama tik dujų sis</text:span><text:span text:style-name="T751">temų operatoriams ir tai prijungimo procesą gerokai pailgina dėl<text:s/></text:span><text:span text:style-name="T752">taikomų</text:span><text:span text:style-name="T753"><text:s/>viešųjų pirkimų<text:s/></text:span><text:span text:style-name="T754">procedūrų.</text:span><text:span text:style-name="T755"><text:s/>Pats gamintojas visiškai nedalyvauja prijungimo procese.<text:s/></text:span></text:p>
      <text:p text:style-name="P756"><text:span text:style-name="T757">6</text:span><text:span text:style-name="T758">.</text:span><text:span text:style-name="T759"><text:tab/></text:span><text:span text:style-name="T760">Vėjo elektrinių poveikio aplinkai vertinimo, sanitarinių apsaugos zonų reglamentavimas ir</text:span><text:span text:style-name="T761"><text:s/>atsinaujinančius išteklius naudojančių elektrinių teritorijų planavimo reglamentavimas.</text:span></text:p>
      <text:p text:style-name="P762"><text:span text:style-name="T763">6.1</text:span><text:span text:style-name="T764">.</text:span><text:span text:style-name="T765"><text:tab/>Vėjo ir saulės elektrinių poveikio aplinkai vertinimo reglamentavimas</text:span></text:p>
      <text:p text:style-name="P766"><text:span text:style-name="T767">Galiojantis PŪVPAVĮ</text:span><text:span text:style-name="T768"><text:s/></text:span><text:span text:style-name="T769">2 priedas nustato, kokiais atvejais atliekama atranka dėl vėjo elektri</text:span><text:span text:style-name="T770">nių poveikio aplinkai vertinimo. Reikalavimas atlikti saulės šviesos energijos elektrinių poveikio aplinkai vertinimą nenustatytas.</text:span></text:p>
      <text:p text:style-name="P771"><text:span text:style-name="T772">6.2</text:span><text:span text:style-name="T773">.</text:span><text:span text:style-name="T774"><text:tab/>Vėjo elektrinių sanitarinės apsaugos zonų reglamentavimas.</text:span></text:p>
      <text:p text:style-name="P775"><text:span text:style-name="T776">Galiojantis SŽNSĮ</text:span><text:span text:style-name="T777"><text:s/></text:span><text:span text:style-name="T778">nustato, kad vėjo elektrinėms turi<text:s/></text:span><text:span text:style-name="T779">būti nustatytos sanitarinės apsaugos zonos, kurių dydžiai nurodyti įstatymo</text:span><text:span text:style-name="T780"><text:s/>2 priede, arba gali būti nustatomi asmens, planuojančio ir (ar) vykdančio ūkinę veiklą, pasirinkimu – tokiu atveju šis dydis nustatomas atlikus poveikio visuomenės sveikatai vertin</text:span><text:span text:style-name="T781">imą planuojamos ūkinės veiklos poveikio visuomenės sveikatai ar planuojamos ūkinės veiklos poveikio aplinkai vertinimo dokumentuose. Vadovaujantis SNŽSĮ, vėjo elektrinių<text:s/></text:span><text:span text:style-name="T782">sanitarinės apsaugos zonos</text:span><text:span text:style-name="T783"><text:s/>nustatomos gavus visų žemės sklypų savininkų, valstybinės a</text:span><text:span text:style-name="T784">r savivaldybės žemės patikėtinių, kuriems priklausantys ar kurių valdomi žemės sklypai patenka į nustatomą vėjo elektrinės<text:s/></text:span><text:span text:style-name="T785">sanitarinės apsaugos zoną</text:span><text:span text:style-name="T786">, sutikimus.<text:s/></text:span><text:span text:style-name="T787">Žemės sklypų savininkams yra atlyginami nuostoliai (mokamos kompensacijos), kylantys iš nustato</text:span><text:span text:style-name="T788">mų apribojimų dėl žemės naudojimo, numatytų SŽNSĮ<text:s/></text:span><text:span text:style-name="T789"><text:line-break/>53 straipsnio 1 dalyje.<text:s/></text:span></text:p>
      <text:p text:style-name="P790">Statybą leidžiantis dokumentas įrengiant saulės elektrines yra reikalingas, kai šios elektrinės<text:s/></text:p>
      <text:p text:style-name="P791"><text:span text:style-name="T792">statomos konservacinės apsaugos prioriteto ar kompleksinėje saugomoje teritorijoje,</text:span><text:span text:style-name="T793"><text:s/>kitoje teritorijoje aplinkos ministro nustatytais atvejais, kultūros paveldo objekto teritorijoje, kultūros paveldo objekto apsaugos zonoje, kultūros paveldo vietovėje ir jos apsaugos zonoje kultūros ministro ir aplinkos ministro nustatytais atvejais. Sta</text:span><text:span text:style-name="T794">tybą leidžiančio dokumento išdavimo procedūra reglamentuota Lietuvos Respublikos statybos įstatymą įgyvendinamajame teisės akte (statybos techniniame reglamente STR 1.05.01:2017 „Statybą leidžiantys dokumentai. Statybos užbaigimas. Statybos sustabdymas. Sa</text:span><text:span text:style-name="T795">vavališkos statybos padarinių šalinimas. Statybos pagal neteisėtai išduotą statybą leidžiantį dokumentą padarinių šalinimas“).</text:span></text:p>
      <text:p text:style-name="P796"><text:span text:style-name="T797">6.3</text:span><text:span text:style-name="T798">.Teritorijų planavimas saulės ir vėjo elektrinėms.</text:span></text:p>
      <text:p text:style-name="P799"><text:span text:style-name="T800">Vadovaujantis galiojančio<text:s/></text:span><text:span text:style-name="T801">TPĮ</text:span><text:span text:style-name="T802"><text:s/></text:span><text:span text:style-name="T803">20 straipsnio 4 dalimi,<text:s/></text:span><text:span text:style-name="T804">30 m aukščio ir aukštesnių ypatingųjų inžinerinių statinių, atsinaujinančių išteklių energetikos objektų statyba turi būti numatyta teritorijų planavimo dokumentuose, išskyrus saulės šviesos energijos elektrines ir kitas<text:s/></text:span><text:span text:style-name="T805">AIEĮ</text:span><text:span text:style-name="T806"><text:s/>numatytas išimtis.</text:span></text:p>
      <text:p text:style-name="P807"><text:span text:style-name="T808">Š</text:span><text:span text:style-name="T809">iuo metu g</text:span><text:span text:style-name="T810">aliojanti AIEĮ 49 straipsnio 3 dalis numato, kad,<text:s/></text:span><text:span text:style-name="T811">atsižvelgiant į nedidelės įrengtosios galios elektrinių (iki 500 kW), naudojančių atsinaujinančius energijos išteklius, ribotą dydį ir galimą poveikį ir siekiant išvengti neproporcingos finansinės bei admin</text:span><text:span text:style-name="T812">istracinės naštos, atsakingos institucijos užtikrina, kad nedidelės įrengtosios galios elektrinių projektavimui ir statybai, išskyrus patvankinio tipo hidroelektrines, būtų taikomi supaprastinti reikalavimai, nereikalaujant rengti detaliųjų planų ir keisti</text:span><text:span text:style-name="T813"><text:s/>pagrindinės žemės naudojimo paskirties, jeigu tai neprieštarauja vietos tvarkymo ir naudojimo reglamentams.<text:s/></text:span><text:span text:style-name="T814">AIEĮ</text:span><text:span text:style-name="T815"><text:s/>49 straipsnio 5 dalis nustato, kad kaimo vietovėse statant pavienes ne didesnės kaip 500 kW įrengtosios galios vėjo elektrines ir (ar) saulės<text:s/></text:span><text:span text:style-name="T816">šviesos energijos elektrines, nereikalaujama keisti pagrindinės žemės naudojimo paskirties, rengti detaliųjų planų ir keisti bendrojo plano sprendinių, jeigu tai neprieštarauja vietos tvarkymo ir naudojimo reglamentams.<text:s/></text:span><text:span text:style-name="T817">AIEĮ</text:span><text:span text:style-name="T818"><text:s/>49 straipsnio 9 dalis numato, k</text:span><text:span text:style-name="T819">ad, statant 1 MW ir mažesnės įrengtosios galios biodujų gamybos įrenginius esamų kitos (fermų) paskirties pastatų žemės sklypuose, pagrindinė žemės naudojimo paskirtis nekeičiama ir šių atsinaujinančių išteklių energetikos objektų statyba nėra numatoma ter</text:span><text:span text:style-name="T820">itorijų planavimo dokumentuose.<text:s/></text:span></text:p>
      <text:p text:style-name="P821"/>
      <text:p text:style-name="P822"/>
      <text:p text:style-name="P823"><text:span text:style-name="T824">4</text:span><text:span text:style-name="T825">. Kokios siūlomos naujos teisinio reguliavimo nuostatos ir kokių teigiamų rezultatų laukiama.</text:span></text:p>
      <text:p text:style-name="P826"/>
      <text:p text:style-name="P827">Dėl EEĮ projekto:</text:p>
      <text:p text:style-name="P828"><text:span text:style-name="T829">Elektrinės leistinos generuoti galios reglamentavimas</text:span><text:span text:style-name="T830">.<text:s/></text:span><text:span text:style-name="T831">Siūloma nustatyti leistinos generuoti galios<text:s/></text:span><text:span text:style-name="T832">sąvoką. Įtvirtinus šią sąvoką, elektrinės įrengtoji galia galės būti didesnė nei leistina generuoti galia, tačiau leistina generuoti galia negalės viršyti elektrinės įrengtosios galios. Siūlomas reglamentavimas leis padidinti elektros energijos generacijos</text:span><text:span text:style-name="T833"><text:s/>pajėgumų iš atsinaujinančių išteklių instaliuotą galią bei efektyviau išnaudoti elektros tinklų infrastruktūrą neplečiant esamos infrastruktūros.</text:span></text:p>
      <text:p text:style-name="P834"><text:span text:style-name="T835">Leidimų veiklai elektros energetikos sektoriuje reglamentavimas:</text:span></text:p>
      <text:p text:style-name="P836">Leidimai veiklai elektros energetikos sektoriuje gaminantiems vartotojams. Siekiant gerinti gaminančių vartotojų veiklos sąlygas ir atsižvelgiant į tai, kad gaminantys vartotojai elektros energiją gamina išskirtinai savo reikmėms tenkinti (be galimybės ją parduoti), siūloma numatyti išimtį dėl leidimų veiklai elektros sektoriuje, nustatant, kad tokiai veiklai leidimas plėtoti elektros energijos gamybos pajėgumus ir leidimas gaminti elektros energiją nėra reikalingi.</text:p>
      <text:p text:style-name="P837"><text:span text:style-name="T838">Leidimai veiklai elektros energetikos sektoriuje kaupimo įrenginiams.<text:s/></text:span><text:span text:style-name="T839">Šiuo metu asmen</text:span><text:span text:style-name="T840">ys, siekiantys plėtoti elektros energijos gamybos pajėgumus, įskaitant atsinaujinančių energetikos išteklių vystytojus (gamintojus), privalo prašyti perdavimo ar skirstomųjų tinklų operatoriaus išankstinių prijungimo sąlygų, sudaryti ketinimų protokolą (jo</text:span><text:span text:style-name="T841"><text:s/>pagrindu rezervuojami tinklo pralaidumai), pateikti prievolių įvykdymo užtikrinimą (jis gali būti panaudotas vystytojui nevykdant ketinimų protokole nurodytų pareigų), gaunant leidimą plėtoti gamybos pajėgumus, ir vėliau jau gauti prijungimo sąlygas. Siek</text:span><text:span text:style-name="T842">iant, kad elektros tinkai būtų efektyviai panaudojami ir būtų galimybė tai efektyviai ir pagrįstai planuoti trumpuoju laikotarpiu, taip pat siekiant suvienodinti energijos kaupimo įrenginių, iš kurių siekiama tiekti elektros energiją į tinką ir elektros en</text:span><text:span text:style-name="T843">ergijos gamybos įrenginių prijungimo sąlygas ir procesą, siūloma papildyti EEĮ 48</text:span><text:span text:style-name="T844">2</text:span><text:span text:style-name="T845"> straipsnį nuostatomis, įtvirtinančiomis energijos kaupimo įrenginių prijungimo procedūrų seką, analogišką tai, kuri taikoma gamybos įrenginiams. Taip pat, siekiant suvienodi</text:span><text:span text:style-name="T846">nti sąlygas EEĮ 16 straipsnyje, siūloma nustatyti ir reglamentuoti energijos kaupimo įrenginiams šiuos leidimus: leidimą plėtoti energijos kaupimo įrenginius ir leidimą generuoti elektros energiją iš energijos kaupimo įrenginių.</text:span></text:p>
      <text:p text:style-name="P847"><text:span text:style-name="T848">Leidimų veiklai elektros en</text:span><text:span text:style-name="T849">ergetikos sektoriuje galiojimas ir diferencijavimas.<text:s/></text:span><text:span text:style-name="T850">Atsižvelgiant į<text:s/></text:span><text:span text:style-name="T851">trumpesnius saulės šviesos elektrinių statybos terminus, palyginti su kitas atsinaujinančių išteklių rūšis naudojančių elektrinių statybos terminais, EEĮ projektu keičiamo EEĮ 16 straipsn</text:span><text:span text:style-name="T852">io 4 dalyje siūloma įtvirtinti, kad leidimai plėtrai saulės šviesos energijos elektrinėms galioja 24 mėnesius, o keičiamo EEĮ 16 straipsnio 6 dalyje nustatyti, kad pratęsiant leidimus plėtrai vėjo elektrinėms bei hibridinėms elektrinėms, kuriose naudojama<text:s/></text:span><text:span text:style-name="T853">ir vėjo energija, būtų taikomas 12 mėnesių pratęsimo laikotarpis. Šie pakeitimai paskatintų saulės elektrinių plėtotojus greičiau vystyti saulės elektrines ir greičiau būtų pasiekti planavimo tikslai, numatyti Nacionalinėje energetinės nepriklausomybės str</text:span><text:span text:style-name="T854">ategijoje ir Aštuonioliktosios Vyriausybės programoje.</text:span></text:p>
      <text:p text:style-name="P855"><text:span text:style-name="T856">Leistinos generuoti galios viršijimas.</text:span><text:span text:style-name="T857"><text:s/>Atsižvelgiant į AB „Energijos skirstymo operatorius“ pateiktą informaciją apie elektros energijos gamintojų pažeidimus, susijusius su elektros energijos generavim</text:span><text:span text:style-name="T858">o įrenginių leistina generuoti galia, siūloma nustatyti įkainį už leistinos generuoti galios viršijimus, kurį nustatys ir tvirtins tinklų operatorius.</text:span></text:p>
      <text:p text:style-name="P859"><text:span text:style-name="T860">Piliečių energetikos bendrijų reglamentavimas.</text:span><text:span text:style-name="T861"><text:s/></text:span><text:span text:style-name="T862">Siekiant<text:s/></text:span><text:span text:style-name="T863">dar labiau supaprasti EEĮ nustatytą<text:s/></text:span><text:span text:style-name="T864">piliečių ener</text:span><text:span text:style-name="T865">getikos bendrijos statuso suteikimo reguliavimą, siūloma EEĮ įtvirtinti pareigą Tarybai nustatyti piliečių energetikos bendrijos statuso suteikimo tvarką ir sąlygas ir vykdyti šią procedūrą. Kadangi viena iš Tarybos pareigų –<text:s/></text:span><text:span text:style-name="T866">tikrinti, prižiūrėti ir kontro</text:span><text:span text:style-name="T867">liuoti piliečių energetikos bendrijų vykdomas elektros energetikos sektoriaus veiklas, taip pat<text:s/></text:span><text:span text:style-name="T868">kontroliuoti, kaip užtikrinamos piliečių energetikos bendrijų teisės ir teisėti interesai, įskaitant nepagrįstų kliūčių ir apribojimų jų veiklai ir veiklos plėt</text:span><text:span text:style-name="T869">rai šalinimą, siūloma papildyti EEĮ 22</text:span><text:span text:style-name="T870">2</text:span><text:span text:style-name="T871"><text:s/>straipsnį nauja dalimi ir nustatyti pareigą skirstomųjų tinklų operatoriui teikti Tarybai jos nustatyta tvarka duomenis apie piliečių energetikos bendrijų veiklą, reikalingus Tarybos funkcijoms atlikti.</text:span></text:p>
      <text:p text:style-name="P872"><text:span text:style-name="T873">Prievolių įvykdymo užtikrinimo dydis.<text:s/></text:span><text:span text:style-name="T874">Siekiant sumažinti tikimybę, kad tinklų pralaidumai, rezervuoti atsinaujinančius išteklius naudojančių elektrinių statybai, nebus išnaudoti, EEĮ projektu keičiamo<text:s/></text:span><text:span text:style-name="T875">EEĮ 20</text:span><text:span text:style-name="T876">1</text:span><text:span text:style-name="T877"><text:s/>straipsnio 1 dalyje siūloma numatyti, kad gamin</text:span><text:span text:style-name="T878">tojas, pasirašęs ketinimų protokolą, tinklų operatoriui turi pateikti prievolių įvykdymo užtikrinimą, kurio dydis apskaičiuojamas dauginant numatomos įrengti elektrinės galią (kW) iš 50 eurų. Š</text:span><text:span text:style-name="T879">iuo metu galiojančiame EEĮ įtvirtintas prievolių įvykdymo užtik</text:span><text:span text:style-name="T880">rinimo dydis, taikomas elektrinėms, statomoms sausumos teritorijoje, buvo nustatytas dar 2011 m. priėmus <text:s/>Įstatymą. Nuo to laiko jis nebuvo peržiūrėtas ar pakeistas. Įvertinant infliacijos lygį nuo 2011 m. (virš 30 proc.) bei praktikoje susidariusią situac</text:span><text:span text:style-name="T881">iją, kad ne visos elektrinės, net esant rezervuotiems tinklų pralaidumams, pastatomos (iki 20 proc. projektų yra neįgyvendinama), bei siekiant, jog tinklų galia iš pralaidumai būtų išnaudojami efektyviausiu būdu, prievolių įvykdymo užtikrinimo dydis padidi</text:span><text:span text:style-name="T882">nimas iki 50 eurų už 1 kW.</text:span></text:p>
      <text:p text:style-name="P883"><text:span text:style-name="T884">Neaiškumai dėl pateiktinų dokumentų, siekiant pasirašyti ketinimų protokolą</text:span><text:span text:style-name="T885">.<text:s/></text:span><text:span text:style-name="T886">Praktikoje kyla sunkumų įgyvendinant EEĮ<text:s/></text:span><text:span text:style-name="T887">22 straipsnio 9 dalyje numatytą nuostatą, pagal kurią gamintojai, pasirašydami k</text:span><text:span text:style-name="T888">etinimų protokolą su tinklų ope</text:span><text:span text:style-name="T889">ratoriumi, be kita ko, privalo pateikti savivaldybės, kurioje numatoma statyti ar įrengti elektrinę, administracijos patvirtinimą, kad planuojamos nurodytos galios ir tipo elektrinės įrengimas ar statyba pagal galiojančius teritorijų planavimo dokumentus y</text:span><text:span text:style-name="T890">ra galimi. Skirtingos savivaldybės išduoda skirtingo turinio ir formos patvirtinimus. Kai kuriuose patvirtinimuose nurodomos sąlygos, susijusios su teritorijų planavimo dokumentų parengimu, kurias gamintojas turi įvykdyti, siekdamas įgyti galimybę statyti<text:s/></text:span><text:span text:style-name="T891">planuojamą elektrinę. Atsižvelgiant į tai, kad tinklų pralaidumai rezervuojami tik sudarius ketinimų protokolą, siekiant aiškumo būtina reglamentuoti, kokio turinio patvirtinimai yra tinkami, ir numatyti instituciją, kuri nustatytų patvirtinimo formą. EEĮ<text:s/></text:span><text:span text:style-name="T892">projekte keičiamame EEĮ<text:s/></text:span><text:span text:style-name="T893">22 straipsnyje siūloma įtvirtinti, kad ketinimo protokolui pasirašyti, be kita ko, pateikiamas savivaldybės patvirtinimas, kad planuojamos galios ir tipo elektrinės statyba pagal galiojančius teritorijų planavimo dokumentus yra<text:s/></text:span><text:span text:style-name="T894">galima arba bus galima parengus ar pakeitus teritorijų planavimo dokumentą per ketinimo protokolo galiojimo terminą, taip pat nustatyti, kad Taryba tvirtintų savivaldybės patvirtinimo formą.</text:span></text:p>
      <text:p text:style-name="P895"><text:span text:style-name="T896">Centralizuotą elektros energijos iš atsinaujinančių energijos išt</text:span><text:span text:style-name="T897">eklių prekybą vykdančios įmonės paskyrimo tvarka</text:span><text:span text:style-name="T898">. EEĮ projekte siūloma nustatyti, kad centralizuotą elektros energijos iš atsinaujinančių energijos išteklių vykdančią įmonę skirtų Vyriausybė Energetikos ministerijos teikimu. Paskiriama įmonė turėtų būti ju</text:span><text:span text:style-name="T899">ridinis asmuo, kuris atitiktų, be kitų galiojančiame EEĮ įtvirtintų reikalavimų, EEĮ projekte siūlomus įtvirtinti reikalavimus: būtų valstybės tiesiogiai ar netiesiogiai, per kitus asmenis kontroliuojamas energetikos srities juridinis asmuo. Juridinis asmu</text:span><text:span text:style-name="T900">o, kurį valstybė kontroliuoja netiesiogiai, per kitus asmenis, privalės atitikti valdymo diferencijavimo principus – vienas juridinis asmuo ar kelios tame pačiame energetikos sektoriuje veikiančios įmonės negali turėti daugiau kaip 3/4 balsų, suteikiančių<text:s/></text:span><text:span text:style-name="T901">teisę priimti sprendimus dėl paskirtos įmonės valdymo ir veiklos teisės aktų nustatyta tvarka. Taip pat nustatomas reikalavimas paskirtai įmonei turėti darbuotojus veiklai vykdyti, atskirai vykdomos veiklos apskaitai tvarkyti, atsinaujinančių išteklių elek</text:span><text:span text:style-name="T902">tros energijos gamybos rinkos dalyviams informuoti ir konsultuoti, skundams nagrinėti, ir reikalavimas, kad paskirtos įmonės juridinio asmens vadovas būtų nepriekaištingos reputacijos ir turėtų pakankamą patirtį, kad būtų užtikrintas patikimas ir skaidrus<text:s/></text:span><text:span text:style-name="T903">lėšų administravimas. Taip pat EEĮ projekte siūloma numatyti, kad d</text:span><text:span text:style-name="T904">ėl<text:s/></text:span><text:span text:style-name="T905">elektros energijos iš atsinaujinančių energijos išteklių prekybos<text:s/></text:span><text:span text:style-name="T906">patirtos pagrįstos sąnaudos Vyriausybės nustatyta tvarka būtų kompensuojamos iš viešuosius interesas atitinkančių paslau</text:span><text:span text:style-name="T907">gų lėšų, o Valstybinė energetikos reguliavimo taryba tikrintų, prižiūrėtų ir kontroliuotų paskirtos įmonės patirtų sąnaudų pagrįstumą. Siūlomais pakeitimais siekiama įtvirtinti aiškesnį centralizuotą elektros energijos iš atsinaujinančių energijos išteklių</text:span><text:span text:style-name="T908"><text:s/>prekybą vykdančios įmonės paskyrimo tvarkos reglamentavimą.</text:span></text:p>
      <text:p text:style-name="P909"/>
      <text:p text:style-name="P910"><text:span text:style-name="T911">Dėl AIEĮ projekto:</text:span></text:p>
      <text:p text:style-name="P912"><text:span text:style-name="T913">1</text:span><text:span text:style-name="T914">. AIE bendrijos:</text:span></text:p>
      <text:p text:style-name="P915"><text:span text:style-name="T916">1.1</text:span><text:span text:style-name="T917">.<text:s/></text:span><text:span text:style-name="T918">Teisinė forma.</text:span><text:span text:style-name="T919"><text:s/>Siūloma nustatyti, kad AIE bendrijos statusą gali įgyti bet kuris ne pelno siekiantis juridinis asmuo, nenurodant konkrečios teisin</text:span><text:span text:style-name="T920">ės formos ir užtikrinant, kad jo steigimo sutartyje ar įstatuose atsispindėtų pagrindinis AIE bendrijos tikslas<text:s/></text:span><text:span text:style-name="T921">– teikti aplinkos, ekonominę arba socialinę visuomeninę naudą savo dalyviams ar tą naudą teikti vietose, kuriose ji vykdo veiklą, ir jos pagrind</text:span><text:span text:style-name="T922">inis tikslas nėra pelno siekimas</text:span><text:span text:style-name="T923">. Taip būtų sukuriamos patrauklesnės ir lankstesnės sąlygos AEI bendrijų kūrimuisi išlaikant esminius AEI bendrijų veiklos principus.</text:span></text:p>
      <text:p text:style-name="P924"><text:span text:style-name="T925">1.2</text:span><text:span text:style-name="T926">.<text:s/></text:span><text:span text:style-name="T927">AIE bendrijos statuso suteikimo momentas.</text:span><text:span text:style-name="T928"><text:s/>Siūloma nustatyti, kad AEI bendrijai st</text:span><text:span text:style-name="T929">atusas galėtų būti suteikiamas leidimo plėtoti elektros energijos pajėgumus, leidimo gaminti elektros energiją išdavimo metu ar tuo atveju, kai juridinis asmuo jau turi bent vieną iš šių leidimų – pateikus Tarybai deklaraciją dėl atitikties AEI bendrijai k</text:span><text:span text:style-name="T930">eliamiems reikalavimams. Taip būtų palengvinamos sąlygos dėl paskolos gavimo, taip pat mažinama administracinė našta jau veikiantiems ir elektrines eksploatuojantiems juridiniams asmenims.</text:span></text:p>
      <text:p text:style-name="P931"><text:span text:style-name="T932">1.3</text:span><text:span text:style-name="T933">.<text:s/></text:span><text:span text:style-name="T934">AIE bendrijos dalyviai.</text:span><text:span text:style-name="T935"><text:s/>Siūloma nustatyti, kad AEI bendrij</text:span><text:span text:style-name="T936">os dalyviais galėtų būti visos teisinės formos, kurios atitinka Direktyvoje 2018/2001 įtvirtintas nuostatas, kad tai yra mažos ir vidutinės įmonės, vietos valdžios įstaigos, įskaitant savivaldybes. Toks reglamentavimas padidintų galimų AEI bendrijos dalyvi</text:span><text:span text:style-name="T937">ų ratą bei suteiktų galimybę kitiems subjektams, pavyzdžiui, religinėms bendrijoms, daugiabučių bendrijoms ir kt., tapti AEI bendrijos dalyviu.</text:span></text:p>
      <text:p text:style-name="P938"><text:span text:style-name="T939">1.4</text:span><text:span text:style-name="T940">.<text:s/></text:span><text:span text:style-name="T941">Kontrolinė sprendimų priėmimo teisė.</text:span><text:span text:style-name="T942"><text:s/>Siūloma nustatyti, kad</text:span><text:span text:style-name="T943"><text:s/></text:span><text:span text:style-name="T944">balsų dauguma priklauso fiziniams, juridini</text:span><text:span text:style-name="T945">ams asmenims ir vietos institucijoms, veikiančioms apskrityje, kurioje stovi energijos gamybos įrenginys. Toks reglamentavimas sukurtų patrauklesnes sąlygas savivaldybėms inicijuoti AEI bendrijos steigimą. Šiuo metu galiojančiame Atsinaujinančių išteklių e</text:span><text:span text:style-name="T946">nergetikos įstatyme numatyta, kad kontrolinė sprendimų priėmimo teisė priklauso tik fiziniams asmenims, tačiau tai riboja galimybę savivaldybėms inicijuoti AIE bendrijos steigimą ir AIE bendrijos veiklą nukreipti į energetinio skurdo mažinimą. Vertinama, k</text:span><text:span text:style-name="T947">ad šis pasiūlymas yra lankstesnis ir neprieštarauja Direktyvos 2018/2001 nuostatoms. Atkreipiame dėmesį, kad poreikis bendrijos sudėtyje turėti atitinkamą skaičių fizinių asmenų, bus užtikrintas skiriant finansinę paramą.</text:span></text:p>
      <text:p text:style-name="P948"><text:span text:style-name="T949">1.5</text:span><text:span text:style-name="T950">.<text:s/></text:span><text:span text:style-name="T951">Veiklos ribojimas.</text:span><text:span text:style-name="T952"><text:s/>Siūloma nustatyti, kad kontrolinę sprendimų priėmimo teisę turintys subjektai veiktų apskrityje, taip būtų užtikrintos Direktyvos 2018/2001 nuostatos dėl teritorinio ribojimo, tačiau suteikta galimybė savivaldybėms kooperuotis kuriant AEI bendriją. Taip p</text:span><text:span text:style-name="T953">at siūloma atsisakyti ribojimo AEI bendrijų dalyviams turėti daugiau kaip 20 proc. kitos energetikos įmonės akcijų. Tokiu būdu būtų atsisakyta perteklinių nuostatų, nesuteikiančių pridėtinės vertės.</text:span></text:p>
      <text:p text:style-name="P954"><text:span text:style-name="T955">1.6</text:span><text:span text:style-name="T956">.<text:s/></text:span><text:span text:style-name="T957">Informacijos apie AIE bendrijos veiklą trūkumas.</text:span><text:span text:style-name="T958"><text:s/></text:span><text:span text:style-name="T959">Siūloma nustatyti, kad Lietuvos energetikos agentūra parengtų ir savo interneto svetainėje skelbtų<text:s/></text:span><text:span text:style-name="T960">rekomendacijas dėl atsinaujinančių išteklių energijos bendrijų veiklos sąlygų.</text:span></text:p>
      <text:p text:style-name="P961"><text:span text:style-name="T962">2</text:span><text:span text:style-name="T963">. Gaminantys vartotojai:</text:span></text:p>
      <text:p text:style-name="P964"><text:span text:style-name="T965">2.1</text:span><text:span text:style-name="T966">.</text:span><text:span text:style-name="T967"><text:tab/>Elektrinės galios ribojimai. Siekiant<text:s/></text:span><text:span text:style-name="T968">gerinti gaminančių vartotojų veiklos sąlygas ir atsižvelgiant į tai, kad gaminantys vartotojai elektros energiją gamina išskirtinai savo reikmėms tenkinti (be galimybės ją parduoti), siūloma neriboti maksimalios elektrinės galios. Taip pat siūloma nustatyt</text:span><text:span text:style-name="T969">i, kad<text:s/></text:span><text:span text:style-name="T970">gaminančių vartotojų elektrinių, kurios yra geografiškai nutolusios Lietuvos Respublikos teritorijoje nuo gaminančio vartotojo elektros energijos vartojimo vietos, įrengtoji galia neribojama atsižvelgiant į vartotojo objektui suteiktos leistinos nau</text:span><text:span text:style-name="T971">doti galios dydį. Taip pat siūloma didinti maksimalią gaminančių vartotojų suminę galią iki 2 GW.</text:span></text:p>
      <text:p text:style-name="P972"><text:span text:style-name="T973">2.2</text:span><text:span text:style-name="T974">.</text:span><text:span text:style-name="T975"><text:tab/>Elektrinių galios paskirstymas. Siekiant užtikrinti gaminančių vartotojų teisę rinktis jiems ekonomiškai ir technologiškai tinkamiausią elektros ener</text:span><text:span text:style-name="T976">gijos generavimo modelį, siūloma neriboti geografiškai nutolusių elektrinių, priskiriamų gaminančio vartotojo vartojimo objektui, skaičiaus. Papildomai siūloma nustatyti, kad<text:s/></text:span><text:span text:style-name="T977">gaminančio vartotojo nuosavybės teise ar kitais teisėtais pagrindais valdomos<text:s/></text:span><text:span text:style-name="T978">ele</text:span><text:span text:style-name="T979">ktrinės<text:s/></text:span><text:span text:style-name="T980">arba jų dalys gali būti susietos tik su to paties gaminančio vartotojo elektros energijos vartojimo vieta, nepaisant, ar elektros energijos vartojimo vietoje yra įrengtas kitas elektros energijos gamybos iš atsinaujinančių išteklių įrenginys.</text:span></text:p>
      <text:p text:style-name="P981"><text:span text:style-name="T982">2.3</text:span><text:span text:style-name="T983">.</text:span><text:span text:style-name="T984"><text:tab/>Kaupimo laikotarpis. Atsižvelgiant į klimatinių sąlygų svyravimus, kurie turi įtakos elektros energijos generacijos iš atsinaujinančių išteklių kiekiams, ir siekiant sudaryti sąlygas gaminantiems vartotojams susigrąžinti visą sugeneruotą ir į tinklus p</text:span><text:span text:style-name="T985">atiektą elektros energijos kiekį, siūloma ilginti kaupimo laikotarpį nuo vienų iki dvejų metų, kuris būtų taikomas nuo balandžio 1 d. iki kovo 31 d.</text:span></text:p>
      <text:p text:style-name="P986"><text:span text:style-name="T987">2.4</text:span><text:span text:style-name="T988">.</text:span><text:span text:style-name="T989"><text:tab/>Naudojimosi elektros tinklais kaina. Siekiant užtikrinti nediskriminacines veiklos sąlygas, taikom</text:span><text:span text:style-name="T990">as nebuitiniams gaminantiems vartotojams, siūloma diferencijuoti naudojimosi elektros tinklais kainą, taikant ją buitiniams ir nebuitiniams elektros energijos vartotojams. Atsižvelgiant į tai, kad nebuitiniai elektros energijos vartotojai vartodami elektro</text:span><text:span text:style-name="T991">s energiją už jos persiuntimą moka galios dedamąją, siūloma nustatyti, kad nebuitiniai gaminantys vartotojai už naudojimąsi elektros tinklais moka pagal jų<text:s/></text:span><text:span text:style-name="T992">pasirinktą elektros energijos persiuntimo paslaugos tarifą. Papildomai siūloma mažinti gaminančių va</text:span><text:span text:style-name="T993">rtotojų atsiskaitymo būdų skaičių – atsisakyti atsiskaitymo būdo, kai už naudojimąsi elektros tinklais atsiskaitoma pagal III variantą, taikant dvinarę paslaugos kainą.<text:s/></text:span></text:p>
      <text:p text:style-name="P994"><text:span text:style-name="T995">2.5</text:span><text:span text:style-name="T996">.</text:span><text:span text:style-name="T997"><text:tab/>Atsakomybė už pagamintos elektros energijos disbalansą.<text:s/></text:span><text:span text:style-name="T998">Siūloma nustatyti, ka</text:span><text:span text:style-name="T999">d gaminantiems vartotojams</text:span><text:span text:style-name="T1000"><text:s/>atsakomybė už pagamintos elektros energijos sukeltą disbalansą taikoma atsižvelgiat į elektrinės įrengtosios galios dydį ir įvedimo į eksploataciją laikotarpį<text:s/></text:span><text:span text:style-name="T1001">taip, kaip nustato Reglamento<text:s/></text:span><text:a xlink:href="http://eur-lex.europa.eu/legal-content/LIT/TXT/?uri=CELEX:3943R2019&amp;locale=lt" office:target-frame-name="_blank" xlink:show="new"><text:span text:style-name="T1002">(ES) Nr. 2019/943</text:span></text:a><text:span text:style-name="T1003"><text:s/>5 straipsnio 1 dalies nuostatos ir Elektros energetikos įstatymo 59 straipsnis.</text:span><text:span text:style-name="T1004"><text:s/>Už gaminančio vartotojo, kuriam nėra taikoma atsakomybė už pagamintos elektros energijos sukeltą disbalansą, sukeltą disbalansą atsakys tiekėjas, su kuriuo gaminantis vartotojas yra sudaręs elektros energijos pirkimo–pardavimo sutartį arba elektros energi</text:span><text:span text:style-name="T1005">jos pirkimo–pardavimo ir persiuntimo paslaugos teikimo sutartį.</text:span></text:p>
      <text:p text:style-name="P1006"/>
      <text:p text:style-name="P1007"><text:span text:style-name="T1008">2.6</text:span><text:span text:style-name="T1009">.</text:span><text:span text:style-name="T1010"><text:tab/>Kiti redakcinio pobūdžio pakeitimai.</text:span></text:p>
      <text:p text:style-name="P1011"><text:span text:style-name="T1012">3</text:span><text:span text:style-name="T1013">.</text:span><text:span text:style-name="T1014"><text:tab/></text:span><text:span text:style-name="T1015">Hibridinių elektrinių plėtra:</text:span></text:p>
      <text:p text:style-name="P1016"><text:span text:style-name="T1017">Siūloma nustatyti terminą „hibridinė elektrinė“. Įtvirtinus šį terminą, asmenys galės įrengti kelias atsin</text:span><text:span text:style-name="T1018">aujinančių <text:s/>energijos išteklių rūšis naudojančias elektrines ir (ar) kaupimo įrenginius vienoje vietoje. Nustatomos hibridinių elektrinių veiklos sąlygos, kurios apima leidimų išdavimą, elektros energijos generacijos apskaitą, gamintojų ir tinklų operatori</text:span><text:span text:style-name="T1019">aus teises ir pareigas. Siūlomas reglamentavimas leis padidinti elektros energijos generacijos pajėgumų iš atsinaujinančių išteklių instaliuotą galią bei efektyviau išnaudoti elektros tinklų infrastruktūrą neplečiant esamos infrastruktūros.</text:span></text:p>
      <text:p text:style-name="P1020"><text:span text:style-name="T1021">4</text:span><text:span text:style-name="T1022">.</text:span><text:span text:style-name="T1023"><text:s/></text:span><text:span text:style-name="T1024">Vietos<text:s/></text:span><text:span text:style-name="T1025">bendruomenių ar bendruomeninių organizacijų nepritarimas AEI plėtrai</text:span><text:span text:style-name="T1026">.<text:s/></text:span><text:span text:style-name="T1027">Siūloma nustatyti, kad AEI gamintojams, vykdantiems veiklą ir eksploatuojantiems saulės, vėjo ir biodujų elektrines komerciniais tikslais būtų taikoma fiksuota atsinaujinančių išteklių e</text:span><text:span text:style-name="T1028">lektros energijos gamybos įmoka, kuri priklausytų nuo gamybos kiekio. Išimtį siūloma nustatyti gamintojams, kurie elektros energiją gamina ne komerciniais tikslais, pvz.: gaminantiems vartotojams, AEI bendrijoms, AEI gamintojams, gaminantiems ir elektros e</text:span><text:span text:style-name="T1029">nergiją vartojantiems savo reikmėms, <text:s/>mažos galios AEI elektrinėms, kurių įrengtoji galia ne didesnė kaip 30 kW, saulės šviesos elektrinėms, jungiamoms prie skirstomojo tinklo, ir kt. Gauta įmoka būtų paskirstoma savivaldybėms arba seniūnijoms ir skiriama<text:s/></text:span><text:span text:style-name="T1030">bendruomenių ar jų organizacijų vykdomiems projektams. Šie pakeitimai paskatintų bendruomenes ir jų organizacijas palankiau žiūrėti į AEI plėtrą jų teritorijoje.</text:span></text:p>
      <text:p text:style-name="P1031"><text:span text:style-name="T1032">5</text:span><text:span text:style-name="T1033">. Siūlomos nuostatos dėl biodujų gamybos įrenginių prijungimo prie dujų sistemų reglament</text:span><text:span text:style-name="T1034">avimo tobulinimo:</text:span></text:p>
      <text:p text:style-name="P1035"><text:span text:style-name="T1036">5.1</text:span><text:span text:style-name="T1037">. Siūloma atsisakyti<text:s/></text:span><text:span text:style-name="T1038">biodujų supirkimo į gamtinių dujų perdavimo ir (ar) skirstymo sistemas tvarkos tvirtinimo ir biodujų gamybos, kaip viešuosius interesus atitinkančios paslaugos traktavimo. Tai suteiks teisinio aiškumo ir nesudary</text:span><text:span text:style-name="T1039">s neaiškumo investuotojams, kadangi biodujų gamyba yra finansuojama kitomis lėšomis. <text:s/></text:span></text:p>
      <text:p text:style-name="P1040"><text:span text:style-name="T1041">5.2</text:span><text:span text:style-name="T1042">. Siūloma keisti teisinį reglamentavimą ir numatyti, kad preliminariose sąlygose būtų numatyta tik preliminari prijungimo išlaidų suma, o konkreti prijungimo sąmata būtų nustatoma pasirašius prijungimo prie dujų sistemų sutartį su operatoriumi. Taip pat si</text:span><text:span text:style-name="T1043">ūloma aiškiai ir nedviprasmiškai sureglamentuoti visą prijungimo procesą, identifikuojant atitinkamas šalių atsakomybes ir pagrindinius prijungimo principus ir terminus kiekvienam žingsniui. <text:s text:c="2"/></text:span></text:p>
      <text:p text:style-name="P1044"><text:span text:style-name="T1045">5.3</text:span><text:span text:style-name="T1046">. Siūloma keisti reglamentavimą ir įtvirtinti galimybę,</text:span><text:span text:style-name="T1047"><text:s/>suderinus su operatoriumi, dalį prijungimo darbų organizuoti ir atlikti pačiam biodujų gamintojui, siekiančiam prijungti biodujų gamybos įrenginį prie dujų sistemų. Biodujų gamintojo įrengta dujų sistemos dalis po pridavimo būtų perduodama operatoriui val</text:span><text:span text:style-name="T1048">dyti ir jo nuosavybėn. Galimybė organizuoti dalį darbų pačiam biodujų gamintojui gerokai sutrumpintų prijungimo procesą ir padidintų investicijų patrauklumą.<text:s/></text:span></text:p>
      <text:p text:style-name="P1049"><text:span text:style-name="T1050">6</text:span><text:span text:style-name="T1051">. Vėjo elektrinių poveikio aplinkai vertinimo reglamentavimas, sanitarinių apsaugos zonų r</text:span><text:span text:style-name="T1052">eglamentavimas ir atsinaujinančius išteklius naudojančių elektrinių teritorijų planavimo reglamentavimas.</text:span></text:p>
      <text:p text:style-name="P1053"><text:span text:style-name="T1054">6.1</text:span><text:span text:style-name="T1055">.</text:span><text:span text:style-name="T1056"><text:tab/></text:span><text:span text:style-name="T1057">Vėjo ir saulės elektrinių poveikio aplinkai vertinimo reglamentavimas.</text:span></text:p>
      <text:p text:style-name="P1058">PŪVPAVĮ <text:s/>projektas:</text:p>
      <text:p text:style-name="P1059"><text:span text:style-name="T1060">Siekiant aiškiai reglamentuoti atvejus, kada numatan</text:span><text:span text:style-name="T1061">t statyti vėjo elektrines reikia atlikti atranką dėl poveikio aplinkai vertinimo ir kada atlikti visą poveikio aplinkai vertinimą, PŪVPAVĮ projekte keičiamo PŪVPAVĮ 1 priede, atsižvelgiant į rinkoje esančius vėjo elektrinių modelius, <text:s text:c="2"/>siūloma nustatyti, k</text:span><text:span text:style-name="T1062">ad poveikio aplinkai vertinimas privalomas (1) Lietuvos jūrinėje teritorijoje statomoms numatomoms statyti bet kokios galios vėjo elektrinėms ir (2) sausumoje planuojamoms statyti vėjo elektrinėms, kai numatoma statyti<text:s/></text:span><text:span text:style-name="T1063">7 ar daugiau vėjo elektrinių, kurių b</text:span><text:span text:style-name="T1064">ent vienos aukštis 230 m ar daugiau (matuojant iki aukščiausio konstrukcijų taško) ir atstumas tarp jų, įskaitant jau pastatytas, statomas ar planuojamas statyti, yra 5 km ar mažesnis (matuojant tarp arčiausiai esančių vėjo elektrinių stiebų centrų)</text:span><text:span text:style-name="T1065">. Taip<text:s/></text:span><text:span text:style-name="T1066">pat PŪVPAVĮ projekte keičiamo PŪVPAVĮ 2 priede siūloma nustatyti, kad atranka dėl poveikio aplinkai vertinimo atliekama (1) planuojant statyti <text:s/>3<text:s/></text:span><text:span text:style-name="T1067">vėjo elektrines, kurių bent vienos aukštis 50 m (matuojant iki aukščiausio konstrukcijų taško) ar daugiau ir a</text:span><text:span text:style-name="T1068">tstumas tarp jų yra 2 km ar mažesnis arba šie dydžiai pasiekiami įvertinus jau pastatytas, statomas ar planuojamas statyti vėjo elektrines ir (2), kai vėjo elektrinė statoma arčiau kaip 1 km atstumu nuo saugomos teritorijos arba arčiau kaip 3 km nuo Europo</text:span><text:span text:style-name="T1069">s ekologinio tinklo „Natura 2000“ paukščių apsaugai svarbios teritorijos, išskyrus atvejus, kai įrengiama ne daugiau kaip viena ir ne aukštesnė kaip 25 m (matuojant iki aukščiausio konstrukcijų taško) vėjo elektrinė sodyboje ar prie ūkinių pastatų. AIEĮ pr</text:span><text:span text:style-name="T1070">ojekte siūloma nustatyti, kad atliekant vėjo elektrinių poveikio aplinkai vertinimo procedūras, vėjo elektrinių poveikis kraštovaizdžiui nevertinamas. Įtvirtinus šiuos pakeitimus, vėjo elektrinių plėtotojams bus aiškūs kriterijai dėl atrankos ar viso povei</text:span><text:span text:style-name="T1071">kio aplinkai vertinimo atlikimo ir tai padės greičiau įgyvendinti vėjo elektrinių statybos projektus ir pasiekti<text:s/></text:span><text:span text:style-name="T1072">Nacionalinėje energetinės nepriklausomybės strategijoje ir Aštuonioliktosios Vyriausybės programoje</text:span><text:span text:style-name="T1073"><text:s/>nustatytus tikslus.</text:span></text:p>
      <text:p text:style-name="P1074"><text:span text:style-name="T1075">Siekiant aiškumo dėl sa</text:span><text:span text:style-name="T1076">ulės šviesos energijos poveikio aplinkai vertinimo reikalingumo, PŪVPAVĮ projekte siūloma įtvirtinti, kad saulės šviesos energijos elektrinių poveikio aplinkai vertinimas neatliekamas, tačiau šios elektrinės turi būti projektuojamos, statomos ir eksploatuo</text:span><text:span text:style-name="T1077">jamos laikantis aplinkos ministro nustatytų aplinkosauginių reikalavimų.</text:span></text:p>
      <text:p text:style-name="P1078"><text:span text:style-name="T1079">6.2</text:span><text:span text:style-name="T1080">.</text:span><text:span text:style-name="T1081"><text:tab/>Vėjo elektrinių sanitarinės apsaugos zonos reglamentavimas.</text:span></text:p>
      <text:p text:style-name="P1082">SŽNSĮ projektas ir AIEĮ projektas:</text:p>
      <text:p text:style-name="P1083"><text:span text:style-name="T1084">SŽNSĮ projekte siūloma atsisakyti sanitarinių apsaugos zonų vėjo elektrinėms, v</text:span><text:span text:style-name="T1085">ietoj to AIEĮ projekte nustatant prievolę vėjo elektrinių vystytojams statyti vėjo elektrines tam tikru atstumu (vėjo elektrinės stiebo aukštis padaugintas iš 4) nuo<text:s/></text:span><text:span text:style-name="T1086">sodo namų, gyvenamosios, viešbučių, kultūros paskirties pastatų, bendrojo ugdymo, profesin</text:span><text:span text:style-name="T1087">ių, aukštųjų mokyklų, vaikų darželių, lopšelių mokslo paskirties pastatų, skirtų švietimo reikmėms, kitų mokslo paskirties pastatų, skirtų neformaliajam švietimui poilsio, gydymo, sporto ir religinės paskirties pastatų, specialiosios paskirties pastatų, su</text:span><text:span text:style-name="T1088">sijusių su apgyvendinimu (kareivinių pastatų, kalėjimų, pataisos darbų kolonijų, tardymo izoliatorių). Taip pat šio atstumo laikymąsi <text:s/>būtų privaloma užtikrinti <text:s/>įrengiant nurodytos paskirties patalpas kitos paskirties statiniuose ir (ar) rekonstruojant ar</text:span><text:span text:style-name="T1089">ba remontuojant statinius, keičiant statinių ir (ar) patalpų paskirtį į pirmiau nurodytą paskirtį, planuojant teritorijas rekreacijai ir nurodytos paskirties objektų statybai. Jeigu šių pastatų savininkai ir naudotojai neprieštarauja, vėjo elektrinės galėt</text:span><text:span text:style-name="T1090">ų būti statomos mažesniu atstumu nuo nurodytų pastatų,<text:s/></text:span><text:span text:style-name="T1091">užtikrinant atitiktį visuomenės sveikatos saugos reikalavimams</text:span><text:span text:style-name="T1092">. Vėjo elektrinę planuojantis statyti asmuo privalo informuoti žemės sklypų, esančių šioje dalyje nurodytu atstumu nuo planuojamų vėjo<text:s/></text:span><text:span text:style-name="T1093">elektrinių, savininkus apie planuojamą statyti vėjo elektrinę. AIEĮ projekte nustatoma informavimo ir prieštaravimų numatomai vykdyti veiklai pateikimo tvarka ir terminai. Naujų nurodytos paskirties pastatų statyba arčiau nei nurodytu atstumu nuo pastatytų</text:span><text:span text:style-name="T1094"><text:s/>elektrinių galima, jei asmuo, suinteresuotas elektros energijos gamybos vėjo elektrinėje vykdymu, įsipareigoja užtikrinti atitiktį visuomenės sveikatos saugos reikalavimams. Jei užtikrinti atitikties šiems reikalavimams nėra galimybės, asmuo, suinteresuot</text:span><text:span text:style-name="T1095">as naujų nurodytos paskirties pastatų, patalpų statyba, ir asmuo, suinteresuotas elektros energijos gamybos vėjo elektrinėje vykdymu, susitaria dėl kompensacijų</text:span></text:p>
      <text:p text:style-name="P1096"><text:span text:style-name="T1097">Įtvirtinus siūlomus pakeitimus SŽNSĮ ir AIEĮ, būtų paskatinta vėjo elektrinių plėtra, greičiau<text:s/></text:span><text:span text:style-name="T1098">vyktų vėjo elektrinių projektų įgyvendinimas, nes nereikėtų gauti<text:s/></text:span><text:span text:style-name="T1099">visų žemės sklypų savininkų, valstybinės ar savivaldybės žemės patikėtinių, kuriems priklausantys ar kurių valdomi žemės sklypai patenka į nustatomą vėjo elektrinės<text:s/></text:span><text:span text:style-name="T1100">sanitarinės apsaugos zoną</text:span><text:span text:style-name="T1101">, sutikimų. SŽNSĮ projekte siūloma atsisakyti perteklinių nuostatų, susijusių su draudimais įrengti saulės elektrines ant<text:s/></text:span><text:span text:style-name="T1102">pastatų, kurie yra kultūros paveldo objektai, stogų ir (ar) fasadų, taip pat ant pastatų, kurie yra<text:s/></text:span><text:span text:style-name="T1103">gamtiniuose ir kompleksiniuose dra</text:span><text:span text:style-name="T1104">ustiniuose ar valstybiniuose parkuose ir biosferos rezervatuose, nes jos dubliuoja galiojančius teisės aktus.</text:span></text:p>
      <text:p text:style-name="P1105"><text:span text:style-name="T1106">6.3</text:span><text:span text:style-name="T1107">.</text:span><text:span text:style-name="T1108"><text:tab/><text:s/>Teritorijų planavimas vėjo ir saulės šviesos energijos elektrinėms.</text:span></text:p>
      <text:p text:style-name="P1109">AIEĮ projektas:</text:p>
      <text:p text:style-name="P1110"><text:span text:style-name="T1111">AIEĮ projektu keičiamo AIEĮ 49 straipsnyje siūloma į</text:span><text:span text:style-name="T1112">tvirtinti, kad</text:span><text:span text:style-name="T1113"><text:s/>ž</text:span><text:span text:style-name="T1114">emės ūkio paskirties žemės sklypuose (išskyrus miestų ir miestelių teritorijas ir teritorijas, kuriose, vadovaujantis galiojančių teritorijų planavimo dokumentų sprendiniais, kitais teisės aktais, atitinkama statyba draudžiama), užtikrinant</text:span><text:span text:style-name="T1115"><text:s/>galimybę naudoti žemę pagal nustatytą pagrindinę žemės naudojimo paskirtį ir būdą ir gavus žemės sklypo savininko sutikimą, nekeičiant žemės naudojimo paskirties (išskyrus saulės šviesos energijos elektrines, nes jas statant ne visais atvejais galima vykd</text:span><text:span text:style-name="T1116">yti visas žemės ūkio veiklas), galima statyti bet kokios galios saulės šviesos energijos elektrines, vėjo elektrines, 1 MW ir mažesnės įrengtosios galios biodujų elektrines arba biodujų gamybos įrenginius, kurių biodujų gamybos ar valymo apimtis neviršija<text:s/></text:span><text:span text:style-name="T1117">750 kubinių metrų biodujų per valandą, nenumatant jų teritorijų planavimo dokumentuose, bei prie skirstomųjų tinklų jungiamas hibridines elektrines. Įtvirtinus siūlomus pakeitimus, saulės šviesos energijos ir vėjo elektrinių statybai bus galima naudoti did</text:span><text:span text:style-name="T1118">esnę Lietuvos teritoriją. Biodujų elektrinių statybos reglamentavimas teritorijų planavimo aspektu nekeičiamas, o tikslinamas redakciniu požiūriu, atsižvelgiant į galiojančių teisės aktų nuostatas.</text:span></text:p>
      <text:p text:style-name="P1119"><text:span text:style-name="T1120">Tikslinamas AIEĮ 49 straipsnio 5 dalies 2 punktas, jame nu</text:span><text:span text:style-name="T1121">statant, kad žemės sklypuose, gretimuose sklypui, kuriame įrengta vėjo elektrinė, ir (ar) žemės sklypuose, besiribojančiuose su sklypu, kuriame įrengtos vėjo elektrinės, skleidžiama fizikinė tarša negali viršyti sveikatos apsaugos ministro patvirtintuose t</text:span><text:span text:style-name="T1122">eisės<text:s/></text:span><text:span text:style-name="T1123">aktuose ir (ar) standartuose nustatytų fizikinės taršos ribinių dydžiu. Taip siūloma užtikrinti,<text:s/></text:span><text:span text:style-name="T1124">kad sklypuose, besiribojančiuose su sklypu, kuriame įrengta vėjo elektrinė, būtų užtikrinta atitiktis visuomenės sveikatos saugos reikalavimams.<text:s/></text:span></text:p>
      <text:p text:style-name="P1125"/>
      <text:p text:style-name="P1126">TPĮ projektas:</text:p>
      <text:p text:style-name="P1127"><text:span text:style-name="T1128">TPĮ projektu keičiamame TPĮ siūloma numatyti, kad vėjo elektrinės neturi būti numatomos<text:s/></text:span><text:span text:style-name="T1129">teritorijų planavimo dokumentuose. Siūlomas pakeitimas paskatins vėjo elektrinių plėtrą.</text:span></text:p>
      <text:p text:style-name="P1130"/>
      <text:p text:style-name="P1131"><text:span text:style-name="T1132">5</text:span><text:span text:style-name="T1133">. Numatomo teisinio reguliavimo poveikio vertinimo rezultatai<text:s/></text:span><text:span text:style-name="T1134">(jeigu rengiant įstatymų projektus toks vertinimas turi būti atliktas ir jo rezultatai nepateikiami atskiru dokumentu), galimos neigiamos priimtų įstatymų pasekmės ir kokių priemonių reikėtų imtis, kad tokių pasekmių būtų išvengta</text:span></text:p>
      <text:p text:style-name="P1135">Priėmus Įstatymų projektus, neigiamų pasekmių nenumatoma.<text:s/></text:p>
      <text:p text:style-name="P1136"/>
      <text:p text:style-name="P1137"><text:span text:style-name="T1138">6</text:span><text:span text:style-name="T1139">. Kokią įtaką priimti įstatymai turės kriminogeninei situacijai, korupcijai.</text:span></text:p>
      <text:p text:style-name="P1140">Priimti įstatymai neturės neigiamos įtakos kriminogeninei situacijai ir korupcijai.</text:p>
      <text:p text:style-name="P1141"/>
      <text:p text:style-name="P1142"><text:span text:style-name="T1143">7</text:span><text:span text:style-name="T1144">. Kaip įstatymų įgyvendinimas atsilieps verslo są</text:span><text:span text:style-name="T1145">lygoms ir jo plėtrai.</text:span></text:p>
      <text:p text:style-name="P1146">Siūlomas AIE bendrijų reglamentavimas taps patrauklesnis verslo subjektams, tai galimai paskatins verslo subjektų iniciatyvą steigiant AEI bendrijas, kurių pagrindinis tikslas savo dalyviams ir teritorijai, kurioje ji veikia, teikti aplinkos apsaugos, socialinę ar ekonominę naudą.</text:p>
      <text:p text:style-name="P1147"><text:span text:style-name="T1148">Atsinaujinančių išteklių elektros energijos gamybos įmoka sukurs nežymią finansinę naštą elektros energijos gamintojams, tačiau paspartins elektrinių statybos etapą ir pagerins vietos bendruomenių ir jų organ</text:span><text:span text:style-name="T1149">izacijų požiūrį į elektrinių statybą. Tai leis greičiau gauti reikiamus leidimus, sumažins apskundimo procedūrų skaičių</text:span><text:span text:style-name="T1150">.<text:s/></text:span></text:p>
      <text:p text:style-name="P1151">Numatyti pakeitimai turės teigiamą poveikį verslo sąlygoms, vėjo elektrinių plėtotojams bus aišku, kada vėjo elektrinėms reikalinga atranka dėl poveikio aplinkai vertinimo ar visos apimties poveikio aplinkai vertinimas, o saulės šviesos energijos elektrinių plėtotojams bus žinoma, kad saulės šviesos energijos elektrinių poveikio aplinkai vertinimo atlikti nereikia.<text:s/></text:p>
      <text:p text:style-name="P1152">Bus užtikrintas efektyvus tinklų pralaidumų panaudojimas, tinklai bus rezervuojami atsinaujinančius išteklius naudojančioms elektrinėms plėtotojui įvertinus visas rizikas dėl <text:s/>elektrinės projekto įgyvendinimo, nes priešingu atveju prarandamas prievolių įvykdymo užtikrinimas.</text:p>
      <text:p text:style-name="P1153"><text:span text:style-name="T1154">Į</text:span><text:span text:style-name="T1155">tvirtinus siūlomus pakeitimus, saulės šviesos energijos ir vėjo elektrinių statybai bus galima naudoti didesnę Lietuvos teritoriją.</text:span></text:p>
      <text:p text:style-name="P1156">Biodujų gamintojams sudarytos palankesnės sąlygos prijungi gamybos įrenginius prie dujų sistemų pagreitins projektų įgyvendinimo laikotarpį.<text:s/></text:p>
      <text:p text:style-name="P1157"/>
      <text:p text:style-name="P1158"><text:span text:style-name="T1159">8</text:span><text:span text:style-name="T1160">. Ar įstatymų projektai neprieštarauja strateginio lygmens planavimo dokumentams.</text:span></text:p>
      <text:p text:style-name="P1161">Įstatymų projektai neprieštarauja strateginio lygmens planavimo dokumentams.</text:p>
      <text:p text:style-name="P1162"/>
      <text:p text:style-name="P1163"><text:span text:style-name="T1164">9</text:span><text:span text:style-name="T1165">. Įstatymų inkorporavimas į teisinę sistemą, kokius teisės aktus<text:s/></text:span><text:span text:style-name="T1166">būtina priimti, kokius galiojančius teisės aktus reikia pakeisti ar pripažinti netekusiais galios.</text:span></text:p>
      <text:p text:style-name="P1167">Priėmus teikiamus Įstatymų projektus, nereikės priimti ar keisti kitų įstatymų.</text:p>
      <text:p text:style-name="P1168"/>
      <text:p text:style-name="P1169"><text:span text:style-name="T1170">10</text:span><text:span text:style-name="T1171">. Ar įstatymų projektai parengti laikantis Lietuvos Respublikos<text:s/></text:span><text:span text:style-name="T1172">valstybinės kalbos, Teisėkūros pagrindų įstatymų reikalavimų, o įstatymų projektų sąvokos ir jas įvardijantys terminai įvertinti Terminų banko įstatymo ir jo įgyvendinamųjų teisės aktų nustatyta tvarka.</text:span></text:p>
      <text:p text:style-name="P1173">Įstatymų projektai parengti laikantis Valstybinės kalbos įstatymo, Teisėkūros pagrindų įstatymo reikalavimų. Įstatymų projektuose įtvirtinamos naujos sąvokos ir jas įvardijantys terminai pateikti derinti Terminų banko įstatymo ir jo įgyvendinamųjų teisės aktų nustatyta tvarka.</text:p>
      <text:p text:style-name="P1174"/>
      <text:p text:style-name="P1175"><text:span text:style-name="T1176">11</text:span><text:span text:style-name="T1177">. Ar įstatymų projektai<text:s/></text:span><text:span text:style-name="T1178">atitinka Žmogaus teisių ir pagrindinių laisvių apsaugos konvencijos nuostatas ir Europos Sąjungos dokumentus.</text:span></text:p>
      <text:p text:style-name="P1179">Įstatymų projektai atitinka Europos žmogaus teisių ir pagrindinių laisvių apsaugos konvencijos ir Europos Sąjungos teisės nuostatas.<text:s/></text:p>
      <text:p text:style-name="P1180"/>
      <text:p text:style-name="P1181"><text:span text:style-name="T1182">12</text:span><text:span text:style-name="T1183">. Jei</text:span><text:span text:style-name="T1184">gu įstatymams įgyvendinti reikia įgyvendinamųjų teisės aktų, kas ir kada juos turėtų priimti.</text:span></text:p>
      <text:p text:style-name="P1185">Priėmus Įstatymų projektus:</text:p>
      <text:p text:style-name="P1186">Vyriausybė turės:</text:p>
      <text:p text:style-name="P1187"><text:span text:style-name="T1188">1</text:span><text:span text:style-name="T1189">) pripažinti netekusiomis galios Veiklos elektros energetikos sektoriuje leidimų išdavimo taisykles, patvirtintas</text:span><text:span text:style-name="T1190"><text:s/>Lietuvos Respublikos Vyriausybės 2019 m. rugpjūčio 7 d. nutarimu Nr. 829 „Dėl Veiklos elektros energetikos sektoriuje leidimų išdavimo taisyklių patvirtinimo“;<text:s/></text:span></text:p>
      <text:p text:style-name="P1191"><text:span text:style-name="T1192">2</text:span><text:span text:style-name="T1193">) pakeisti Lietuvos Respublikos Vyriausybės 2012 m. liepos 4 d. nutarimą Nr. 827 „Dėl Ats</text:span><text:span text:style-name="T1194">inaujinančių energijos išteklių naudojimo energijai gaminti skatinimo tvarkos aprašo patvirtinimo“;</text:span></text:p>
      <text:p text:style-name="P1195"><text:span text:style-name="T1196">3</text:span><text:span text:style-name="T1197">) Energetikos ministerijos teikimu paskirti atsinaujinančių išteklių elektros energijos gamybos įmokos administratorių;</text:span></text:p>
      <text:p text:style-name="P1198"><text:span text:style-name="T1199">Lietuvos Respublikos<text:s/></text:span><text:span text:style-name="T1200">energetikos ministras turės pakeisti:</text:span></text:p>
      <text:p text:style-name="P1201"><text:span text:style-name="T1202">1</text:span><text:span text:style-name="T1203">) Lietuvos Respublikos energetikos ministro 2012 m. birželio 18 d. įsakymą Nr. 1-115 „Dėl Naujų gamtinių dujų sistemų, tiesioginių vamzdynų ir biodujų gamybos įrenginių prijungimo prie veikiančių gamtinių dujų per</text:span><text:span text:style-name="T1204">davimo ar skirstymo sistemų tvarkos ir sąlygų aprašo patvirtinimo“;</text:span></text:p>
      <text:p text:style-name="P1205"><text:span text:style-name="T1206">2</text:span><text:span text:style-name="T1207">) Lietuvos Respublikos energetikos ministro 2012 m. liepos 4 d. įsakymą Nr. 1-127</text:span><text:span text:style-name="T1208"><text:s/>„Dėl Elektros energijos gamintojų ir vartotojų elektros įrenginių prijungimo prie elektros tinklų tva</text:span><text:span text:style-name="T1209">rkos aprašo patvirtinimo“;</text:span></text:p>
      <text:p text:style-name="P1210"><text:span text:style-name="T1211">3</text:span><text:span text:style-name="T1212">)<text:s/></text:span><text:span text:style-name="T1213">Lietuvos Respublikos energetikos ministro<text:s/></text:span><text:span text:style-name="T1214">2010 m. vasario 11 d. įsakymą Nr. 1-38</text:span><text:span text:style-name="T1215"><text:s/>„Dėl Elektros energijos tiekimo ir naudojimo taisyklių patvirtinimo“;</text:span></text:p>
      <text:p text:style-name="P1216"><text:span text:style-name="T1217">4</text:span><text:span text:style-name="T1218">)</text:span><text:span text:style-name="T1219"><text:s/>Lietuvos Respublikos energetikos ministro</text:span><text:span text:style-name="T1220"><text:s/>2012 m. vasario 3 d. į</text:span><text:span text:style-name="T1221">sakymą Nr. 1-22 „Dėl Elektros įrenginių įrengimo bendrųjų taisyklių patvirtinimo“;</text:span></text:p>
      <text:p text:style-name="P1222"><text:span text:style-name="T1223">Taryba turės:</text:span></text:p>
      <text:p text:style-name="P1224"><text:span text:style-name="T1225">1</text:span><text:span text:style-name="T1226">) pakeisti Valstybinės kainų ir energetikos kontrolės komisijos<text:s/></text:span><text:span text:style-name="T1227">2011 m. liepos 1 d. nutarimą Nr. O3-163 „Dėl Elektros gamybos įrenginių prijungimo prie<text:s/></text:span><text:span text:style-name="T1228">elektros tinklų ketinimų protokolo pavyzdinės formos patvirtinimo“;</text:span></text:p>
      <text:p text:style-name="P1229"><text:span text:style-name="T1230">2</text:span><text:span text:style-name="T1231">) pakeisti</text:span><text:span text:style-name="T1232"><text:s/>Valstybinės kainų ir energetikos kontrolės komisijos 2015 m. liepos 17 d. nutarimą Nr. O3-435 „Dėl Elektros energiją gaminančių vartotojų naudojimosi elektros tinklais pasl</text:span><text:span text:style-name="T1233">augų kainos ir neatgautos elektros energijos kainos skaičiavimo metodikos patvirtinimo“;</text:span></text:p>
      <text:p text:style-name="P1234"><text:span text:style-name="T1235">3</text:span><text:span text:style-name="T1236">) nustatyti įkainio už leistinos generuoti galios viršijimą apskaičiavimo tvarką;<text:s/></text:span></text:p>
      <text:p text:style-name="P1237"><text:span text:style-name="T1238">4</text:span><text:span text:style-name="T1239">) nustatyti veiklos elektros energetikos sektoriuje leidimų išdavimo taisy</text:span><text:span text:style-name="T1240">kles;</text:span></text:p>
      <text:p text:style-name="P1241">Lietuvos Respublikos žemės ūkio ministras ir Lietuvos Respublikos aplinkos ministras turės pakeisti 2005 m. sausio 20 d. įsakymą <text:s/>Nr. 3D-37/D1-40 „Dėl Žemės naudojimo būdų turinio aprašo patvirtinimo“;<text:s/></text:p>
      <text:p text:style-name="P1242"><text:span text:style-name="T1243">Lietuvos Respublikos aplinkos ministras turės:</text:span></text:p>
      <text:p text:style-name="P1244"><text:span text:style-name="T1245">1</text:span><text:span text:style-name="T1246">)</text:span><text:span text:style-name="T1247"><text:tab/>pakeisti Lietuvos Respublikos aplinkos ministro<text:s/></text:span><text:span text:style-name="T1248">2017 m. spalio 31 d. įsakymą Nr. D1-885 „</text:span><text:span text:style-name="T1249">Dėl Planuojamos ūkinės veiklos poveikio aplinkai vertinimo tvarkos <text:s/>aprašo patvirtinimo</text:span><text:span text:style-name="T1250">“;</text:span></text:p>
      <text:p text:style-name="P1251"><text:span text:style-name="T1252">2</text:span><text:span text:style-name="T1253">) nustatyti<text:s/></text:span><text:span text:style-name="T1254">aplinkosauginius reikalavimus</text:span><text:span text:style-name="T1255"><text:s/>saulės šviesos energijo</text:span><text:span text:style-name="T1256">s elektrinių statybai.</text:span></text:p>
      <text:p text:style-name="P1257">Lietuvos energetikos agentūra turės parengti rekomendacijas dėl atsinaujinančių išteklių energijos bendrijų veiklos sąlygų.</text:p>
      <text:p text:style-name="P1258"/>
      <text:p text:style-name="P1259"><text:span text:style-name="T1260">13</text:span><text:span text:style-name="T1261">. Kiek valstybės, savivaldybių biudžetų ir kitų valstybės įsteigtų fondų lėšų prireiks įstatymams įg</text:span><text:span text:style-name="T1262">yvendinti, ar bus galima sutaupyti (pateikiami prognozuojami rodikliai einamaisiais ir artimiausiais 3 biudžetiniais metais).</text:span></text:p>
      <text:p text:style-name="P1263"/>
      <text:p text:style-name="P1264"><text:span text:style-name="T1265">Įstatymų projektų įgyvendinimas papildomų lėšų nepareikalaus.</text:span></text:p>
      <text:p text:style-name="P1266"/>
      <text:p text:style-name="P1267"><text:span text:style-name="T1268">14</text:span><text:span text:style-name="T1269">. Įstatymų projektų rengimo metu gauti specialistų<text:s/></text:span><text:span text:style-name="T1270">vertinimai ir išvados.</text:span></text:p>
      <text:p text:style-name="P1271">Įstatymų projektų rengimo metu specialistų vertinimų ir išvadų negauta.</text:p>
      <text:p text:style-name="P1272"/>
      <text:p text:style-name="P1273"><text:span text:style-name="T1274">15</text:span><text:span text:style-name="T1275">. Reikšminiai žodžiai, kurių reikia šiems projektams įtraukti į kompiuterinę paieškos sistemą, įskaitant Europos žodyno „Eurovoc“ terminus, temas bei<text:s/></text:span><text:span text:style-name="T1276">sritis.</text:span></text:p>
      <text:p text:style-name="P1277"><text:span text:style-name="T1278">„atsinaujinanti energija“, „energijos gamyba“,<text:s/></text:span><text:span text:style-name="T1279">„el</text:span><text:span text:style-name="T1280">ektros energija</text:span><text:span text:style-name="T1281">“.</text:span></text:p>
      <text:p text:style-name="P1282"/>
      <text:p text:style-name="P1283"><text:span text:style-name="T1284">16</text:span><text:span text:style-name="T1285">. Kiti, iniciatorių nuomone, reikalingi pagrindimai ir paaiškinimai.</text:span></text:p>
      <text:p text:style-name="P1286">Nėra.</text:p>
      <text:p text:style-name="P1287"/>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KEKK</meta:initial-creator>
    <dc:creator>adlibuser</dc:creator>
    <meta:creation-date>2022-04-20T09:56:00Z</meta:creation-date>
    <dc:date>2022-04-20T09:56:00Z</dc:date>
    <meta:print-date>2019-07-22T11:57:00Z</meta:print-date>
    <meta:template xlink:href="Normal.dotm" xlink:type="simple"/>
    <meta:editing-cycles>2</meta:editing-cycles>
    <meta:editing-duration>PT0S</meta:editing-duration>
    <meta:user-defined meta:name="ContentTypeId">0x01010070846C5526C7AB4CA421BAF4C45E284B</meta:user-defined>
    <meta:document-statistic meta:page-count="18" meta:paragraph-count="302" meta:word-count="8850" meta:character-count="73245" meta:row-count="1406" meta:non-whitespace-character-count="64697"/>
  </office:meta>
</office:document-meta>
</file>