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1pt"/>
    </style:style>
    <style:style style:name="P11" style:parent-style-name="Normal" style:family="paragraph">
      <style:paragraph-properties fo:text-align="center"/>
      <style:text-properties fo:text-transform="uppercase" fo:font-size="11pt" style:font-size-asian="11pt" style:font-size-complex="11pt"/>
    </style:style>
    <style:style style:name="P12" style:parent-style-name="Normal" style:family="paragraph">
      <style:paragraph-properties fo:text-align="center"/>
      <style:text-properties fo:text-transform="uppercase" fo:font-size="11pt" style:font-size-asian="11pt" style:font-size-complex="11pt"/>
    </style:style>
    <style:style style:name="P13" style:parent-style-name="Normal" style:family="paragraph">
      <style:paragraph-properties fo:keep-with-next="always" fo:text-align="center"/>
      <style:text-properties fo:font-weight="bold" style:font-weight-asian="bold" fo:font-size="11pt" style:font-size-asian="11pt" style:font-size-complex="11pt"/>
    </style:style>
    <style:style style:name="P14"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5" style:parent-style-name="Normal" style:family="paragraph">
      <style:paragraph-properties fo:text-align="center" fo:margin-right="0.2361in"/>
    </style:style>
    <style:style style:name="T16" style:parent-style-name="DefaultParagraphFont" style:family="text">
      <style:text-properties fo:font-weight="bold" style:font-weight-asian="bold"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P18" style:parent-style-name="Normal" style:family="paragraph">
      <style:paragraph-properties fo:text-align="center" fo:margin-right="0.2361in"/>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fo:padding-top="0in" fo:padding-left="0.075in" fo:padding-bottom="0in" fo:padding-right="0.075in"/>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BodyText" style:family="paragraph">
      <style:paragraph-properties fo:margin-bottom="0in" fo:text-indent="0.5909in"/>
      <style:text-properties fo:font-size="11pt" style:font-size-asian="11pt" style:font-size-complex="11pt"/>
    </style:style>
    <style:style style:name="P93" style:parent-style-name="BodyText" style:family="paragraph">
      <style:paragraph-properties fo:text-align="justify" fo:margin-bottom="0in" fo:margin-left="0in" fo:text-indent="0.5909in">
        <style:tab-stops/>
      </style:paragraph-properties>
      <style:text-properties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indent="0.1576in"/>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TableCell102" style:family="table-cell">
      <style:table-cell-properties fo:border="0.0069in solid #000000"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fo:padding-top="0in" fo:padding-left="0.075in" fo:padding-bottom="0in" fo:padding-right="0.075in"/>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P129" style:parent-style-name="Normal" style:family="paragraph">
      <style:paragraph-properties fo:text-align="justify"/>
      <style:text-properties fo:font-size="11pt" style:font-size-asian="11pt" style:font-size-complex="11pt"/>
    </style:style>
    <style:style style:name="P13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1" style:parent-style-name="Normal" style:family="paragraph">
      <style:paragraph-properties fo:text-align="justify"/>
      <style:text-properties fo:font-size="11pt" style:font-size-asian="11pt" style:font-size-complex="11pt"/>
    </style:style>
    <style:style style:name="P132"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133" style:parent-style-name="Normal" style:family="paragraph">
      <style:paragraph-properties fo:text-align="justify"/>
      <style:text-properties fo:font-size="11pt" style:font-size-asian="11pt" style:font-size-complex="11pt"/>
    </style:style>
    <style:style style:name="P134"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135" style:parent-style-name="Normal" style:family="paragraph">
      <style:text-properties fo:font-size="11pt" style:font-size-asian="11pt" style:font-size-complex="11pt"/>
    </style:style>
    <style:style style:name="TableColumn137" style:family="table-column">
      <style:table-column-properties style:column-width="0.3909in" style:use-optimal-column-width="false"/>
    </style:style>
    <style:style style:name="TableColumn138" style:family="table-column">
      <style:table-column-properties style:column-width="1.3715in" style:use-optimal-column-width="false"/>
    </style:style>
    <style:style style:name="TableColumn139" style:family="table-column">
      <style:table-column-properties style:column-width="0.4673in" style:use-optimal-column-width="false"/>
    </style:style>
    <style:style style:name="TableColumn140" style:family="table-column">
      <style:table-column-properties style:column-width="0.4673in" style:use-optimal-column-width="false"/>
    </style:style>
    <style:style style:name="TableColumn141" style:family="table-column">
      <style:table-column-properties style:column-width="0.4673in" style:use-optimal-column-width="false"/>
    </style:style>
    <style:style style:name="TableColumn142" style:family="table-column">
      <style:table-column-properties style:column-width="0.3902in" style:use-optimal-column-width="false"/>
    </style:style>
    <style:style style:name="TableColumn143" style:family="table-column">
      <style:table-column-properties style:column-width="3.7736in" style:use-optimal-column-width="false"/>
    </style:style>
    <style:style style:name="TableColumn144" style:family="table-column">
      <style:table-column-properties style:column-width="1.2631in" style:use-optimal-column-width="false"/>
    </style:style>
    <style:style style:name="TableColumn145" style:family="table-column">
      <style:table-column-properties style:column-width="1.9416in" style:use-optimal-column-width="false"/>
    </style:style>
    <style:style style:name="Table136" style:family="table">
      <style:table-properties style:width="10.5333in" fo:margin-left="0in" table:align="center"/>
    </style:style>
    <style:style style:name="TableRow146" style:family="table-row">
      <style:table-row-properties style:min-row-height="0.3277in" style:use-optimal-row-height="false"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glyph-orientation-vertical="0" style:vertical-align="middle" fo:padding-top="0in" fo:padding-left="0.075in" fo:padding-bottom="0in" fo:padding-right="0.075in"/>
    </style:style>
    <style:style style:name="P15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402in" style:use-optimal-row-height="false"/>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P175" style:parent-style-name="Normal" style:family="paragraph">
      <style:text-properties fo:font-size="11pt" style:font-size-asian="11pt" style:font-size-complex="11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ListParagraph" style:family="paragraph">
      <style:paragraph-properties fo:text-align="justify" fo:margin-bottom="0in" fo:margin-left="0.75in" fo:text-indent="-0.25in">
        <style:tab-stops/>
      </style:paragraph-properties>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style:style>
    <style:style style:name="P206" style:parent-style-name="ListParagraph" style:family="paragraph">
      <style:paragraph-properties fo:text-align="justify" fo:margin-bottom="0in" fo:line-height="100%" fo:margin-left="0.75in" fo:text-indent="-0.25in">
        <style:tab-stops/>
      </style:paragraph-properties>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5in"/>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color="#000000"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style:font-weight-complex="bold" fo:color="#000000"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Pasiūlymai5"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Pasiūlymai5" style:family="paragraph">
      <style:paragraph-properties fo:text-indent="0.1576in"/>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Pasiūlymai5" style:family="paragraph">
      <style:paragraph-properties fo:text-align="center"/>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P234" style:parent-style-name="Pasiūlymai5" style:family="paragraph">
      <style:paragraph-properties fo:text-align="center"/>
      <style:text-properties fo:font-weight="bold" style:font-weight-asian="bold"/>
    </style:style>
    <style:style style:name="TableCell235" style:family="table-cell">
      <style:table-cell-properties fo:border="0.0069in solid #000000" fo:padding-top="0in" fo:padding-left="0.075in" fo:padding-bottom="0in" fo:padding-right="0.075in"/>
    </style:style>
    <style:style style:name="P236" style:parent-style-name="Pasiūlymai5" style:family="paragraph">
      <style:paragraph-properties fo:text-align="center"/>
      <style:text-properties fo:font-weight="bold" style:font-weight-asian="bold"/>
    </style:style>
    <style:style style:name="TableCell237" style:family="table-cell">
      <style:table-cell-properties fo:border="0.0069in solid #000000" fo:padding-top="0in" fo:padding-left="0.075in" fo:padding-bottom="0in" fo:padding-right="0.075in"/>
    </style:style>
    <style:style style:name="P238" style:parent-style-name="Pasiūlymai5" style:family="paragraph">
      <style:paragraph-properties fo:text-align="center"/>
      <style:text-properties fo:font-weight="bold" style:font-weight-asian="bold"/>
    </style:style>
    <style:style style:name="TableCell239" style:family="table-cell">
      <style:table-cell-properties fo:border="0.0069in solid #000000" fo:padding-top="0in" fo:padding-left="0.075in" fo:padding-bottom="0in" fo:padding-right="0.075in"/>
    </style:style>
    <style:style style:name="P240" style:parent-style-name="Pasiūlymai5" style:family="paragraph">
      <style:paragraph-properties fo:text-align="center"/>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style:font-weight-complex="bold"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Pasiūlymai5" style:family="paragraph">
      <style:paragraph-properties fo:text-indent="0.157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normal" fo:color="#000000"/>
    </style:style>
    <style:style style:name="T251" style:parent-style-name="DefaultParagraphFont" style:family="text">
      <style:text-properties fo:color="#000000"/>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indent="0.1576in"/>
    </style:style>
    <style:style style:name="P256"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line-height="150%" fo:text-indent="0.5in"/>
      <style:text-properties fo:font-size="11pt" style:font-size-asian="11pt" style:font-size-complex="11pt"/>
    </style:style>
    <style:style style:name="P276" style:parent-style-name="Normal" style:family="paragraph">
      <style:paragraph-properties fo:text-align="justify" fo:line-height="150%" fo:text-indent="0.5in"/>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T29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p text:style-name="P13">PAPILDOMO<text:s/>KOMITETO IŠVADA</text:p>
      <text:p text:style-name="P14"/>
      <text:p text:style-name="P15"><text:span text:style-name="T16">DĖL LIETUVOS RESPUBLIKOS<text:s/></text:span><text:span text:style-name="T17">VIENIŠO ASMENS IŠMOKOS ĮSTATYMO<text:s/></text:span></text:p>
      <text:p text:style-name="P18"><text:span text:style-name="T19">NR. XIV-352 2, 3, 5 IR 8 STRAIPSNIŲ PAKEITIMO ĮSTATYMO<text:s/></text:span><text:span text:style-name="T20">PROJEKTO</text:span><text:span text:style-name="T21"><text:s/>NR.</text:span><text:span text:style-name="T22"><text:s/>XIVP-973</text:span></text:p>
      <text:p text:style-name="P23"/>
      <text:p text:style-name="P24"><text:span text:style-name="T25">2021-11-10</text:span><text:span text:style-name="T26"><text:s/></text:span><text:span text:style-name="T27"><text:s/>Nr.<text:s/></text:span><text:span text:style-name="T28">109</text:span><text:span text:style-name="T29">-P-</text:span><text:span text:style-name="T30">53</text:span></text:p>
      <text:p text:style-name="P31">Vilnius</text:p>
      <text:p text:style-name="P32"/>
      <text:p text:style-name="P33"/>
      <text:p text:style-name="P34"><text:span text:style-name="T35">1. Komiteto<text:s/></text:span><text:span text:style-name="T36">posėdyje</text:span><text:span text:style-name="T37"><text:s/>dalyvavo:</text:span><text:span text:style-name="T38"><text:s/></text:span><text:span text:style-name="T39">Mykolas Majauskas, Algirdas Butkevičius, Matas Maldeikis, Liudas Jonaitis, Simonas Gentvilas, Antanas Čepononis, Vytautas Gapšys, Vytautas Mitalas, Juozas Varžgalys, <text:s/>Valius Ąžuolas, Andrius Palionis.</text:span></text:p>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p>
            <text:p text:style-name="Pasiūlymai2">2021-10-18</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įstatymo projekto atitiktį Konstitucijai, įstatymams, teisėkūros principams ir teisės technikos taisyklių reikalavimams, <text:s/>teikiame šias pastabas.<text:s/></text:p>
            <text:list text:style-name="LFO11" text:continue-numbering="true">
              <text:list-item>
                <text:p text:style-name="P93">Projekto 3 straipsniu keičiamo Vienišo asmens išmokos įstatymo 5 straipsnio 11 dalyje prieš žodžius „4 dalies“ brauktini žodis ir skaičius „įstatymo 5“.</text:p>
              </text:list-item>
            </text:list>
          </table:table-cell>
          <table:table-cell table:style-name="TableCell94">
            <text:p text:style-name="P95">Pritarti.</text:p>
          </table:table-cell>
          <table:table-cell table:style-name="TableCell96">
            <text:p text:style-name="P97"/>
          </table:table-cell>
        </table:table-row>
        <table:table-row table:style-name="TableRow98">
          <table:table-cell table:style-name="TableCell99">
            <text:p text:style-name="P100">2.</text:p>
          </table:table-cell>
          <table:table-cell table:style-name="TableCell101">
            <text:p text:style-name="Pasiūlymai2">Seimo kanceliarijos Teisės departamentas,</text:p>
            <text:p text:style-name="Pasiūlymai2">2021-10-18</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2. Atsižvelgiant į tai, kad įstatymo projekto 4 straipsniu yra keičiamos įstatymo 8 straipsnyje nustatytos šio įstatymo įsigaliojimo taisyklės, t. y. keičiama šio straipsnio 3 dalis, kuri nustato 2022 m. sausio 1 d. įsigaliosiančią keičiamo<text:s/><text:soft-page-break/>įstatymo 1 straipsnio 2 dalies redakciją, ir siekiant, kad tuo pačiu metu, t. y. 2022 m. sausio 1 d. neįsigaliotų skirtingos keičiamo įstatymo 1 straipsnio 2 dalies redakcijos, siūlytina patikslinti įstatymo projekto 5 straipsnio 1 dalį ir numatyti išimtį dėl šio įstatymo 4 straipsnio įsigaliojimo 2022 m. sausio 1 d. (įstatymo projekto 4 straipsnis įsigaliotų nuo paskelbimo dienos, o jame esančios nuostatos įsigaliotų tada, kaip ir nurodyta 8 straipsnio 3 dalyje - 2022 m. sausio 1 d.).</text:p>
          </table:table-cell>
          <table:table-cell table:style-name="TableCell110">
            <text:p text:style-name="P111">Pritarti.</text:p>
          </table:table-cell>
          <table:table-cell table:style-name="TableCell112">
            <text:p text:style-name="P113"/>
          </table:table-cell>
        </table:table-row>
        <text:soft-page-break/>
        <table:table-row table:style-name="TableRow114">
          <table:table-cell table:style-name="TableCell115">
            <text:p text:style-name="P116">3.</text:p>
          </table:table-cell>
          <table:table-cell table:style-name="TableCell117">
            <text:p text:style-name="Pasiūlymai2">Seimo kanceliarijos Teisės departamentas,</text:p>
            <text:p text:style-name="Pasiūlymai2">2021-10-18</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asiūlymai2">3. Tikslintina įstatymo projekto 5 straipsnio 5 dalies formuluotė ,,kuriems iki šio įstatymo 4 straipsniu keičiamo Vienišo asmens išmokos įstatymo 8 straipsnio įsigaliojimo“, kadangi neaišku, koks joje nustatomas terminas turimas omenyje (keičiamo įstatymo 8 straipsnis nustatė skirtingas įstatymo įsigaliojimo datas, o šio įstatymo projekto 4 straipsniu yra keičiama tik keičiamo įstatymo 8 straipsnio 3 dalis).</text:p>
          </table:table-cell>
          <table:table-cell table:style-name="TableCell125">
            <text:p text:style-name="P126">Pritarti.</text:p>
          </table:table-cell>
          <table:table-cell table:style-name="TableCell127">
            <text:p text:style-name="P128"/>
          </table:table-cell>
        </table:table-row>
      </table:table>
      <text:p text:style-name="P129"/>
      <text:p text:style-name="P130">3. Piliečių, asociacijų, politinių partijų, lobistų ir kitų suinteresuotų asmenų pasiūlymai:<text:s/>negauta.</text:p>
      <text:p text:style-name="P131"/>
      <text:p text:style-name="P132">4. Valstybės ir savivaldybių institucijų ir įstaigų pasiūlymai:<text:s/>negauta.</text:p>
      <text:p text:style-name="P133"/>
      <text:p text:style-name="P134">5. Subjektų, turinčių įstatymų leidybos iniciatyvos teisę, pasiūlymai:</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Pastabos</text:p>
            </table:table-cell>
            <table:table-cell table:style-name="TableCell156" table:number-rows-spanned="2">
              <text:p text:style-name="P157">Pasiūlymo turinys</text:p>
            </table:table-cell>
            <table:table-cell table:style-name="TableCell158" table:number-rows-spanned="2">
              <text:p text:style-name="P159">Komiteto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P164"/>
            </table:covered-table-cell>
            <table:covered-table-cell>
              <text:p text:style-name="P165"/>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row>
        </table:table-header-rows>
        <table:table-row table:style-name="TableRow176">
          <table:table-cell table:style-name="TableCell177">
            <text:p text:style-name="P178">1.</text:p>
          </table:table-cell>
          <table:table-cell table:style-name="TableCell179">
            <text:p text:style-name="Pasiūlymai5">Seimo narys</text:p>
            <text:p text:style-name="Pasiūlymai5">Mindaugas Lingė,</text:p>
            <text:p text:style-name="Pasiūlymai5">2021-10-29</text:p>
          </table:table-cell>
          <table:table-cell table:style-name="TableCell180">
            <text:p text:style-name="P181">4</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Argumentai:</text:span></text:p>
            <text:p text:style-name="P191"><text:bookmark-start text:name="_Hlk83105833"/>Pagal nustatytą reguliavimą iki 2021 m. gruodžio 31 d. vienišo asmens išmokos skyrimas ir mokėjimas siejamas<text:s/><text:soft-page-break/>su kitų pensinių išmokų mokėjimu (pvz., socialinio draudimo pensijų, šalpos pensijų ir kt.). Pažymėtina, kad šalpos pensijos ir šalpos kompensacijos yra mokamos už praėjusį mėnesį. Vienišo asmens išmoka mokama už einamąjį kalendorinį mėnesį.  Tai reiškia, kad Valstybinio socialinio draudimo administravimo įstaiga duomenis apie tai, ar asmuo einamąjį kalendorinį mėnesį (už kurį mokama vienišo asmens išmoka) yra šalpos pensijos ar šalpos kompensacijos gavėjas turės tik kitą mėnesį.<text:s/><text:bookmark-end text:name="_Hlk83105833"/>Atsižvelgiant į tai, ir siekiant, kad Valstybinio socialinio draudimo administravimo įstaigos galėtų tinkamai įgyvendinti Vienišo asmens išmokos įstatymą ir išvengti galimų permokų, siūloma patikslinti įstatymo projekto 4 straipsnį, numatant kaip išmokos vienišo asmens išmokos paskirtos 2021 m.<text:s/></text:p>
            <text:p text:style-name="P192"><text:span text:style-name="T193"> </text:span><text:span text:style-name="T194">Pasiūlymas:<text:s/></text:span><text:span text:style-name="T195">pakeisti 4 straipsnį ir jį išdėstyti taip:</text:span></text:p>
            <text:p text:style-name="P196"><text:span text:style-name="T197">            „</text:span><text:span text:style-name="T198">4 straipsnis. 8 straipsnio pakeitimas<text:s/></text:span></text:p>
            <text:p text:style-name="P199"><text:span text:style-name="T200">1.  <text:s/></text:span><text:span text:style-name="T201">Pakeisti 8 straipsnio 3 dalį ir ją išdėstyti taip:</text:span></text:p>
            <text:p text:style-name="P202"><text:bookmark-start text:name="part_75cfdae37f4b406b9eed48f293b6f6ab"/><text:bookmark-start text:name="part_e659c0cb28bf42dbbe59cb5ec3eaff8d"/><text:bookmark-end text:name="part_75cfdae37f4b406b9eed48f293b6f6ab"/><text:bookmark-end text:name="part_e659c0cb28bf42dbbe59cb5ec3eaff8d"/><text:span text:style-name="T203">„3. 2022 m. sausio 1 d. įsigalioja tokia šio įstatymo 1 straipsnio 2 dalies redakcija:</text:span></text:p>
            <text:p text:style-name="P204"><text:span text:style-name="T205">„2. Šis įstatymas taikomas pilnamečiams asmenims ir emancipuotiems nepilnamečiams asmenims, kuriems yra nustatytas 55 procentų ir mažesnis darbingumo lygis (iki 2005 m. liepos 1 d. pripažinti I, II ar III grupės invalidais), neįgalumo lygis arba kurie yra sukakę Lietuvos Respublikos socialinio draudimo pensijų įstatyme nustatytą socialinio draudimo senatvės pensijos amžių (toliau – senatvės pensijos amžius).“</text:span></text:p>
            <text:p text:style-name="P206"><text:span text:style-name="T207">2.      Pakeisti 8 straipsnio 5 dalį ir ją išdėstyti taip:</text:span></text:p>
            <text:p text:style-name="P208"><text:span text:style-name="T209">„5. Įsigaliojus šiam įstatymui, Valstybinio<text:s/></text:span><text:soft-page-break/><text:span text:style-name="T210">socialinio draudimo fondo administravimo įstaigos:</text:span></text:p>
            <text:p text:style-name="P211"><text:bookmark-start text:name="part_dad59caca2904b45a85fa9e43208a446"/><text:bookmark-end text:name="part_dad59caca2904b45a85fa9e43208a446"/><text:span text:style-name="T212">1) nuo 2021 m. liepos 1 d. iki 2021 m. spalio 31 d. Valstybinio socialinio draudimo fondo administravimo įstaigose gautus asmenų prašymus skirti vienišo asmens išmoką išnagrinėja ir sprendimus dėl šios išmokos skyrimo priima ne vėliau kaip iki 2021 m. lapkričio 30 d., vienišo asmens išmoką paskirdamos nuo asmens teisės į vienišo asmens išmoką atsiradimo dienos</text:span><text:span text:style-name="T213">. Paskirtoji vienišo asmens išmoka išmokama šia tvarka:</text:span></text:p>
            <text:p text:style-name="P214"><text:span text:style-name="T215">1.1. už 2021 m. liepos, rugpjūčio, rugsėjo ir spalio mėnesius – 2021 m. lapkričio mėnesį;</text:span></text:p>
            <text:p text:style-name="P216"><text:span text:style-name="T217">1.2. už 2021 m. lapkričio mėnesį – 2021 m. gruodžio mėnesį;</text:span></text:p>
            <text:p text:style-name="P218"><text:span text:style-name="T219">1.3. už 2021 m. gruodžio mėnesį –</text:span><text:span text:style-name="T220"><text:s/></text:span><text:span text:style-name="T221">2022 m. sausio mėnesį</text:span></text:p>
            <text:p text:style-name="P222"><text:span text:style-name="T223">ir kartu su paskirta vienišo asmens išmoka išmokėdamos apskaičiuotą vienišo asmens išmokos nepriemoką, jeigu ji susidarė</text:span><text:span text:style-name="T224">;“.</text:span></text:p>
          </table:table-cell>
          <table:table-cell table:style-name="TableCell225">
            <text:p text:style-name="P226">Svarstyti pagrindiniame komitete.</text:p>
          </table:table-cell>
          <table:table-cell table:style-name="TableCell227">
            <text:p text:style-name="P228"/>
          </table:table-cell>
        </table:table-row>
        <text:soft-page-break/>
        <table:table-row table:style-name="TableRow229">
          <table:table-cell table:style-name="TableCell230">
            <text:p text:style-name="P231">2.</text:p>
          </table:table-cell>
          <table:table-cell table:style-name="TableCell232">
            <text:p text:style-name="Pasiūlymai5">Seimo narys</text:p>
            <text:p text:style-name="Pasiūlymai5">Mindaugas Lingė,</text:p>
            <text:p text:style-name="Pasiūlymai5">2021-10-29</text:p>
          </table:table-cell>
          <table:table-cell table:style-name="TableCell233">
            <text:p text:style-name="P234">5</text:p>
          </table:table-cell>
          <table:table-cell table:style-name="TableCell235">
            <text:p text:style-name="P236">1</text:p>
          </table:table-cell>
          <table:table-cell table:style-name="TableCell237">
            <text:p text:style-name="P238"/>
          </table:table-cell>
          <table:table-cell table:style-name="TableCell239">
            <text:p text:style-name="P240"/>
          </table:table-cell>
          <table:table-cell table:style-name="TableCell241">
            <text:p text:style-name="P242"><text:span text:style-name="T243">Argumentai:</text:span></text:p>
            <text:p text:style-name="P244">Įvertinus, tai, kad teikiamas siūlymas keisti projekto 4 straipsnį yra būtinas tinkamam Vienišo asmens išmokos įstatymo nuostatų įgyvendinimui dar 2021 metais, siūloma, tikslinti įstatymo projekto 5 straipsnį, numatant, kad šis pakeitimas įsigaliotų kitą dieną po oficialaus įstatymo paskelbimo.</text:p>
            <text:p text:style-name="P245"><text:span text:style-name="T246">Pasiūlymas:<text:s/></text:span><text:span text:style-name="T247">pakeisti 5 straipsnio 1 dalį ir ją išdėstyti taip:</text:span></text:p>
            <text:p text:style-name="P248"><text:span text:style-name="T249">           „1.  Šis įstatymas, išskyrus šio įstatymo 2 straipsnį,<text:s/></text:span><text:span text:style-name="T250">4 straipsnį</text:span><text:span text:style-name="T251">, šio straipsnio 3 dalį ir 5 dalies 1 punktą, įsigalioja 2022 m. sausio 1 d.“</text:span></text:p>
          </table:table-cell>
          <table:table-cell table:style-name="TableCell252">
            <text:p text:style-name="P253">Svarstyti pagrindiniame komitete.</text:p>
          </table:table-cell>
          <table:table-cell table:style-name="TableCell254">
            <text:p text:style-name="P255"/>
          </table:table-cell>
        </table:table-row>
      </table:table>
      <text:p text:style-name="P256"/>
      <text:p text:style-name="P257"><text:span text:style-name="T258">6</text:span><text:span text:style-name="T259">. Komiteto sprendimas ir pasiūlymai:</text:span></text:p>
      <text:soft-page-break/>
      <text:p text:style-name="Komitetosprendimas"><text:span text:style-name="T260">6</text:span><text:span text:style-name="T261">.1. Sprendimas</text:span><text:span text:style-name="T262">:<text:s/></text:span></text:p>
      <text:p text:style-name="Komitetosprendimas"><text:span text:style-name="T263">P</text:span><text:span text:style-name="T264">ritarti iniciatorių pateiktam įstatymo projektui</text:span><text:span text:style-name="T265"><text:s/>Nr. XIVP-973</text:span><text:span text:style-name="T266">.</text:span></text:p>
      <text:p text:style-name="P267"><text:span text:style-name="T268">7. Balsavimo rezultatai:</text:span><text:span text:style-name="T269"><text:s/></text:span><text:span text:style-name="T270">pritarta bendru sutarimu.</text:span></text:p>
      <text:p text:style-name="Pranešėjas"><text:span text:style-name="T271">8. Komiteto paskirti pranešėjai:</text:span><text:span text:style-name="T272"><text:s/></text:span><text:span text:style-name="T273">Mykolas Majauskas</text:span><text:span text:style-name="T274">.</text:span></text:p>
      <text:p text:style-name="P275"/>
      <text:p text:style-name="P276"/>
      <text:p text:style-name="Normal"><text:span text:style-name="T277">Komiteto pirmininkas</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tab/><text:s text:c="5"/>Mykolas Majauskas</text:span><text:span text:style-name="T291"><text:tab/></text:span></text:p>
      <text:p text:style-name="P292"/>
      <text:p text:style-name="P293"/>
      <text:p text:style-name="P294"/>
      <text:p text:style-name="Normal"><text:span text:style-name="T295">Komiteto biuro vedėja Alina Brazd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DILIENĖ Alina</meta:initial-creator>
    <dc:creator>adlibuser</dc:creator>
    <meta:creation-date>2021-11-10T13:49:00Z</meta:creation-date>
    <dc:date>2021-11-10T13:4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5" meta:paragraph-count="217" meta:word-count="796" meta:character-count="6085" meta:row-count="289" meta:non-whitespace-character-count="5506"/>
  </office:meta>
</office:document-meta>
</file>