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letter-spacing="-0.0027in" fo:background-color="#FFFFFF"/>
    </style:style>
    <style:style style:name="T72" style:parent-style-name="DefaultParagraphFont" style:family="text">
      <style:text-properties fo:letter-spacing="-0.0027in" fo:background-color="#FFFFFF"/>
    </style:style>
    <style:style style:name="T73" style:parent-style-name="DefaultParagraphFont" style:family="text">
      <style:text-properties fo:letter-spacing="-0.0027in" fo:background-color="#FFFFFF"/>
    </style:style>
    <style:style style:name="T74" style:parent-style-name="DefaultParagraphFont" style:family="text">
      <style:text-properties fo:letter-spacing="-0.0027in" fo:background-color="#FFFFFF"/>
    </style:style>
    <style:style style:name="T75" style:parent-style-name="DefaultParagraphFont" style:family="text">
      <style:text-properties fo:letter-spacing="-0.0027in" fo:background-color="#FFFFFF"/>
    </style:style>
    <style:style style:name="T76" style:parent-style-name="DefaultParagraphFont" style:family="text">
      <style:text-properties fo:letter-spacing="-0.0027in" fo:background-color="#FFFFFF"/>
    </style:style>
    <style:style style:name="T77" style:parent-style-name="DefaultParagraphFont" style:family="text">
      <style:text-properties fo:letter-spacing="-0.0027in" fo:background-color="#FFFFFF"/>
    </style:style>
    <style:style style:name="T78" style:parent-style-name="DefaultParagraphFont" style:family="text">
      <style:text-properties fo:letter-spacing="-0.0027in" fo:background-color="#FFFFFF"/>
    </style:style>
    <style:style style:name="T79" style:parent-style-name="DefaultParagraphFont" style:family="text">
      <style:text-properties fo:letter-spacing="-0.0027in" fo:background-color="#FFFFFF"/>
    </style:style>
    <style:style style:name="T80" style:parent-style-name="DefaultParagraphFont" style:family="text">
      <style:text-properties fo:letter-spacing="-0.0027in" fo:background-color="#FFFFFF"/>
    </style:style>
    <style:style style:name="T81" style:parent-style-name="DefaultParagraphFont" style:family="text">
      <style:text-properties fo:letter-spacing="-0.0027in" fo:background-color="#FFFFFF"/>
    </style:style>
    <style:style style:name="T82" style:parent-style-name="DefaultParagraphFont" style:family="text">
      <style:text-properties fo:letter-spacing="-0.0027in" fo:background-color="#FFFFFF"/>
    </style:style>
    <style:style style:name="T83" style:parent-style-name="DefaultParagraphFont" style:family="text">
      <style:text-properties fo:letter-spacing="-0.0027in" fo:background-color="#FFFFFF"/>
    </style:style>
    <style:style style:name="T84" style:parent-style-name="DefaultParagraphFont" style:family="text">
      <style:text-properties fo:letter-spacing="-0.0027in" fo:background-color="#FFFFFF"/>
    </style:style>
    <style:style style:name="T85" style:parent-style-name="DefaultParagraphFont" style:family="text">
      <style:text-properties fo:letter-spacing="-0.0027in" fo:background-color="#FFFFFF"/>
    </style:style>
    <style:style style:name="T86" style:parent-style-name="DefaultParagraphFont" style:family="text">
      <style:text-properties fo:letter-spacing="-0.0027in" fo:background-color="#FFFFFF"/>
    </style:style>
    <style:style style:name="T87" style:parent-style-name="DefaultParagraphFont" style:family="text">
      <style:text-properties fo:letter-spacing="-0.0027in" fo:background-color="#FFFFFF"/>
    </style:style>
    <style:style style:name="T88" style:parent-style-name="DefaultParagraphFont" style:family="text">
      <style:text-properties fo:letter-spacing="-0.0027in" fo:background-color="#FFFFFF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background-color="#FFFFFF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fo:background-color="#FFFFFF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fo:background-color="#FFFFFF"/>
    </style:style>
    <style:style style:name="T96" style:parent-style-name="DefaultParagraphFont" style:family="text">
      <style:text-properties fo:background-color="#FFFFFF"/>
    </style:style>
    <style:style style:name="T97" style:parent-style-name="DefaultParagraphFont" style:family="text">
      <style:text-properties fo:background-color="#FFFFFF"/>
    </style:style>
    <style:style style:name="T98" style:parent-style-name="DefaultParagraphFont" style:family="text">
      <style:text-properties fo:font-style="italic" style:font-style-asian="italic" fo:background-color="#FFFFFF"/>
    </style:style>
    <style:style style:name="T99" style:parent-style-name="DefaultParagraphFont" style:family="text">
      <style:text-properties fo:font-style="italic" style:font-style-asian="italic" fo:background-color="#FFFFFF"/>
    </style:style>
    <style:style style:name="T100" style:parent-style-name="DefaultParagraphFont" style:family="text">
      <style:text-properties fo:font-style="italic" style:font-style-asian="italic" fo:background-color="#FFFFFF"/>
    </style:style>
    <style:style style:name="T101" style:parent-style-name="DefaultParagraphFont" style:family="text">
      <style:text-properties fo:font-style="italic" style:font-style-asian="italic" fo:background-color="#FFFFFF"/>
    </style:style>
    <style:style style:name="T102" style:parent-style-name="DefaultParagraphFont" style:family="text">
      <style:text-properties fo:font-style="italic" style:font-style-asian="italic" fo:background-color="#FFFFFF"/>
    </style:style>
    <style:style style:name="T103" style:parent-style-name="DefaultParagraphFont" style:family="text">
      <style:text-properties fo:background-color="#FFFFFF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P132" style:parent-style-name="Roman" style:family="paragraph">
      <style:text-properties fo:letter-spacing="-0.0013in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Roman" style:family="paragraph">
      <style:paragraph-properties fo:keep-with-next="always" fo:keep-together="always"/>
    </style:style>
    <style:style style:name="T14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27in"/>
    </style:style>
    <style:style style:name="P162" style:parent-style-name="Roman" style:family="paragraph">
      <style:paragraph-properties fo:keep-with-next="always" fo:keep-together="always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Roman" style:family="paragraph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98" style:parent-style-name="Roman" style:family="paragraph">
      <style:text-properties fo:letter-spacing="-0.0013in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P416" style:parent-style-name="Roman" style:family="paragraph">
      <style:text-properties fo:letter-spacing="0.0027in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font-style="italic" style:font-style-asian="italic" style:font-style-complex="italic" fo:letter-spacing="-0.0013in"/>
    </style:style>
    <style:style style:name="T449" style:parent-style-name="DefaultParagraphFont" style:family="text">
      <style:text-properties fo:font-style="italic" style:font-style-asian="italic" style:font-style-complex="italic" fo:letter-spacing="-0.0013in"/>
    </style:style>
    <style:style style:name="T450" style:parent-style-name="DefaultParagraphFont" style:family="text">
      <style:text-properties fo:font-style="italic" style:font-style-asian="italic" style:font-style-complex="italic"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Laikas" style:family="paragraph">
      <style:paragraph-properties fo:margin-top="0.1388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27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letter-spacing="-0.0027in"/>
    </style:style>
    <style:style style:name="T482" style:parent-style-name="DefaultParagraphFont" style:family="text">
      <style:text-properties fo:letter-spacing="-0.0027in"/>
    </style:style>
    <style:style style:name="T483" style:parent-style-name="DefaultParagraphFont" style:family="text">
      <style:text-properties fo:letter-spacing="-0.0027in"/>
    </style:style>
    <style:style style:name="T484" style:parent-style-name="DefaultParagraphFont" style:family="text">
      <style:text-properties fo:letter-spacing="-0.0027in"/>
    </style:style>
    <style:style style:name="T485" style:parent-style-name="DefaultParagraphFont" style:family="text">
      <style:text-properties fo:letter-spacing="-0.0027in"/>
    </style:style>
    <style:style style:name="T486" style:parent-style-name="DefaultParagraphFont" style:family="text">
      <style:text-properties fo:letter-spacing="-0.0027in"/>
    </style:style>
    <style:style style:name="T487" style:parent-style-name="DefaultParagraphFont" style:family="text">
      <style:text-properties fo:letter-spacing="-0.0027in"/>
    </style:style>
    <style:style style:name="T488" style:parent-style-name="DefaultParagraphFont" style:family="text">
      <style:text-properties fo:letter-spacing="-0.0027in"/>
    </style:style>
    <style:style style:name="T489" style:parent-style-name="DefaultParagraphFont" style:family="text">
      <style:text-properties fo:letter-spacing="-0.0027in"/>
    </style:style>
    <style:style style:name="T490" style:parent-style-name="DefaultParagraphFont" style:family="text">
      <style:text-properties fo:letter-spacing="-0.0027in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27in"/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color="#000000" fo:letter-spacing="-0.0027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630" style:parent-style-name="DefaultParagraphFont" style:family="text">
      <style:text-properties fo:letter-spacing="0.0027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27in"/>
    </style:style>
    <style:style style:name="T638" style:parent-style-name="DefaultParagraphFont" style:family="text">
      <style:text-properties fo:letter-spacing="0.0027in"/>
    </style:style>
    <style:style style:name="T639" style:parent-style-name="DefaultParagraphFont" style:family="text">
      <style:text-properties fo:letter-spacing="0.0027in"/>
    </style:style>
    <style:style style:name="T640" style:parent-style-name="DefaultParagraphFont" style:family="text">
      <style:text-properties fo:letter-spacing="0.0027in"/>
    </style:style>
    <style:style style:name="T641" style:parent-style-name="DefaultParagraphFont" style:family="text">
      <style:text-properties fo:letter-spacing="0.0027in"/>
    </style:style>
    <style:style style:name="T642" style:parent-style-name="DefaultParagraphFont" style:family="text">
      <style:text-properties fo:letter-spacing="0.0027in"/>
    </style:style>
    <style:style style:name="T643" style:parent-style-name="DefaultParagraphFont" style:family="text">
      <style:text-properties fo:letter-spacing="0.0027in"/>
    </style:style>
    <style:style style:name="T644" style:parent-style-name="DefaultParagraphFont" style:family="text">
      <style:text-properties fo:letter-spacing="0.0027in"/>
    </style:style>
    <style:style style:name="T645" style:parent-style-name="DefaultParagraphFont" style:family="text">
      <style:text-properties fo:letter-spacing="0.0027in"/>
    </style:style>
    <style:style style:name="T646" style:parent-style-name="DefaultParagraphFont" style:family="text">
      <style:text-properties fo:letter-spacing="0.0027in"/>
    </style:style>
    <style:style style:name="T647" style:parent-style-name="DefaultParagraphFont" style:family="text">
      <style:text-properties fo:letter-spacing="0.0027in"/>
    </style:style>
    <style:style style:name="T648" style:parent-style-name="DefaultParagraphFont" style:family="text">
      <style:text-properties fo:letter-spacing="0.0027in"/>
    </style:style>
    <style:style style:name="T649" style:parent-style-name="DefaultParagraphFont" style:family="text">
      <style:text-properties fo:letter-spacing="0.0027in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P900" style:parent-style-name="Roman" style:family="paragraph">
      <style:paragraph-properties fo:keep-with-next="always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style:text-position="super 60%" fo:font-size="10pt" style:font-size-asian="10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Roman" style:family="paragraph">
      <style:paragraph-properties fo:keep-with-next="always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13in"/>
    </style:style>
    <style:style style:name="T937" style:parent-style-name="DefaultParagraphFont" style:family="text">
      <style:text-properties fo:letter-spacing="0.0013in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976" style:parent-style-name="DefaultParagraphFont" style:family="text">
      <style:text-properties fo:letter-spacing="-0.0027in"/>
    </style:style>
    <style:style style:name="T977" style:parent-style-name="DefaultParagraphFont" style:family="text">
      <style:text-properties fo:letter-spacing="-0.0027in" fo:font-size="10pt" style:font-size-asian="10pt"/>
    </style:style>
    <style:style style:name="T97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979" style:parent-style-name="DefaultParagraphFont" style:family="text">
      <style:text-properties fo:letter-spacing="-0.0027in" fo:font-size="10pt" style:font-size-asian="10pt"/>
    </style:style>
    <style:style style:name="T980" style:parent-style-name="DefaultParagraphFont" style:family="text">
      <style:text-properties fo:letter-spacing="-0.0027in"/>
    </style:style>
    <style:style style:name="T981" style:parent-style-name="DefaultParagraphFont" style:family="text">
      <style:text-properties fo:letter-spacing="-0.0027in"/>
    </style:style>
    <style:style style:name="T982" style:parent-style-name="DefaultParagraphFont" style:family="text">
      <style:text-properties fo:letter-spacing="-0.0027in"/>
    </style:style>
    <style:style style:name="T983" style:parent-style-name="DefaultParagraphFont" style:family="text">
      <style:text-properties fo:letter-spacing="-0.0027in"/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-0.0027in"/>
    </style:style>
    <style:style style:name="T986" style:parent-style-name="DefaultParagraphFont" style:family="text">
      <style:text-properties fo:letter-spacing="-0.0027in"/>
    </style:style>
    <style:style style:name="T987" style:parent-style-name="DefaultParagraphFont" style:family="text">
      <style:text-properties fo:letter-spacing="-0.0027in"/>
    </style:style>
    <style:style style:name="T988" style:parent-style-name="DefaultParagraphFont" style:family="text">
      <style:text-properties fo:letter-spacing="-0.0027in"/>
    </style:style>
    <style:style style:name="T989" style:parent-style-name="DefaultParagraphFont" style:family="text">
      <style:text-properties fo:letter-spacing="-0.0027in"/>
    </style:style>
    <style:style style:name="T990" style:parent-style-name="DefaultParagraphFont" style:family="text">
      <style:text-properties fo:letter-spacing="-0.0027in"/>
    </style:style>
    <style:style style:name="T991" style:parent-style-name="DefaultParagraphFont" style:family="text">
      <style:text-properties fo:letter-spacing="-0.0027in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7in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48" style:parent-style-name="Roman" style:family="paragraph">
      <style:paragraph-properties fo:keep-with-next="always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Roman" style:family="paragraph">
      <style:paragraph-properties fo:keep-with-next="always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fo:background-color="#FFFFFF"/>
    </style:style>
    <style:style style:name="T1104" style:parent-style-name="DefaultParagraphFont" style:family="text">
      <style:text-properties fo:background-color="#FFFFFF"/>
    </style:style>
    <style:style style:name="T1105" style:parent-style-name="DefaultParagraphFont" style:family="text">
      <style:text-properties fo:background-color="#FFFFFF"/>
    </style:style>
    <style:style style:name="T1106" style:parent-style-name="DefaultParagraphFont" style:family="text">
      <style:text-properties fo:background-color="#FFFFFF"/>
    </style:style>
    <style:style style:name="T1107" style:parent-style-name="DefaultParagraphFont" style:family="text">
      <style:text-properties fo:background-color="#FFFFFF"/>
    </style:style>
    <style:style style:name="T1108" style:parent-style-name="DefaultParagraphFont" style:family="text">
      <style:text-properties fo:background-color="#FFFFFF"/>
    </style:style>
    <style:style style:name="T1109" style:parent-style-name="DefaultParagraphFont" style:family="text">
      <style:text-properties fo:background-color="#FFFFFF"/>
    </style:style>
    <style:style style:name="T1110" style:parent-style-name="DefaultParagraphFont" style:family="text">
      <style:text-properties fo:background-color="#FFFFFF"/>
    </style:style>
    <style:style style:name="T1111" style:parent-style-name="DefaultParagraphFont" style:family="text">
      <style:text-properties fo:background-color="#FFFFFF"/>
    </style:style>
    <style:style style:name="T1112" style:parent-style-name="DefaultParagraphFont" style:family="text">
      <style:text-properties fo:background-color="#FFFFFF"/>
    </style:style>
    <style:style style:name="T1113" style:parent-style-name="DefaultParagraphFont" style:family="text">
      <style:text-properties fo:background-color="#FFFFFF"/>
    </style:style>
    <style:style style:name="T1114" style:parent-style-name="DefaultParagraphFont" style:family="text">
      <style:text-properties fo:background-color="#FFFFFF"/>
    </style:style>
    <style:style style:name="T1115" style:parent-style-name="DefaultParagraphFont" style:family="text">
      <style:text-properties fo:background-color="#FFFFFF"/>
    </style:style>
    <style:style style:name="T1116" style:parent-style-name="DefaultParagraphFont" style:family="text">
      <style:text-properties fo:background-color="#FFFFFF"/>
    </style:style>
    <style:style style:name="T1117" style:parent-style-name="DefaultParagraphFont" style:family="text">
      <style:text-properties fo:background-color="#FFFFFF"/>
    </style:style>
    <style:style style:name="T1118" style:parent-style-name="DefaultParagraphFont" style:family="text">
      <style:text-properties fo:background-color="#FFFFFF"/>
    </style:style>
    <style:style style:name="T1119" style:parent-style-name="DefaultParagraphFont" style:family="text">
      <style:text-properties fo:background-color="#FFFFFF"/>
    </style:style>
    <style:style style:name="T1120" style:parent-style-name="DefaultParagraphFont" style:family="text">
      <style:text-properties fo:background-color="#FFFFFF"/>
    </style:style>
    <style:style style:name="T1121" style:parent-style-name="DefaultParagraphFont" style:family="text">
      <style:text-properties fo:font-style="italic" style:font-style-asian="italic" fo:background-color="#FFFFFF"/>
    </style:style>
    <style:style style:name="T1122" style:parent-style-name="DefaultParagraphFont" style:family="text">
      <style:text-properties fo:font-style="italic" style:font-style-asian="italic" fo:background-color="#FFFFFF"/>
    </style:style>
    <style:style style:name="T1123" style:parent-style-name="DefaultParagraphFont" style:family="text">
      <style:text-properties fo:font-style="italic" style:font-style-asian="italic" fo:background-color="#FFFFFF"/>
    </style:style>
    <style:style style:name="T1124" style:parent-style-name="DefaultParagraphFont" style:family="text">
      <style:text-properties fo:font-style="italic" style:font-style-asian="italic" fo:background-color="#FFFFFF"/>
    </style:style>
    <style:style style:name="T1125" style:parent-style-name="DefaultParagraphFont" style:family="text">
      <style:text-properties fo:font-style="italic" style:font-style-asian="italic" fo:background-color="#FFFFFF"/>
    </style:style>
    <style:style style:name="T1126" style:parent-style-name="DefaultParagraphFont" style:family="text">
      <style:text-properties fo:background-color="#FFFFFF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P1236" style:parent-style-name="Roman" style:family="paragraph">
      <style:paragraph-properties fo:keep-with-next="always"/>
    </style:style>
    <style:style style:name="P1237" style:parent-style-name="Roman" style:family="paragraph">
      <style:paragraph-properties fo:keep-with-next="always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style:text-position="super 60%" fo:font-size="10pt" style:font-size-asian="10pt"/>
    </style:style>
    <style:style style:name="T1418" style:parent-style-name="DefaultParagraphFont" style:family="text">
      <style:text-properties style:text-position="super 60%" fo:font-size="10pt" style:font-size-asian="10pt"/>
    </style:style>
    <style:style style:name="T1419" style:parent-style-name="DefaultParagraphFont" style:family="text">
      <style:text-properties style:text-position="super 60%" fo:font-size="10pt" style:font-size-asian="10pt"/>
    </style:style>
    <style:style style:name="T1420" style:parent-style-name="DefaultParagraphFont" style:family="text">
      <style:text-properties style:text-position="super 60%" fo:font-size="10pt" style:font-size-asian="10pt"/>
    </style:style>
    <style:style style:name="T1421" style:parent-style-name="DefaultParagraphFont" style:family="text">
      <style:text-properties style:text-position="super 60%" fo:font-size="10pt" style:font-size-asian="10pt"/>
    </style:style>
    <style:style style:name="T1422" style:parent-style-name="DefaultParagraphFont" style:family="text">
      <style:text-properties style:text-position="super 60%" fo:font-size="10pt" style:font-size-asian="10pt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style:text-position="super 60%" fo:font-size="10pt" style:font-size-asian="10pt"/>
    </style:style>
    <style:style style:name="T1443" style:parent-style-name="DefaultParagraphFont" style:family="text">
      <style:text-properties style:text-position="super 60%" fo:font-size="10pt" style:font-size-asian="10pt"/>
    </style:style>
    <style:style style:name="T1444" style:parent-style-name="DefaultParagraphFont" style:family="text">
      <style:text-properties style:text-position="super 60%" fo:font-size="10pt" style:font-size-asian="10pt"/>
    </style:style>
    <style:style style:name="T1445" style:parent-style-name="DefaultParagraphFont" style:family="text">
      <style:text-properties style:text-position="super 60%" fo:font-size="10pt" style:font-size-asian="10pt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91" style:parent-style-name="Roman" style:family="paragraph">
      <style:paragraph-properties fo:keep-with-next="always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 style:text-position="super 60%" fo:font-size="10pt" style:font-size-asian="10pt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style:text-position="super 60%" fo:font-size="10pt" style:font-size-asian="10pt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text-position="super 60%" fo:font-size="10pt" style:font-size-asian="10pt"/>
    </style:style>
    <style:style style:name="T1617" style:parent-style-name="DefaultParagraphFont" style:family="text">
      <style:text-properties style:text-position="super 60%" fo:font-size="10pt" style:font-size-asian="10pt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tyle="italic" style:font-style-asian="italic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style:text-position="super 60%" fo:font-size="10pt" style:font-size-asian="10pt"/>
    </style:style>
    <style:style style:name="T1682" style:parent-style-name="DefaultParagraphFont" style:family="text">
      <style:text-properties style:text-position="super 60%" fo:font-size="10pt" style:font-size-asian="10pt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color="#000000"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tyle="italic" style:font-style-asian="italic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P1777" style:parent-style-name="Roman" style:family="paragraph">
      <style:paragraph-properties fo:keep-with-next="always" fo:keep-together="always"/>
    </style:style>
    <style:style style:name="P1778" style:parent-style-name="Roman" style:family="paragraph">
      <style:paragraph-properties fo:keep-with-next="always" fo:keep-together="always"/>
    </style:style>
    <style:style style:name="P1779" style:parent-style-name="Laikas" style:family="paragraph">
      <style:paragraph-properties fo:keep-together="always"/>
    </style:style>
    <style:style style:name="P1780" style:parent-style-name="Roman12" style:family="paragraph">
      <style:paragraph-properties fo:keep-with-next="always" fo:keep-together="always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P1791" style:parent-style-name="Roman" style:family="paragraph">
      <style:paragraph-properties fo:keep-with-next="always" fo:keep-together="always"/>
    </style:style>
    <style:style style:name="P1792" style:parent-style-name="Roman" style:family="paragraph">
      <style:paragraph-properties fo:keep-with-next="always" fo:keep-together="always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P1836" style:parent-style-name="Laikas" style:family="paragraph">
      <style:paragraph-properties fo:keep-together="always"/>
    </style:style>
    <style:style style:name="P1837" style:parent-style-name="Roman12" style:family="paragraph">
      <style:paragraph-properties fo:keep-with-next="always" fo:keep-together="always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P1842" style:parent-style-name="Roman" style:family="paragraph">
      <style:paragraph-properties fo:keep-with-next="always" fo:keep-together="always"/>
    </style:style>
    <style:style style:name="P1843" style:parent-style-name="Roman" style:family="paragraph">
      <style:paragraph-properties fo:keep-with-next="always" fo:keep-together="always"/>
    </style:style>
    <style:style style:name="T1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tyle="italic" style:font-style-asian="italic"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tyle="italic" style:font-style-asian="italic"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tyle="italic" style:font-style-asian="italic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tyle="italic" style:font-style-asian="italic"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letter-spacing="-0.0027in"/>
    </style:style>
    <style:style style:name="T1943" style:parent-style-name="DefaultParagraphFont" style:family="text">
      <style:text-properties fo:letter-spacing="-0.0027in"/>
    </style:style>
    <style:style style:name="T1944" style:parent-style-name="DefaultParagraphFont" style:family="text">
      <style:text-properties fo:letter-spacing="-0.0027in"/>
    </style:style>
    <style:style style:name="T1945" style:parent-style-name="DefaultParagraphFont" style:family="text">
      <style:text-properties fo:letter-spacing="-0.0027in"/>
    </style:style>
    <style:style style:name="T1946" style:parent-style-name="DefaultParagraphFont" style:family="text">
      <style:text-properties fo:letter-spacing="-0.0027in"/>
    </style:style>
    <style:style style:name="T1947" style:parent-style-name="DefaultParagraphFont" style:family="text">
      <style:text-properties fo:letter-spacing="-0.0027in"/>
    </style:style>
    <style:style style:name="T1948" style:parent-style-name="DefaultParagraphFont" style:family="text">
      <style:text-properties fo:letter-spacing="-0.0027in"/>
    </style:style>
    <style:style style:name="T1949" style:parent-style-name="DefaultParagraphFont" style:family="text">
      <style:text-properties fo:letter-spacing="-0.0027in"/>
    </style:style>
    <style:style style:name="T1950" style:parent-style-name="DefaultParagraphFont" style:family="text">
      <style:text-properties fo:letter-spacing="-0.0027in"/>
    </style:style>
    <style:style style:name="T1951" style:parent-style-name="DefaultParagraphFont" style:family="text">
      <style:text-properties fo:letter-spacing="-0.0027in"/>
    </style:style>
    <style:style style:name="T1952" style:parent-style-name="DefaultParagraphFont" style:family="text">
      <style:text-properties fo:letter-spacing="-0.0027in"/>
    </style:style>
    <style:style style:name="T1953" style:parent-style-name="DefaultParagraphFont" style:family="text">
      <style:text-properties fo:letter-spacing="-0.0027in"/>
    </style:style>
    <style:style style:name="T1954" style:parent-style-name="DefaultParagraphFont" style:family="text">
      <style:text-properties fo:letter-spacing="-0.0027in"/>
    </style:style>
    <style:style style:name="T1955" style:parent-style-name="DefaultParagraphFont" style:family="text">
      <style:text-properties fo:letter-spacing="-0.0027in"/>
    </style:style>
    <style:style style:name="T1956" style:parent-style-name="DefaultParagraphFont" style:family="text">
      <style:text-properties fo:letter-spacing="-0.0027in"/>
    </style:style>
    <style:style style:name="T1957" style:parent-style-name="DefaultParagraphFont" style:family="text">
      <style:text-properties fo:letter-spacing="-0.0027in"/>
    </style:style>
    <style:style style:name="T1958" style:parent-style-name="DefaultParagraphFont" style:family="text">
      <style:text-properties fo:letter-spacing="-0.0027in"/>
    </style:style>
    <style:style style:name="T1959" style:parent-style-name="DefaultParagraphFont" style:family="text">
      <style:text-properties fo:letter-spacing="-0.0027in"/>
    </style:style>
    <style:style style:name="T1960" style:parent-style-name="DefaultParagraphFont" style:family="text">
      <style:text-properties fo:letter-spacing="-0.0027in"/>
    </style:style>
    <style:style style:name="T1961" style:parent-style-name="DefaultParagraphFont" style:family="text">
      <style:text-properties fo:letter-spacing="-0.0027in"/>
    </style:style>
    <style:style style:name="T1962" style:parent-style-name="DefaultParagraphFont" style:family="text">
      <style:text-properties fo:letter-spacing="-0.0027in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Roman" style:family="paragraph">
      <style:paragraph-properties fo:keep-with-next="always"/>
    </style:style>
    <style:style style:name="T1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tyle="italic" style:font-style-asian="italic"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tyle="italic" style:font-style-asian="italic"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tyle="italic" style:font-style-asian="italic"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tyle="italic" style:font-style-asian="italic"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tyle="italic" style:font-style-asian="italic"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006" style:parent-style-name="DefaultParagraphFont" style:family="text">
      <style:text-properties fo:letter-spacing="-0.0027in"/>
    </style:style>
    <style:style style:name="T2007" style:parent-style-name="DefaultParagraphFont" style:family="text">
      <style:text-properties fo:letter-spacing="-0.0027in"/>
    </style:style>
    <style:style style:name="T2008" style:parent-style-name="DefaultParagraphFont" style:family="text">
      <style:text-properties fo:letter-spacing="-0.0027in"/>
    </style:style>
    <style:style style:name="T2009" style:parent-style-name="DefaultParagraphFont" style:family="text">
      <style:text-properties fo:letter-spacing="-0.0027in"/>
    </style:style>
    <style:style style:name="T2010" style:parent-style-name="DefaultParagraphFont" style:family="text">
      <style:text-properties fo:letter-spacing="-0.0027in"/>
    </style:style>
    <style:style style:name="T2011" style:parent-style-name="DefaultParagraphFont" style:family="text">
      <style:text-properties fo:letter-spacing="-0.0027in"/>
    </style:style>
    <style:style style:name="T2012" style:parent-style-name="DefaultParagraphFont" style:family="text">
      <style:text-properties fo:letter-spacing="-0.0027in"/>
    </style:style>
    <style:style style:name="T2013" style:parent-style-name="DefaultParagraphFont" style:family="text">
      <style:text-properties fo:letter-spacing="-0.0027in"/>
    </style:style>
    <style:style style:name="T2014" style:parent-style-name="DefaultParagraphFont" style:family="text">
      <style:text-properties fo:letter-spacing="-0.0027in"/>
    </style:style>
    <style:style style:name="T2015" style:parent-style-name="DefaultParagraphFont" style:family="text">
      <style:text-properties fo:letter-spacing="-0.0027in"/>
    </style:style>
    <style:style style:name="T2016" style:parent-style-name="DefaultParagraphFont" style:family="text">
      <style:text-properties fo:letter-spacing="-0.0027in"/>
    </style:style>
    <style:style style:name="T2017" style:parent-style-name="DefaultParagraphFont" style:family="text">
      <style:text-properties fo:letter-spacing="-0.0027in"/>
    </style:style>
    <style:style style:name="T2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font-style="italic" style:font-style-asian="italic" fo:letter-spacing="-0.0013in"/>
    </style:style>
    <style:style style:name="T2039" style:parent-style-name="DefaultParagraphFont" style:family="text">
      <style:text-properties fo:font-style="italic" style:font-style-asian="italic" fo:letter-spacing="-0.0013in"/>
    </style:style>
    <style:style style:name="T2040" style:parent-style-name="DefaultParagraphFont" style:family="text">
      <style:text-properties fo:font-style="italic" style:font-style-asian="italic" fo:letter-spacing="-0.0013in"/>
    </style:style>
    <style:style style:name="T2041" style:parent-style-name="DefaultParagraphFont" style:family="text">
      <style:text-properties fo:font-style="italic" style:font-style-asian="italic" fo:letter-spacing="-0.0013in"/>
    </style:style>
    <style:style style:name="T2042" style:parent-style-name="DefaultParagraphFont" style:family="text">
      <style:text-properties fo:font-style="italic" style:font-style-asian="italic" fo:letter-spacing="-0.0013in"/>
    </style:style>
    <style:style style:name="T2043" style:parent-style-name="DefaultParagraphFont" style:family="text">
      <style:text-properties fo:font-style="italic" style:font-style-asian="italic" fo:letter-spacing="-0.0013in"/>
    </style:style>
    <style:style style:name="T2044" style:parent-style-name="DefaultParagraphFont" style:family="text">
      <style:text-properties fo:font-style="italic" style:font-style-asian="italic" fo:letter-spacing="-0.0013in"/>
    </style:style>
    <style:style style:name="T2045" style:parent-style-name="DefaultParagraphFont" style:family="text">
      <style:text-properties fo:font-style="italic" style:font-style-asian="italic"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fo:font-style="italic" style:font-style-asian="italic" style:font-style-complex="italic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 style:font-style-complex="italic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T2139" style:parent-style-name="DefaultParagraphFont" style:family="text">
      <style:text-properties fo:font-style="italic" style:font-style-asian="italic" style:font-style-complex="italic"/>
    </style:style>
    <style:style style:name="T2140" style:parent-style-name="DefaultParagraphFont" style:family="text">
      <style:text-properties fo:font-style="italic" style:font-style-asian="italic" style:font-style-complex="italic"/>
    </style:style>
    <style:style style:name="T2141" style:parent-style-name="DefaultParagraphFont" style:family="text">
      <style:text-properties fo:font-style="italic" style:font-style-asian="italic" style:font-style-complex="italic"/>
    </style:style>
    <style:style style:name="T2142" style:parent-style-name="DefaultParagraphFont" style:family="text">
      <style:text-properties fo:font-style="italic" style:font-style-asian="italic" style:font-style-complex="italic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tyle="italic" style:font-style-asian="italic"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P2154" style:parent-style-name="Roman" style:family="paragraph">
      <style:paragraph-properties fo:keep-with-next="always" fo:keep-together="always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P2159" style:parent-style-name="Roman" style:family="paragraph">
      <style:paragraph-properties fo:keep-with-next="always" fo:keep-together="always"/>
    </style:style>
    <style:style style:name="P2160" style:parent-style-name="Priemimas" style:family="paragraph">
      <style:paragraph-properties fo:keep-with-next="always" fo:keep-together="always"/>
    </style:style>
    <style:style style:name="P2161" style:parent-style-name="Roman" style:family="paragraph">
      <style:paragraph-properties fo:keep-with-next="always" fo:keep-together="always"/>
    </style:style>
    <style:style style:name="P2162" style:parent-style-name="Roman" style:family="paragraph">
      <style:paragraph-properties fo:keep-with-next="always" fo:keep-together="always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tyle="italic" style:font-style-asian="italic"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tyle="italic" style:font-style-asian="italic"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tyle="italic" style:font-style-asian="italic"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tyle="italic" style:font-style-asian="italic"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tyle="italic" style:font-style-asian="italic"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tyle="italic" style:font-style-asian="italic"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tyle="italic" style:font-style-asian="italic"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tyle="italic" style:font-style-asian="italic"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315" style:parent-style-name="DefaultParagraphFont" style:family="text">
      <style:text-properties fo:letter-spacing="-0.0027in"/>
    </style:style>
    <style:style style:name="T2316" style:parent-style-name="DefaultParagraphFont" style:family="text">
      <style:text-properties fo:letter-spacing="-0.0027in"/>
    </style:style>
    <style:style style:name="T2317" style:parent-style-name="DefaultParagraphFont" style:family="text">
      <style:text-properties fo:letter-spacing="-0.0027in"/>
    </style:style>
    <style:style style:name="T2318" style:parent-style-name="DefaultParagraphFont" style:family="text">
      <style:text-properties fo:letter-spacing="-0.0027in"/>
    </style:style>
    <style:style style:name="T2319" style:parent-style-name="DefaultParagraphFont" style:family="text">
      <style:text-properties fo:letter-spacing="-0.0027in"/>
    </style:style>
    <style:style style:name="T2320" style:parent-style-name="DefaultParagraphFont" style:family="text">
      <style:text-properties fo:letter-spacing="-0.0027in"/>
    </style:style>
    <style:style style:name="T2321" style:parent-style-name="DefaultParagraphFont" style:family="text">
      <style:text-properties fo:letter-spacing="-0.0027in"/>
    </style:style>
    <style:style style:name="T2322" style:parent-style-name="DefaultParagraphFont" style:family="text">
      <style:text-properties fo:letter-spacing="-0.0027in"/>
    </style:style>
    <style:style style:name="T2323" style:parent-style-name="DefaultParagraphFont" style:family="text">
      <style:text-properties fo:letter-spacing="-0.0027in"/>
    </style:style>
    <style:style style:name="T2324" style:parent-style-name="DefaultParagraphFont" style:family="text">
      <style:text-properties fo:letter-spacing="-0.0027in"/>
    </style:style>
    <style:style style:name="T2325" style:parent-style-name="DefaultParagraphFont" style:family="text">
      <style:text-properties fo:letter-spacing="-0.0027in"/>
    </style:style>
    <style:style style:name="T2326" style:parent-style-name="DefaultParagraphFont" style:family="text">
      <style:text-properties fo:letter-spacing="-0.0027in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tyle="italic" style:font-style-asian="italic"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tyle="italic" style:font-style-asian="italic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tyle="italic" style:font-style-asian="italic"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Roman" style:family="paragraph">
      <style:paragraph-properties fo:keep-with-next="always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tyle="italic" style:font-style-asian="italic"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tyle="italic" style:font-style-asian="italic"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7" style:parent-style-name="DefaultParagraphFont" style:family="text">
      <style:text-properties fo:font-style="italic" style:font-style-asian="italic" style:font-style-complex="italic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tyle="italic" style:font-style-asian="italic"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tyle="italic" style:font-style-asian="italic"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9" style:parent-style-name="DefaultParagraphFont" style:family="text">
      <style:text-properties fo:font-style="italic" style:font-style-asian="italic" style:font-style-complex="italic"/>
    </style:style>
    <style:style style:name="T2400" style:parent-style-name="DefaultParagraphFont" style:family="text">
      <style:text-properties fo:font-style="italic" style:font-style-asian="italic" style:font-style-complex="italic"/>
    </style:style>
    <style:style style:name="T2401" style:parent-style-name="DefaultParagraphFont" style:family="text">
      <style:text-properties fo:font-style="italic" style:font-style-asian="italic" style:font-style-complex="italic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T2404" style:parent-style-name="DefaultParagraphFont" style:family="text">
      <style:text-properties fo:font-style="italic" style:font-style-asian="italic" style:font-style-complex="italic"/>
    </style:style>
    <style:style style:name="T2405" style:parent-style-name="DefaultParagraphFont" style:family="text">
      <style:text-properties fo:font-style="italic" style:font-style-asian="italic" style:font-style-complex="italic"/>
    </style:style>
    <style:style style:name="T2406" style:parent-style-name="DefaultParagraphFont" style:family="text">
      <style:text-properties fo:font-style="italic" style:font-style-asian="italic" style:font-style-complex="italic"/>
    </style:style>
    <style:style style:name="T2407" style:parent-style-name="DefaultParagraphFont" style:family="text">
      <style:text-properties fo:font-style="italic" style:font-style-asian="italic" style:font-style-complex="italic"/>
    </style:style>
    <style:style style:name="T2408" style:parent-style-name="DefaultParagraphFont" style:family="text">
      <style:text-properties fo:font-style="italic" style:font-style-asian="italic" style:font-style-complex="italic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style="italic" style:font-style-asian="italic" style:font-style-complex="italic"/>
    </style:style>
    <style:style style:name="T2411" style:parent-style-name="DefaultParagraphFont" style:family="text">
      <style:text-properties fo:font-style="italic" style:font-style-asian="italic" style:font-style-complex="italic"/>
    </style:style>
    <style:style style:name="P2412" style:parent-style-name="Roman12" style:family="paragraph">
      <style:paragraph-properties fo:keep-with-next="always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P2417" style:parent-style-name="Roman" style:family="paragraph">
      <style:paragraph-properties fo:keep-with-next="always"/>
    </style:style>
    <style:style style:name="P2418" style:parent-style-name="Roman" style:family="paragraph">
      <style:paragraph-properties fo:keep-with-next="always"/>
    </style:style>
    <style:style style:name="T2419" style:parent-style-name="DefaultParagraphFont" style:family="text">
      <style:text-properties fo:font-style="italic" style:font-style-asian="italic" style:font-style-complex="italic"/>
    </style:style>
    <style:style style:name="T2420" style:parent-style-name="DefaultParagraphFont" style:family="text">
      <style:text-properties fo:font-style="italic" style:font-style-asian="italic" style:font-style-complex="italic"/>
    </style:style>
    <style:style style:name="T2421" style:parent-style-name="DefaultParagraphFont" style:family="text">
      <style:text-properties fo:font-style="italic" style:font-style-asian="italic" style:font-style-complex="italic"/>
    </style:style>
    <style:style style:name="T2422" style:parent-style-name="DefaultParagraphFont" style:family="text">
      <style:text-properties fo:font-style="italic" style:font-style-asian="italic" style:font-style-complex="italic"/>
    </style:style>
    <style:style style:name="T2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tyle="italic" style:font-style-asian="italic"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tyle="italic" style:font-style-asian="italic"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tyle="italic" style:font-style-asian="italic"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tyle="italic" style:font-style-asian="italic"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tyle="italic" style:font-style-asian="italic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tyle="italic" style:font-style-asian="italic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tyle="italic" style:font-style-asian="italic"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tyle="italic" style:font-style-asian="italic"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tyle="italic" style:font-style-asian="italic"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style="italic" style:font-style-asian="italic"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tyle="italic" style:font-style-asian="italic"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tyle="italic" style:font-style-asian="italic" fo:font-size="10pt" style:font-size-asian="10pt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tyle="italic" style:font-style-asian="italic"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575" style:parent-style-name="DefaultParagraphFont" style:family="text">
      <style:text-properties fo:letter-spacing="-0.0027in"/>
    </style:style>
    <style:style style:name="T2576" style:parent-style-name="DefaultParagraphFont" style:family="text">
      <style:text-properties fo:letter-spacing="-0.0027in" fo:font-size="10pt" style:font-size-asian="10pt"/>
    </style:style>
    <style:style style:name="T257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578" style:parent-style-name="DefaultParagraphFont" style:family="text">
      <style:text-properties fo:letter-spacing="-0.0027in" fo:font-size="10pt" style:font-size-asian="10pt"/>
    </style:style>
    <style:style style:name="T2579" style:parent-style-name="DefaultParagraphFont" style:family="text">
      <style:text-properties fo:letter-spacing="-0.0027in"/>
    </style:style>
    <style:style style:name="T2580" style:parent-style-name="DefaultParagraphFont" style:family="text">
      <style:text-properties fo:letter-spacing="-0.0027in"/>
    </style:style>
    <style:style style:name="T2581" style:parent-style-name="DefaultParagraphFont" style:family="text">
      <style:text-properties fo:letter-spacing="-0.0027in"/>
    </style:style>
    <style:style style:name="T2582" style:parent-style-name="DefaultParagraphFont" style:family="text">
      <style:text-properties fo:letter-spacing="-0.0027in"/>
    </style:style>
    <style:style style:name="T2583" style:parent-style-name="DefaultParagraphFont" style:family="text">
      <style:text-properties fo:letter-spacing="-0.0027in"/>
    </style:style>
    <style:style style:name="T2584" style:parent-style-name="DefaultParagraphFont" style:family="text">
      <style:text-properties fo:letter-spacing="-0.0027in"/>
    </style:style>
    <style:style style:name="T2585" style:parent-style-name="DefaultParagraphFont" style:family="text">
      <style:text-properties fo:letter-spacing="-0.0027in"/>
    </style:style>
    <style:style style:name="T2586" style:parent-style-name="DefaultParagraphFont" style:family="text">
      <style:text-properties fo:letter-spacing="-0.0027in"/>
    </style:style>
    <style:style style:name="T2587" style:parent-style-name="DefaultParagraphFont" style:family="text">
      <style:text-properties fo:letter-spacing="-0.0027in"/>
    </style:style>
    <style:style style:name="T2588" style:parent-style-name="DefaultParagraphFont" style:family="text">
      <style:text-properties fo:letter-spacing="-0.0027in"/>
    </style:style>
    <style:style style:name="T2589" style:parent-style-name="DefaultParagraphFont" style:family="text">
      <style:text-properties fo:letter-spacing="-0.0027in"/>
    </style:style>
    <style:style style:name="T2590" style:parent-style-name="DefaultParagraphFont" style:family="text">
      <style:text-properties fo:letter-spacing="-0.0027in"/>
    </style:style>
    <style:style style:name="T2591" style:parent-style-name="DefaultParagraphFont" style:family="text">
      <style:text-properties fo:letter-spacing="-0.0027in"/>
    </style:style>
    <style:style style:name="T2592" style:parent-style-name="DefaultParagraphFont" style:family="text">
      <style:text-properties fo:letter-spacing="-0.0027in"/>
    </style:style>
    <style:style style:name="T2593" style:parent-style-name="DefaultParagraphFont" style:family="text">
      <style:text-properties fo:letter-spacing="-0.0027in"/>
    </style:style>
    <style:style style:name="T2594" style:parent-style-name="DefaultParagraphFont" style:family="text">
      <style:text-properties fo:letter-spacing="-0.0027in"/>
    </style:style>
    <style:style style:name="T2595" style:parent-style-name="DefaultParagraphFont" style:family="text">
      <style:text-properties fo:letter-spacing="-0.0027in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tyle="italic" style:font-style-asian="italic"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tyle="italic" style:font-style-asian="italic" style:font-style-complex="italic"/>
    </style:style>
    <style:style style:name="T2606" style:parent-style-name="DefaultParagraphFont" style:family="text">
      <style:text-properties fo:font-style="italic" style:font-style-asian="italic" style:font-style-complex="italic"/>
    </style:style>
    <style:style style:name="T2607" style:parent-style-name="DefaultParagraphFont" style:family="text">
      <style:text-properties fo:font-style="italic" style:font-style-asian="italic" style:font-style-complex="italic"/>
    </style:style>
    <style:style style:name="T2608" style:parent-style-name="DefaultParagraphFont" style:family="text">
      <style:text-properties fo:font-style="italic" style:font-style-asian="italic" style:font-style-complex="italic"/>
    </style:style>
    <style:style style:name="T2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tyle="italic" style:font-style-asian="italic"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tyle="italic" style:font-style-asian="italic"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tyle="italic" style:font-style-asian="italic" fo:font-size="10pt" style:font-size-asian="10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tyle="italic" style:font-style-asian="italic"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tyle="italic" style:font-style-asian="italic"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fo:font-style="italic" style:font-style-asian="italic" style:font-style-complex="italic"/>
    </style:style>
    <style:style style:name="T2634" style:parent-style-name="DefaultParagraphFont" style:family="text">
      <style:text-properties fo:font-style="italic" style:font-style-asian="italic" style:font-style-complex="italic"/>
    </style:style>
    <style:style style:name="T2635" style:parent-style-name="DefaultParagraphFont" style:family="text">
      <style:text-properties fo:font-style="italic" style:font-style-asian="italic" style:font-style-complex="italic"/>
    </style:style>
    <style:style style:name="T2636" style:parent-style-name="DefaultParagraphFont" style:family="text">
      <style:text-properties fo:font-style="italic" style:font-style-asian="italic" style:font-style-complex="italic"/>
    </style:style>
    <style:style style:name="T2637" style:parent-style-name="DefaultParagraphFont" style:family="text">
      <style:text-properties fo:font-style="italic" style:font-style-asian="italic" style:font-style-complex="italic"/>
    </style:style>
    <style:style style:name="T2638" style:parent-style-name="DefaultParagraphFont" style:family="text">
      <style:text-properties fo:font-style="italic" style:font-style-asian="italic" style:font-style-complex="italic"/>
    </style:style>
    <style:style style:name="T2639" style:parent-style-name="DefaultParagraphFont" style:family="text">
      <style:text-properties fo:font-style="italic" style:font-style-asian="italic" style:font-style-complex="italic"/>
    </style:style>
    <style:style style:name="T2640" style:parent-style-name="DefaultParagraphFont" style:family="text">
      <style:text-properties fo:font-style="italic" style:font-style-asian="italic" style:font-style-complex="italic"/>
    </style:style>
    <style:style style:name="T2641" style:parent-style-name="DefaultParagraphFont" style:family="text">
      <style:text-properties fo:font-style="italic" style:font-style-asian="italic" style:font-style-complex="italic"/>
    </style:style>
    <style:style style:name="T2642" style:parent-style-name="DefaultParagraphFont" style:family="text">
      <style:text-properties fo:font-style="italic" style:font-style-asian="italic" style:font-style-complex="italic"/>
    </style:style>
    <style:style style:name="T2643" style:parent-style-name="DefaultParagraphFont" style:family="text">
      <style:text-properties fo:font-style="italic" style:font-style-asian="italic" style:font-style-complex="italic"/>
    </style:style>
    <style:style style:name="T2644" style:parent-style-name="DefaultParagraphFont" style:family="text">
      <style:text-properties fo:font-style="italic" style:font-style-asian="italic" style:font-style-complex="italic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tyle="italic" style:font-style-asian="italic"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tyle="italic" style:font-style-asian="italic"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tyle="italic" style:font-style-asian="italic"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9" style:parent-style-name="DefaultParagraphFont" style:family="text">
      <style:text-properties fo:font-style="italic" style:font-style-asian="italic" style:font-style-complex="italic"/>
    </style:style>
    <style:style style:name="T266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82</text:span></text:p>
      <text:p text:style-name="P34">STENOGRAMA</text:p>
      <text:p text:style-name="P35"/>
      <text:p text:style-name="P36">2017 m.<text:s/>birželio<text:s/>22 d.</text:p>
      <text:p text:style-name="P37"/>
      <text:p text:style-name="Pirmininkai">Pirmininkauja Lietuvos Respublikos Seimo Pirmininko pirmoji pavaduotoja<text:s/><text:span text:style-name="T38">R. BAŠKIENĖ</text:span><text:span text:style-name="T39"><text:line-break/>ir Seimo<text:s/></text:span>Pirmininko pavaduotoja<text:s/><text:span text:style-name="T40">I. DEGUTIENĖ</text:span></text:p>
      <text:p text:style-name="P41"/>
      <text:p text:style-name="P42"/>
      <text:section text:name="Sect1" text:style-name="S1">
        <text:soft-page-break/>
        <text:p text:style-name="Roman"><text:span text:style-name="T43">PIRMININKĖ (R. BAŠKIENĖ</text:span>,<text:s/><text:span text:style-name="T44">LVŽSF</text:span><text:span text:style-name="T45"><text:note text:note-class="footnote" text:id="_ftn0"><text:note-citation text:label=""></text:note-citation><text:note-body><text:p text:style-name="Roman"><text:span text:style-name="T46"><text:s/></text:span><text:span text:style-name="T47">Santrumpų reikšmės:<text:s/></text:span><text:span text:style-name="T48">LLRA-KŠSF</text:span><text:span text:style-name="T49"><text:s/>– Lietuvos lenkų rinkimų akcijos-Krikščioniškų šeimų sąjungos frakcija;</text:span><text:span text:style-name="T50"><text:s/></text:span><text:span text:style-name="T51">LSDPF</text:span><text:span text:style-name="T52"><text:s/>– Lietuvos social</text:span><text:span text:style-name="T53">­demokratų partijos frakcija;<text:s/></text:span><text:span text:style-name="T54">LSF</text:span><text:span text:style-name="T55"><text:s/>– Liberalų sąjūdžio frakcija;</text:span><text:span text:style-name="T56"><text:s/></text:span><text:span text:style-name="T57">LVŽS</text:span><text:span text:style-name="T58">F</text:span><text:span text:style-name="T59"><text:s/>–<text:s/></text:span><text:span text:style-name="T60">Lietuvos valstiečių ir žaliųjų sąjungos</text:span><text:span text:style-name="T61"><text:s/>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;<text:s/></text:span><text:span text:style-name="T68">TTF</text:span><text:span text:style-name="T69"><text:s/>– frakcija „Tvarka ir teisingumas“.</text:span></text:p></text:note-body></text:note></text:span><text:span text:style-name="T70">).</text:span><text:s/>Ger­bia­mie­ji Sei­mo na­riai, pra­de­da­me va­ka­ri­nį mū­sų po­sė­dį. Pra­šo­me re­gist­ruo­tis.<text:s/></text:p>
        <text:p text:style-name="Roman">Už­si­re­gist­ra­vo 68 Sei­mo na­riai.</text:p>
        <text:p text:style-name="Roman"/>
        <text:p text:style-name="Laikas">15.00 val.</text:p>
        <text:p text:style-name="Roman12"><text:span text:style-name="T71">Vals</text:span><text:span text:style-name="T72">­ty</text:span><text:span text:style-name="T73">­bės ir sa</text:span><text:span text:style-name="T74">­vi</text:span><text:span text:style-name="T75">­val</text:span><text:span text:style-name="T76">­dy</text:span><text:span text:style-name="T77">­bių įstai</text:span><text:span text:style-name="T78">­gų dar</text:span><text:span text:style-name="T79">­buo</text:span><text:span text:style-name="T80">­to</text:span><text:span text:style-name="T81">­jų dar</text:span><text:span text:style-name="T82">­bo ap</text:span><text:span text:style-name="T83">­mo</text:span><text:span text:style-name="T84">­kė</text:span><text:span text:style-name="T85">­ji</text:span><text:span text:style-name="T86">­mo įsta</text:span><text:span text:style-name="T87">­ty</text:span><text:span text:style-name="T88">­mo Nr. XIII-198</text:span><text:span text:style-name="T89"><text:s/>17 straips</text:span><text:span text:style-name="T90">­nio pa</text:span><text:span text:style-name="T91">­kei</text:span><text:span text:style-name="T92">­ti</text:span><text:span text:style-name="T93">­mo įsta</text:span><text:span text:style-name="T94">­ty</text:span><text:span text:style-name="T95">­mo pro</text:span><text:span text:style-name="T96">­jek</text:span><text:span text:style-name="T97">­tas Nr. XIIIP-711 (</text:span><text:span text:style-name="T98">svars</text:span><text:span text:style-name="T99">­ty</text:span><text:span text:style-name="T100">­mo tę</text:span><text:span text:style-name="T101">­si</text:span><text:span text:style-name="T102">­nys</text:span><text:span text:style-name="T103">)</text:span></text:p>
        <text:p text:style-name="Roman"/>
        <text:p text:style-name="Roman">Ger­bia­mi ko­le­gos, iš ry­ti­nio po­sė­džio mums li­ko pro­ce­dū­ri­nis klau­si­mas, dėl įsta­ty­mo pro­jek­to Nr. XIIIP-711 mums rei­kė­jo pa­skir­ti ki­tą ko­mi­te­tą, nes Sei­mas ap­si­spren­dė ne­pri­tar­ti siū­ly­mui at­mes­ti. Yra gau­tas pa­siū­ly­mas ki­tu ko­mi­te­tu pa­skir­ti Biu­dže­to ir fi­nan­sų ko­mi­te­tą. Ar ga­li­me su­tar­ti ben­dru su­ta­ri­mu? Ga­li­me. Dė­ko­ju.</text:p>
        <text:p text:style-name="Roman">Pir­mi­nin­kas siū­lo da­ry­ti šio įsta­ty­mo svars­ty­mo ir pri­ėmi­mo<text:s/>sku­bą. Ga­li­me pri­tar­ti? Dėko­ju.<text:s/></text:p>
        <text:p text:style-name="Roman"/>
        <text:p text:style-name="Laikas">15.01 val.</text:p>
        <text:p text:style-name="Roman12"><text:span text:style-name="T104">Sei</text:span><text:span text:style-name="T105">­mo nu</text:span><text:span text:style-name="T106">­ta</text:span><text:span text:style-name="T107">­ri</text:span><text:span text:style-name="T108">­mo „Dėl Vals</text:span><text:span text:style-name="T109">­ty</text:span><text:span text:style-name="T110">­bi</text:span><text:span text:style-name="T111">­nių uni</text:span><text:span text:style-name="T112">­ver</text:span><text:span text:style-name="T113">­si</text:span><text:span text:style-name="T114">­te</text:span><text:span text:style-name="T115">­tų tin</text:span><text:span text:style-name="T116">­klo op</text:span><text:span text:style-name="T117">­ti</text:span><text:span text:style-name="T118">­mi</text:span><text:span text:style-name="T119">­za</text:span><text:span text:style-name="T120">­vi</text:span><text:span text:style-name="T121">­mo pla</text:span><text:span text:style-name="T122">­no pa</text:span><text:span text:style-name="T123">­tvir</text:span><text:span text:style-name="T124">­ti</text:span><text:span text:style-name="T125">­ni</text:span><text:span text:style-name="T126">­mo“ pro</text:span><text:span text:style-name="T127">­jek</text:span><text:span text:style-name="T128">­tas Nr. XIIIP-717(2)<text:s/></text:span>(<text:span text:style-name="T129">svars</text:span><text:span text:style-name="T130">­ty</text:span><text:span text:style-name="T131">­mas</text:span>)</text:p>
        <text:p text:style-name="Roman"/>
        <text:p text:style-name="P132">Skel­biu ki­tą mū­sų dar­bo­tvarkės klau­si­mą – Sei­mo nu­ta­ri­mo „Dėl Vals­ty­bi­nių uni­ver­si­te­tų tin­klo op­ti­mi­za­vi­mo pla­no pa­tvir­ti­ni­mo“<text:s/>projektas<text:s/>Nr. XIIIP-717(2). Pra­ne­šė­jas – Švie­ti­mo ir moks­lo ko­mi­te­to pir­mi­nin­kas E. Jo­vai­ša. Pra­šau, ger­bia­ma­sis ko­le­ga, pa­teik­ti ko­mi­te­to iš­va­dą.</text:p>
        <text:p text:style-name="Roman"><text:span text:style-name="T133">E. JOVAIŠA</text:span><text:s/><text:span text:style-name="T134">(</text:span><text:span text:style-name="T135">LVŽSF</text:span><text:span text:style-name="T136">)</text:span>. Ger­bia­mi ko­le­gos, Švie­ti­mo ir moks­lo ko­mi­te­tas svars­tė<text:s/>nutarimo<text:s/>„Dėl<text:s/>Vals­ty­bi­nių uni­ver­si­te­tų tin­klo op­ti­mi­za­vi­mo pla­no pa­tvir­ti­ni­mo“<text:s/>pro­jek­tą<text:s/>ir pri­ėjo iš­va­dą, kad ben­drai iš­va­dai ga­li­ma pri­tar­ti ši­taip: už – 8, prieš – 1, su­si­lai­kė 1. Tai­gi ab­so­liu­čia bal­sų dau­gu­ma ši­tas nu­ta­ri­mas ko­mi­te­te yra pa­lai­min­tas. Ačiū.</text:p>
        <text:p text:style-name="Roman"><text:span text:style-name="T137">PIRMININKĖ.</text:span><text:s/>Dė­ko­ju. Skel­bia­me dis­ku­si­ją. Už­si­ra­šė iš­ties daug ko­le­gų kal­bė­ti. Pir­mą­jį kvie­čiu G. Land­sber­gį kal­bė­ti Tė­vy­nės są­jun­gos-Lie­tu­vos krikš­čio­nių de­mok­ra­tų frak­ci­jos var­du. G. Land­sber­gio nė­ra. Dėl ve­di­mo tvar­kos – V. Juo­za­pai­tis.</text:p>
        <text:p text:style-name="Roman"><text:span text:style-name="T138">V. JUOZAPAITIS</text:span><text:s/><text:span text:style-name="T139">(</text:span><text:span text:style-name="T140">TS-LKDF</text:span><text:span text:style-name="T141">)</text:span>. Ačiū, pir­mi­nin­ke. Dėl ve­di­mo tvar­kos. Aš no­riu pa­klaus­ti ger­bia­mo ko­mi­te­to pir­mi­nin­ko, ar 25 straips­nis yra iš­brauk­tas? Jis kon­so­li­duo­to­je ver­si­jo­je yra, o, ma­no ži­nio­mis, va­kar jis ben­dru su­ta­ri­mu bu­vo iš­brauk­tas iš ben­dro nu­ta­ri­mo pro­jek­to.<text:s/></text:p>
        <text:soft-page-break/>
        <text:p text:style-name="P142"><text:span text:style-name="T143">PIRMININKĖ.</text:span><text:span text:style-name="T144"><text:s/>Taip, su</text:span><text:span text:style-name="T145">­teik</text:span><text:span text:style-name="T146">­siu ga</text:span><text:span text:style-name="T147">­li</text:span><text:span text:style-name="T148">­my</text:span><text:span text:style-name="T149">­bę, kad ko</text:span><text:span text:style-name="T150">­mi</text:span><text:span text:style-name="T151">­te</text:span><text:span text:style-name="T152">­to pir</text:span><text:span text:style-name="T153">­mi</text:span><text:span text:style-name="T154">­nin</text:span><text:span text:style-name="T155">­kas at</text:span><text:span text:style-name="T156">­sa</text:span><text:span text:style-name="T157">­ky</text:span><text:span text:style-name="T158">­tų į jū</text:span><text:span text:style-name="T159">­sų klau</text:span><text:span text:style-name="T160">­si</text:span><text:span text:style-name="T161">­mą.</text:span></text:p>
        <text:p text:style-name="P162"><text:span text:style-name="T163">E. JOVAIŠA</text:span><text:s/><text:span text:style-name="T164">(</text:span><text:span text:style-name="T165">LVŽSF</text:span><text:span text:style-name="T166">)</text:span>. Taip, jis yra, bet aš pa­aiš­kin­siu sa­lė­je, kad jis iš tik­rų­jų iš­brauk­tas, te­nai tech­ni­nė klai­da.<text:s/></text:p>
        <text:p text:style-name="Roman"><text:span text:style-name="T167">V. JUOZAPAITIS</text:span><text:s/><text:span text:style-name="T168">(</text:span><text:span text:style-name="T169">TS-LKDF</text:span><text:span text:style-name="T170">)</text:span>. Bet jis yra, mes už jį tu­ri­me bal­suo­ti.<text:s/></text:p>
        <text:p text:style-name="Roman"><text:span text:style-name="T171">E. JOVAIŠA</text:span><text:s/><text:span text:style-name="T172">(</text:span><text:span text:style-name="T173">LVŽSF</text:span><text:span text:style-name="T174">)</text:span>. Mes ga­lė­si­me ap­si­spręs­ti sa­lė­je, aš pa­sa­ky­siu ko­mi­te­to nuo­mo­nę ir tie­siog ne­bal­suo­si­me ar­ba bal­suo­si­me. (<text:span text:style-name="T175">Bal</text:span><text:span text:style-name="T176">­sai sa</text:span><text:span text:style-name="T177">­lė</text:span><text:span text:style-name="T178">­je</text:span>)<text:s/></text:p>
        <text:p text:style-name="Roman"><text:span text:style-name="T179">PIRMININKĖ.</text:span><text:s/>Kai svars­ty­si­me straips­nius, tai ir pri­im­si­me spren­di­mus.</text:p>
        <text:p text:style-name="Roman"><text:span text:style-name="T180">E. JOVAIŠA</text:span><text:s/><text:span text:style-name="T181">(</text:span><text:span text:style-name="T182">LVŽSF</text:span><text:span text:style-name="T183">)</text:span>. Mes pa­si­tik­ri­no­me ir au­diog­ra­mą, vis­kas ge­rai, ko­mi­te­tas yra… iš­im­ti ir dar kar­tą iš­im­ti.<text:s/></text:p>
        <text:p text:style-name="Roman"><text:span text:style-name="T184">PIRMININKĖ.</text:span><text:s/>Dė­ko­ju. Ar G. Land­sber­gis pa­si­ruo­šęs ir ga­li frak­ci­jos var­du da­ly­vau­ti dis­ku­si­jo­je? Taip, pra­šom, jums<text:s/>septynios<text:s/>mi­nu­tės.<text:s/></text:p>
        <text:p text:style-name="Roman"><text:span text:style-name="T185">A. KUBILIUS</text:span><text:s/><text:span text:style-name="T186">(</text:span><text:span text:style-name="T187">TS-LKDF</text:span><text:span text:style-name="T188">)</text:span>. O dėl ve­di­mo tvar­kos ga­li­ma, pir­mi­nin­ke?</text:p>
        <text:p text:style-name="Roman"><text:span text:style-name="T189">PIRMININKĖ.</text:span><text:s/>Dėl ve­di­mo tvar­kos – A. Ku­bi­lius.</text:p>
        <text:p text:style-name="Roman"><text:span text:style-name="T190">A. KUBILIUS</text:span><text:s/><text:span text:style-name="T191">(</text:span><text:span text:style-name="T192">TS-LKDF</text:span><text:span text:style-name="T193">)</text:span>. Ka­dan­gi iš tik­rų­jų yra svars­to­mas la­bai rim­tas klau­si­mas ir, sa­ky­čiau, pa­si­da­ręs ga­nė­ti­nai su­vel­tas, už­si­ra­šė kal­bė­ti daug Sei­mo na­rių, ma­nau, kad tai yra dis­ku­si­ja, ku­rio­je ver­ta su­teik­ti ga­li­my­bę vi­siems pa­si­sa­ky­ti. Aš siū­lau da­bar taip ir nu­ma­ty­ti, kad bus leis­ta vi­siems pa­si­sa­ky­ti, ne­pai­sant to, kad tai gal­būt vir­šys dar­bo­tvarkėje da­bar nu­ma­ty­tą lai­ką.<text:s/></text:p>
        <text:p text:style-name="Roman"><text:span text:style-name="T194">PIRMININKĖ.</text:span><text:s/>Ačiū už jū­sų pa­sta­bą. Kai baig­sis dar­bo­tvarkėje nu­ma­ty­tas lai­kas, ma­ty­si­me, kiek ko­le­gų yra pa­si­sa­kę, mes pri­im­si­me spren­di­mą, kiek lai­ko pra­tęs­ti dis­ku­si­ją. Ger­bia­mas Gab­rie­liau Land­sber­gi, jums 7 mi­nu­tės.</text:p>
        <text:p text:style-name="Roman"><text:span text:style-name="T195">G. LANDSBERGIS</text:span><text:s/><text:span text:style-name="T196">(</text:span><text:span text:style-name="T197">TS-LKDF</text:span><text:span text:style-name="T198">)</text:span>. La­bai ačiū, ger­bia­ma pir­mi­nin­ke. Ger­bia­mi ko­le­gos, tai tur­būt vie­nas iš svar­biau­sių ir dau­giau­siai dė­me­sio su­lau­kęs klau­si­mas šio­je se­si­jo­je. Tie­są sa­kant, aš bu­vau nu­ste­bin­tas, kai prieš ke­le­tą die­nų kal­bė­jau­si su Švie­ti­mo mi­nis­te­ri­jos at­sto­vais, ku­rie ne­ži­no­jo, kad Sei­mo nu­ta­ri­mas tė­ra re­ko­men­da­ci­nio po­bū­džio do­ku­men­tas. Tie­są sa­kant, kad ir ką mes pri­im­tu­me šian­dien, kad ir kas tai bū­tų, tik­ro­ji ko­va dėl uni­ver­si­te­tų tin­klo op­ti­mi­za­vi­mo vyks dar at­ei­ty­je. Sei­mas šian­dien ir ko­mi­te­tas kiek anks­čiau…<text:s/>mū­sų ko­le­gos, vi­sa ko­va, ku­ri vy­ko, tie­są sa­kant, di­de­le da­li­mi bu­vo be­pras­mė.</text:p>
        <text:p text:style-name="Roman">Kas man yra liūd­niau­sia, aš ga­liu pa­sa­ky­ti la­bai at­vi­rai. Kai bu­vo at­neš­tas pir­ma­sis Vy­riau­sy­bės pla­nas, dar­bo gru­pės pa­reng­tas pla­nas dėl uni­ver­si­te­tų tin­klo op­ti­mi­za­vi­mo, mes net­gi bu­vo­me daug kri­ti­kuo­ja­mi, kad opo­zi­ci­ja jam pri­ta­ria.<text:s/>Kaip opo­zi­ci­ja<text:s/>mes ne­ra­do­me la­bai daug ar­gu­men­tų, ku­riais ga­lė­tu­me pa­neig­ti to­kio pla­no svar­bą ir pa­si­rink­tą kryp­tį. Ta­čiau no­rint to­kį pla­ną įgy­ven­din­ti, rei­kė­jo po­li­ti­nio stu­bu­ro, rei­kė­jo apgin­ti tą pla­ną, rei­kė­jo ap­gin­ti jį vi­suo­me­nės aky­se, rei­kė­jo ap­gin­ti jį prieš uni­ver­si­te­tus, ypač prieš kai ku­riuos Sei­mo na­rius, ku­rie tą pla­ną no­rė­jo per­ra­šy­ti pa­gal sa­ve.<text:s/></text:p>
        <text:p text:style-name="Roman">Šian­dien aš ga­liu kon­sta­tuo­ti, kad tai ne­pa­vy­ko. Mi­nist­rė ne­su­ge­bė­jo apgin­ti pla­no, prem­je­ras dėl ne­ži­no­mų prie­žas­čių ne­su­ge­bė­jo to pla­no ap­gin­ti. Ger­bia­mi ko­le­gos, ypač krei­piuo­si į Vals­tie­čių frak­ci­ją. Per­skai­ty­ki­te įdė­miai, la­bai la­bai ati­džiai tai, kas yra pa­ra­šy­ta teks­te. Šian­dien pa­gal tą teks­tą, už ku­rį bal­suo­si­me, ga­li­ma iš prin­ci­po iš­sau­go­ti esa­mą si­tu­a­ci­ją ir pa­sa­ky­ti, kad mes įvyk­dė­me re­for­mą.<text:s/></text:p>
        <text:p text:style-name="Roman">Šiau­liuo­se tu­ri bū­ti iš­sau­go­tas uni­ver­si­te­ti­nis moks­lo cen­tras. Da­bar pa­mė­gin­ki­me pa­si­gin­čy­ti. Ar Šiau­lių uni­ver­si­te­tas ga­li bū­ti trak­tuo­ja­mas kaip uni­ver­si­te­ti­nis moks­lo cen­tras, ar ne? Ma­no su­pra­ti­mu, ga­li. Va­di­na­si, iš prin­ci­po mes siun­čia­me ži­nią, kad šian­dien Sei­mas pa­sa­kys, kad fak­tiš­kai ga­li­ma ne­keis­ti nie­ko. Jei­gu mes pa­žiū­rė­tu­me da­bar į uni­ver­si­te­tų re­ak­ci­ją, vi­siems tin­ka – pra­de­dant Kau­no tech­no­lo­gi­jos uni­ver­si­te­tu, P. Bar­šaus­kui tin­ka, VDU tin­ka, Vil­niaus uni­ver­si­te­tui tin­ka, Šiau­liams tin­ka. Vi­siems tin­ka. Ko­dėl? At­sa­ky­ki­te man į klau­si­mą. To­dėl, kad ten nie­ko nė­ra pa­ra­šy­ta. Ga­li­ma ne­si­jung­ti, nie­ko ne­keis­ti ir tu­rė­ti ly­giai tą pa­tį pla­ną ir ly­giai tą pa­čią si­tu­a­ci­ją, ku­ri yra šian­dien. Ži­no­te, ko man la­biau­siai gai­la, kad šio­je si­tu­a­ci­jo­je kas nu­ken­čia? Vie­ni sa­kys, kad nu­ken­čia gal aka­de­mi­kai, gal­būt ben­druo­me­nė ir t. t. Šian­dien mes ne­siun­čia­me stu­den­tams jo­kios ži­nios, kas jų lau­kia.<text:s/></text:p>
        <text:soft-page-break/>
        <text:p text:style-name="Roman">Aš pa­skai­čiau pas­ku­ti­nio pus­me­čio švie­ti­mo mi­nist­rės pa­reiš­ki­mus skir­tin­guo­se uni­ver­si­te­tuo­se. Va­sa­rio mė­ne­sį mi­nist­rė, bū­da­ma Šiau­lių uni­ver­si­te­te, pa­sa­kė stu­den­tams: bū­ki­te ra­mūs, sto­ki­te į Šiau­lių uni­ver­si­te­tą. Tei­sin­gai! Sto­ki­te ir į Spor­to uni­ver­si­te­tą, sto­ki­te į Stul­gins­kio uni­ver­si­te­tą, sto­ki­te į Edu­ko­lo­gi­jos uni­ver­si­te­tą, į vi­sus sto­ki­te, nes nie­kas nie­ko ne­da­rys,<text:s/><text:span text:style-name="T199">nes jei</text:span><text:span text:style-name="T200">­gu bū</text:span><text:span text:style-name="T201">­tų po</text:span><text:span text:style-name="T202">­li</text:span><text:span text:style-name="T203">­ti</text:span><text:span text:style-name="T204">­nė va</text:span><text:span text:style-name="T205">­lia ir aiš</text:span><text:span text:style-name="T206">­kus sig</text:span><text:span text:style-name="T207">­na</text:span><text:span text:style-name="T208">­las, tai ji ir bū</text:span><text:span text:style-name="T209">­tų iš</text:span><text:span text:style-name="T210">­sa</text:span><text:span text:style-name="T211">­ky</text:span><text:span text:style-name="T212">­ta, ji bū</text:span><text:span text:style-name="T213">­tų pa</text:span><text:span text:style-name="T214">­ra</text:span><text:span text:style-name="T215">­šy</text:span><text:span text:style-name="T216">­ta, bet to nė</text:span><text:span text:style-name="T217">­ra.</text:span></text:p>
        <text:p text:style-name="Roman">Šian­dien mes vi­sus tuos, ku­rie no­ri ži­no­ti, kur jiems sto­ti, vi­sus tuos, ku­rie pla­nuo­ja sa­vo at­ei­tį tru­pu­tį dau­giau ne­gu iki se­si­jos pa­bai­gos, pa­lie­ka­me ne­ži­nio­je. Mes ne­ži­no­me, ką ši­ta Vy­riau­sy­bė da­rys, mes ne­ži­no­me, ką Švie­ti­mo ir moks­lo ko­mi­te­tas da­rys. Vi­sa tai yra skir­tin­gų in­te­re­sų iš­plau­tas do­ku­men­tas. Dėl to yra la­bai gai­la. Tai yra dar vie­na ne­pa­vy­ku­si re­for­ma. Aš iš tik­rų­jų la­bai no­rė­jau ir la­bai kvie­čiau švie­ti­mo mi­nist­rę ir prem­je­rą iš­sa­ky­ti ir ga­lų ga­le at­si­sto­ti ir ap­gin­ti sa­vo do­ku­men­tą, ap­gin­ti sa­vo po­zi­ci­ją, tą, ku­rią jie at­ne­šė. Šian­dien opo­zi­ci­ja yra tik­rai keis­to­je si­tu­a­ci­jo­je, kai ji gi­na Vy­riau­sy­bę la­biau ne­gu jos pa­čios Sei­mo na­riai, ne­gu jos pa­čios ko­mi­te­tų va­do­vai. Ačiū.</text:p>
        <text:p text:style-name="Roman"><text:span text:style-name="T218">PIRMININKĖ.</text:span><text:s/>Dė­ko­ju. Frak­ci­jos var­du kvie­čiu A. But­ke­vi­čių.</text:p>
        <text:p text:style-name="Roman"><text:span text:style-name="T219">A. BUTKEVIČIUS</text:span><text:s/><text:span text:style-name="T220">(</text:span><text:span text:style-name="T221">LSDPF</text:span><text:span text:style-name="T222">)</text:span>. Ger­bia­ma po­sė­džio pir­mi­nin­ke, ger­bia­mi ko­le­gos, pir­miau­sia džiau­giuo­si, kad vis dėl­to mes Sei­me pra­dė­jo­me kal­bė­ti apie vals­ty­bi­nių uni­ver­si­te­tų tin­klo op­ti­mi­za­vi­mą. No­riu vie­ną pa­sta­bą pa­sa­ky­ti, ką pas­ta­ruo­ju me­tu gir­dė­jau švie­ti­mo ir moks­lo mi­nist­rės pa­si­sa­ky­me, tai, kad ši­ta Vy­riau­sy­bė per to­kį trum­pą lai­ką lyg ir pa­ren­gė pro­gra­mą, at­li­ko ana­li­ti­nį dar­bą, at­li­ko stu­di­jų pro­gra­mų ver­ti­ni­mą ir t. t. Tai tru­pu­tį yra ne­są­ži­nin­ga.<text:s/></text:p>
        <text:p text:style-name="Roman">Ši­tas dar­bas bu­vo pra­dė­tas da­ry­ti tik­riau­siai prieš tre­jus me­tus, ir da­bar­ti­nė mi­nist­rė, ku­ri va­do­va­vo MOSTAI, tai tik­rai ren­giant pro­gra­mą, kaip bū­tų ga­li­ma op­ti­mi­zuo­ti vals­ty­bi­nius uni­ver­si­te­tus ar­ba op­ti­mi­zuo­ti vals­ty­bi­nių uni­ver­si­te­tų tin­klą… tas bu­vo už­baig­ta pra­ei­tų me­tų gruo­džio 5 die­ną. Ge­rai kad tas tęs­ti­nu­mas iš­li­ko, jis yra rei­ka­lin­gas. Aš ma­nau, kad bu­vo ženg­tas pir­mas žings­nis. Iš da­lies tas pir­mas žings­nis, kal­bant apie pir­mą­jį pro­jek­tą, bu­vo ri­zi­kin­gas tuo, kad ne­bu­vo pa­teik­tas pa­pras­čiau­siai to am­bi­cin­go, pa­sa­ky­čiau, ra­di­ka­laus tin­klo op­ti­mi­za­vi­mo pro­jek­to įgy­ven­di­ni­mas. Mes ne­ma­tė­me įgy­ven­di­ni­mo tu­ri­nio. Mes pui­kiai ži­no­me, kad nė­ra taip pa­pras­ta, jei­gu mes no­ri­me Vil­niaus ir Kau­no mies­tuo­se grei­tai tu­rė­ti po vie­ną uni­ver­si­te­tą.<text:s/></text:p>
        <text:p text:style-name="Roman">Mie­lie­ji, ko­dėl aš da­rau to­kią iš­va­dą ir ko­dėl taip kal­bu? Pa­žiū­rė­ki­me, ka­da bu­vo pri­im­tas spren­di­mas su­jung­ti LSMU, t. y. Lie­tu­vos svei­ka­tos moks­lo uni­ver­si­te­tą, su Ve­te­ri­na­ri­jos aka­de­mi­ja. Spren­di­mas tik­riau­siai bu­vo pri­im­tas prieš še­še­rius ar sep­ty­ne­rius me­tus. Ka­da aš pa­klau­siau ir bu­vu­sio Ve­te­ri­na­ri­jos aka­de­mi­jos rek­to­riaus, ir da­bar­ti­nio LSMU rek­to­riaus, ar jau pro­ce­sas yra už­baig­tas iki ga­lo tų dvie­jų uni­ver­si­te­tų su­jun­gi­mo, bu­vo pa­sa­ky­ta: de­ja, dar nė­ra už­baig­ta. Aš ma­nau, kad da­bar­ti­nis spren­di­mas, ku­ris yra pa­teik­tas Švie­ti­mo ir moks­lo ko­mi­te­tui, yra tei­sin­gas. Re­for­ma tu­ri bū­ti da­ro­ma ar­ba eta­pais. Tai yra vie­nas tiks­las.</text:p>
        <text:p text:style-name="P223">Ant­ras tiks­las yra tas, kad aka­de­mi­nė ben­druo­me­nė tu­ri da­ly­vau­ti tą re­for­mą įgy­ven­di­nant.<text:s/></text:p>
        <text:p text:style-name="Roman">Tre­čias da­ly­kas, kad mes tu­ri­me kal­bė­ti apie stu­di­jų pro­gra­mų skai­čiaus su­ma­ži­ni­mą. Kaž­ka­da uni­ver­si­te­tai no­rė­jo la­bai di­de­lės au­to­no­mi­jos ir pa­tys pra­dė­jo kur­ti stu­di­jų pro­gra­mas. Da­bar stu­di­jų pro­gra­mų skai­čius Lie­tu­vos uni­ver­si­te­tuo­se yra pats di­džiau­sias, pa­ly­gin­ti su ki­to­mis Eu­ro­pos vals­ty­bė­mis. Tos stu­di­jų pro­gra­mos pa­si­da­rė la­bai smul­kios, tiks­las, kad bū­tų ga­li­ma pri­trauk­ti po ke­lis stu­den­tus į at­ski­ras pro­gra­mas. Čia yra klau­si­mas, kad iš kar­to mes su­si­du­ria­me su uni­ver­si­te­tų fi­nan­sa­vi­mu, su dar­bo už­mo­kes­čiu pro­fe­so­riams, do­cen­tams, lek­to­riams ir ki­tiems dar­buo­to­jams, ku­rie dir­ba uni­ver­si­te­tuo­se. Pra­si­dė­jo pi­ni­gų iš­skai­dy­mas, kai stu­den­tų gru­pė­se yra po ke­tu­ris, pen­kis, o fi­nan­si­nin­kai skai­čiuo­ja, kad vie­no­je gru­pė­je tu­ri bū­ti ma­žiau­siai 15, o vi­du­ti­niš­kai 20 stu­den­tų. Vi­są lai­ką yra skai­čiuo­ja­ma pa­gal vi­dur­kį, kad bus gru­pė­se 20 stu­den­tų.<text:s/></text:p>
        <text:p text:style-name="Roman">Ne­kal­bu apie tai, kad kai ku­riuo­se uni­ver­si­te­tuo­se mes tik­rai pa­si­ge­do­me, kad tos stu­di­jų pro­gra­mos bū­tų ko­ky­biš­kos. Apie ko­ky­bę pas­ta­ruo­ju me­tu ir­gi pra­dė­ta ak­ty­viai kal­bė­ti<text:span text:style-name="T224">. Aiš</text:span><text:span text:style-name="T225">­ku, yra la</text:span><text:span text:style-name="T226">­bai gai</text:span><text:span text:style-name="T227">­la, kai mes kal</text:span><text:span text:style-name="T228">­ba</text:span><text:span text:style-name="T229">­me apie du uni</text:span><text:span text:style-name="T230">­ver</text:span><text:span text:style-name="T231">­si</text:span><text:span text:style-name="T232">­te</text:span><text:span text:style-name="T233">­tus – Klai</text:span><text:span text:style-name="T234">­pė</text:span><text:span text:style-name="T235">­dos ir Šiau</text:span><text:span text:style-name="T236">­lių, kad jie tu</text:span><text:span text:style-name="T237">­rė</text:span><text:span text:style-name="T238">­tų jung</text:span><text:span text:style-name="T239">­tis prie ki</text:span><text:span text:style-name="T240">­tų uni</text:span><text:span text:style-name="T241">­ver</text:span><text:span text:style-name="T242">­si</text:span><text:span text:style-name="T243">­te</text:span><text:span text:style-name="T244">­tų. Čia aš no</text:span><text:span text:style-name="T245">­riu pa</text:span><text:span text:style-name="T246">­sa</text:span><text:span text:style-name="T247">­ky</text:span><text:span text:style-name="T248">­ti pa</text:span><text:span text:style-name="T249">­vyz</text:span><text:span text:style-name="T250">­dį kal</text:span><text:span text:style-name="T251">­b</text:span><text:span text:style-name="T252">ėdamas</text:span><text:span text:style-name="T253"><text:s/>apie Klai</text:span><text:span text:style-name="T254">­pė</text:span><text:span text:style-name="T255">­dos uni</text:span><text:span text:style-name="T256">­ver</text:span><text:span text:style-name="T257">­si</text:span><text:span text:style-name="T258">­te</text:span><text:span text:style-name="T259">­tą.<text:s/></text:span></text:p>
        <text:soft-page-break/>
        <text:p text:style-name="Roman">Mie­lie­ji, aš kaž­ka­da tie­siai pa­sa­kiau Klai­pė­dos uni­ver­si­te­to ben­druo­me­nei ir va­do­vy­bei: tik jūs esa­te kal­ti, kad Klai­pė­dos uni­ver­si­te­tas su­si­dū­rė su di­džiu­lė­mis fi­nan­si­nė­mis pro­ble­mo­mis ir su įvai­rio­mis ki­to­mis pro­ble­mo­mis dėl blo­gos uni­ver­si­te­to va­dy­bos. Jei­gu pra­ei­to­ji Vy­riau­sy­bė ne­bū­tų Klai­pė­dos uni­ver­si­te­tui fi­nan­siš­kai pa­dė­ju­si, aš jums šian­dien la­bai at­sa­kin­gai pa­sa­kau – uni­ver­si­te­tas jau bū­tų ban­kru­ta­vęs. Ka­da bu­vo pa­klaus­ta, kur yra jū­sų aiš­ki stra­te­gi­ja, vi­zi­ja, ku­rią ma­ty­tų ir stu­den­tai, ir aka­de­mi­nė ben­druo­me­nė, dės­ty­to­jai ir tie moks­lei­viai, ku­rie ren­gia­si sto­ti į ši­tą uni­ver­si­te­tą…<text:s/></text:p>
        <text:p text:style-name="Roman">Ko­dėl aš iš­sky­riau ši­tą uni­ver­si­te­tą? To­dėl, kad ši­tas uni­ver­si­te­tas tu­ri vi­sas ga­li­my­bes reng­ti iš­skir­ti­nius spe­cia­lis­tus, ku­rie su­si­ję su jū­ri­niu moks­lu, ku­rie su­si­ję su jū­ri­nė­mis spe­cia­ly­bė­mis, su uos­to ap­tar­na­vi­mu, su eks­pe­di­ci­nė­mis kom­pa­ni­jo­mis, su trans­por­to lo­gis­ti­ka, su ben­dro­vė­mis, ku­rios dir­ba jū­rų uos­te, taip pat su ener­ge­ti­kos sek­to­riu­mi, ku­ris ir­gi ta­me re­gio­ne yra iš­vys­ty­tas. Taip pat tam re­gio­nui rei­kia ir kul­tū­ros, ir me­no spe­cia­lis­tų. Pa­pras­čiau­siai tai blo­gas pla­na­vi­mas, blo­gas ad­mi­nist­ra­vi­mas ir blo­ga rin­ko­da­ros pro­gra­ma, ku­ri tu­rė­jo bū­ti sklei­džia­ma ne tik Lie­tu­vo­je, bet ji tu­rė­jo bū­ti pri­sta­to­ma ir ki­to­se už­sie­nio vals­ty­bė­se, nes tų spe­cia­lis­tų, ku­riuos ren­gia ma­no mi­nė­ti ki­ti uni­ver­si­te­tai, nė­ra per daug, o Klai­pė­dos yra la­bai ge­ra re­gio­ni­nė si­tu­a­ci­ja, kur ga­li moks­lą su­de­rin­ti su prak­ti­ka.<text:s/></text:p>
        <text:p text:style-name="Roman">Moks­lų slė­nis, ku­ris ir­gi jau ar­ti­miau­siu me­tu bus baig­tas, taip pat ga­li kur­ti klas­te­ri­nę sis­te­mą, ką yra pa­da­ręs Kau­no tech­no­lo­gi­jos uni­ver­si­te­tas su LSMU ir kas yra pa­da­ry­ta Vil­niu­je. Ne uni­ver­si­te­to dy­dis vi­sa tai le­mia. Vil­niaus uni­ver­si­te­tas pa­sau­ly­je yra lai­ko­mas tarp di­džių­jų uni­ver­si­te­tų gru­pės, bet jei­gu pa­žiū­rė­si­me Tar­tu uni­ver­si­te­tą, ku­ris yra ma­žes­nis, jis šim­tu po­zi­ci­jų len­kia Vil­niaus uni­ver­si­te­tą.<text:s/></text:p>
        <text:p text:style-name="Roman">Baig­da­mas no­riu pa­sa­ky­ti – stu­di­jų pro­gra­mų skai­čiaus ma­ži­ni­mas, orien­ta­vi­ma­sis į stu­di­jų pro­gra­mų ko­ky­bę, į dės­ty­mo ko­ky­bę, į ge­rą va­dy­bą ir di­džiu­lė at­sa­ko­my­bė ren­giant stu­den­tus ir pla­nuo­jant vi­sa tai,<text:s/>ir žvelgiant<text:s/>į at­ei­tį. Ačiū.</text:p>
        <text:p text:style-name="Roman"><text:span text:style-name="T260">PIRMININKĖ.</text:span><text:s/>Dė­ko­ju. A. Gu­mu­liaus­kas<text:s/>–<text:s/>dėl ve­di­mo tvar­kos.</text:p>
        <text:p text:style-name="Roman"><text:span text:style-name="T261">A. GUMULIAUSKAS</text:span><text:s/><text:span text:style-name="T262">(</text:span><text:span text:style-name="T263">LVŽSF</text:span><text:span text:style-name="T264">)</text:span>. Aš la­bai at­si­pra­šau. Aš tu­rė­jau kal­bė­ti frak­ci­jos var­du, bet pa­da­riau klai­dą – už­si­ra­šiau kaip…</text:p>
        <text:p text:style-name="Roman"><text:span text:style-name="T265">PIRMININKĖ.</text:span><text:s/>Jūs no­ri­te kal­bė­ti frak­ci­jos var­du ir frak­ci­ja su tuo su­tin­ka. Ta­da Lie­tu­vos vals­tie­čių ir ža­lių­jų są­jun­gos frak­ci­jos var­du kvie­čia­mas A. Gu­mu­liaus­kas. Ruo­šia­si A. Ar­monai­tė.<text:s/></text:p>
        <text:p text:style-name="Roman"><text:span text:style-name="T266">A. GUMULIAUSKAS</text:span><text:s/><text:span text:style-name="T267">(</text:span><text:span text:style-name="T268">LVŽSF</text:span><text:span text:style-name="T269">)</text:span>. Ger­bia­mi ko­le­gos, Švie­ti­mo ir moks­lo ko­mi­te­tas kar­tu su Švie­ti­mo ir moks­lo mi­nis­te­ri­ja pu­sę me­tų dir­bo bū­tent šio pro­jek­to sri­ty­je. Tai yra mū­sų ben­dro dar­bo re­zul­ta­tas, to­dėl aš ne­ma­ny­čiau, kad de­ra kal­bė­ti, kad šis pa­teik­tas va­rian­tas vi­siš­kai iš­krei­pia Vy­riau­sy­bės pa­teik­tą va­rian­tą. Iš tik­rų­jų re­for­mos, ga­li­ma su­tik­ti, pra­si­dė­jo jau šiek tiek anks­čiau. Tai Svei­ka­tos uni­ver­si­te­to ir Ve­te­ri­na­ri­jos aka­de­mi­jos su­si­jun­gi­mas, LEU ir VDU de­ry­bos, ku­rios bai­gė­si su­si­ta­ri­mu. Tai­gi mes pa­ma­tė­me, kad uni­ver­si­te­tų aka­de­mi­nė ben­druo­me­nė iš tik­rų­jų yra pa­si­ren­gu­si po­ky­čiams, pa­si­ren­gu­si ge­rin­ti aukš­to­jo moks­lo ko­ky­bę. To­dėl iš tik­rų­jų šis pla­nas bu­vo ren­gia­mas la­bai kruopš­čiai. Mes su­si­ti­ki­nė­jo­me su vi­sų aukš­tų­jų mo­kyk­lų ben­druo­me­nė­mis, ta­rė­mės. Ma­nau, kad mums pa­vy­ko įgy­ven­din­ti op­ti­ma­lų va­rian­tą. Čia prieš ma­ne kal­bė­ję mi­nė­jo Šiau­lių uni­ver­si­te­tą. Aš tu­riu pa­sa­ky­ti, kad ir pa­čia­me Šiau­lių uni­ver­si­te­te žmo­nės, ben­druo­me­nė su­pra­to, kad iš tik­rų­jų rei­kia jung­tis, nes ki­taip pa­vie­niui sun­ku iš­lai­ky­ti ko­ky­bę ir vi­sas stu­di­jų pro­gra­mas. Tad aš ma­nau, kad svar­biau­sia, kad mes kon­sta­tuo­ja­me, kad tiek Šiau­liuo­se, tiek Klai­pė­do­je uni­ver­si­te­ti­niai cen­trai pri­va­lo iš­lik­ti.<text:s/></text:p>
        <text:p text:style-name="Roman">Ko­kia bus kon­fi­gū­ra­ci­ja, sun­ku pa­sa­ky­ti. Tai yra de­ry­bų klau­si­mai. Mes vi­si ži­no­me, kad uni­ver­si­te­tai tu­ri au­to­no­mi­ją, to­dėl griež­tai nu­ro­dy­ti, kad vie­nas jung­sis su tuo, o ki­tas su tuo, mes tik­rai ne­ga­li­me. To­dėl mes sa­ko­me ben­druo­me­nei: ro­dy­ki­te ini­cia­ty­vą, de­rė­ki­tės, kal­bė­ki­te ir gal­būt pa­siek­si­me op­ti­ma­lų re­zul­ta­tą.<text:s/></text:p>
        <text:p text:style-name="Roman">Dėl Klai­pė­dos uni­ver­si­te­to. Dar pa­va­sa­rį mums te­ko kal­bė­tis ir bu­vo kal­ba­ma apie jū­ri­nių spe­cia­ly­bių iš­plė­ti­mą. De­ja, kaž­kaip Klai­pė­dos uni­ver­si­te­tas min­dži­ka­vo ir ko­kių nors kon­kre­tes­nių re­zul­ta­tų mes ne­iš­vy­do­me, bet mes ti­ki­me, kad Klai­pė­dos uni­ver­si­te­tas tik­rai yra pa­jė­gus teik­ti jū­ri­nes spe­cia­ly­bes ir iš tik­rų­jų iš­lik­ti uni­ver­si­te­tu. Vis­kas, be abe­jo­nės, pri­klau­so<text:s/><text:soft-page-break/>nuo uos­ta­mies­čio uni­ver­si­te­to ben­druo­me­nės. Aš ma­nau, kad kai ku­riuos re­for­mos da­ly­vius gal­būt su­vi­lio­jo ski­ria­mi di­de­li pi­ni­gai ir gal­būt kai kas el­gia­si ne­la­bai są­ži­nin­gai. Ta­čiau vis dėl­to rei­kia pa­sa­ky­ti, kad va­kar Švie­ti­mo ir moks­lo ko­mi­te­to po­sė­džio me­tu vi­si rek­to­riai pri­pa­ži­no ar­ba jiems at­sto­vau­jan­tys as­me­nys pri­pa­ži­no, kad re­for­ma bū­ti­na ir kad iš tik­rų­jų vyk­sta dis­ku­si­jos. Ma­nau, kad tų dis­ku­si­jų re­zul­ta­tas bus grei­tai, nes<text:s/>numaty­ta da­ta iki gruo­džio 1 die­nos.<text:s/></text:p>
        <text:p text:style-name="Roman">To­dėl aš ma­nau, kad tas pir­ma­sis Vy­riau­sy­bės pla­nas, ku­ris bu­vo gan kie­to­kas pla­nas, ir gal­būt kai ku­rios aukš­to­sios mo­kyk­los tei­gė, kad pa­žei­džia­mos aukš­tų­jų mo­kyk­lų au­to­no­mi­nės tei­sės, pri­ver­tė aukš­tą­sias mo­kyk­las kal­bė­tis tar­pu­sa­vy­je ir ieš­ko­ti op­ti­ma­laus va­rian­to. Vi­siš­kai su­tin­ku, kad 1 700 stu­di­jų pro­gra­mų tai yra to­kia be­ga­ly­bė, ku­ri Lie­tu­vai vi­siš­kai ne­rei­ka­lin­ga.<text:s/></text:p>
        <text:p text:style-name="Roman">Aš tu­riu pa­sa­ky­ti vie­ną įdo­mų da­ly­ką, ku­rio, be­je, nie­kas ne­ak­cen­tuo­ja. Jei­gu mes tu­ri­me Vil­niaus uni­ver­si­te­tą, ku­ris pa­ten­ka į pa­sau­lio pen­ki­šim­tu­ką, tai jūs man pa­ro­dy­ki­te stu­di­jų pro­gra­mas, ku­rios pa­ten­ka į pa­sau­lio du­šim­tu­ką. De­ja, to­kių, ma­no ži­nio­mis, nė­ra. To­dėl bū­tent stu­di­jų pro­gra­mų jun­gi­mas, moks­li­nin­kų ir dės­ty­to­jų jė­gų su­tel­ki­mas, ma­nau, ir bus po­stū­mis stu­di­jų pro­gra­moms pa­tek­ti tarp tų dvie­jų šim­tų.<text:s/></text:p>
        <text:p text:style-name="Roman">Olan­di­jo­je yra Lei­de­no uni­ver­si­te­tas, jis tik­rai yra ne­di­de­lis. Bet aš pa­si­do­mė­jau, is­to­ri­jos pro­gra­ma, ku­ri ma­ne la­bai do­mi­na, yra ge­riau­sia Eu­ro­po­je ir pa­sau­ly­je ket­vir­ta Lei­de­no uni­ver­si­te­to. Ką jie ten da­ro? Jie spe­cia­li­zuo­ja­si emig­ra­ci­jos is­to­ri­jo­je. Šian­dien ši­ta te­ma yra, kaip sa­ko­ma, ant ban­gos ir į Lei­de­no uni­ver­si­te­tą va­žiuo­ja mū­sų uni­ver­si­te­tų at­sto­vai įgy­ti pa­tir­ties. Bū­tent įgy­ti pa­tir­ties, kaip or­ga­ni­zuo­ti stu­di­jų pro­gra­mas. Ma­nau, kad ši­tas pla­nas tik­rai pa­si­tar­naus stu­di­jų pro­gra­mų su­stip­ri­ni­mui ir jų iš­gar­si­ni­mui pa­sau­ly­je. Ačiū.<text:s/></text:p>
        <text:p text:style-name="Roman"><text:span text:style-name="T270">PIRMININKĖ.</text:span><text:s/>Dė­ko­ju. Kvie­čiu A. Ar­mo­nai­tę. Pra­šau. Jūs sa­vo var­du ar frak­ci­jos? (<text:span text:style-name="T271">Bal</text:span><text:span text:style-name="T272">­sai sa</text:span><text:span text:style-name="T273">­lė</text:span><text:span text:style-name="T274">­je</text:span>) Pra­šau, sep­ty­nios mi­nu­tės.<text:s/></text:p>
        <text:p text:style-name="Roman"><text:span text:style-name="T275">A. ARMONAITĖ</text:span><text:s/><text:span text:style-name="T276">(</text:span><text:span text:style-name="T277">LSF</text:span><text:span text:style-name="T278">)</text:span>. Svei­ki. Iš­ties į dis­ku­si­ją dėl aukš­to­jo moks­lo per­tvar­kos mes ga­li­me žiū­rė­ti dve­jo­pai. Vie­na ver­tus, la­bai ge­rai, kad mes pa­ga­liau kal­ba­me, kaip efek­ty­viai pa­nau­do­ti aukš­to­jo moks­lo re­sur­sus ir kaip juos su­telk­ti ten, kur jų la­biau­siai rei­kia. Pa­ga­liau, pa­ga­liau mes tu­ri­me la­bai kon­kre­tų Vy­riau­sy­bės ir Švie­ti­mo ir moks­lo mi­nis­te­ri­jos pa­siū­ly­mą, ku­rį čia ir ap­ta­ria­me.<text:s/></text:p>
        <text:p text:style-name="Roman">Da­bar kas yra la­bai blo­gai? Tai, kad vis­kas vyks­ta lė­tai ir cha­o­tiš­kai. Ne­įti­kė­ti­na yra tai, kad vals­tie­čių de­le­guo­tai švie­ti­mo ir moks­lo mi­nist­rei jos pro­gra­mą įgy­ven­din­ti truk­do ne opo­zi­ci­ja, ne kas ki­tas, o šios val­dan­čio­sios dau­gu­mos Sei­mo na­riai. Gir­dė­ti nuo­mo­nių, kad rei­kia leis­ti uni­ver­si­te­tams, aukš­tų­jų ben­druo­me­nėms pa­čioms spręs­ti ir jung­tis.<text:s/></text:p>
        <text:p text:style-name="Roman">Ta­čiau, mie­lie­ji, kas truk­dė jung­tis šiuos de­šimt­me­čius, kas truk­dė jung­tis sa­va­ran­kiš­kai? Nie­kas ne­truk­dė. Ta­po aki­vaiz­du, kad kol ne­duo­tas to­nas per­tvar­kai, tol uni­ver­si­te­tai apie jun­gi­mą­si ma­žai te­su­si­mąs­tys. Kai ku­rių uni­ver­si­te­tų no­men­kla­tū­ros ir no­men­kla­tū­rė­lės kai ku­rių Sei­mo na­rių ran­ko­mis tam­po aukš­to­jo moks­lo pa­klo­dę į skir­tin­gas pu­ses, kas dau­giau re­sur­sų lai­mės iš to, kas dau­giau pa­sta­tų gaus, kam pa­vyks pri­trauk­ti dau­giau op­ti­mi­za­vi­mui skir­tų lė­šų. O kuo vis­kas baig­sis, ne­aiš­ku.<text:s/></text:p>
        <text:p text:style-name="Roman">Vie­nas da­ly­kas kol kas tik­rai aiš­kus – tai, kad Lie­tu­va iki šiol ne­tu­ri pa­sau­ly­je kon­ku­ren­cin­go aukš­to­jo moks­lo. Šiuo me­tu, kai vyks­ta ši dis­ku­si­ja, šim­tai ir tūks­tan­čiai Lie­tu­vos mok­s­lei­vių, šim­tai abi­tu­rien­tų, per­spek­ty­vių stu­den­tų nar­šo Di­džio­sios Bri­ta­ni­jos ir Olan­di­jos uni­ver­si­te­tų<text:span text:style-name="T279"><text:s/>sve</text:span><text:span text:style-name="T280">­tai</text:span><text:span text:style-name="T281">­nes ir pla</text:span><text:span text:style-name="T282">­nuo</text:span><text:span text:style-name="T283">­ja sa</text:span><text:span text:style-name="T284">­vo stu</text:span><text:span text:style-name="T285">­di</text:span><text:span text:style-name="T286">­jas ten, nes jie ne</text:span><text:span text:style-name="T287">­ži</text:span><text:span text:style-name="T288">­no, kaip at</text:span><text:span text:style-name="T289">­ro</text:span><text:span text:style-name="T290">­dys Lie</text:span><text:span text:style-name="T291">­tu</text:span><text:span text:style-name="T292">­vo</text:span><text:span text:style-name="T293">­je aukš</text:span><text:span text:style-name="T294">­ta</text:span><text:span text:style-name="T295">­sis moks</text:span><text:span text:style-name="T296">­las, ko</text:span><text:span text:style-name="T297">­kia bus jo per</text:span><text:span text:style-name="T298">­spek</text:span><text:span text:style-name="T299">­ty</text:span><text:span text:style-name="T300">­va, ne</text:span><text:span text:style-name="T301">­ži</text:span><text:span text:style-name="T302">­no, kas įvyks su aukš</text:span><text:span text:style-name="T303">­to</text:span><text:span text:style-name="T304">­jo moks</text:span><text:span text:style-name="T305">­lo po</text:span><text:span text:style-name="T306">­li</text:span><text:span text:style-name="T307">­ti</text:span><text:span text:style-name="T308">­ka Lie</text:span><text:span text:style-name="T309">­tu</text:span><text:span text:style-name="T310">­vo</text:span><text:span text:style-name="T311">­je.<text:s/></text:span></text:p>
        <text:p text:style-name="Roman">Uni­ver­si­te­tų skai­čiaus ma­ži­ni­mas iš­ties yra ge­ra prie­mo­nė su­tau­py­ti ir tai yra ge­ra prie­mo­nė at­lais­vin­ti dau­giau lė­šų ir ki­tų re­sur­sų, ku­riuos at­ei­ty­je bū­tų ga­li­ma in­ves­tuo­ti į stu­di­jų ko­ky­bę, moks­lo plėt­rą, dės­ty­to­jų at­ly­gi­ni­mus. Dėl to, aš ma­nau, nors ir gal kiek vė­ly­vas, bet Švie­ti­mo ir moks­lo mi­nis­te­ri­jos pa­siū­ly­mas ben­drą­ja pras­me bu­vo ge­ras. Gai­la, kad Švie­ti­mo ir moks­lo ko­mi­te­te Sei­me jis bu­vo iš­prie­var­tau­tas.<text:s/></text:p>
        <text:p text:style-name="Roman">Mes iki šiol ne­ma­to­me vi­so vaiz­do. Mes kal­ba­me apie uni­ver­si­te­tų skai­čių, mes dis­ku­tuo­ja­me apie tai, kad ma­žes­ni mies­tai ga­li bū­ti nu­skriaus­ti ten už­da­rius aukš­tą­sias mo­kyk­las,<text:s/><text:soft-page-break/>ta­čiau ne­pa­mirš­ki­me, kad iš re­gio­nų švie­ti­mas ne­ga­li ding­ti. Čia ga­li ir tu­ri veik­ti tvir­tas, ge­ras, ko­ky­biš­kas pro­fe­si­nio moks­lo tin­klas, čia ga­li ir tu­ri veik­ti ko­le­gi­jos, ku­rios yra vis po­pu­lia­res­nės, čia tu­ri veik­ti Tre­čio­jo am­žiaus uni­ver­si­te­tai, kad žmo­nės ga­lė­tų mo­ky­tis vi­są gy­ve­ni­mą. Tai­gi<text:s/>dėl<text:s/>to<text:s/>šis pla­nas ir apie tai Sei­mo ka­bi­ne­tuo­se, kaip ir apie ko­ky­bę bei stu­di­jų pri­ei­na­mu­mą, mes dar ne­kal­ba­me.<text:s/></text:p>
        <text:p text:style-name="Roman">Uni­ver­si­te­tai, o tai yra stu­di­jos ir moks­las, tu­ri bū­ti vys­to­mi tiks­lin­gai ir efek­ty­viai. Stu­di­jos ir moks­las pir­miau­sia yra skir­ti ne pa­sta­tų iš­lai­ky­mui, ne įsi­dar­bi­ni­mui, ne no­men­kla­tū­roms, o mū­sų Lie­tu­vos pa­sie­ki­mams, pro­tui, in­te­lek­tui. Vi­so to au­gi­ni­mui mū­sų Lie­tu­vo­je. Tai­gi bai­ki­me tam­py­ti tas pa­klo­des vie­nas į ki­to pu­sę. Tiems jau­niems žmo­nėms, ku­rie šiuo me­tu nar­šo in­ter­ne­ti­nes už­sie­nio uni­ver­si­te­tų sve­tai­nes, rei­kia per­spek­ty­vos.<text:s/></text:p>
        <text:p text:style-name="Roman">Ger­bia­mie­ji Sei­mo na­riai, aš sa­vo kal­bą tu­riu baig­ti ra­šy­to­jo R. Gra­naus­ko ci­ta­ta, ku­ri čia la­bai tin­ka: „Pa­kel­ki­me akis nuo<text:s/><text:span text:style-name="T312">bliū</text:span><text:span text:style-name="T313">­do</text:span>, iš ku­rio val­go­me.“ Žiū­rė­ki­me pla­čiau, su­tei­ki­me Lie­tu­vos jau­ni­mui, Lie­tu­vos stu­di­joms ir moks­lui per­spek­ty­vą. Dė­ko­ju.<text:s/></text:p>
        <text:p text:style-name="Roman"><text:span text:style-name="T314">PIRMININKĖ.</text:span><text:s/>Ger­bia­mie­ji ko­le­gos, pa­si­nau­do­siu Sta­tu­to 105 straips­nio 2 da­li­mi. Nors už­si­ra­šė­me kal­bė­ti pa­gal už­si­ra­šy­mo ei­lę, po­sė­džio pir­mi­nin­kas ga­li šią ei­lę keis­ti. No­rė­da­ma, kad pa­kal­bė­tų vi­sų frak­ci­jų at­sto­vai, tik­riau­siai ne­su­pyk­si­te, da­bar pa­kvie­siu G. Ste­po­na­vi­čių, Miš­rios Sei­mo na­rių gru­pės at­sto­vą. Ir to­liau mes dirb­si­me taip pat pro­por­cin­gai pa­gal frak­ci­jų dy­dį, kad vi­sos frak­ci­jos ga­lė­tų pa­kal­bė­ti, jei­gu pra­tę­si­me tam nu­ma­ty­tą lai­ką.<text:s/></text:p>
        <text:p text:style-name="Roman"><text:span text:style-name="T315">G. STEPONAVIČIUS</text:span><text:s/><text:span text:style-name="T316">(</text:span><text:span text:style-name="T317">MSNG</text:span><text:span text:style-name="T318">)</text:span>. La­bai ačiū, ger­bia­ma po­sė­džio pir­mi­nin­ke. Ger­bia­mi ko­le­gos, kaip ir dau­ge­lis, mes šio klau­si­mo svars­ty­mą pra­dė­jo­me ve­da­mi la­bai aukš­tos Mi­nist­ro Pir­mi­nin­ko ir mi­nist­rės su­kel­tos na­tos. Bu­vo pa­skelb­ta, kad Lie­tu­vo­je liks trys pen­ki uni­ver­si­te­tai, bu­vo įvar­din­ta, kas su kuo ir kaip tu­rės jung­tis.<text:s/></text:p>
        <text:p text:style-name="Roman">La­bai su­pran­ta­ma prie­žas­tis, įskai­tant ir ma­ne, ne­ma­ža da­lis Sei­mo šian­dien esa­me šiek tiek su­glu­mę – mes svars­to­me jau daug že­mes­ne na­ta su­for­mu­luo­tą pla­ną ir su­vo­kia­me, kad tas aukš­tas lū­kes­tis pa­rei­ka­la­vo dau­gy­bės vi­sų aukš­tų­jų mo­kyk­lų ener­gi­jos, kiek čia va­lan­dų vi­si pra­lei­do­me ben­drau­da­mi, ra­min­da­mi, kiek čia su­kur­ta gy­ny­bi­nių pla­nų, kaip iš­lik­ti, kaip su kuo ma­žes­niais nuos­to­liais ju­dė­ti į ga­li­mus jun­gi­mu­sis. Na­tū­ra­lu, kad ne­iš­lai­kė, taip sa­kant, smū­gio Vals­tie­čių ir ža­lių­jų frak­ci­ja ir pen­ki na­riai, įskai­tant Mi­nist­rą Pir­mi­nin­ką, pa­si­ra­šė po iš­ties to­kiu ga­na nu­as­me­nin­tu jun­gi­mo­si pla­nu, štai to­dėl šian­dien ir to dra­ma­tiz­mo šio­je sa­lė­je yra ge­ro­kai ma­žiau.<text:s/></text:p>
        <text:p text:style-name="Roman">Taip, ga­lė­jo­me tu­rė­ti aiš­kes­nį ju­dė­ji­mą į prie­kį, ypač į si­ner­gi­ją ve­dan­tį jun­gi­mo­si pla­ną, kai stip­riau­sie­ji Vil­niaus ir Kau­no uni­ver­si­te­tai bū­tų da­vę to­ną. De­ja, to mes, ma­to­me iš šio nu­ta­ri­mo, pri­ima­mo nu­ta­ri­mo, ne­tu­rė­si­me, bet aš ko­mi­te­te, pa­sa­ky­siu tie­siai švie­siai, net ir dėl šio ge­ro­kai ma­žiau am­bi­cin­go va­rian­to bal­sa­vau už. Pa­sa­ky­siu ke­le­tą prie­žas­čių ko­dėl. Pa­grin­di­nė prie­žas­tis yra ta, kad, kaip Auš­ri­nė kal­bė­jo, tu­rė­tu­me su­ge­bė­ti pa­kel­ti akis nuo<text:s/><text:span text:style-name="T319">bliū</text:span><text:span text:style-name="T320">­do<text:s/></text:span>ir pa­žvelg­ti, kas mū­sų lau­kia ar­ti­miau­sią<text:s/>pus­me­tį ar­ba me­tus. Po šio spren­di­mo pri­ėmi­mo mū­sų lau­kia ru­duo, kai sto­ji­mas, pri­ėmi­mas į aukš­tą­sias mo­kyk­las bus pa­žen­klin­tas daug griež­tes­nė­mis tai­syk­lė­mis. Pir­ma, mi­nist­rė jau yra pa­si­ra­šiu­si pir­mo­sios pa­ko­pos ba­ka­lau­ro stu­di­joms<text:s/><text:span text:style-name="T321">aukš</text:span><text:span text:style-name="T322">­tes</text:span><text:span text:style-name="T323">­nius rei</text:span><text:span text:style-name="T324">­ka</text:span><text:span text:style-name="T325">­la</text:span><text:span text:style-name="T326">­vi</text:span><text:span text:style-name="T327">­mus – mi</text:span><text:span text:style-name="T328">­ni</text:span><text:span text:style-name="T329">­ma</text:span><text:span text:style-name="T330">­lus stu</text:span><text:span text:style-name="T331">­den</text:span><text:span text:style-name="T332">­tų skai</text:span><text:span text:style-name="T333">­čius stu</text:span><text:span text:style-name="T334">­di</text:span><text:span text:style-name="T335">­jų pro</text:span><text:span text:style-name="T336">­gra</text:span><text:span text:style-name="T337">­moms. Tai pir</text:span><text:span text:style-name="T338">­ma.</text:span></text:p>
        <text:p text:style-name="Roman">Pra­ėju­sių me­tų ru­de­nį bu­vo pri­im­tas Moks­lo ir stu­di­jų įsta­ty­mas, ku­ris įtvir­ti­no va­di­na­mą­sias sto­ji­mo grin­dis, ar­ba mi­ni­ma­lų ba­lą, vals­ty­bi­niuo­se uni­ver­si­te­tuo­se jis yra net trys. Vėl­gi, tai reiš­kia, kad da­lis uni­ver­si­te­tų dar lie­ka už bor­to.<text:s/></text:p>
        <text:p text:style-name="Roman">Tre­čias punk­tas yra tas, kad mes šį sto­ji­mą pa­si­tin­ka­me taip pat vis dar de­mo­gra­finėje duo­bė­je, ku­ri bus iki 2021 me­tų. Tai reiš­kia vėl maž­daug 5–7 tūkst. ma­žiau sto­jan­čių­jų, tiek ma­žiau bus abi­tu­rien­tų, tiek ir dar ban­dan­čių stu­di­juo­ti.<text:s/></text:p>
        <text:p text:style-name="Roman">Ket­vir­tas da­ly­kas, nuo lie­pos 1 die­nos įsi­ga­lios stu­den­tų ir moks­lo veik­los su­sie­ji­mas su ūkio ir ad­mi­nist­ra­vi­mo lė­šo­mis. Ar Sei­mas tai pa­da­rys? Ži­nau, kad mi­nis­te­ri­ja bet ko­kiu at­ve­ju yra nu­si­tei­ku­si tai da­ry­ti.<text:s/></text:p>
        <text:p text:style-name="Roman">Su­dė­jus vi­sus šiuos fak­to­rius, ne­iš­ven­gia­mai ru­de­nį mes, ne­da­ry­da­mi jo­kių spren­di­mų, ma­ty­si­me ne be­si­jun­gian­čias aukš­tą­sias mo­kyk­las, o iš­ties ke­tu­rias ar pen­kias uni­ver­si­te­ti­nes aukš­tą­sias griū­ties bū­se­nos. Štai kur klau­si­mas – pa­sa­ky­ti kaip. Yra da­lis pa­siū­ly­mų, aš ei­nu<text:s/><text:soft-page-break/>prie kon­teks­to, da­lis Sei­mo na­rių siū­lė: su­da­ry­ki­me nau­ją ko­mi­si­ją tam, kad ga­lė­tu­me svars­ty­ti iš nau­jo. Ne­są­mo­nė, ko­le­gos! Tai yra ne­at­sa­kin­gas po­žiū­ris, nes jis ve­da prie to, kad mes dar to­liau vil­kin­tu­me pro­ce­są. Tai bū­tų jau ke­lin­tas už­ėji­mas per pas­ta­rą­jį de­šimt­me­tį. Yra siū­ly­mų pa­pil­dy­ti šį pla­ną stu­di­jų pro­gra­mų op­ti­mi­za­vi­mo da­ly­kais, fi­nan­sa­vi­mo mo­de­liu, dau­gy­be ki­tų smul­kme­nų, ku­rie nė­ra su­si­ję su op­ti­mi­za­vi­mo pla­nu, tai ir­gi ap­sun­kin­tų kon­sen­su­so ieš­ko­ji­mą.<text:s/></text:p>
        <text:p text:style-name="Roman">Ko­le­gos, žiū­rė­da­mi į prie­kį, kas mū­sų lau­kia, svars­tydami<text:s/>pa­tai­sas, su­si­ju­sias su šiuo nu­ta­ri­mu, su­pras­ki­me pa­pras­tą da­ly­ką: mū­sų at­sa­ko­my­bė yra to­kia, kad ru­de­nį dirb­tu­mė­me ne griū­ties su­val­dy­mo būk­lės są­ly­go­mis, o kad su ši­tuo pri­im­tu nu­ta­ri­mu, kad ir ma­žiau am­bi­cin­gu, duo­tu­me po­stū­mį aukš­to­sioms mo­kyk­loms jung­tis. Aš jums ga­liu už­lanks­ty­ti pirš­tus dėl ke­tu­rių vals­ty­bi­nių uni­ver­si­te­tų, kai spren­di­mai, ku­rie ne­iš­ven­gia­mai, ru­de­nį guls ant mū­sų sta­lo. Tai yra LEU, ku­ris bus skai­dy­mo bū­du vie­naip ar ki­taip iš­nyks­tan­tis iš že­mė­la­pio. Kau­ne, aš<text:s/><text:span text:style-name="T339">be</text:span><text:span text:style-name="T340">­veik ne</text:span><text:span text:style-name="T341">­abe</text:span><text:span text:style-name="T342">­jo</text:span><text:span text:style-name="T343">­ju, kad ASU ir Spor</text:span><text:span text:style-name="T344">­to uni</text:span><text:span text:style-name="T345">­ver</text:span><text:span text:style-name="T346">­si</text:span><text:span text:style-name="T347">­te</text:span><text:span text:style-name="T348">­tas tu</text:span><text:span text:style-name="T349">­rės da</text:span><text:span text:style-name="T350">­ry</text:span><text:span text:style-name="T351">­ti pa</text:span><text:span text:style-name="T352">­na</text:span><text:span text:style-name="T353">­šius žings</text:span><text:span text:style-name="T354">­nius, jun</text:span><text:span text:style-name="T355">­g</text:span><text:span text:style-name="T356">da</text:span><text:span text:style-name="T357">­mie</text:span><text:span text:style-name="T358">­si prie stip</text:span><text:span text:style-name="T359">­res</text:span><text:span text:style-name="T360">­nio. Ly</text:span><text:span text:style-name="T361">­giai taip pat, aš ma</text:span><text:span text:style-name="T362">­nau, kad ir vie</text:span><text:span text:style-name="T363">­no, bent jau vie</text:span><text:span text:style-name="T364">­no re</text:span><text:span text:style-name="T365">­gio</text:span><text:span text:style-name="T366">­ni</text:span><text:span text:style-name="T367">­nio uni</text:span><text:span text:style-name="T368">­ver</text:span><text:span text:style-name="T369">­si</text:span><text:span text:style-name="T370">­te</text:span><text:span text:style-name="T371">­to…</text:span></text:p>
        <text:p text:style-name="Roman"><text:span text:style-name="T372">PIRMININKĖ.</text:span><text:s/>Jau lai­kas!</text:p>
        <text:p text:style-name="Roman"><text:span text:style-name="T373">G. STEPONAVIČIUS</text:span><text:s/><text:span text:style-name="T374">(</text:span><text:span text:style-name="T375">MSNG</text:span><text:span text:style-name="T376">)</text:span>. …la­bui tu­ri bū­ti spren­di­mai jung­tis prie stip­res­nio.<text:s/></text:p>
        <text:p text:style-name="Roman">Baig­da­mas no­riu, ko­le­gos, pa­ra­gin­ti svars­tant pa­tai­sas su­pras­ti, kad yra pa­tai­sų, ku­rios da­ro ir šį nu­ta­ri­mą su kryp­ti­mi, su aiš­kiais kri­te­ri­jais, ir ve­da prie to, ko mes sie­kia­me, kad tai ne­bū­tų sa­vai­mi­nis cha­o­tiš­kas pro­ce­sas, o bent šiek tiek Sei­mo su­val­dy­tas. Kvie­čiu bū­tent sie­k­ti to kon­struk­ty­vu­mo svars­tant pa­siū­ly­mus, ku­rių tik­rai yra ne­ma­žai.<text:s/></text:p>
        <text:p text:style-name="Roman"><text:span text:style-name="T377">PIRMININKAS.</text:span><text:s/>Ger­bia­mie­ji ko­le­gos, dar kvie­čiu A. Ado­mė­ną, ku­ris su­spė­tų mū­sų nu­ma­ty­tu lai­ku kal­bė­ti dis­ku­si­jo­je.<text:s/></text:p>
        <text:p text:style-name="Roman">Kol ei­na M. Ado­mė­nas, V. Kam­ble­vi­čius – re­pli­ką.</text:p>
        <text:p text:style-name="Roman"><text:span text:style-name="T378">V. KAMBLEVIČIUS</text:span><text:s/><text:span text:style-name="T379">(</text:span><text:span text:style-name="T380">TTF</text:span><text:span text:style-name="T381">)</text:span>. Mie­lie­ji ko­le­gos, iš tik­rų­jų kal­ba­me ir kar­to­ja­me. Su­ma­žin­ki­me kal­bė­ji­mo lai­ką ir dau­giau kal­bės, o da­bar kar­to­ja.</text:p>
        <text:p text:style-name="Roman"><text:span text:style-name="T382">PIRMININKĖ.</text:span><text:s/>Taip, mes ap­si­sprę­si­me, nes tuoj ir baig­sis nu­ma­ty­tas lai­kas. Kal­ba M. Ado­mė­nas. Pra­šom.</text:p>
        <text:p text:style-name="Roman"><text:span text:style-name="T383">M. ADOMĖNAS</text:span><text:s/><text:span text:style-name="T384">(</text:span><text:span text:style-name="T385">TS-LKDF</text:span><text:span text:style-name="T386">)</text:span>. Ačiū, po­sė­džio pir­mi­nin­ke. Ger­bia­mie­ji ko­le­gos, kai bu­vęs prem­je­ras pra­de­da prie­kaiš­tau­ti da­bar­ti­nei Vy­riau­sy­bei dėl ne­ryž­tin­gų veiks­mų, prem­je­ras, pri­min­siu, ku­ris bu­vo pa­gar­sė­jęs dar­bo gru­pė­mis, ku­rios nie­ka­da ne­si­baig­da­vo, su­pran­ti, kad su re­for­ma nė­ra vis­kas vi­siš­kai ge­rai. Kad ji­nai yra pri­bren­du­si, man at­ro­do, įti­ki­nė­ti jū­sų ne­rei­kia ir nie­ko įti­ki­nė­ti ne­rei­kia. Prieš ke­le­tą mė­ne­sių iš tie­sų bu­vo to­kia vil­tin­ga ži­nia, kad, na, štai ga­lų ga­le, ga­lų ga­le bus po­li­ti­nė ma­sė va­lios at­lik­ti spren­di­mus, ku­rie jau dis­ku­tuo­ja­mi de­šimt­me­čius, iš tik­rų­jų įkur­ti po­rą stam­bių uni­ver­si­te­tų, kas bu­vo 2011 me­tų A. Ku­bi­liaus Vy­riau­sy­bės op­ti­mi­za­ci­jos pla­ne nu­ma­ty­ta, ir ga­lų ga­le bus įgy­ven­di­na­ma tai, ko, ga­lė­čiau pa­sa­ky­ti, mums ne­lei­do pa­da­ry­ti.<text:s/></text:p>
        <text:p text:style-name="Roman">De­ja, iš to nu­ta­ri­mo, ku­rį mes šian­dien svars­to­me, il­gai bran­din­to, il­gai ne­šio­to, du mė­ne­sius eks­per­tai ana­li­za­vo, ieš­ko­jo stip­ry­bių, ieš­ko­jo op­ti­ma­lių jun­gi­mo­si spren­di­mų, iš vi­so to li­ko vie­nas sa­ki­nys – Vil­niu­je ir Kau­ne su­telk­ti po vie­ną kla­si­ki­nį pla­čios ap­im­ties ty­ri­mų uni­ver­si­te­tą, Vil­niu­je ir Kau­ne taip pat ga­li veik­ti pro­fi­li­niai tech­no­lo­gi­jos, svei­ka­tos moks­lų, me­nų uni­ver­si­te­tai. Vie­nas sa­ki­nys,<text:s/>tai yra ope­ra­ty­vi­nis vi­so nu­ta­ri­mo sa­ki­nys, ant ku­rio lai­ko­si vi­sa re­for­ma. Ką jis sa­ko? Jis nie­ko ne­sa­ko.<text:s/></text:p>
        <text:p text:style-name="Roman">Jau ga­na daug ana­li­zuo­tas bu­vo po­li­ti­nės va­lios de­fi­ci­tas, kai iš eks­per­tų at­ėju­si la­bai aiš­ki vi­zi­ja Vy­riau­sy­bė­je bu­vo šiek tiek pa­tam­py­ta, bet dar at­pa­žįs­ta­ma, su at­pa­žįs­ta­mais<text:s/>bruo­žais at­ėjo į Sei­mą. Ir čia, Sei­me, ji bu­vo iš­kast­ruo­ta, nie­kaip ki­taip čia ne­pa­va­din­si. Li­ko tas vie­nas sa­ki­nys – vi­sas eks­per­tų dar­bas. Tą bu­vo ga­li­ma sės­ti ir sau­sio mė­ne­sį prem­je­rui, be jo­kio iš­anks­ti­nio pa­si­ren­gi­mo, pa­ra­šy­ti ant la­pe­lio, bū­tų tiek pat ver­tas kaip da­bar vi­sas tas dar­bas, ku­rio tu­ri­nys iš­brau­ky­tas, sce­na­ri­jai iš­brau­ky­ti. Aiš­ku, iš vi­so, kur mes ei­na­me,<text:s/>nė­ra, li­ko tas vie­nas tei­gi­nys, ku­ris ne­reiš­kia nie­ko. Ir tai yra pir­mas žings­nis. Jei­gu nė­ra po­li­ti­nės va­lios gin­ti sa­vo vi­zi­ją, to­liau bus sun­kiau, nu­ta­ri­mas – ne įsta­ty­mas, jį įgy­ven­din­ti tik­rai rei­kės po­li­<text:soft-page-break/>ti­nės va­lios ir aiš­kių po­li­ti­nių spren­di­mų. Ar tu­rės tai Vy­riau­sy­bė, ku­ri net sa­vo vi­zi­jos Sei­me ap­gin­ti ne­pa­jė­gia, ne­ži­nau.<text:s/></text:p>
        <text:p text:style-name="Roman">Ir yra už­ko­duo­ta po­ra<text:s/>la­bai blo­gų spren­di­mų. Pir­miau­sia dėl edu­ko­lo­gi­jos. Nie­ko ne­sa­ky­da­mi apie tai, kur tu­ri ei­ti edu­ko­lo­gi­ja, mes už­prog­ra­muo­ja­me, kad ji bus jun­gia­ma su Vy­tau­to Di­džio­jo uni­ver­si­te­tu, į Kau­ną ji per­kel­ta ne­bus, va­di­na­si, mo­ky­to­jų ren­gi­mas liks čia, tuo­se rū­muo­se, ir su au­to­no­mi­ja, ku­rią ža­da jun­gi­mo­si at­ve­ju da­bar­ti­nei ad­mi­nist­ra­ci­jai nau­jie­ji šei­mi­nin­kai. Ki­taip ta­riant, dėl edu­ko­lo­gi­jos vėl vis­kas pa­si­liks taip, kaip bu­vę, o tai yra sri­tis, ku­ri bū­ti­nai rei­ka­lin­ga, jei­gu no­ri­me mo­kyk­lą trauk­ti iš duo­bės. Edu­ko­lo­gi­ją rei­kia per­kel­ti ten, kur da­bar yra ko­ky­bė, kur yra srau­tai, ne lauk­ti, bet tie­siog ati­duo­ti ad­mi­nist­ruo­ti, kaip ir siū­lo­si, Vil­niaus uni­ver­si­te­tui.<text:s/></text:p>
        <text:p text:style-name="Roman">Kau­no klau­si­mas. Ten ga­lė­tų bū­ti pui­kus, tik­rai pa­sau­li­nio ly­gio uni­ver­si­te­tas, bet to są­ly­ga yra, kad su­si­jung­tų VDU su KTU ir su LSMU, tik taip ga­li­ma su­kaup­ti rei­ka­lin­gą moks­li­nio po­ten­cia­lo ma­sę. Da­bar­ti­niu nu­ta­ri­mu yra už­prog­ra­muo­ta, kad tie trys uni­ver­si­te­tai liks at­vi­ri. Čia, de­ja, rek­to­ra­tų va­lia nu­ga­li na­cio­na­li­nį in­te­re­są, at­si­tin­ka taip, kad iš tie­sų įvyks­ta tam tik­ras uni­ver­si­te­tų pri­va­ti­za­vi­mas. Uni­ver­si­te­tų vaid­mens vals­ty­bė­je pri­va­ti­za­vi­mas, kur rek­to­riams pa­tin­ka, ten jie jun­gia­si, kur ne­pa­tin­ka, ne­si­jun­gia. Gal rei­kia ga­lų ga­le ban­dy­ti įdieg­ti tai, ko rei­kia vals­ty­bei, o ne kaip no­ri rek­to­ra­tai?<text:s/></text:p>
        <text:p text:style-name="Roman">Mi­nist­rė pri­pa­ži­no, kad ne greit­ke­liu ke­liau­si­me, o plen­tu. Aš sa­ky­čiau, blo­giau – Vy­riau­sy­bė pa­lei­do ši­tą re­for­mą nu­ogą į brūz­gy­nus ir da­bar in­te­re­sų gru­puo­tės kaip no­rės, taip tą­sys. Iš tie­sų siū­ly­čiau pa­si­lik­ti prie Vy­riau­sy­bės teks­to. Dar ge­riau bū­tų grą­žin­ti eks­per­tų teks­tą, ku­rį jie at­ne­šė į Vy­riau­sy­bę. Ten bu­vo aiš­kus ma­ty­mas, ten bu­vo iš­dė­lio­ti žings­niai, kur mes ei­na­me. Šis vie­nas sa­ki­nys yra pa­sa­ky­mas, kad mes nie­ko ne­ži­no­me, ką no­ri­te, tą da­ry­ki­te. Tai yra aiš­kus sig­na­las uni­ver­si­te­tams, kad iš jų nei at­sa­ko­my­bės, nei rei­ka­lo keis­tis, nei rei­ka­la­vi­mo kur­ti ko­ky­bę va­lios pa­rei­ka­lau­ta<text:s/>ne­bus. Vėl įsi­jungs lo­bis­ti­niai me­cha­niz­mė­liai, vėl bus pa­sam­dy­tos vie­šų­jų ry­šių kom­pa­ni­jos už tuos la­bai ri­bo­tus moks­li­nin­kams ten­kan­čius pi­ni­gus ir bus iš­muš­tas fi­nan­sa­vi­mas, ko­kio rei­kia to­kiems pat ne­pa­si­kei­tu­siems uni­ver­si­te­tams. Na, gal po­ra, ku­rie jau tik­rai ne­ga­li iš­si­lai­ky­ti, bus pri­jung­ti, bet sva­jo­nė tu­rė­ti Lie­tu­vo­je du stip­rius pa­sau­li­nės kla­sės ar­ba tris stip­rius<text:s/>pa­sau­li­nės kla­sės uni­ver­si­te­tus, kai mes ne­ga­lė­tu­me džiaug­tis pa­te­kę į pen­ki­šim­tu­ką, bet ga­lė­tu­me džiaug­tis lai­ky­da­mie­si du­šim­tu­ko, de­ja, tols­ta.<text:s/></text:p>
        <text:p text:style-name="Roman"><text:span text:style-name="T387">PIRMININKĖ.</text:span><text:s/>Dė­ko­ju M. Ado­mė­nui. Ger­bia­mie­ji Sei­mo na­riai, dis­ku­tuo­ti skir­tas lai­kas bai­gė­si, ką bu­vo­me nu­ta­rę. Bu­vo A. Ku­bi­liaus pa­siū­ly­mas ir mes dėl ši­to pa­siū­ly­mo ap­si­sprę­si­me, kiek dar lai­ko pra­tę­sia­me mū­sų dis­ku­si­jas. Ar yra pa­siū­ly­mas pra­tęs­ti, ar ne­pra­tęs­ti? (<text:span text:style-name="T388">Bal</text:span><text:span text:style-name="T389">­sai, triukš</text:span><text:span text:style-name="T390">­mas sa</text:span><text:span text:style-name="T391">­lė</text:span><text:span text:style-name="T392">­je</text:span>) Dėl ve­di­mo tvar­kos<text:s/>–<text:s/>A. Ku­bi­lius.<text:s/></text:p>
        <text:p text:style-name="Roman"><text:span text:style-name="T393">A. KUBILIUS</text:span><text:s/><text:span text:style-name="T394">(</text:span><text:span text:style-name="T395">TS-LKDF</text:span><text:span text:style-name="T396">)</text:span>. Ger­bia­mo­ji po­sė­džio pir­mi­nin­ke, aš pri­myg­ti­nai ra­gi­nu lai­ky­tis 108 straips­nio 6 ir 7 da­lių. Kaip yra su dis­ku­si­jo­mis? Aš są­mo­nin­gai jums pa­sa­kiau, kad siū­lau ap­ri­bo­ti dis­ku­tan­tų skai­čių tais, ku­rie yra už­si­ra­šę. Ki­taip sa­kant, tai yra 108 straips­nio 6 da­lis: „Sei­mas ga­li iš anks­to ap­ri­bo­ti ben­drą dis­ku­si­jų kiek­vie­nu klau­si­mu truk­mę ar­ba kal­bė­to­jų skai­čių.“ Jūs to ne­pa­da­rė­te. Da­bar ant­ras da­ly­kas. Aš sa­kau la­bai aiš­kiai, jei­gu dis­ku­si­ją nu­trauk­ti prieš­ta­rau­ja opo­zi­ci­nė frak­ci­ja, o mes taip ir da­ro­me, ir jos siū­ly­mą pa­re­mia treč­da­lis po­sė­dy­je da­ly­vau­jan­čių Sei­mo na­rių, dis­ku­si­ja tę­sia­ma to­liau.<text:s/></text:p>
        <text:p text:style-name="Roman"><text:span text:style-name="T397">PIRMININKĖ.</text:span><text:s/>Ger­bia­mie­ji, vis­ką pa­da­ry­si­me tvar­kin­gai. Žiū­ri­me į dar­bo­tvarkę, mums skir­tas 40 mi­nu­čių lai­kas bai­gė­si. To­liau, bu­vo jū­sų pa­siū­ly­mas, dėl šio pa­siū­ly­mo ap­si­sprę­si­me. Yra ati­tin­ka­mai ne tik jū­sų pa­siū­ly­mas, yra pa­siū­ly­mas, taip pat gir­džiu sa­lė­je, nu­trauk­ti dis­ku­si­jas. Sei­mo va­lia<text:s/>–<text:s/>pri­im­ti spren­di­mą. Pra­šo­m bal­suo­ti dėl ger­bia­mo­jo A. Ku­bi­liaus pa­siū­ly­mo pra­tęs­ti dis­ku­si­jas ir leis­ti kal­bė­ti. O ko­kiam lai­kui leis­ti kal­bė­ti, mes ap­si­sprę­si­me taip pat. Ko­le­gos, pra­šo­me bal­suo­ti, ar pra­tę­sia­me. Bu­vo ger­bia­mo­jo A. Ku­bi­liaus pa­siū­ly­mas pra­tęs­ti dis­ku­si­jas, lei­džiant kal­bė­ti vi­siems Sei­mo na­riams, ku­rie už­si­ra­šė. Kal­bė­jo še­ši Sei­mo na­riai, dar li­ko ne­kal­bė­ję de­šimt.<text:s/></text:p>
        <text:soft-page-break/>
        <text:p text:style-name="P398">Bal­sa­vo 104 Sei­mo na­riai: už ga­li­my­bę pra­tęs­ti dis­ku­si­jas tol, kad pa­si­sa­ky­tų vi­si no­rin­tys ir už­si­ra­šę – 37, prieš – 56, su­si­lai­kė 11. Vėl ger­bia­ma­sis A. Ku­bi­lius<text:s/>–<text:s/>dėl ve­di­mo tvar­kos. Ma­nau, kad bal­sa­vi­mo re­zul­ta­tai pa­sa­kė, koks re­zul­ta­tas ir ką mes veik­si­me to­liau. A. Ku­bi­lius.<text:s/></text:p>
        <text:p text:style-name="Roman"><text:span text:style-name="T399">A. KUBILIUS</text:span><text:s/><text:span text:style-name="T400">(</text:span><text:span text:style-name="T401">TS-LKDF</text:span><text:span text:style-name="T402">)</text:span>. Bal­sa­vi­mo re­zul­ta­tai… Ger­bia­mo­ji po­sė­džio pir­mi­nin­ke, siū­lau per­skai­ty­ti 108 straips­nio 7 da­lį. Mū­sų siū­ly­mą pa­rė­mė dau­giau nei treč­da­lis po­sė­dy­je da­ly­vau­jan­čių Sei­mo na­rių,<text:s/>va­di­na­si, nu­trauk­ti dis­ku­si­jos ne­ga­li­ma, ji tę­sia­ma to­liau.<text:s/></text:p>
        <text:p text:style-name="Roman"><text:span text:style-name="T403">PIRMININKĖ.</text:span><text:s/>Ger­bia­mie­ji, ta­čiau mes tu­ri­me taip pat ap­si­spręs­ti, ka­dan­gi lai­kas, ku­rį mes bu­vo­me pa­sky­rę dis­ku­si­jai, bai­gė­si. (<text:span text:style-name="T404">Bal</text:span><text:span text:style-name="T405">­sas sa</text:span><text:span text:style-name="T406">­lė</text:span><text:span text:style-name="T407">­je: „Jū</text:span><text:span text:style-name="T408">­sų pro</text:span><text:span text:style-name="T409">­ble</text:span><text:span text:style-name="T410">­ma.“</text:span>) Tai mes tu­rė­tu­me ar­ba pra­tęs­ti dis­ku­si­jų lai­ką, ar­ba jį nu­trauk­ti. Bet da­bar, kol mes nu­si­ra­min­si­me šiuo klau­si­mu ir su­grį­ši­me prie jo, aš skel­biu tech­ni­nę per­trau­ką, kad ga­lė­čiau pa­skelb­ti bal­sa­vi­mo re­zul­ta­tus ir pa­si­džiaug­ti bū­tent tuo, ką mes ką tik bal­suo­da­mi slap­tu bal­sa­vi­mu iš­reiš­kė­me.<text:s/></text:p>
        <text:p text:style-name="Roman"/>
        <text:p text:style-name="Laikas">15.44 val.</text:p>
        <text:p text:style-name="Roman12">Sei­mo nu­ta­ri­mo „Dėl pri­ta­ri­mo skir­ti Re­gi­ną Po­cie­nę Lie­tu­vos ape­lia­ci­nio teis­mo tei­sė­ja“ pro­jek­tas Nr. XIIIP-840(2) (<text:span text:style-name="T411">pri</text:span><text:span text:style-name="T412">­ėmi</text:span><text:span text:style-name="T413">­mo tę</text:span><text:span text:style-name="T414">­si</text:span><text:span text:style-name="T415">­nys</text:span>)</text:p>
        <text:p text:style-name="Roman"/>
        <text:p text:style-name="P416">Dėl Sei­mo nu­ta­ri­mo „Dėl pri­ta­ri­mo skir­ti Reginą<text:s/>Po­cie­nę Lie­tu­vos ape­lia­ci­nio teis­mo tei­sė­ja“.</text:p>
        <text:p text:style-name="Roman"/>
        <text:p text:style-name="Priemimas">Šio nu­ta­ri­mo pri­ėmi­mas</text:p>
        <text:p text:style-name="Roman"/>
        <text:p text:style-name="Roman">Ras­ta biu­le­te­nių – 108, ga­lio­jan­čių – 103, ne­ga­lio­jan­čių – 3. Leis­ki­te pa­skelb­ti, kad Sei­mo nu­ta­ri­mas „Dėl pri­ta­ri­mo skir­ti Re­gi­ną Po­cie­nę Lie­tu­vos ape­lia­ci­nio teis­mo tei­sė­ja“ (pro­jek­tas Nr. XIIIP-840) pri­im­tas.<text:s/>(<text:span text:style-name="T417">Gon</text:span><text:span text:style-name="T418">­gas</text:span>)<text:s/></text:p>
        <text:p text:style-name="Roman"><text:span text:style-name="T419">Aš kvie</text:span><text:span text:style-name="T420">­čiu Sei</text:span><text:span text:style-name="T421">­mo Pir</text:span><text:span text:style-name="T422">­mi</text:span><text:span text:style-name="T423">­nin</text:span><text:span text:style-name="T424">­ką V. Pranc</text:span><text:span text:style-name="T425">­kie</text:span><text:span text:style-name="T426">­tį, pa</text:span><text:span text:style-name="T427">­si</text:span><text:span text:style-name="T428">­džiau</text:span><text:span text:style-name="T429">­giant šiuo re</text:span><text:span text:style-name="T430">­zul</text:span><text:span text:style-name="T431">­ta</text:span><text:span text:style-name="T432">­tu, pa</text:span><text:span text:style-name="T433">­svei</text:span><text:span text:style-name="T434">­kin</text:span><text:span text:style-name="T435">­ti ger</text:span><text:span text:style-name="T436">­bia</text:span><text:span text:style-name="T437">­mą</text:span><text:span text:style-name="T438">­ją R. Po</text:span><text:span text:style-name="T439">­cie</text:span><text:span text:style-name="T440">­nę ta</text:span><text:span text:style-name="T441">­pus Ape</text:span><text:span text:style-name="T442">­lia</text:span><text:span text:style-name="T443">­ci</text:span><text:span text:style-name="T444">­nio teis</text:span><text:span text:style-name="T445">­mo tei</text:span><text:span text:style-name="T446">­sė</text:span><text:span text:style-name="T447">­ja. (</text:span><text:span text:style-name="T448">Plo</text:span><text:span text:style-name="T449">­ji</text:span><text:span text:style-name="T450">­mai</text:span><text:span text:style-name="T451">) Už – 97, prieš – 3, su</text:span><text:span text:style-name="T452">­si</text:span><text:span text:style-name="T453">­lai</text:span><text:span text:style-name="T454">­kė 3.<text:s/></text:span></text:p>
        <text:p text:style-name="Roman"/>
        <text:p text:style-name="Laikas">15.45 val.</text:p>
        <text:p text:style-name="Roman12">Sei­mo nu­ta­ri­mo „Dėl pri­ta­ri­mo skir­ti Jo­lan­tą Če­pu­kė­nie­nę Lie­tu­vos ape­lia­ci­nio teis­mo tei­sė­ja“ pro­jek­tas Nr. XIIIP-841(2) (<text:span text:style-name="T455">pri</text:span><text:span text:style-name="T456">­ėmi</text:span><text:span text:style-name="T457">­mo tę</text:span><text:span text:style-name="T458">­si</text:span><text:span text:style-name="T459">­nys</text:span>)</text:p>
        <text:p text:style-name="Roman"/>
        <text:p text:style-name="Roman">Skel­biu<text:s/>dėl<text:s/>ki­to Sei­mo nu­ta­ri­mo „Dėl pri­ta­ri­mo skir­ti Jo­lan­tą Če­pu­kė­nie­nę Lie­tu­vos ape­lia­ci­nio teis­mo tei­sė­ja“ bal­sa­vi­mo re­zul­ta­tus.<text:s/></text:p>
        <text:p text:style-name="Roman"/>
        <text:p text:style-name="Priemimas">Šio nu­ta­ri­mo pri­ėmi­mas</text:p>
        <text:p text:style-name="Roman"/>
        <text:p text:style-name="Roman">Ras­ta – 105 biu­le­te­niai, ga­lio­jan­čių – 102, ne­ga­lio­jan­čių – 3. Už – 97, prieš – 3, su­si­lai­kė 2. J. Če­pu­kė­nie­nė skel­bia­ma (nu­ta­ri­mas pri­im­tas) Ape­lia­ci­nio teis­mo tei­sė­ja.<text:s/>(<text:span text:style-name="T460">Gon</text:span><text:span text:style-name="T461">­gas</text:span>)<text:s/>Pro­jek­tas Nr. XIIIP-841. (<text:span text:style-name="T462">Plo</text:span><text:span text:style-name="T463">­ji</text:span><text:span text:style-name="T464">­mai</text:span>)<text:s/></text:p>
        <text:p text:style-name="Roman"/>
        <text:p text:style-name="Laikas">15.45 val.</text:p>
        <text:p text:style-name="Roman12">Sei­mo nu­ta­ri­mo „Dėl pri­ta­ri­mo skir­ti Alo­y­zą Kruo­pį Lie­tu­vos ape­lia­ci­nio teis­mo Bau­džia­mų­jų by­lų sky­riaus pir­mi­nin­ku“ pro­jek­tas Nr. XIIIP-842(2) (<text:span text:style-name="T465">pri</text:span><text:span text:style-name="T466">­ėmi</text:span><text:span text:style-name="T467">­mo tę</text:span><text:span text:style-name="T468">­si</text:span><text:span text:style-name="T469">­nys</text:span>)</text:p>
        <text:p text:style-name="Roman"/>
        <text:p text:style-name="Roman">Skel­biu slap­to bal­sa­vi­mo biu­le­te­nio dėl A. Kruo­pio bal­sa­vi­mo re­zul­ta­tus.<text:s/></text:p>
        <text:p text:style-name="Roman"/>
        <text:p text:style-name="Priemimas">Šio nu­ta­ri­mo pri­ėmi­mas</text:p>
        <text:p text:style-name="Roman"/>
        <text:p text:style-name="Roman">Ras­ta biu­le­te­nių – 107, ga­lio­jan­čių – 104, ne­ga­lio­jan­čių – 3. Už bal­sa­vo 100 Sei­mo na­rių, prieš – 2, su­si­lai­kė 2. Sei­mo nu­ta­ri­mas „Dėl pri­ta­ri­mo skir­ti Alo­y­zą Kruo­pį Lie­tu­vos ape­lia­ci­nio teis­mo Bau­džia­mų­jų by­lų sky­riaus pir­mi­nin­ku“ pri­im­tas.<text:s/>(<text:span text:style-name="T470">Gon</text:span><text:span text:style-name="T471">­gas</text:span><text:span text:style-name="T472">,</text:span><text:s/><text:span text:style-name="T473">p</text:span><text:span text:style-name="T474">lo</text:span><text:span text:style-name="T475">­ji</text:span><text:span text:style-name="T476">­mai</text:span>)<text:s/></text:p>
        <text:soft-page-break/>
        <text:p text:style-name="P477">15.46 val.</text:p>
        <text:p text:style-name="Roman12"><text:span text:style-name="T478">Sei</text:span><text:span text:style-name="T479">­mo nu</text:span><text:span text:style-name="T480">­ta</text:span><text:span text:style-name="T481">­ri</text:span><text:span text:style-name="T482">­mo „Dėl Vals</text:span><text:span text:style-name="T483">­ty</text:span><text:span text:style-name="T484">­bi</text:span><text:span text:style-name="T485">­nių uni</text:span><text:span text:style-name="T486">­ver</text:span><text:span text:style-name="T487">­si</text:span><text:span text:style-name="T488">­te</text:span><text:span text:style-name="T489">­tų tin</text:span><text:span text:style-name="T490">­klo op</text:span><text:span text:style-name="T491">­ti</text:span><text:span text:style-name="T492">­mi</text:span><text:span text:style-name="T493">­za</text:span><text:span text:style-name="T494">­vi</text:span><text:span text:style-name="T495">­mo pla</text:span><text:span text:style-name="T496">­no pa</text:span><text:span text:style-name="T497">­tvir</text:span><text:span text:style-name="T498">­ti</text:span><text:span text:style-name="T499">­ni</text:span><text:span text:style-name="T500">­mo“ pro</text:span><text:span text:style-name="T501">­jek</text:span><text:span text:style-name="T502">­tas<text:s/></text:span><text:span text:style-name="T503">Nr. XIIIP-</text:span><text:span text:style-name="T504">717(2)</text:span><text:s/>(<text:span text:style-name="T505">svars</text:span><text:span text:style-name="T506">­ty</text:span><text:span text:style-name="T507">­mo tę</text:span><text:span text:style-name="T508">­si</text:span><text:span text:style-name="T509">­nys</text:span>)</text:p>
        <text:p text:style-name="Roman"/>
        <text:p text:style-name="Roman">J. Ole­kas. Pra­šom.<text:s/></text:p>
        <text:p text:style-name="Roman"><text:span text:style-name="T510">J. OLEKAS</text:span><text:s/><text:span text:style-name="T511">(</text:span><text:span text:style-name="T512">LSDPF</text:span><text:span text:style-name="T513">)</text:span>. Ačiū, ger­bia­mo­ji po­sė­džio pir­mi­nin­ke. At­si­žvelg­da­mi į opo­zi­ci­nės frak­ci­jos siū­ly­mą ir gerb­da­mi de­mo­kra­tiją, So­cial­de­mok­ra­tų frak­ci­jos var­du siū­lo­me pra­tęs­ti pa­si­sa­ky­mus 15 mi­nu­čių.<text:s/></text:p>
        <text:p text:style-name="Roman"><text:span text:style-name="T514">PIRMININKĖ.</text:span><text:s/>Dė­ko­ja­me. Ger­bia­mie­ji ko­le­gos, iš tie­sų gal ras­ki­me kom­pro­mi­są, jei­gu pri­ta­ria­me ben­dru su­ta­ri­mu 15 mi­nu­čių. Už­si­ra­šiu­sių dau­giau­sia bu­vo Tė­vy­nės są­jun­gos at­sto­vų. (<text:span text:style-name="T515">Bal</text:span><text:span text:style-name="T516">­sai sa</text:span><text:span text:style-name="T517">­lė</text:span><text:span text:style-name="T518">­je</text:span>) Ma­to­te, koks jūs esa­te šmaikš­tus, mū­sų ko­le­ga. Jūs siū­lo­te kal­bė­ti iki ry­to, tai su­tin­ka­te su 15 mi­nu­čių. Ar ger­bia­ma­sis A. Ku­bi­lius no­rė­tų da­ly­vau­ti dis­ku­si­jo­je ir iš­sa­ky­ti sa­vo po­zi­ci­ją?<text:s/>Ruo­šia­si A. Pa­lio­nis. Ben­dru su­ta­ri­mu 15 mi­nu­čių pra­tę­sia­me dis­ku­si­ją.<text:s/></text:p>
        <text:p text:style-name="Roman"><text:span text:style-name="T519">A. KUBILIUS</text:span><text:s/><text:span text:style-name="T520">(</text:span><text:span text:style-name="T521">TS-LKDF</text:span><text:span text:style-name="T522">)</text:span>. Ger­bia­mie­ji ko­le­gos, ma­no įsi­ti­ki­ni­mu, iš tik­rų­jų svars­to­me klau­si­mą, ku­ris lems Lie­tu­vos at­ei­tį ar­ti­miau­sius ke­le­tą de­šimt­me­čių. Ar mes svars­to­me to­kį klau­si­mą taip, kaip jį rei­kė­tų svars­ty­ti? Ma­no įsi­ti­ki­ni­mu, vien ši­ta dis­ku­si­ja dėl to, ar rei­kia nu­trauk­ti kal­bė­to­jų są­ra­šą, pa­ro­do, kad ne­la­bai mes tam pa­si­ruo­šę. Net ir sa­vo min­timis.<text:s/></text:p>
        <text:p text:style-name="Roman">Aš tu­riu pa­sa­ky­ti iš kar­to. Esu už re­for­mą ir ra­di­ka­lią re­for­mą aukš­to­jo moks­lo ir už ra­di­ka­lų uni­ver­si­te­tų tin­klo op­ti­mi­za­vi­mą, ku­ris leis­tų ma­ty­ti aukš­tos ko­ky­bės uni­ver­si­te­tų per­spek­ty­vą, to­dėl aš esu prieš to­kį nu­ta­ri­mą, ku­rį da­bar pa­tei­kė Sei­mui svars­ty­ti Sei­mo Švie­ti­mo ir moks­lo ko­mi­te­tas.<text:span text:style-name="T523"><text:s/>Ma</text:span><text:span text:style-name="T524">­no įsi</text:span><text:span text:style-name="T525">­ti</text:span><text:span text:style-name="T526">­ki</text:span><text:span text:style-name="T527">­ni</text:span><text:span text:style-name="T528">­mu, šia</text:span><text:span text:style-name="T529">­me nu</text:span><text:span text:style-name="T530">­ta</text:span><text:span text:style-name="T531">­ri</text:span><text:span text:style-name="T532">­me, tai jau bu</text:span><text:span text:style-name="T533">­vo kal</text:span><text:span text:style-name="T534">­bė</text:span><text:span text:style-name="T535">­ta ir pa</text:span><text:span text:style-name="T536">­sa</text:span><text:span text:style-name="T537">­ky</text:span><text:span text:style-name="T538">­ta, ne</text:span><text:span text:style-name="T539">­li</text:span><text:span text:style-name="T540">­ko nie</text:span><text:span text:style-name="T541">­ko, jo</text:span><text:span text:style-name="T542">­kio tu</text:span><text:span text:style-name="T543">­ri</text:span><text:span text:style-name="T544">­nio ja</text:span><text:span text:style-name="T545">­me ne</text:span><text:span text:style-name="T546">­li</text:span><text:span text:style-name="T547">­ko, li</text:span><text:span text:style-name="T548">­ko tik prem</text:span><text:span text:style-name="T549">­je</text:span><text:span text:style-name="T550">­ro ir švie</text:span><text:span text:style-name="T551">­ti</text:span><text:span text:style-name="T552">­mo mi</text:span><text:span text:style-name="T553">­nist</text:span><text:span text:style-name="T554">­rės vei</text:span><text:span text:style-name="T555">­do gel</text:span><text:span text:style-name="T556">­bė</text:span><text:span text:style-name="T557">­ji</text:span><text:span text:style-name="T558">­mo ope</text:span><text:span text:style-name="T559">­ra</text:span><text:span text:style-name="T560">­ci</text:span><text:span text:style-name="T561">­ja, kad pri</text:span><text:span text:style-name="T562">­ėmus nu</text:span><text:span text:style-name="T563">­ta</text:span><text:span text:style-name="T564">­ri</text:span><text:span text:style-name="T565">­mą bū</text:span><text:span text:style-name="T566">­tų ga</text:span><text:span text:style-name="T567">­li</text:span><text:span text:style-name="T568">­ma pa</text:span><text:span text:style-name="T569">­sa</text:span><text:span text:style-name="T570">­ky</text:span><text:span text:style-name="T571">­ti, kad kaž</text:span><text:span text:style-name="T572">­ko</text:span><text:span text:style-name="T573">­kia re</text:span><text:span text:style-name="T574">­for</text:span><text:span text:style-name="T575">­ma to</text:span><text:span text:style-name="T576">­liau bus vyk</text:span><text:span text:style-name="T577">­do</text:span><text:span text:style-name="T578">­ma.<text:s/></text:span></text:p>
        <text:p text:style-name="Roman">Iš tik­rų­jų šia­me nu­ta­ri­me, ku­ris ga­lė­jo pa­ro­dy­ti, ko­kią tu­ri am­bi­ci­ją, ku­ria kryp­ti­mi šian­dien Lie­tu­vos vals­ty­bė, da­bar­ti­nė val­džia, vi­sas Sei­mas orien­tuo­ja vi­są aukš­tų­jų mo­kyk­lų re­for­mą, jo­kių to­kių nuo­ro­dų šia­me nu­ta­ri­me ne­li­ko. Čia jau bu­vo mi­nė­ta, ką reiš­kia pa­sa­ky­mas, kad di­džiuo­siuo­se mies­tuo­se liks po vie­ną kla­si­ki­nį uni­ver­si­te­tą, ša­lia to liks dar ir po vie­ną tech­ni­nį uni­ver­si­te­tą, dar ga­li lik­ti ir po svei­ka­tos uni­ver­si­te­tą. Tai reiš­kia iš tik­rų­jų, kad iš vi­sų di­de­lių am­bi­ci­jų yra pa­sa­ko­ma Sei­me šian­dien la­bai pa­pras­tai: jun­gi­ma­sis vyks pa­gal prin­ci­pą – kas no­ri, su kuo no­ri ir kaip no­ri, o jei­gu vi­sai ne­no­ri, tai ga­li ir ne­si­jung­ti. Aš su­pran­tu, kad J. Ole­kui čia vi­są lai­ką at­ro­do links­ma, vis­kas gra­žu. Man at­ro­do, ne­vi­siš­kai links­ma ir ne­vi­siš­kai gra­žu, nes iš tie­sų mes tu­ri­me la­bai at­vi­rai ir nuo­šir­džiai pa­sa­ky­ti, de­ja, šian­dien tai yra val­džios ka­pi­tu­lia­ci­jos ak­tas. Ras­ti su­ta­ri­mą ir ras­ti spren­di­mą, kaip to­liau bus re­for­muo­ja­ma vi­sa aukš­to­jo moks­lo sis­te­ma, šian­die­ni­nė val­džia yra ne­pa­jė­gi ir ji pa­si­duo­da. Pa­si­duo­da in­te­re­sams, pa­si­duo­ta lo­biz­mui, vie­ti­niam, dar kaž­ko­kiam, dar kaž­ko­kiam. Bet<text:s/>iš<text:s/>ši­to<text:s/>vi­so<text:s/>spren­di­mo<text:s/>aš ne­ma­tau jo­kio na­cio­na­li­nio ap­si­spren­di­mo ir jo­kios na­cio­na­li­nės per­spek­ty­vos.<text:s/></text:p>
        <text:p text:style-name="Roman">Lie­tu­vai bū­ti­na su­si­tar­ti dėl to, kaip Lie­tu­va pa­sieks, kad jos bent ke­li uni­ver­si­te­tai iš tik­rų­jų ga­lė­tų glo­ba­liai kon­ku­ruo­ti. Ir tas su­si­ta­ri­mas reikš, kad pa­jė­gos, re­sur­sai – žmo­giš­ki, fi­nan­si­niai, moks­li­niai, mū­sų vi­sų pa­ra­mos re­sur­sai – kon­cen­truo­sis į ke­lis uni­ver­si­te­tus. Yra la­bai aiš­ku iš ki­tų ša­lių pa­tir­ties. Pa­skai­ty­ki­te, net li­te­ra­tū­ro­je ra­šo­ma, kuo pa­si­žy­mi tie uni­ver­si­te­tai, ku­rie pa­tai­ko į pa­sau­lio ge­riau­sių­jų šim­tu­kus, ko­kie re­sur­sai ten yra su­tel­kia­mi.<text:s/></text:p>
        <text:p text:style-name="Roman">Mes nie­ko to ne­pa­da­ro­me. Bet kas su bet kuo ir bet kaip jung­sis – tai nė­ra re­for­ma. Ir aš tu­riu pa­sa­ky­ti, kad ji, prie­šin­gai, nors čia vi­si la­bai džiu­giai sa­ko, taip, mes duo­si­me vi­siems ir vi­sa­da ir vi­si čia tar­sis, ji ga­li duo­ti vi­siš­kai prie­šin­gų re­zul­ta­tų, ne­gu tai, dėl ko iš tik­rų­jų rei­kė­tų tar­tis. Čia jau M. Ado­mė­nas sa­kė.<text:s/></text:p>
        <text:p text:style-name="Roman">Aš iki šiol gal­vo­jau, kad, pa­vyz­džiui,<text:s/>Že­mės ūkio,<text:s/>ar­ba Stul­gins­kio,<text:s/>uni­ver­si­te­tas yra la­biau tech­no­lo­gi­nis, kad že­mės ūkis yra svar­bi sri­tis, daug tech­ni­kos, daug vis­ko, ir at­ro­dė, na­tū­ra­liai jis tu­rė­tų at­si­ras­ti kaž­kur Kau­ne ša­lia Tech­no­lo­gi­jos uni­ver­si­te­to. Ša­lia yra Svei­ka­tos uni­ver­si­te­tas, vėl­gi daug su tech­no­lo­gi­jo­mis su­sie­tų da­ly­kų. Ga­lė­tų at­si­ras­ti la­bai aukš­to lyg­mens toks lie­tu­viš­kas Ma­sa­čiu­set­so tech­no­lo­gi­jos ins­ti­tu­to ati­tik­muo.<text:s/></text:p>
        <text:soft-page-break/>
        <text:p text:style-name="Roman">Ar į tai yra ei­na­ma? Ne, į tai nė­ra ei­na­ma. Ko­dėl? To­dėl, kad pa­si­rink­tas toks ke­lias, ku­ris lei­džia ar­ba nie­ko ne­da­ry­ti, ar­ba tar­sis pa­tys uni­ver­si­te­tai, tar­sis lyg ir jų ben­druo­me­nės, vi­si čia la­bai mėgs­ta var­to­ti tuos de­mo­kra­tinius žo­džius, bet iš es­mės tar­sis rek­to­riai. O rek­to­riai, kaip ma­to­me iš vi­sų kal­bų, tik­rai ver­ti­nu, in­te­lek­tu­a­lai, žmo­nės pa­žan­gūs, bet jų pa­si­rin­ki­mą la­bai daž­nai le­mia ne koks nors il­ga­lai­kis na­cio­na­li­nis tiks­las, o ar jie ben­drau­ja ir drau­gau­ja su gre­ta esan­čio uni­ver­si­te­to rek­to­riu­mi, ar ne­ben­drau­ja ir ne­drau­gau­ja, ar yra su­si­py­kę.<text:s/></text:p>
        <text:p text:style-name="Roman">Ir mes to­kiam pro­ce­sui pa­ti­ki­me to­liau vi­są Lie­tu­vos aukš­to­jo moks­lo rai­dą. Pre­zi­den­tė jau pa­sa­kė, la­bai kri­tiš­kai įver­ti­no vi­są to­kį dar­bą, ku­rio net ne­ga­li pa­va­din­ti dar­bu. Ir da­bar jau rei­kia kal­bė­ti ne apie tu­ri­nį, kas su kuo jung­sis, o kal­bė­ti apie pro­ce­są, ką pa­ro­dė ke­le­to mė­ne­sių…</text:p>
        <text:p text:style-name="Roman"><text:span text:style-name="T579">PIRMININKĖ.</text:span><text:s/>Taip, jū­sų lai­kas bai­gia­si.</text:p>
        <text:p text:style-name="Roman"><text:span text:style-name="T580">A. KUBILIUS</text:span><text:s/><text:span text:style-name="T581">(</text:span><text:span text:style-name="T582">TS-LKDF</text:span><text:span text:style-name="T583">)</text:span>.<text:s/>(Tuoj pat bai­giu.)<text:s/>Ką pa­ro­dė ke­le­tas mė­ne­sių, to­kios re­for­mos pro­ce­sas yra vi­siš­kai ne­val­do­mas. Vy­riau­sy­bė ne­ga­li pa­siek­ti jo­kių re­zul­ta­tų Sei­me, Sei­me vyks­ta kaž­kas, ir ga­lų ga­le pa­sa­ko­ma, da­ry­ki­te, kaip no­ri­te. Aš tu­riu pa­sa­ky­ti, kad man di­džiau­sią su­si­rū­pi­ni­mą ke­lia to­les­nio pro­ce­so val­dy­mas, to­dėl ir iš­kė­lė­me klau­si­mą.</text:p>
        <text:p text:style-name="Roman"><text:span text:style-name="T584">PIRMININKĖ.</text:span><text:s/>Taip. Dė­ko­ja­me.</text:p>
        <text:p text:style-name="Roman"><text:span text:style-name="T585">A. KUBILIUS</text:span><text:s/><text:span text:style-name="T586">(</text:span><text:span text:style-name="T587">TS-LKDF</text:span><text:span text:style-name="T588">)</text:span>. Bai­giu tuoj pat. Bai­giu, ne­bi­jo­ki­te, nie­ko blo­go dau­giau ne­pa­sa­ky­siu, tik pa­sa­ky­siu vie­ną da­ly­ką, kad, ma­no įsi­ti­ki­ni­mu, ge­riau jo­kios re­for­mos, ne­gu blo­ga re­for­ma. (<text:span text:style-name="T589">Bal</text:span><text:span text:style-name="T590">­sai sa</text:span><text:span text:style-name="T591">­lė</text:span><text:span text:style-name="T592">­je</text:span>)<text:s/></text:p>
        <text:p text:style-name="Roman"><text:span text:style-name="T593">PIRMININKĖ.</text:span><text:span text:style-name="T594"><text:s/>Dė</text:span><text:span text:style-name="T595">­ko</text:span><text:span text:style-name="T596">­ju už jū</text:span><text:span text:style-name="T597">­sų po</text:span><text:span text:style-name="T598">­zi</text:span><text:span text:style-name="T599">­ci</text:span><text:span text:style-name="T600">­ją, ji taip pat yra po</text:span><text:span text:style-name="T601">­zi</text:span><text:span text:style-name="T602">­ci</text:span><text:span text:style-name="T603">­ja. Kvie</text:span><text:span text:style-name="T604">­čiu S. Gent</text:span><text:span text:style-name="T605">­vi</text:span><text:span text:style-name="T606">­lą.<text:s/></text:span>Pen­kios<text:s/>mi­nu­tės. At­si­pra­šau dėl ger­bia­mo­jo A. Pa­lio­nio, jis ne­bu­vo už­si­ra­šęs, čia ma­no klai­da.<text:s/></text:p>
        <text:p text:style-name="Roman"><text:span text:style-name="T607">S. GENTVILAS</text:span><text:s/><text:span text:style-name="T608">(</text:span><text:span text:style-name="T609">LSF</text:span><text:span text:style-name="T610">)</text:span>. Dė­ko­ju, po­sė­džio pir­mi­nin­ke. Sa­vo kal­bą no­rė­čiau pra­dė­ti žo­džiu „at­si­pra­šau“. At­si­pra­šau sa­vo var­du, ne­ži­nau, kiek ga­liu ape­liuo­ti į Sei­mo var­dą, į Vy­riau­sy­bės var­dą, bet at­si­pra­šau tų 32 tūkst. abi­tu­rien­tų, ku­rie ką tik iš­lai­kė eg­za­mi­nus ir yra pa­sken­dę vi­siš­ko­je abe­jo­nė­je, kur jie stos, į ko­kias pro­gra­mas ir kaip tos pro­gra­mos at­ro­dys, kaip at­ro­dys<text:s/><text:span text:style-name="T611">jų di</text:span><text:span text:style-name="T612">­plo</text:span><text:span text:style-name="T613">­mas ir ko</text:span><text:span text:style-name="T614">­kia at</text:span><text:span text:style-name="T615">­ei</text:span><text:span text:style-name="T616">­tis lau</text:span><text:span text:style-name="T617">­kia vie</text:span><text:span text:style-name="T618">­nos ar ki</text:span><text:span text:style-name="T619">­tos pro</text:span><text:span text:style-name="T620">­fe</text:span><text:span text:style-name="T621">­si</text:span><text:span text:style-name="T622">­jos, ku</text:span><text:span text:style-name="T623">­rią jie pla</text:span><text:span text:style-name="T624">­nuo</text:span><text:span text:style-name="T625">­ja stu</text:span><text:span text:style-name="T626">­di</text:span><text:span text:style-name="T627">­juo</text:span><text:span text:style-name="T628">­ti.</text:span><text:s/>At­si­pra­šau aš ir da­lies stu­den­tų, bū­si­mų stu­den­tų iš tų 32 tūkst., nes da­bar­ti­nis Sei­mo nu­ta­ri­mas ne­su­tei­kia per­spek­ty­vos ir pa­žan­gos vi­siems uni­ver­si­te­tų stu­den­tams gau­ti ge­rą iš­si­la­vi­ni­mą, ko mes daž­nai ne­pri­pa­žįs­ta­me, kad Lie­tu­vo­je yra pras­tai vei­kian­čių uni­ver­si­te­tų pro­gra­mų. Ne­sa­kau uni­ver­si­te­tų, bet pro­gra­mų, at­ski­rų fa­kul­te­tų, apie ku­riuos mes per re­tai kal­ba­me. Mes kal­ba­me apie pa­žan­gos uni­ver­si­te­tus, pa­žan­gias pro­gra­mas, bet ne­kal­ba­me apie tai, ko iš tik­rų­jų tu­rė­tu­me at­si­sa­ky­ti.<text:s/></text:p>
        <text:p text:style-name="Roman">Aš at­si­pra­šau stu­den­tų, bū­si­mų stu­den­tų ir abi­tu­rien­tų, nes šian­die­ni­nis Sei­mo nu­ta­ri­mas iš es­mės lei­džia ši­tą ne­apib­rėž­tu­mą dar pra­tęs­ti iki gruo­džio 1 die­nos, o tai lei­džia mū­sų dis­ku­si­ją<text:s/>pra­tęs­ti net iki ki­tų me­tų pa­va­sa­rio se­si­jos. Dis­ku­si­ja už­­truks dėl kon­kre­čių spren­di­mų pri­ėmi­mo grei­čiau­siai iki ki­tų abi­tū­ros eg­za­mi­nų, spren­di­mai bus pri­im­ti vie­no­kie ar ki­to­kie, ga­li bū­ti boi­ko­tuo­ti, va­di­na­si, ne­apib­rėž­tu­mas dėl Lie­tu­vos aukš­to­jo moks­lo at­ei­ties pra­­tę­siama<text:s/>iš es­mės iki ka­den­ci­jos vi­du­rio.<text:s/></text:p>
        <text:p text:style-name="Roman">Aš la­bai at­si­pra­šau už ši­tą ne­są­mo­nin­gą už­del­si­mą aiš­ku­mo, ku­rį mes, Lie­tu­vos Res­pub­li­kos Sei­mo na­riai, tu­rė­tu­me su­teik­ti Lie­tu­vos per­spek­ty­vie­siems ta­len­tams. Bet aš kar­tu no­riu už­tik­rin­ti šian­die­ni­nius abi­tu­rien­tus, bū­si­mus stu­den­tus, kad Lie­tu­vo­je yra tik­rai ge­rai vei­kian­čių uni­ver­si­te­tų, ge­rų pro­gra­mų, ir mes jiems tu­ri­me pa­dė­ti pa­siek­ti.</text:p>
        <text:p text:style-name="Roman">Aš siū­lau ir kvie­čiu iš­girs­ti, ką sa­ko G. Ste­po­na­vi­čius apie ru­de­nį ar­tė­jan­tį cha­o­są. Jei­gu mes ir pri­im­si­me šian­die­ni­nį nu­ta­ri­mą, tai ru­de­nį tu­rė­si­me spręs­ti vi­sai ki­tus klau­si­mus, ne­paisydami<text:s/>to, ką mi­nis­te­ri­ja svars­ty­tų iki gruo­džio 1 die­nos, nes ru­de­nį mes tu­rė­si­me spręs­ti klau­si­mus, kaip gel­bė­ti žlun­gan­čius uni­ver­si­te­tus, ku­rie ne­su­for­muos pa­kan­ka­mo<text:s/>gru­pių dy­džio<text:s/>ir iš­ti­sų<text:s/>pro­gra­mų. Ar­ba ką da­rys stu­den­tai, ku­rie ne­gaus vals­ty­bi­nio fi­nan­sa­vi­mo, nes jų vi­du­ti­nis sto­ji­mo ba­las bus ne 3 ba­lai, o že­mes­nis?<text:s/>Ar­tė­ja kri­zė, apie ku­rią mes šian­dien ne­šne­ka­me. Ir tei­sin­gai A. Ku­bi­lius sa­ko, kad kal­ba­me apie es­mę, kaip Lie­tu­va vys­ty­sis per ar­ti­miau­sius de­šimt­me­čius.</text:p>
        <text:soft-page-break/>
        <text:p text:style-name="Roman">K. Še­šel­gis prieš ge­rus 40 me­tų kal­bė­jo apie tai, kad Lie­tu­va tu­rė­tų vys­ty­tis kaip de­šimt pra­mo­ni­nių re­gio­nų, pra­mo­ni­nių cen­trų. Tuo­met bu­vo pla­ni­nė eko­no­mi­ka, bu­vo nu­kreip­ta pra­mo­nės plėt­ra į skir­tin­gus re­gio­nus: Aukš­tai­ti­ją, Va­ka­rų Lie­tu­vą ir ki­tur. Iš pas­kos se­kė ir aukš­ta­sis, ir pro­fe­si­nis mo­ky­mas. Šian­dien mes ne­be­kal­ba­me apie re­gio­ni­nę po­li­ti­ką, mes kal­ba­me tik apie lai­ki­ną­ją ir nuo­la­ti­nę sos­ti­nę. Pa­mir­šo­me, ką sa­kė K. Še­šel­gis, pa­mir­šo­me, ką sa­kė ir vie­nas iš mū­sų Kon­sti­tu­ci­jos au­to­rių M. Ro­me­ris. Jis sa­kė: nė­ra ta au­ka, dėl ku­rios Klai­pė­da ne­bū­tų nu­si­pel­niu­si, nė­ra tas dy­dis, ku­rio Klai­pė­da ne­bū­tų ver­ta.<text:s/></text:p>
        <text:p text:style-name="Roman">Aš la­bai ape­liuo­ju tiek į ko­mi­te­tą, tiek į pa­čią mi­nis­te­ri­ją, kad<text:s/>at­kreip­tų<text:s/>dė­me­sį. Ne­ga­li re­gio­nai bū­ti pa­lik­ti, ne­pai­sant to, kad jie tu­rė­jo ne­vi­siš­kai ide­a­liai vei­kian­čias aukš­tą­sias mo­kyk­las. Re­gio­nuo­se aukš­to­jo moks­lo tu­ri tap­ti dau­giau po re­for­mos, o ne ma­žiau, ne­pai­sant to, kaip bus jun­gia­ma ar­ba ne­jun­gia­ma.<text:s/></text:p>
        <text:p text:style-name="Roman">Ir pa­bai­goje. Ger­bia­ma­sis M. Ado­mė­nas sa­kė mi­nist­rės fra­zę<text:s/>ret­ran­sliuo­da­mas<text:s/>–<text:s/>iš au­to­stra­dos į plen­tą ir į krū­mus… Aš ma­nau, kad iš­ei­na­me į vieš­ke­lį, kur ju­dė­si­me lė­tu grei­čiu, ap­si­brai­žy­si­me, bet kaž­kur ju­dė­si­me. Tai aš kvie­čiu grįž­ti at­gal į au­to­stra­dą ypač ger­bia­mus vals­tie­čius, nes pa­si­žiū­rė­jus, kiek pri­re­gist­ruo­ta yra pa­siū­ly­mų… Su­skai­čia­vau: 16 pa­siū­ly­mų<text:s/>dėl<text:s/>bū­si­mo<text:s/>svars­ty­mo<text:s/>yra iš dau­gu­mos, 13 – iš opo­zi­ci­jos. Tai ar jūs pa­tys pa­si­ti­ki­te sa­vo de­le­guo­ta mi­nist­re, ar jū­sų pa­čių siū­ly­mų yra per­tek­lius? Man at­ro­do, jūs tu­rė­tu­mė­te su­si­kaup­ti ir pa­sa­ky­ti: ne­bal­suo­si­me nė už vie­ną siū­ly­mą, grį­ši­me prie re­for­mos gai­rių, ku­rias pa­siū­lė pa­ti mi­nis­te­ri­ja.<text:s/></text:p>
        <text:p text:style-name="Roman">To­dėl kvie­čiu grįž­ti į au­to­stra­dą,<text:s/>kvie­čiu ne­pa­rem­ti nė vie­no iš siū­ly­mų ir lai­ky­tis ori­gi­na­laus pa­siū­ly­mo, ku­ris leis,<text:s/>kad<text:s/>sek­tųsi<text:s/>tiems, ku­rie iš tik­rų­jų ro­do re­zul­ta­tus. Dė­ko­ju.</text:p>
        <text:p text:style-name="Roman"><text:span text:style-name="T629">PIRMININKĖ.</text:span><text:span text:style-name="T630"><text:s/></text:span><text:span text:style-name="T631">Dė</text:span><text:span text:style-name="T632">­ko</text:span><text:span text:style-name="T633">­ju. Kvie</text:span><text:span text:style-name="T634">­čiu S. Tu</text:span><text:span text:style-name="T635">­mė</text:span><text:span text:style-name="T636">­ną.<text:s/></text:span><text:span text:style-name="T637">Ar</text:span><text:span text:style-name="T638">­tė</text:span><text:span text:style-name="T639">­ja</text:span><text:span text:style-name="T640">­me prie mū</text:span><text:span text:style-name="T641">­sų su</text:span><text:span text:style-name="T642">­tar</text:span><text:span text:style-name="T643">­to lai</text:span><text:span text:style-name="T644">­ko nu</text:span><text:span text:style-name="T645">­sta</text:span><text:span text:style-name="T646">­ty</text:span><text:span text:style-name="T647">­to li</text:span><text:span text:style-name="T648">­mi</text:span><text:span text:style-name="T649">­to.<text:s/></text:span></text:p>
        <text:p text:style-name="Roman"><text:span text:style-name="T650">S. TUMĖNAS</text:span><text:s/><text:span text:style-name="T651">(</text:span><text:span text:style-name="T652">LVŽSF</text:span><text:span text:style-name="T653">)</text:span>. Ger­bia­ma pir­mi­nin­ke, ger­bia­mie­ji Sei­mo na­riai, kai Lie­tu­vos ar­mi­ja ar­ba Lie­tu­vos po­li­ci­ja per­ka au­to­ma­tus ir ren­ka­si, ką pirk­ti, pa­vyz­džiui, UZI ar AK, tai spren­džia spe­cia­lis­tai. De­ja, Lie­tu­vo­je yra to­kia si­tu­a­ci­ja, kad apie švie­ti­mą jau ket­vir­tį am­žiaus ma­no, kad ga­li kal­bė­ti bet kas, švie­ti­mą iš­ma­no vi­si. Man pri­me­na šią si­tu­a­ci­ją ir šian­die­ni­nė dis­ku­si­ja.<text:s/></text:p>
        <text:p text:style-name="Roman">Aš sto­viu šio­je tri­bū­no­je tam, kad pa­sa­ky­čiau, kad man svar­bu, ką mes, Lie­tu­vos vals­tie­čių ir ža­lių­jų są­jun­ga, kal­bė­jo­me<text:s/>­rin­ki­mų<text:s/>pro­gra­mo­je, ir tai, kaip įgy­ven­di­nam tą pro­gra­mą. Tie da­ly­kai tu­ri bū­ti ta­pa­tūs, ei­ti vie­nas pas­kui ki­tą.<text:s/></text:p>
        <text:p text:style-name="Roman">Aš no­riu pri­min­ti, kad mū­sų pro­gra­mos vie­nas iš ker­ti­nių tei­gi­nių bu­vo iš­sau­go­ti re­gio­ni­nius uni­ver­si­te­tus, ma­žin­ti so­cia­li­nę at­skir­tį, re­gio­nų po­li­ti­ka ir t. t.<text:s/></text:p>
        <text:p text:style-name="Roman">Aš jo­kiu bū­du ne­su prieš op­ti­mi­za­ci­ją. Aki­vaiz­du, kad Lie­tu­vo­je uni­ver­si­te­tų yra per daug. Vi­sų pir­ma uni­ver­si­te­tų yra per daug ne re­gio­nuo­se, o Vil­niu­je ir Kau­ne. Pir­miau­sia rei­kia ma­žin­ti Vil­niaus ir Kau­no uni­ver­si­te­tų skai­čių.<text:s/></text:p>
        <text:p text:style-name="Roman">No­riu pri­min­ti A. J. Grei­mo žo­džius, ku­ris sa­kė, kad „Lie­tu­vo­je uni­ver­si­te­ti­niai cen­trai tu­ri bū­ti ne tik­tai Vil­niu­je ir Kau­ne, bet ir uos­ta­mies­ty­je, ir Šiau­liuo­se“. Taip sa­kė dar J. A. Grei­mas. Šian­dien, kai skai­tai pro­jek­tą ir ana­li­zuo­ji tuos sky­rius, ma­tai tie­siog daug ci­niz­mo. Pa­vyz­džiui, sa­ki­nys – „Pe­da­go­gų ren­gi­mas tu­ri vyk­ti stip­riau­siuo­se uni­ver­si­te­ti­niuo­se mies­tuo­se – Kau­ne ir Vil­niu­je“.<text:s/>Nuo ka­da Kau­nas bu­vo stip­riau­sias pe­da­go­gų ren­gi­mo cen­t­ras? Re­gis, kai kam at­ro­do, kad pe­da­go­gų ren­gi­mą ga­li­ma pra­dė­ti per mė­ne­sį ar per pus­me­tį, ar per me­tus. Aš no­riu pa­sa­ky­ti, kad pe­da­go­gų ren­gi­mo įdir­bis, pa­vyz­džiui, koks yra Šiau­lių uni­ver­si­te­te, tę­sia­si 60 me­tų. Su­kur­ti tam tik­ros sri­ties pe­da­go­gų ren­gi­mo sis­te­mą už­trun­ka dešimt­me­čius. Pa­vyz­džiui, Šiau­lių uni­ver­si­te­to pro­fe­so­riaus E. Bal­čy­čio sis­te­ma bu­vo kur­ta 30 me­tų ir ji da­bar yra vi­so­je Lie­tu­vo­je jau dau­gy­bę me­tų. Tai­gi vi­sa tai da­ro­ma ne per vie­ną die­ną, ta­čiau su­nai­kin­ti ga­li­ma per die­ną. Aki­vaiz­du, kad mu­zi­kos at­li­kė­jus ga­li­ma reng­ti daug efek­ty­viau Te­at­ro ir mu­zi­kos aka­de­mi­jo­je, ta­čiau kur ge­riau ren­gia­mi mu­zi­kos mo­ky­to­jai, ga­li­ma gin­čy­tis. To­kių pa­vyz­džių aš ga­liu daug pa­sa­ky­ti.<text:s/></text:p>
        <text:p text:style-name="Roman">Šian­dien kon­ser­va­to­riai taip ga­na skep­tiš­kai nu­si­tei­kę. Aš no­riu jiems pri­min­ti, kad ne­se­niai vy­ko di­džiu­lė kon­fe­ren­ci­ja Sei­me. De­ja, nė vie­nas kon­ser­va­to­rių at­sto­vas ne­at­ėjo pa­žiū­rė­<text:soft-page-break/>ti, ką pa­sa­kys Šiau­lių uni­ver­si­te­tas. At­vy­ko net Šiau­lių vys­ku­pas, at­vy­ko dau­gy­bė ap­lin­ki­nių ra­jo­nų me­rų, ta­čiau, de­ja, jū­sų kon­fe­ren­ci­jo­je ne­bu­vo ma­ty­ti. Ta­čiau no­riu pa­sa­ky­ti, kad vie­nas iš pa­žan­giau­sių kon­ser­va­to­rių me­rų – Pa­sva­lio me­ras G. Ge­gu­žins­kas aiš­kiai pa­sa­kė kon­fe­ren­ci­jo­je Šiau­liuo­se: „Kai iš Pa­sva­lio iš­vyks­ta abi­tu­rien­tai į Vil­nių, Kau­ną, be­veik nė vie­nas ne­grįž­ta. Kai iš­vyks­ta į re­gio­nų uni­ver­si­te­tus – į uos­ta­mies­tį ar į Šiau­lius, dau­gu­ma jų į sa­vo kraš­tą grįž­ta.“ Tai­gi čia ir yra re­gio­ni­nė po­li­ti­ka.</text:p>
        <text:p text:style-name="Roman">Ger­bia­mie­ji, ar mes no­ri­me, kad Lie­tu­va bū­tų tik­tai Kau­nas ir Vil­nius, ar šiek tiek dau­giau? (<text:span text:style-name="T654">Bal</text:span><text:span text:style-name="T655">­sai sa</text:span><text:span text:style-name="T656">­lė</text:span><text:span text:style-name="T657">­je</text:span>) Baig­da­mas no­riu ak­cen­tuo­ti, kad, po­nai, pri­si­min­ki­me, ko­kia mū­sų par­ti­jos pro­gra­ma, ko­kia mū­sų rin­ki­mų pro­gra­ma, kad Lie­tu­va<text:s/>–<text:s/>ne tik Vil­nius, Kau­nas, bet ir li­ku­si Lie­tu­va. Mi­nist­rei, ku­ri čia už­si­mi­nė, kad mėgs­ta au­to­stra­dą, greit­ke­lį (taip ji sa­kė), ta­čiau, kai va­žiuo­ji greit­ke­liu, ne­pa­ma­tai, kas da­ro­si pa­pras­ta­me plen­te ar vieš­ke­ly­je. Tai­gi ne­ži­nau, ar mi­nist­rė už­fik­sa­vo, kad pas­ku­ti­nė­je Frank­fur­to kny­gų mu­gė­je dvie­jų jau­nų mo­ky­to­jų iš Šiau­lių va­do­vė­lis pra­di­nu­kams bu­vo pri­pa­žin­tas…</text:p>
        <text:p text:style-name="Roman"><text:span text:style-name="T658">PIRMININKĖ.</text:span><text:s/>Jū­sų lai­kas!</text:p>
        <text:p text:style-name="Roman"><text:span text:style-name="T659">S. TUMĖNAS</text:span><text:s/><text:span text:style-name="T660">(</text:span><text:span text:style-name="T661">LVŽSF</text:span><text:span text:style-name="T662">)</text:span>. …še­šia­me­čiams bu­vo pri­pa­žin­tas ge­riau­siu Eu­ro­po­je tarp 36 pa­tei­ku­sių vals­ty­bių.<text:s/></text:p>
        <text:p text:style-name="Roman"><text:span text:style-name="T663">PIRMININKĖ.</text:span><text:s/>Ačiū, ko­le­ga.<text:s/></text:p>
        <text:p text:style-name="Roman"><text:span text:style-name="T664">S. TUMĖNAS</text:span><text:s/><text:span text:style-name="T665">(</text:span><text:span text:style-name="T666">LVŽSF</text:span><text:span text:style-name="T667">)</text:span>. Ne vie­nas čia, ko ge­ro, vi­si, ku­rie čia sė­di­te, mo­kė­tės ne iš Kau­no, Vil­niaus va­do­vė­lių,<text:s/>pra­de­dant pra­di­nu­kais, bet iš Šiau­lių pro­fe­sū­ros va­do­vė­lių.</text:p>
        <text:p text:style-name="Roman"><text:span text:style-name="T668">PIRMININKĖ.</text:span><text:s/>Ačiū, Sta­sy, jau lai­kas.<text:s/></text:p>
        <text:p text:style-name="Roman"><text:span text:style-name="T669">S. TUMĖNAS</text:span><text:s/><text:span text:style-name="T670">(</text:span><text:span text:style-name="T671">LVŽSF</text:span><text:span text:style-name="T672">)</text:span>. Jei­gu jie bū­tų pras­ti, aš ma­nau, kad dau­gu­ma čia jū­sų ne­bū­tu­mė­te sė­dė­ję. Ačiū.</text:p>
        <text:p text:style-name="Roman"><text:span text:style-name="T673">PIRMININKĖ.</text:span><text:s/>Dė­ko­ja­me. (<text:span text:style-name="T674">Bal</text:span><text:span text:style-name="T675">­sai sa</text:span><text:span text:style-name="T676">­lė</text:span><text:span text:style-name="T677">­je</text:span>) Nu­sta­ty­tas lai­kas dis­ku­tuo­ti bai­gė­si. G. Land­s­ber­gis<text:s/>–<text:s/>dėl ve­di­mo tvar­kos.</text:p>
        <text:p text:style-name="Roman"><text:span text:style-name="T678">G. LANDSBERGIS</text:span><text:s/><text:span text:style-name="T679">(</text:span><text:span text:style-name="T680">TS-LKDF</text:span><text:span text:style-name="T681">)</text:span>. Dėl ve­di­mo tvar­kos. Aš no­riu at­kreip­ti dė­me­sį, kad ger­bia­ma mi­nist­rė, ku­ri tu­rė­tų sė­dė­ti prie­ky­je, yra pa­si­slė­pu­si ga­le. Aš ma­nau, ji la­biau­siai sle­pia­si dėl to, ką da­bar pa­sa­kė jos frak­ci­jos ko­le­gos. Šiau­lių uni­ver­si­te­tas bus iš­sau­go­tas. Aki­vaiz­du, žmo­nės net ne­sle­pia sa­vo in­te­re­sų…</text:p>
        <text:p text:style-name="Roman"><text:span text:style-name="T682">PIRMININKĖ.</text:span><text:s/>Jūs tu­ri­te kal­bė­ti dėl ve­di­mo tvar­kos, o ne dėl mo­ty­vų, ger­bia­mas Ga­brieliau.</text:p>
        <text:p text:style-name="Roman"><text:span text:style-name="T683">G. LANDSBERGIS</text:span><text:s/><text:span text:style-name="T684">(</text:span><text:span text:style-name="T685">TS-LKDF</text:span><text:span text:style-name="T686">)</text:span>. Dėl to, kad mi­nist­rė tu­rė­tų sė­dė­ti prie­ky­je.<text:s/></text:p>
        <text:p text:style-name="Roman"><text:span text:style-name="T687">PIRMININKĖ.</text:span><text:s/>R. Juk­ne­vi­čie­nė.</text:p>
        <text:p text:style-name="Roman"><text:span text:style-name="T688">R. JUKNEVIČIENĖ</text:span><text:s/><text:span text:style-name="T689">(</text:span><text:span text:style-name="T690">TS-LKDF</text:span><text:span text:style-name="T691">)</text:span>. Ir aš dėl ve­di­mo tvar­kos, dėl ofi­cia­lių ter­mi­nų var­to­ji­mo<text:s/><text:span text:style-name="T692">kal</text:span><text:span text:style-name="T693">­bant – ofi</text:span><text:span text:style-name="T694">­cia</text:span><text:span text:style-name="T695">­liai yra Lie</text:span><text:span text:style-name="T696">­tu</text:span><text:span text:style-name="T697">­vos ka</text:span><text:span text:style-name="T698">­riuo</text:span><text:span text:style-name="T699">­me</text:span><text:span text:style-name="T700">­nė. Nė</text:span><text:span text:style-name="T701">­ra to</text:span><text:span text:style-name="T702">­kio ter</text:span><text:span text:style-name="T703">­mi</text:span><text:span text:style-name="T704">­no – Lie</text:span><text:span text:style-name="T705">­tu</text:span><text:span text:style-name="T706">­vos ar</text:span><text:span text:style-name="T707">­mi</text:span><text:span text:style-name="T708">­ja. La</text:span><text:span text:style-name="T709">­bai ačiū.</text:span></text:p>
        <text:p text:style-name="Roman"><text:span text:style-name="T710">PIRMININKĖ.</text:span><text:s/>Dė­ko­ju. Ger­bia­mie­ji, bai­gė­si dis­ku­si­jų lai­kas, bet pa­gal 108 straips­nį be ei­lės dis­ku­tuo­ti ga­li už­si­ra­šy­ti Sei­mo Pir­mi­nin­kas ir jis to­kią tei­sę tu­ri, tai su­tei­ki­me jam žo­dį. V. Pranc­kie­tis.</text:p>
        <text:p text:style-name="Roman"><text:span text:style-name="T711">V. PRANCKIETIS.</text:span><text:s/>Ger­bia­mi ko­le­gos, gir­džiu jū­sų žo­dį „žem­kė“ ir tai tik­tai jus že­mi­na, nes jūs ban­do­te de­monst­ruo­ti sa­vo kaž­ko­kį ne­va pra­na­šu­mą prieš ki­tus ir­gi ly­giai to­kį pa­tį iš­si­la­vi­ni­mą tu­rin­čius žmo­nes. Tik­riau­siai jums da­bar yra šlo­vė. (<text:span text:style-name="T712">Bal</text:span><text:span text:style-name="T713">­sai sa</text:span><text:span text:style-name="T714">­lė</text:span><text:span text:style-name="T715">­je</text:span>) Ge­rai.<text:s/></text:p>
        <text:p text:style-name="Roman">Bet prie ko grįž­ta­me? Mes grįž­ta­me prie pro­ce­so vil­ki­ni­mo, prie kaž­ko­kios sis­te­mos kū­ri­mo, ne­va ji bu­vo ge­res­nė, ne­gu kū­ri­mo me­tu ji bu­vo su­kur­ta. Aš da­bar jau kal­bė­siu ir to žmo­gaus var­du, ku­ris pa­ty­rė vi­sus tuos de­šim­ties me­tų uni­ver­si­te­tų tam­py­mus. Ačiū tiems au­to­riams, ku­rie čia sė­di, – bu­vę mi­nist­rai, sė­di bu­vę ko­mi­te­tų pir­mi­nin­kai ar­ba bent jau jų da­ly­viai, kai aš tai pa­tir­ti tu­rė­da­vau iš uni­ver­si­te­to vi­daus, kai mū­sų čia ne­su­si­ta­ri­mas, ar­ba ta­da jų ne­su­si­ta­ri­mas, anks­čiau vers­da­vo mus kaip nors ver­tis per gal­vą.<text:s/></text:p>
        <text:p text:style-name="Roman">Su­kū­rė­me nie­kin­gą uni­ver­si­te­tų že­mi­ni­mo sis­te­mą – vai­ky­mo­si pas­kui pi­ni­gus. (<text:span text:style-name="T716">Bal</text:span><text:span text:style-name="T717">­sas sa</text:span><text:span text:style-name="T718">­lė</text:span><text:span text:style-name="T719">­je</text:span>) Ji iki šiol eg­zis­tuo­ja. Da­bar, Gab­rie­liau Land­sber­gi, kal­bu aš! Ir iki šiol ši­ta sis­te­ma eg­zis­tuo­ja ir tą sis­te­mą mes ban­do­me pa­keis­ti. Mes tu­rė­jo­me at­ei­ti čia, į val­džią, tam, kad tu­rė­tu­me tei­sę kal­bė­ti už uni­ver­si­te­tus. Iš jų iš­au­gę ir ne gė­da, kad mes iš tų uni­ver­si­te­tų esa­me iš­au­gę ir šian­dien drįs­ta­me kal­bė­ti jų var­du. Kai uni­ver­si­te­tai ro­do sa­vo ini­cia­ty­vą… Pir­mą kar­tą<text:s/><text:soft-page-break/>per vi­są ket­vir­tį am­žiaus uni­ver­si­te­tai pa­ro­dė sa­vo ini­cia­ty­vą, mes drįs­ta­me jas at­mes­ti sa­ky­da­mi, kad tai ne­ati­tin­ka Vy­riau­sy­bės pro­gra­mos. Tai ati­tin­ka Vy­riau­sy­bės pro­gra­mą. Mes esa­me de­mo­kra­tiška val­džia, mes esa­me tam, kad kur­tu­me uni­ver­si­te­tus, kad kur­tu­me juos pa­gal jų pa­čių ini­cia­ty­vą, o ne kam nors pa­tai­kau­jant ir ne­si­vai­kant ba­lų. Mes tu­ri­me už­tik­rin­ti vals­ty­bės po­rei­kį, o ne vai­ky­tis ko­kių nors rei­tin­gų ar dar ko nors.<text:s/></text:p>
        <text:p text:style-name="Roman">Aš at­si­pra­šau vi­sų uni­ver­si­te­tų ben­druo­me­nių už tai, kas vyks­ta šian­dien čia, Sei­me. Nuo­šir­džiai at­si­pra­šau ir ti­kiuo­si, kad jie mus iš­girs ir ga­lų ga­le pri­ims to­kius spren­di­mus, ko­kių mes ti­ki­mės. Mes ti­ki­me uni­ver­si­te­tais ir pa­si­ti­ki­me jais. Leis­ki­me ir jiems dirb­ti. Ačiū. (<text:span text:style-name="T720">Plo</text:span><text:span text:style-name="T721">­ji</text:span><text:span text:style-name="T722">­mai</text:span>)<text:s/></text:p>
        <text:p text:style-name="Roman"><text:span text:style-name="T723">PIRMININKĖ.</text:span><text:s/>Dė­ko­ja­me Sei­mo Pir­mi­nin­kui. Da­bar kvie­čiu ko­mi­te­to pir­mi­nin­ką ger­bia­mą E. Jo­vai­šą į šią tri­bū­ną. Svars­ty­si­me, ger­bia­mie­ji Sei­mo na­riai, jū­sų pa­siū­ly­mus, nes mes tik­riau­siai su­tar­si­me, kad pra­tęs­tu­me pa­siū­ly­mų svars­ty­mo lai­ką. Ar ga­li­me ben­dru su­ta­ri­mu pra­tęs­ti? (<text:span text:style-name="T724">Bal</text:span><text:span text:style-name="T725">­sai sa</text:span><text:span text:style-name="T726">­lė</text:span><text:span text:style-name="T727">­je</text:span>) No­ri­te bal­suo­ti? (<text:span text:style-name="T728">Bal</text:span><text:span text:style-name="T729">­sai sa</text:span><text:span text:style-name="T730">­lė</text:span><text:span text:style-name="T731">­je</text:span>) Pu­sė va­lan­dos? Ma­nau, kad mes su­spė­si­me. Pu­sę va­lan­dos ben­dru su­ta­ri­mu svars­to­me pa­siū­ly­mus.</text:p>
        <text:p text:style-name="Roman">Ger­bia­mas pir­mi­nin­ke, pre­am­bu­lė. Yra gau­tas Sei­mo na­rių A. Ku­bi­liaus ir M. Ado­mė­no pa­siū­ly­mas bir­že­lio 19 die­ną. Ku­ris pri­sta­to­te – M. Ado­mė­nas ar A. Ku­bi­lius? A. Ku­bi­lius pri­sta­to pa­siū­ly­mą. Pra­šau.</text:p>
        <text:p text:style-name="Roman"><text:span text:style-name="T732">A. KUBILIUS</text:span><text:s/><text:span text:style-name="T733">(</text:span><text:span text:style-name="T734">TS-LKDF</text:span><text:span text:style-name="T735">)</text:span>. Ger­bia­mi ko­le­gos, mū­sų pa­siū­ly­mas iš tik­rų­jų kom­plek­si­nis,<text:s/>apima<text:s/>at­ski­rus straips­nius. Gal bū­tų ga­li­ma vie­nu<text:s/><text:span text:style-name="T736">ypu</text:span><text:span text:style-name="T737"><text:s/></text:span>vi­sus mū­sų pa­siū­ly­mus ir svars­ty­ti, nes pa­siū­ly­mai yra su­si­ję su tuo, ką aš va­di­nu pro­ce­so val­dy­mu. Ma­no įsi­ti­ki­ni­mu, ką mes pa­ma­tė­me per ši­tuos ke­le­tą mė­ne­sių<text:s/>–<text:s/>la­bai svar­bios re­for­mos, t. y. aukš­tų­jų mo­kyk­lų re­for­mos, pro­ce­so val­dy­mas yra la­bai pras­tos būk­lės tiek ren­giant pa­čios re­for­mos pro­jek­tus, tiek juos svar­s­tant Sei­me, tiek ir to­liau aš ga­liu spė­ti, taip pat bus ir su jos įgy­ven­di­ni­mu. Čia Sei­mo Pir­mi­nin­kas vi­sus mus ba­rė, kad mes kaž­kaip ne taip kaž­ką su­pran­ta­me ir da­ro­me, bet, ger­bia­mas Pir­mi­nin­ke, jei­gu jums ne­truk­dy­tų ko­mi­te­to pir­mi­nin­kė, iš­girs­tu­mė­te ma­no žo­džius. Mes vi­si, Sei­mo na­riai, jau­čia­me at­sa­ko­my­bę už aukš­to­jo moks­lo to­les­nę si­tu­a­ci­ją ir to­les­nę<text:s/>plėtrą. De­ja, aš tu­riu pa­sa­ky­ti, kad man la­bai ke­lia ne­ri­mą bū­tent tai, kaip da­bar at­ro­do pats to­les­nis svars­ty­mo pro­ce­sas.<text:s/></text:p>
        <text:p text:style-name="Roman">Ką mes pa­siū­lė­me? Mes pa­siū­lė­me Sei­me kur­ti spe­cia­lią lai­ki­ną­ją gru­pę (kaip no­ri­me, pa­va­din­ki­me)<text:s/>ar<text:s/>vi­sų frak­ci­jų at­sto­vų ko­mi­si­ją, į ku­rią įei­tų žmo­nės iš įvai­rių ko­mi­te­tų – iš Eko­no­mi­kos ko­mi­te­to, iš Švie­ti­mo ir moks­lo ko­mi­te­to ir iš vi­sų ki­tų. Žmo­nės, ku­rie tu­ri gal­būt dar­bo<text:s/>ir Vy­riau­sy­bė­je, ir ki­tur<text:s/>pa­tir­ties. To­kia ko­mi­si­ja to­liau svars­ty­tų ir re­for­mos vi­są pa­ren­gi­mą, to­liau svars­ty­tų vi­są ei­gą ir jos<text:s/>įgy­ven­di­ni­mą. Tik­tai tai, man at­ro­do, leis­tų pa­siek­ti pla­tes­nį kon­sen­su­są, ku­rio da­bar aš ne­ma­tau, ir tik­tai tai leis­tų ga­ran­tuo­ti, kad iš tik­rų­jų ši­ta­me Sei­me bus pa­siek­ti tie re­zul­ta­tai, ku­rių mes vi­si no­ri­me, kad bū­tų pa­siek­ti, kad aukš­to­jo mok­slo re­for­ma iš tik­rų­jų ga­ran­tuo­tų mums to­liau aukš­to­jo moks­lo ko­ky­bę, o ne vie­nos ar ki­tos gru­pės ko­kį nors lai­mė­ji­mą ši­ta­me di­de­lia­me cha­o­se.<text:s/></text:p>
        <text:p text:style-name="Roman"><text:span text:style-name="T738">PIRMININKĖ.</text:span><text:s/>Dė­ko­ju. Jūs iš prin­ci­po pri­sta­tė­te ne tik<text:s/>dėl<text:s/>pre­am­bu­lės, bet ir dėl 1, 2 straips­nių jū­sų teik­tus pa­siū­ly­mus. Ko­mi­te­to nuo­mo­nė. Pra­šau.<text:s/></text:p>
        <text:p text:style-name="Roman"><text:span text:style-name="T739">E. JOVAIŠA</text:span><text:s/><text:span text:style-name="T740">(</text:span><text:span text:style-name="T741">LVŽSF</text:span><text:span text:style-name="T742">)</text:span>. Ger­bia­mi ko­le­gos, kaip ir sa­kė ger­bia­ma­sis A. Ku­bi­lius, yra sis­te­mi­nis pa­siū­ly­mas, ku­ris lie­čia ir pre­am­bu­lę, t. y. pa­grin­di­nę nu­ta­ri­mo da­lį, ir lie­čia vi­są IV sky­rių, nes tai iš nau­jo kon­struo­ja vi­są re­for­mos ei­gą. To­dėl ko­mi­te­tas ne­pri­ta­rė ma­ny­da­mas, kad toks spren­di­mas ga­lė­tų už­vil­kin­ti mū­sų re­for­mą ir ją stab­dy­ti.<text:s/></text:p>
        <text:p text:style-name="Roman"><text:span text:style-name="T743">PIRMININKĖ.</text:span><text:s/>Dė­ko­ju ko­mi­te­to pir­mi­nin­kui. Nuo­mo­nės už ne­ma­ty­ti. Nuo­mo­nė prieš – J. Ole­kas.<text:s/></text:p>
        <text:p text:style-name="Roman"><text:span text:style-name="T744">J. OLEKAS</text:span><text:s/><text:span text:style-name="T745">(</text:span><text:span text:style-name="T746">LSDPF</text:span><text:span text:style-name="T747">)</text:span>. Ačiū, ger­bia­mo­ji pir­mi­nin­ke. Jei­gu nie­kas ne­no­ri pa­lai­ky­ti, su­pran­tu, kad čia bal­sas ty­ruo­se. Aš iš tik­rų­jų pri­ta­riu ko­mi­te­to pir­mi­nin­kui ir ko­mi­te­to siū­ly­mui. Mes tu­ri­me ga­li­my­bę de­le­guo­ti sa­vo at­sto­vus į ko­mi­te­tą. Jei­gu jūs ne­pa­si­ti­ki­te ten dir­ban­čiu M. Ado­mė­nu ar ki­tais, tai pa­si­keis­ki­te vie­to­mis. Tik­rai su­si­rin­kę žmo­nės ga­li tą siū­ly­mą pa­da­ry­ti. Da­bar pa­pil­do­mai ša­lia kur­ti ko­mi­te­tą, ko­mi­si­ją ar gru­pę – tai vėl­gi lai­ko gai­ši­ni­mas. Ką<text:s/><text:soft-page-break/>tik šai­pė­tės, ty­čio­jo­tės, kad bu­vo kaž­ka­da ku­ria­mos dar­bo gru­pės, da­bar vėl tą pa­tį siū­lo­te. Tai siū­lau pri­tar­ti ko­mi­te­to nuo­mo­nei ir ne­gaiš­ti lai­ko.<text:s/></text:p>
        <text:p text:style-name="Roman"><text:span text:style-name="T748">PIRMININKĖ.</text:span><text:s/>Dė­ko­ju. Ger­bia­mie­ji Sei­mo na­riai, mums rei­kia ap­si­spręs­ti šiuo at­ve­ju dėl<text:s/><text:span text:style-name="T749">vi</text:span><text:span text:style-name="T750">­sų A. Ku</text:span><text:span text:style-name="T751">­bi</text:span><text:span text:style-name="T752">­liaus ir M. Ado</text:span><text:span text:style-name="T753">­mė</text:span><text:span text:style-name="T754">­no teik</text:span><text:span text:style-name="T755">­tų pa</text:span><text:span text:style-name="T756">­siū</text:span><text:span text:style-name="T757">­ly</text:span><text:span text:style-name="T758">­mų dėl pre</text:span><text:span text:style-name="T759">­am</text:span><text:span text:style-name="T760">­bu</text:span><text:span text:style-name="T761">­lės, dėl 1 straips</text:span><text:span text:style-name="T762">­nio, dėl 2<text:s/></text:span>strai­ps­nio. Net trys pa­siū­ly­mai. Pra­šo­me bal­suo­ti, nes jie vi­si su­si­ję. (<text:span text:style-name="T763">Bal</text:span><text:span text:style-name="T764">­sas sa</text:span><text:span text:style-name="T765">­lė</text:span><text:span text:style-name="T766">­je: „Kaip bal</text:span><text:span text:style-name="T767">­suo</text:span><text:span text:style-name="T768">­ti?“</text:span>) Kas pri­ta­ria­te M. Ado­mė­no ir A. Ku­bi­liaus pa­siū­ly­mams, bal­suo­ja­te už, kas ne­pri­ta­ria­te, bal­suo­ja­te prieš. Da­ry­si­me taip pat, kaip da­rė­me vi­sa­da svars­ty­da­mi pa­siū­ly­mus.<text:s/></text:p>
        <text:p text:style-name="Roman">Bal­sa­vo 107 Sei­mo na­riai: už – 22, prieš – 61, su­si­lai­kė 24. Mi­nė­tiems pa­siū­ly­mams ne­pri­tar­ta.<text:s/></text:p>
        <text:p text:style-name="Roman">Dėl 2 straips­nio yra gau­ti Sei­mo na­rių S. Skver­ne­lio, R. Kar­baus­kio, V. Pranc­kie­čio, E. Jo­vai­šos ir A. Gu­mu­liaus­ko pa­siū­ly­mai. Ku­ris ko­le­ga pri­sta­to? Arū­nas ar E. Jo­vai­ša?</text:p>
        <text:p text:style-name="Roman"><text:span text:style-name="T769">E. JOVAIŠA</text:span><text:s/><text:span text:style-name="T770">(</text:span><text:span text:style-name="T771">LVŽSF</text:span><text:span text:style-name="T772">)</text:span>. Ger­bia­mi ko­le­gos, ši­tas pa­siū­ly­mas vi­siems ge­rai ži­no­mas, ir ži­niask­lai­do­je, ir vi­so­se prie­mo­nė­se jis yra ga­na pla­čiai iš­nag­ri­nė­tas. Ne­gal­vo­ju, kad rei­kia čia jį pa­pil­do­mai pri­sta­ty­ti, bet pa­sa­ky­siu vie­ną es­mi­nį da­ly­ką. Taip, tai yra lanks­tes­nis spren­di­mas, at­ve­rian­tis var­tus tai re­for­mai, ku­rią mes no­ri­me pa­da­ry­ti, dėl ku­rios tu­ri­me va­lios ir ku­rią mes iš tik­rų­jų pa­da­ry­si­me.<text:s/></text:p>
        <text:p text:style-name="Roman"><text:span text:style-name="T773">PIRMININKĖ.</text:span><text:s/>Dė­ko­ju. Ko­mi­te­to nuo­mo­nė. Jūs pa­siū­lė­te, kad įsi­ga­lio­ji­mas nuo 2017 m. gruo­džio 1 d.<text:s/></text:p>
        <text:p text:style-name="Roman"><text:span text:style-name="T774">E. JOVAIŠA</text:span><text:s/><text:span text:style-name="T775">(</text:span><text:span text:style-name="T776">LVŽSF</text:span><text:span text:style-name="T777">)</text:span>. Taip.<text:s/></text:p>
        <text:p text:style-name="Roman"><text:span text:style-name="T778">PIRMININKĖ.</text:span><text:s/>Įra­šy­ti vie­toj bir­že­lio 1 die­nos (…). Nuo­mo­nė už – J. Ole­kas.</text:p>
        <text:p text:style-name="Roman"><text:span text:style-name="T779">J. OLEKAS</text:span><text:s/><text:span text:style-name="T780">(</text:span><text:span text:style-name="T781">LSDPF</text:span><text:span text:style-name="T782">)</text:span>. Ačiū, ger­bia­ma pir­mi­nin­ke. Aš siū­lau pa­lai­ky­ti ši­tą spren­di­mą, nes iš tik­rų­jų kon­kre­ti da­ta nu­ro­do mū­sų ga­li­my­bes. Kvie­čiu pri­tar­ti to­kiam pro­jek­tui.<text:s/></text:p>
        <text:p text:style-name="Roman"><text:span text:style-name="T783">PIRMININKĖ.</text:span><text:s/>Dė­ko­ju. Nuo­mo­nė prieš – A. Ku­bi­lius.<text:s/></text:p>
        <text:p text:style-name="Roman"><text:span text:style-name="T784">A. KUBILIUS</text:span><text:s/><text:span text:style-name="T785">(</text:span><text:span text:style-name="T786">TS-LKDF</text:span><text:span text:style-name="T787">)</text:span>. Ger­bia­mi ko­le­gos, aš prieš ši­tą va­di­na­mą­jį lanks­tes­nį spren­di­mą. Ga­liu pa­sa­ky­ti tiek, kad jis yra tiek lanks­tus, kad nie­ko ne­be­pa­sa­ko. Tai pri­imant to­kią pa­tai­są ga­li­ma at­si­sa­ky­ti ap­skri­tai vi­so nu­ta­ri­mo, nes da­bar lie­ka vi­siš­kai ne­aiš­ku, ko­kia yra vals­ty­bės vi­zi­ja, ko ji­nai no­ri iš uni­ver­si­te­tų. Ir tai reiš­kia, jog iš tik­rų­jų uni­ver­si­te­tai pa­lie­ka­mi ten pat, kur jie bu­vo iki ši­to nu­ta­ri­mo svars­ty­mo. Jie ga­li da­ry­ti kaip no­ri, ką no­ri, kas no­ri, su kuo no­ri ir kaip no­ri jung­tis ar­ba ne­si­jung­ti. Man la­biau­siai gai­la, kad to­kią<text:s/>pa­tai­są<text:s/>pa­si­ra­šė ir prem­je­ras, ku­ris prieš tai tei­kė rim­tą re­for­mos pla­ną, pa­reng­tą dar­bo gru­pės, o da­bar vi­so to yra at­si­sa­ko­ma. Jei­gu bus pri­im­ta to­kia pa­tai­sa, kam to­liau čia ką nors svars­ty­ti?</text:p>
        <text:p text:style-name="Roman"><text:span text:style-name="T788">PIRMININKĖ.</text:span><text:s/>Nuo­mo­nės iš­sa­ky­tos. Ko­mi­te­to nuo­mo­nė bu­vo pri­tar­ti iš da­lies ir mes pa­mi­nė­jo­me ati­tin­ka­mai for­mu­luo­tę – 2017 m. gruo­džio 1 d. Prieš tai<text:s/>iš­sa­ky­ta ko­mi­te­to pir­minin­ko po­zi­ci­ja. Pra­šo­me bal­suo­ti, kas pri­ta­ria­te Sei­mo na­rių S. Skver­ne­lio, R. Kar­baus­kio, V. Pran­c­kie­čio, E. Jo­vai­šos ir A. Gu­mu­liaus­ko pa­siū­ly­mams, ku­riems ko­mi­te­tas pri­ta­rė iš da­lies. (<text:span text:style-name="T789">Bal</text:span><text:span text:style-name="T790">­sai sa</text:span><text:span text:style-name="T791">­lė</text:span><text:span text:style-name="T792">­je</text:span>) Aš neat­si­klau­siau Sei­mo na­rių, jie tik­riau­siai su­ti­ko su ko­mi­te­to nuo­mo­ne? Su­ti­ko. Bet ka­dan­gi jau bal­suo­ja­me, tai ma­nau, kad bal­sa­vi­mu dar kar­tą pa­tvir­tin­si­me.<text:s/></text:p>
        <text:p text:style-name="Roman">Bal­sa­vo 105 Sei­mo na­riai: už – 68, prieš – 6, su­si­lai­kė 31. Ko­mi­te­to pa­siū­ly­mui pri­tar­ta įver­ti­nus mi­nė­tą Sei­mo na­rių pa­siū­ly­mą.<text:s/></text:p>
        <text:p text:style-name="Roman">Kaip jau mi­nė­jo­me, dėl ki­tų yra ap­si­spręs­ta ir da­bar kvie­čiu vi­sus at­kreip­ti dė­me­sį į mū­sų vals­ty­bi­nių uni­ver­si­te­tų tin­klo op­ti­mi­za­vi­mo pla­no pir­mą­jį skir­snį. Čia yra gau­tas Sei­mo na­rių J. Varž­ga­lio, P. Čim­ba­ro (aš pa­si­rink­da­ma frak­ci­jas), L. Tal­mon­to, A. Dumb­ra­vos, R. Že­mai­tai­čio, K. Star­ke­vi­čiaus ir dau­ge­lio ki­tų pa­siū­ly­mas pa­pil­dy­ti nu­ta­ri­mo pla­no pir­mą­jį skir­snį punk­tu per­tvar­kant punk­tų nu­me­ra­ci­ją. Ko­mi­te­tas pri­ta­rė iš da­lies. Ar Sei­mo na­riai, ku­rie pa­si­ra­šė­te, su­tin­ka­te su ko­mi­te­to po­zi­ci­ja? (<text:span text:style-name="T793">Bal</text:span><text:span text:style-name="T794">­sas sa</text:span><text:span text:style-name="T795">­lė</text:span><text:span text:style-name="T796">­je: „Su</text:span><text:span text:style-name="T797">­tin</text:span><text:span text:style-name="T798">­kam!“</text:span>) Nie­kas ne­pri­eš­ta­rau­ja. Ko­mi­te­to ar­gu­men­tai. Ak­cen­tuo­ki­me ko­mi­te­to ar­gu­men­tus.<text:s/></text:p>
        <text:p text:style-name="Roman"><text:span text:style-name="T799">E. JOVAIŠA</text:span><text:s/><text:span text:style-name="T800">(</text:span><text:span text:style-name="T801">LVŽSF</text:span><text:span text:style-name="T802">)</text:span>. Ko­mi­te­tas pri­ta­rė iš da­lies.<text:s/></text:p>
        <text:p text:style-name="Roman"><text:span text:style-name="T803">PIRMININKĖ.</text:span><text:s/>Ga­li­me?.. Ne, ne­ga­li­me, nes G. Ste­po­na­vi­čius no­ri kal­bė­ti prieš. Ne­be­no­ri kal­bė­ti prieš. Tai ben­dru su­ta­ri­mu.<text:s/></text:p>
        <text:soft-page-break/>
        <text:p text:style-name="Roman">Ko­le­gos, da­bar kvie­čiu pa­ženg­ti ge­ro­kai to­liau į prie­kį ir yra pa­siū­ly­mas pa­pil­dy­ti nu­ta­ri­mo pla­no ant­ro­jo skir­snio 14.2 punk­tą iš­dės­tant jį ki­taip. Tai Sei­mo na­rio J. Varž­ga­lio pa­siū­ly­mas. Ar J. Varž­ga­lys no­ri jį pa­teik­ti, ar su­tin­ka su ko­mi­te­to po­zi­ci­ja?<text:s/></text:p>
        <text:p text:style-name="Roman"><text:span text:style-name="T804">J. VARŽGALYS</text:span><text:s/><text:span text:style-name="T805">(</text:span><text:span text:style-name="T806">LVŽSF</text:span><text:span text:style-name="T807">)</text:span>. Su­tin­ku.<text:s/></text:p>
        <text:p text:style-name="Roman"><text:span text:style-name="T808">PIRMININKĖ.</text:span><text:s/>Ko­le­ga J. Varž­ga­lys ne­pra­šo bal­suo­ti. Tai lie­ka ko­mi­te­to nuo­mo­nė, ku­ri bu­vo ne­pri­tar­ti, o pri­tar­ti ki­tam Sei­mo na­rių S. Skver­ne­lio ir ki­tų siū­ly­mui.<text:s/></text:p>
        <text:p text:style-name="Roman">Da­bar yra Sei­mo na­rių R. Po­po­vie­nės, R. Bud­ber­gy­tės, A. Pa­lio­nio, A. But­ke­vi­čiaus, A. Sy­so, M. Bas­čio, V. Bu­kaus­ko, A. Skar­džiaus, I. Šiau­lie­nės ir J. Ole­ko pa­siū­ly­mas pa­keis­ti nu­ta­ri­mo 2 straips­nio 15 punk­tą ir jį ati­tin­ka­mai iš­dės­ty­ti. Ta­čiau, ger­bia­mie­ji ko­le­gos, tai ne­ati­tin­ka nu­ta­ri­mo tu­ri­nio. Ar su­tin­ka­te, kad ne­bal­suo­tu­me, nes bus at­ski­ras Lie­tu­vos Res­pub­li­kos Vy­riau­sy­bės pro­to­ko­li­nis spren­di­mas ir pro­to­ko­las spren­džiant tą klau­si­mą?<text:s/></text:p>
        <text:p text:style-name="Roman"><text:span text:style-name="T809">E. JOVAIŠA</text:span><text:s/><text:span text:style-name="T810">(</text:span><text:span text:style-name="T811">LVŽSF</text:span><text:span text:style-name="T812">)</text:span>. Taip, taip.<text:s/></text:p>
        <text:p text:style-name="Roman"><text:span text:style-name="T813">PIRMININKĖ.</text:span><text:s/>Ko­mi­te­to pir­mi­nin­ko pra­šau ma­ne pa­tiks­lin­ti, jei­gu aš bu­vau ne­tiks­li.<text:s/></text:p>
        <text:p text:style-name="Roman"><text:span text:style-name="T814">E. JOVAIŠA</text:span><text:s/><text:span text:style-name="T815">(</text:span><text:span text:style-name="T816">LVŽSF</text:span><text:span text:style-name="T817">)</text:span>. Taip, iš tik­rų­jų ko­mi­te­te tai bu­vo svars­ty­ta, nu­tar­ta, kad ne­ati­tin­ka ši­to nu­ta­ri­mo tu­ri­nio. Bet mes nu­spren­dė­me, kad at­ski­ru pro­to­ko­li­niu nu­ta­ri­mu re­ko­men­duo­sime Lie­tu­vos Res­pub­li­kos Vy­riau­sy­bei ren­giant prie­mo­nių pla­ną at­si­žvelg­ti į vi­sus šiuos pa­siū­ly­mus.<text:s/></text:p>
        <text:p text:style-name="Roman"><text:span text:style-name="T818">PIRMININKĖ.</text:span><text:s/>Dė­ko­ju. Ar ga­li­me ben­dru su­ta­ri­mu pri­tar­ti to­kiai po­zi­ci­jai?<text:s/></text:p>
        <text:p text:style-name="Roman"><text:span text:style-name="T819">R. POPOVIENĖ</text:span><text:s/><text:span text:style-name="T820">(</text:span><text:span text:style-name="T821">LSDPF</text:span><text:span text:style-name="T822">)</text:span>. Mes su­tin­ka­me ir dėl ki­tų pa­siū­ly­mų, ku­rie bus.<text:s/></text:p>
        <text:p text:style-name="Roman"><text:span text:style-name="T823">PIRMININKĖ.</text:span><text:s/>Ir ne­pra­šo­te bal­suo­ti?</text:p>
        <text:p text:style-name="Roman"><text:span text:style-name="T824">R. POPOVIENĖ</text:span><text:s/><text:span text:style-name="T825">(</text:span><text:span text:style-name="T826">LSDPF</text:span><text:span text:style-name="T827">)</text:span>. Taip.<text:s/></text:p>
        <text:p text:style-name="Roman"><text:span text:style-name="T828">PIRMININKĖ.</text:span><text:s/>Dė­ko­ju. Ir dėl ki­tų pa­siū­ly­mų pa­keis­ti Sei­mo nu­ta­ri­mo II sky­riaus 16 pun­k­tą jūs taip pat su­tin­ka­te ir pri­ta­ria­te ko­mi­te­to po­zi­ci­jai.<text:s/></text:p>
        <text:p text:style-name="Roman">II sky­riaus 17 straips­nis.<text:s/></text:p>
        <text:p text:style-name="Roman"><text:span text:style-name="T829">E. JOVAIŠA</text:span><text:s/><text:span text:style-name="T830">(</text:span><text:span text:style-name="T831">LVŽSF</text:span><text:span text:style-name="T832">)</text:span>. Tas pats.<text:s/></text:p>
        <text:p text:style-name="Roman"><text:span text:style-name="T833">PIRMININKĖ.</text:span><text:s/>Taip pat jau ap­si­spręs­ta. II sky­riaus 18 punk­tas. Taip pat ap­si­spręs­ta, bal­suo­ti ne­rei­kia.<text:s/></text:p>
        <text:p text:style-name="Roman">Dėl III sky­riaus pa­siū­ly­mų ne­bu­vo gau­ta.<text:s/></text:p>
        <text:p text:style-name="Roman">IV sky­rius, yra gau­ta pa­siū­ly­mų. No­riu at­si­klaus­ti Sei­mo na­rio J. Varž­ga­lio, ar jis su­tin­ka at­si­im­ti sa­vo pa­siū­ly­mą dėl IV sky­riaus?<text:s/></text:p>
        <text:p text:style-name="Roman"><text:span text:style-name="T834">J. VARŽGALYS</text:span><text:s/><text:span text:style-name="T835">(</text:span><text:span text:style-name="T836">LVŽSF</text:span><text:span text:style-name="T837">)</text:span>. Su­tin­ku.<text:s/></text:p>
        <text:p text:style-name="Roman"><text:span text:style-name="T838">PIRMININKĖ.</text:span><text:s/>Su­tin­ka. Ne­bal­suo­ja­me. Yra Sei­mo na­rio M. Ado­mė­no pa­siū­ly­mas pa­keis­ti 22 straips­nio 2 da­lį. Čia mums rei­kia bal­suo­ti. M. Ado­mė­nas.<text:s/></text:p>
        <text:p text:style-name="Roman"><text:s/>(<text:span text:style-name="T839">Bal</text:span><text:span text:style-name="T840">­sas sa</text:span><text:span text:style-name="T841">­lė</text:span><text:span text:style-name="T842">­je:<text:s/></text:span>„<text:span text:style-name="T843">Ne</text:span><text:span text:style-name="T844">­su</text:span><text:span text:style-name="T845">­tin</text:span><text:span text:style-name="T846">­ka at</text:span><text:span text:style-name="T847">­si</text:span><text:span text:style-name="T848">­im</text:span><text:span text:style-name="T849">­ti.</text:span>“)<text:s/></text:p>
        <text:p text:style-name="Roman"><text:span text:style-name="T850">M. ADOMĖNAS</text:span><text:s/><text:span text:style-name="T851">(</text:span><text:span text:style-name="T852">TS-LKDF</text:span><text:span text:style-name="T853">)</text:span>. Ko­le­gos, šiuo siū­ly­mu yra siū­lo­mas dėl Edu­ko­lo­gi­jos fa­kul­te­to toks spren­di­mas, ku­ris su­da­ry­tų ga­li­my­bę tiems aka­de­mi­niams<text:s/>ir ne­aka­de­mi­niams pa­da­liniams, ku­rie ma­to sa­vo at­ei­tį Vil­niaus uni­ver­si­te­te, pri­si­jung­ti prie Vil­niaus uni­ver­si­te­to, o tiems, ku­rie no­rė­tų jung­tis prie Vy­tau­to Di­džio­jo uni­ver­si­te­to, in­teg­ruo­tis į jo struk­tū­rą. Ma­nau, tai bū­tų sa­lia­mo­niš­kas spren­di­mas, kad ir avis bū­tų so­ti, ir vil­kas bū­tų svei­kas.<text:s/></text:p>
        <text:p text:style-name="Roman"><text:span text:style-name="T854">PIRMININKĖ.</text:span><text:s/>Dė­ko­ju. Ko­mi­te­to nuo­mo­nė.</text:p>
        <text:p text:style-name="Roman"><text:span text:style-name="T855">E. JOVAIŠA</text:span><text:s/><text:span text:style-name="T856">(</text:span><text:span text:style-name="T857">LVŽSF</text:span><text:span text:style-name="T858">)</text:span>. Ger­bia­mie­ji ko­le­gos, ko­mi­te­tas svars­tė, ne­pri­ta­rė. Mo­ty­vai čia yra to­kie: vis dėl­to uni­ver­si­te­tas yra vien­ti­sas da­ri­nys, jis kol kas tu­ri val­dy­mo or­ga­nus – ir stra­te­gi­nius, ir sa­vi­val­dos, kaip se­na­tas ir rek­to­ra­tas. Mes kol kas kal­ba­me apie ben­drą­ją uni­ver­si­te­tų nuo­mo­nę, mes tik­rai ra­gi­na­me Lie­tu­vos edu­ko­lo­gi­jos uni­ver­si­te­tą iš­spręs­ti sa­vo vi­daus pro­ble­mas ir ga­lų ga­le pa­sa­ky­ti, ko jie iš tik­rų­jų no­ri ir kaip jie sa­ve ma­to po tos per­tvar­kos, o jei­gu jie sa­vęs ne­ma­to, aš ma­nau, kad Lie­tu­vos Res­pub­li­kos Vy­riau­sy­bė pa­dės tą pa­ma­ty­ti.<text:s/></text:p>
        <text:p text:style-name="Roman"><text:span text:style-name="T859">PIRMININKĖ.</text:span><text:s/>Dė­ko­ju. Nuo­mo­nė už – A. Ar­mo­nai­tė.</text:p>
        <text:p text:style-name="Roman"><text:span text:style-name="T860">A. ARMONAITĖ</text:span><text:s/><text:span text:style-name="T861">(</text:span><text:span text:style-name="T862">LSF</text:span><text:span text:style-name="T863">)</text:span>. Iš­ties ši­tas pa­siū­ly­mas skam­ba kaip ge­ras kom­pro­mi­sas, pa­lie­kan­tis ga­li­my­bę Edu­ko­lo­gi­jos uni­ver­si­te­to pa­da­li­niams pa­si­rink­ti, ar pri­si­jung­ti prie Vil­niaus uni­ver­si­te­to, ar pri­si­jung­ti prie VDU. Aš tik­rai kvie­čiu pa­lai­ky­ti, ma­nau, tai bū­tų lo­giš­ka. Gai­la, kad ko­mi­te­tas tam ne­pri­ta­rė.<text:s/></text:p>
        <text:soft-page-break/>
        <text:p text:style-name="Roman"><text:span text:style-name="T864">PIRMININKĖ.</text:span><text:s/>Dė­ko­ju, nuo­mo­nė prieš – J. Ole­kas.</text:p>
        <text:p text:style-name="Roman"><text:span text:style-name="T865">J. OLEKAS</text:span><text:s/><text:span text:style-name="T866">(</text:span><text:span text:style-name="T867">LSDPF</text:span><text:span text:style-name="T868">)</text:span>. Ačiū, ger­bia­mo­ji pir­mi­nin­ke. Ger­bia­mie­ji ko­le­gos, aš ma­nau, kad mes tu­rė­tu­me lai­ky­tis ben­dro prin­ci­po, ar mes kal­ba­me apie uni­ver­si­te­tų jun­gi­mą­si, ar apie uni­ver­si­te­tų pa­da­li­nių. Mes ga­li­me pa­siek­ti, kad mes iš­vis tu­rė­si­me kaž­ko­kius su­skal­dy­tus vie­ne­tus ir ne­aiš­ku, kur ir kas eis. Man at­ro­do lo­giš­ka, kad bent jau šiuo eta­pu mes tu­rė­tu­me la­bai aiš­kią vi­zi­ją ir sie­kį, kad uni­ver­si­te­tai su­si­jung­tų, kon­cen­truo­tų­si, to­dėl ne­rei­kė­tų pri­im­ti ši­to pa­siū­ly­mo.<text:s/></text:p>
        <text:p text:style-name="Roman"><text:span text:style-name="T869">PIRMININKĖ.</text:span><text:s/>Pra­šo­me ap­si­spręs­ti ir bal­suo­ti, kas pri­ta­ria­te M. Ado­mė­no pa­teik­tam pa­siū­ly­mui.<text:s/></text:p>
        <text:p text:style-name="Roman">Bal­sa­vo 100 Sei­mo na­rių: už – 29, prieš – 52, su­si­lai­kė 19. Pa­siū­ly­mui ne­pri­tar­ta.<text:s/></text:p>
        <text:p text:style-name="Roman">Sei­mo na­riai M. Ado­mė­nas ir G. Land­sber­gis pa­siū­lė pa­pil­dy­ti Sei­mo nu­ta­ri­mo 4 straips­nį nau­ju 22 straips­niu. Ku­ris pri­sta­to­te? M. Ado­mė­nas. Pra­šau.</text:p>
        <text:p text:style-name="Roman"><text:span text:style-name="T870">M. ADOMĖNAS</text:span><text:s/><text:span text:style-name="T871">(</text:span><text:span text:style-name="T872">TS-LKDF</text:span><text:span text:style-name="T873">)</text:span>. Ko­le­gos, šis siū­ly­mas yra ma­tant, kad vie­nu kar­tu da­ry­ti ryž­tin­gą re­for­mą nė­ra ge­rai. Tai vėl­gi yra kom­pro­mi­si­nis siū­ly­mas vyk­dy­ti op­ti­mi­za­vi­mą dviem eta­pais. Pir­muo­ju eta­pu – iš tik­rų­jų stip­rin­ti, kur­ti stip­rius moks­lo cen­trus Vil­niu­je bei Kau­ne, in­ves­tuo­jant, kon­cen­truo­jant iš­tek­lius į Vil­niaus uni­ver­si­te­tą, o Kau­ne į KTU ir LSMU jiems jun­gian­tis. O ant­ruo­ju eta­pu – su­jung­ti li­ku­sius uni­ver­si­te­tus iš tri­jų uni­ver­si­te­tų, t. y. Vil­niaus uni­ver­si­te­to, VGTU ir nau­jo Kau­no uni­ver­si­te­to – VDU, į ben­drą, di­de­lį uni­ver­si­te­tą. Tai iš tie­sų yra spren­di­mas, ku­ris ga­lė­tų bū­ti re­a­lus, įgy­ven­di­na­mas da­bar ir ku­ris tuos vi­sus at­si­ra­du­sius jaut­ru­mus ga­lė­tų šiek anes­te­zuo­ti. Tai kar­tu leis­tų re­for­mai ju­dė­ti į prie­kį ku­riant stip­rius moks­lo cen­trus, ku­rie ga­lė­tų bū­ti tarp­tau­ti­niu mas­tu kon­ku­ren­cin­gi ir duo­ti tiems pa­tiems stu­den­tams vil­tį, kad jie ga­lės stu­di­juo­ti ge­ruo­se uni­ver­si­te­tuo­se.<text:s/></text:p>
        <text:p text:style-name="Roman"><text:span text:style-name="T874">PIRMININKĖ.</text:span><text:s/>Ko­mi­te­to nuo­mo­nė.</text:p>
        <text:p text:style-name="Roman"><text:span text:style-name="T875">E. JOVAIŠA</text:span><text:s/><text:span text:style-name="T876">(</text:span><text:span text:style-name="T877">LVŽSF</text:span><text:span text:style-name="T878">)</text:span>. Ko­mi­te­to nuo­mo­nė yra ne­pri­tar­ti, nes vis dėl­to re­for­ma yra vien­ti­sas da­ri­nys. Re­for­mos me­tu iš tik­rų­jų ne­ga­li­me per pir­mą­jį eta­pą pa­da­ry­ti, sa­ky­sim, stip­riau­sių uni­ver­si­te­tų, pa­lik­da­mi nuo­ša­ly ki­tus, nes gy­ve­ni­mas yra tru­pu­tį ki­toks, nes, kaip ge­rai sa­kė G. Ste­po­na­vi­čius, 2017 m. rug­sė­jo 1 d. mes ma­ty­si­me to­kį vaiz­dą, kad jau lai­ko pir­ma­jam ir ant­ra­jam eta­pams tie­siog ne­be­bus.<text:s/></text:p>
        <text:p text:style-name="Roman"><text:span text:style-name="T879">PIRMININKĖ.</text:span><text:s/>Nuo­mo­nė už – A. Ku­bi­lius.</text:p>
        <text:p text:style-name="Roman"><text:span text:style-name="T880">A. KUBILIUS</text:span><text:s/><text:span text:style-name="T881">(</text:span><text:span text:style-name="T882">TS-LKDF</text:span><text:span text:style-name="T883">)</text:span>. Aš su­pran­tu, kad čia bus bal­suo­ja­ma ak­lai, net ne­įsi­klau­sant į tik­rai ra­cio­na­lius ar­gu­men­tus, nes, ma­no įsi­ti­ki­ni­mu, aš ga­liu pa­kar­to­ti tai, kad re­for­mos pro­ce­sas yra vi­sai ne­val­do­mas. Gal yra kur nors kas nors su­si­tar­ta, bet čia ta dis­ku­si­ja yra vi­siš­kai ne­ver­tin­ga, tai bent jau is­to­ri­jai liks la­bai aiš­kus pa­sa­ky­mas, ką M. Ado­mė­nas sa­kė, aš ga­liu dar kar­tą pa­kar­to­ti,<text:s/>koks tu­rė­tų bū­ti mū­sų pats svar­biau­sias il­ga­lai­kis tiks­las.<text:s/>Il­ga­lai­kis tiks­las, vie­nas iš di­de­lių tiks­lų – pa­siek­ti tai, kad Lie­tu­vo­je bū­tų įkur­ti pa­tys stip­riau­si uni­ver­si­te­tai. No­rint tai pa­siek­ti, rei­kia in­ves­tuo­ti į sėk­mę, tų uni­ver­si­te­tų, ku­rie da­bar jau yra stip­rūs, stip­ru­mą rei­kia dar la­biau stip­rin­ti. Dėl to mes dis­ku­tuo­ja­me? Mes daug dau­giau lai­ko ski­ria­me tam, kad svars­ty­tu­me, ir svars­ty­tu­me, ką da­ry­ti su tais uni­ver­si­te­tais, ku­rių šian­dien yra sil­p­nes­nė bū­se­na.<text:s/></text:p>
        <text:p text:style-name="Roman">Čia ban­do­me kiek­vie­nas pa­kal­bė­ti, kad tie uni­ver­si­te­tai vis tiek yra la­bai ge­ri, nes la­bai se­niai įkur­ti, bet iš es­mės tų sil­pnes­nių uni­ver­si­te­tų li­ki­mas už­ima du treč­da­lius mū­sų dis­ku­si­jos<text:span text:style-name="T884"><text:s/>lai</text:span><text:span text:style-name="T885">­ko, daug dau</text:span><text:span text:style-name="T886">­giau lai</text:span><text:span text:style-name="T887">­ko, ne</text:span><text:span text:style-name="T888">­gu tu</text:span><text:span text:style-name="T889">­rė</text:span><text:span text:style-name="T890">­tų už</text:span><text:span text:style-name="T891">­im</text:span><text:span text:style-name="T892">­ti bū</text:span><text:span text:style-name="T893">­tent tas klau</text:span><text:span text:style-name="T894">­si</text:span><text:span text:style-name="T895">­mas, kaip Lie</text:span><text:span text:style-name="T896">­tu</text:span><text:span text:style-name="T897">­vai su</text:span><text:span text:style-name="T898">­kur</text:span><text:span text:style-name="T899">­ti<text:s/></text:span>ke­le­tą, bent po­rą stip­riau­sių uni­ver­si­te­tų, kad iš tik­rų­jų mes ga­lė­tu­me kon­ku­ruo­ti glo­ba­liai ir mū­sų abi­tu­rien­tams ne­rei­kė­tų va­žiuo­ti stu­di­juo­ti kur nors į Bri­ta­ni­ją ar ki­tas ša­lis, nes ten yra bū­tent to­kie uni­ver­si­te­tai, ko­kių mes ne­pa­jė­gia­me su­kur­ti. At­si­sa­ky­mas bū­tent to­kios fi­lo­so­fi­jos, pa­lie­kant vi­siš­kai nie­ko ne­sa­kan­tį sa­ki­nį, kad kur­si­me kla­si­ki­nius, kur­si­me tech­ni­nius ir kur­sime dar ko­kius nors uni­ver­si­te­tus, na, pa­lie­ka, taip sa­kant, tą be­vil­tiš­ku­mo jaus­mą, kad čia, Lie­tu­vo­je, po­li­ti­nei kla­sei, ko­kia ji yra da­bar, yra per di­de­lis už­da­vi­nys su­si­tar­ti dėl es­mi­nių stra­te­gi­nių už­da­vi­nių, dėl es­mi­nių stra­te­gi­nių dar­bų, pa­lie­kant vis­ką taip, kaip bu­vo iki šiol.<text:s/></text:p>
        <text:soft-page-break/>
        <text:p text:style-name="P900"><text:span text:style-name="T901">PIRMININKĖ.</text:span><text:s/>Nuo­mo­nė prieš – J. Ole­kas.</text:p>
        <text:p text:style-name="Roman"><text:span text:style-name="T902">J. OLEKAS</text:span><text:s/><text:span text:style-name="T903">(</text:span><text:span text:style-name="T904">LSDPF</text:span><text:span text:style-name="T905">)</text:span>. Ačiū, ger­bia­mo­ji pir­mi­nin­ke. Tai li­ko taip, kaip bu­vo prie jū­sų val­džios, ger­bia­ma­sis Ku­bi­liau. Da­bar vyk­do­ma re­for­ma, ji­nai vyks­ta, ban­do­ma, ne­su­ke­liant di­de­lių prieš­prie­šų tarp aukš­to­jo moks­lo… ne­su­ke­liant kvai­tu­lio jau­ni­mo, ku­ris at­eis stu­di­juo­ti, gal­vo­se. Jūs nu­ro­do­te, kas tu­rė­tų jung­tis Kau­ne prie ko, kur tie pa­tys uni­ver­si­te­tai, tas pats Lie­tu­vos svei­ka­tos moks­lų uni­ver­si­te­tas šian­dien ky­la ir at­si­ras tam tik­ro­je gar­bin­go­je vie­to­je, mes tik pa­lai­ky­ki­me tą. Taip pat ir Vil­niaus uni­ver­si­te­tas, ku­ris pri­ar­tė­jo prie pir­mo­jo ke­tu­ri­šim­tu­ko. Jei­gu mes no­ri­me nuo­šir­džiai pa­dė­ti pa­kel­ti aukš­tą­jį moks­lą, tai šian­dien pir­mas rū­pes­tis mums – im­tis tų, ku­rie gal­būt at­ro­do pa­ski­rai sil­pnes­ni. To­dėl nu­ro­dy­mas, kaip čia da­bar ban­do­ma pa­sa­ky­ti, kad ši­tą stip­rin­si­me, ki­to ne­fi­nan­suo­si­me ir pa­na­šiai, man at­ro­do, vi­siškai ne­tin­ka. Pa­si­rem­ki­me ta ge­ra aka­de­mi­nės ben­druo­me­nės va­lia, nes iš tik­rų­jų jie no­ri tą pa­da­ry­ti. Ne­da­ry­ki­me to per prie­var­tą,<text:s/>ten, kur yra pa­sie­ki­mų, ju­da dėl jų ben­drų ge­bė­ji­mų. Aš ma­nau, kad at­ei­ty­je tas tiks­las bus vi­sų toks. Bet šian­dien pri­mes­ti kie­no nors va­lią iš ša­lies bū­tų ne­tin­ka­mas bū­das. Siū­lau ne­pri­tar­ti teik­tam pa­siū­ly­mui.</text:p>
        <text:p text:style-name="Roman"><text:span text:style-name="T906">PIRMININKĖ.</text:span><text:s/>Ko­le­gos, ap­si­spren­džia­me ir bal­suo­ja­me. Kas pri­ta­ria­te Sei­mo na­rių M. Ado­mė­no, G. Land­sber­gio pa­siū­ly­mui pa­pil­dy­ti IV sky­rių nau­juo­ju 22 straips­niu, bal­suo­ja­te už, kas ma­no­te ki­taip, pa­si­ren­ka­te ki­tą bal­sa­vi­mo bū­dą.<text:s/></text:p>
        <text:p text:style-name="Roman">Bal­sa­vo 108 Sei­mo na­riai: už pa­siū­ly­mą – 27, prieš – 57, su­si­lai­kė 24. Pa­siū­ly­mui ne­pritar­ta.</text:p>
        <text:p text:style-name="Roman">Sei­mo na­riai M. Ado­mė­nas ir G. Land­sber­gis siū­lė pa­keis­ti da­bar­ti­nį 22 straips­nį, pa­pil­dy­ti jį nau­ja 22.1 da­li­mi ir ati­tin­ka­mai pa­keis­ti to­les­nių straips­nių nu­me­ra­ci­ją. M. Ado­mė­nas. Pra­šom pri­sta­ty­ti.</text:p>
        <text:p text:style-name="Roman"><text:span text:style-name="T907">M. ADOMĖNAS</text:span><text:s/><text:span text:style-name="T908">(</text:span><text:span text:style-name="T909">TS-LKDF</text:span><text:span text:style-name="T910">)</text:span>. To­les­nis siū­ly­mas dėl 22 straips­nio 2 da­lies, jei­gu aš tei­sin­gai ma­tau, ką mes… Jis de­ta­li­zuo­ja tuos jun­gi­mo eta­pus, kas ku­riuo eta­pu tu­rė­tų vyk­ti. Tie­są sa­kant, tau­py­da­mas ko­le­gų lai­ką, sa­ky­čiau, ka­dan­gi bu­vo ne­pri­tar­ta pir­ma­jam pa­siū­ly­mui, tai ši­to ga­li­me ne­svars­ty­ti.<text:s/></text:p>
        <text:p text:style-name="Roman"><text:span text:style-name="T911">PIRMININKĖ.</text:span><text:s/>Ačiū už jū­sų su­pra­ti­mą, ši­to jū­sų siū­ly­mo ne­svars­to­me. Dėl 23 straips­nio yra gau­ta Sei­mo na­rių S. Skver­ne­lio, R. Kar­baus­kio, V. Pranc­kie­čio, E. Jo­vai­šos ir A. Gu­mu­liaus­ko pa­siū­ly­mas, ku­riam ko­mi­te­tas iš da­lies pri­ta­rė. Ko­le­gos, ar su­tin­ka­te su ko­mi­te­to pa­siū­ly­mu? Ar ko­mi­te­to pir­mi­nin­kas no­ri ko­men­tuo­ti?<text:s/></text:p>
        <text:p text:style-name="Roman"><text:span text:style-name="T912">E. JOVAIŠA</text:span><text:s/><text:span text:style-name="T913">(</text:span><text:span text:style-name="T914">LVŽSF</text:span><text:span text:style-name="T915">)</text:span>. Taip, no­riu ko­men­tuo­ti ši­tą pa­siū­ly­mą, ko­dėl iš da­lies yra pri­tar­ti. Va­kar ko­mi­te­to po­sė­dy­je mes su­ta­rė­me, kad po svei­ka­tos moks­lų įra­šo­mi ir me­nų uni­ver­si­te­tai. Tai mes su­ta­rė­me ben­dru su­ta­ri­mu, to­dėl yra tam tik­ras pa­tai­sy­mas.<text:s/></text:p>
        <text:p text:style-name="Roman"><text:span text:style-name="T916">PIRMININKĖ.</text:span><text:s/>Dė­ko­ju. Bal­suo­ti ne­rei­kia. Ga­li­me ben­dru su­ta­ri­mu? Ga­li­me. Yra gau­ti Sei­mo na­rių J. Lie­sio, G. Va­si­liaus­ko, J. Ja­ru­čio, V. Alek­nos ir L. Kas­čiū­no pa­siū­ly­mai dėl IV sky­riaus 23<text:span text:style-name="T917">1</text:span><text:s/>punk­to, ta­čiau, ger­bia­mie­ji ko­le­gos, jei­gu mes jau da­bar ap­si­spren­dė­me dėl mi­nė­to pa­siū­ly­mo dėl 23 straips­nio for­mu­luo­tės su mi­nė­ta ko­mi­te­to po­zi­ci­ja ir ko­mi­te­to pa­to­bu­lin­tu nu­ta­ri­mu, tai bal­suo­ti ne­rei­kia. Taip pat bal­suo­ti ne­rei­kia ir ne­ga­li­me dėl ki­to Sei­mo na­rių G. Va­si­liaus­ko, J. Ja­ru­čio, V. Alek­nos ir L. Kas­čiū­no pa­siū­ly­mo pa­pil­dy­ti 23.3 punk­tą. Taip pat dėl Sei­mo na­rių M. Ado­mė­no ir G. Land­sber­gio pa­keis­ti da­bar­ti­nį 23 straips­nį, nes jau ap­si­spren­dė­me. Dėl Sei­mo na­rio V. Si­mu­li­ko 23.1 punk­to taip pat ap­si­spręs­ta. Ir Sei­mo na­rio V. Si­mu­li­ko 23.3 punk­to.<text:s/></text:p>
        <text:p text:style-name="Roman">24 straips­nis. Yra gau­ta Sei­mo na­rių V. Si­mu­li­ko, R. Baš­kie­nės, J. Rim­kaus, S. Tu­mė­no, A. Gu­mu­liaus­ko, V. Gai­liaus, V. Čmi­ly­tė-Niel­sen, A. But­ke­vi­čiaus ir dau­ge­lio ki­tų pa­siū­ly­mas. Ku­ris iš ko­le­gų? A. Gu­mu­liaus­kas pri­sta­to?<text:s/></text:p>
        <text:p text:style-name="Roman"><text:span text:style-name="T918">A. GUMULIAUSKAS</text:span><text:s/><text:span text:style-name="T919">(</text:span><text:span text:style-name="T920">LVŽSF</text:span><text:span text:style-name="T921">)</text:span>. Ten ne­di­de­lis pa­tai­sy­mas, ta­čiau jis su­tei­kia, sa­ky­čiau, dau­giau ga­li­my­bių re­gio­ni­niams uni­ver­si­te­tams tar­tis su di­des­niais uni­ver­si­te­tais dėl stu­di­jų ko­ky­bės ge­ri­ni­mo. Čia pa­kei­ti­mas yra toks. Vis­kas taip pat kaip 24, tik ant­ra­ja­me sa­ki­ny­je rei­kė­tų vie­toj „tu­ri bū­ti“ ra­šy­ti „ga­li bū­ti ki­tų uni­ver­si­te­tų pa­da­li­niais“. Ma­nau, kad es­mės tai ne­kei­čia, bet tik­rai la­biau su­de­mok­ra­ti­na pa­tį pro­ce­są.<text:s/></text:p>
        <text:soft-page-break/>
        <text:p text:style-name="P922"><text:span text:style-name="T923">PIRMININKĖ.</text:span><text:s/>Dė­ko­ju. Ko­mi­te­to nuo­mo­nė.<text:s/></text:p>
        <text:p text:style-name="Roman"><text:span text:style-name="T924">E. JOVAIŠA</text:span><text:s/><text:span text:style-name="T925">(</text:span><text:span text:style-name="T926">LVŽSF</text:span><text:span text:style-name="T927">)</text:span>.<text:s/><text:span text:style-name="T928">Ko</text:span><text:span text:style-name="T929">­mi</text:span><text:span text:style-name="T930">­te</text:span><text:span text:style-name="T931">­to nuo</text:span><text:span text:style-name="T932">­mo</text:span><text:span text:style-name="T933">­nė bu</text:span><text:span text:style-name="T934">­vo ne</text:span><text:span text:style-name="T935">­pri</text:span><text:span text:style-name="T936">­tar</text:span><text:span text:style-name="T937">­ti, pri</text:span><text:span text:style-name="T938">­tar</text:span><text:span text:style-name="T939">­ti iš da</text:span><text:span text:style-name="T940">­lies. Taip, pri</text:span><text:span text:style-name="T941">­tar</text:span><text:span text:style-name="T942">­ti iš da</text:span><text:span text:style-name="T943">­lies.</text:span></text:p>
        <text:p text:style-name="Roman"><text:span text:style-name="T944">PIRMININKĖ.</text:span><text:s/>Už Sei­mo na­rių pa­siū­ly­mą no­ri kal­bė­ti S. Gent­vi­las.<text:s/></text:p>
        <text:p text:style-name="Roman"><text:span text:style-name="T945">S. GENTVILAS</text:span><text:s/><text:span text:style-name="T946">(</text:span><text:span text:style-name="T947">LSF</text:span><text:span text:style-name="T948">)</text:span>. Ger­bia­mie­ji, Šiau­lių ir Klai­pė­dos uni­ver­si­te­tai tu­ri tu­rė­ti per­spek­ty­vą, bet mes tu­ri­me pa­lik­ti ir di­de­lį klaus­tu­ką. Žo­dis „ga­li“, ku­ris yra įra­šy­tas šiuo me­tu nu­ta­ri­me, tu­ri bū­ti kaip Da­mok­lo kar­das, ka­ban­tis virš Klai­pė­dos ir Šiau­lių uni­ver­si­te­tų, kad jie tu­ri pa­teik­ti aiš­kią, kon­kre­čią vi­zi­ją, kaip jie ne iš­li­ki­mo stra­te­gi­ją pa­rengs, o kaip jie pa­rengs su­kles­tė­ji­mo stra­te­gi­ją. Mes tu­ri­me pa­lik­ti aiš­kią abe­jo­nę, net ir bū­da­mas klai­pė­die­tis drą­siai tą sa­kau, nes Klai­pė­dos uni­ver­si­te­tas ir Šiau­lių uni­ver­si­te­tas iš tik­rų­jų tu­ri prie­šis­to­rę, ku­ri ne­ža­vi mū­sų. Ger­bia­ma­sis prieš tai bu­vęs prem­je­ras A. But­ke­vi­čius sa­vo kal­bo­je aiš­kiai iš­sa­kė kri­ti­ką. Mes tu­ri­me tą kri­ti­ką tu­rė­ti ome­ny­je ir pa­lik­ti žo­dį, kad „ga­li bū­ti“ pa­da­li­niais, ir jie iki ru­dens, iki gruo­džio 1 die­nos tu­ri įro­dy­ti, kad tu­ri aiš­kų pla­ną, kaip jie su­kles­tės, o ne tik iš­liks. Kvie­čiu pa­lai­ky­ti ši­tą punk­tą, pa­lik­ti su žo­džiu „ga­li“, o ne „tu­ri bū­ti“.<text:s/></text:p>
        <text:p text:style-name="Roman"><text:span text:style-name="T949">PIRMININKĖ.</text:span><text:s/>Ger­bia­mie­ji Sei­mo na­riai, pra­šo­me ap­si­spręs­ti ir bal­suo­ti. Kas su­tin­ka­te su Sei­mo na­rių for­mu­luo­te „iš­lai­ky­ti Klai­pė­do­je ir Šiau­liuo­se re­gio­nų po­rei­kius ati­tin­kan­čius ir sa­vo iš­skir­ti­nu­mą vys­tan­čius uni­ver­si­te­ti­nio moks­lo cen­trus ir jie ga­li bū­ti ki­tų uni­ver­si­te­tų pa­da­li­niais“, pra­šo­me bal­suo­ti.<text:s/></text:p>
        <text:p text:style-name="Roman">Bal­sa­vo 98 Sei­mo na­riai: už – 82, prieš – 1, su­si­lai­kė 15. Sei­mo na­rių pa­teik­tai for­mu­luo­tei Sei­mas pri­ta­rė. Dė­ko­ju.<text:s/></text:p>
        <text:p text:style-name="Roman">Yra gau­ta dėl 24 straips­nio Sei­mo na­rių M. Ado­mė­no ir G. Land­sber­gio pa­siū­ly­mas, ta­čiau<text:span text:style-name="T950"><text:s/>mes jau ap</text:span><text:span text:style-name="T951">­si</text:span><text:span text:style-name="T952">­spren</text:span><text:span text:style-name="T953">­dė</text:span><text:span text:style-name="T954">­me. Taip pat gau</text:span><text:span text:style-name="T955">­ti dėl 24 straips</text:span><text:span text:style-name="T956">­nio Sei</text:span><text:span text:style-name="T957">­mo na</text:span><text:span text:style-name="T958">­rių A. Bi</text:span><text:span text:style-name="T959">­lo</text:span><text:span text:style-name="T960">­tai</text:span><text:span text:style-name="T961">­tės,<text:s/></text:span>S. Gen­tvi­lo, D. Ke­pe­nio pa­siū­ly­mai, taip pat ne­rei­kia bal­suo­ti, nes jau pri­im­tas spren­di­mas.<text:s/></text:p>
        <text:p text:style-name="Roman">25 straips­nis. Yra gru­pės Sei­mo na­rių pa­siū­ly­mai, ta­čiau ko­mi­te­to pir­mi­nin­kas ma­no, kad ne­rei­kia svars­ty­ti ši­tų pa­siū­ly­mų dėl 25 straips­nio, jie<text:s/>jau iš­brauk­ti, nes me­nų stu­di­jų klau­si­mų nuo­sta­tai per­kel­ti į 23 punk­tą, dėl ku­rio mes jau bal­sa­vo­me. Ar ko­mi­te­to pir­mi­nin­kas dar ga­lė­tų ką pri­dur­ti?<text:s/></text:p>
        <text:p text:style-name="Roman"><text:span text:style-name="T962">E. JOVAIŠA</text:span><text:s/><text:span text:style-name="T963">(</text:span><text:span text:style-name="T964">LVŽSF</text:span><text:span text:style-name="T965">)</text:span>. Taip, iš tik­rų­jų taip yra ir ko­mi­te­to po­sė­dy­je bu­vo nu­tar­ta ben­dru su­ta­ri­mu taip ir pa­da­ry­ti –23 straips­nį pa­pil­dy­ti žo­džiu „me­nų“, o 25 straips­nį iš­brauk­ti.<text:s/></text:p>
        <text:p text:style-name="Roman"><text:span text:style-name="T966">PIRMININKĖ.</text:span><text:span text:style-name="T967"><text:s/>Dė</text:span><text:span text:style-name="T968">­ko</text:span><text:span text:style-name="T969">­ju. 25 straips</text:span><text:span text:style-name="T970">­nio nė</text:span><text:span text:style-name="T971">­ra ką svars</text:span><text:span text:style-name="T972">­ty</text:span><text:span text:style-name="T973">­ti. 26, 27, 28 straips</text:span><text:span text:style-name="T974">­niai. Dėl 28<text:s/></text:span>strai­ps­nio yra Sei­mo na­rių S. Skver­ne­lio, R. Kar­baus­kio, V. Pranc­kie­čio, E. Jo­vai­šos ir A. Gu­mu­liau­s­ko pa­siū­ly­mas, ku­riam ko­mi­te­tas pri­ta­rė iš da­lies, tai ga­na tech­ni­nio po­bū­džio. Bet gal ko­mi­te­to pir­mi­nin­kas pa­ko­men­tuos?<text:s/></text:p>
        <text:p text:style-name="Roman"><text:span text:style-name="T975">E. JOVAIŠA</text:span><text:span text:style-name="T976"><text:s/></text:span><text:span text:style-name="T977">(</text:span><text:span text:style-name="T978">LVŽSF</text:span><text:span text:style-name="T979">)</text:span><text:span text:style-name="T980">. Vie</text:span><text:span text:style-name="T981">­toj „įgy</text:span><text:span text:style-name="T982">­ven</text:span><text:span text:style-name="T983">­din</text:span><text:span text:style-name="T984">­ti“ įra</text:span><text:span text:style-name="T985">­šy</text:span><text:span text:style-name="T986">­ti žo</text:span><text:span text:style-name="T987">­dį „už</text:span><text:span text:style-name="T988">­tik</text:span><text:span text:style-name="T989">­rin</text:span><text:span text:style-name="T990">­ti“ ir iš</text:span><text:span text:style-name="T991">­brauk</text:span><text:span text:style-name="T992">­ti „ho</text:span><text:span text:style-name="T993">­ri</text:span><text:span text:style-name="T994">­zon</text:span><text:span text:style-name="T995">­ta</text:span><text:span text:style-name="T996">­lų“.<text:s/></text:span></text:p>
        <text:p text:style-name="Roman"><text:span text:style-name="T997">PIRMININKĖ.</text:span><text:s/>Ar ga­li­me ben­dru su­ta­ri­mu ir ko­le­gų ne­pra­šy­ti bal­suo­ti? Ben­dru su­ta­ri­mu pri­tar­ta. Dėl 33 straips­nio gau­tas Sei­mo na­rio J. Ber­na­to­nio pa­siū­ly­mas. Ar J. Ber­na­to­nis ga­lė­tų pri­sta­ty­ti? Mi­nu­tė­lę, tuoj įjung­si­me.<text:s/></text:p>
        <text:p text:style-name="Roman"><text:span text:style-name="T998">J. BERNATONIS</text:span><text:s/><text:span text:style-name="T999">(</text:span><text:span text:style-name="T1000">LSDPF</text:span><text:span text:style-name="T1001">)</text:span>. Ger­bia­mie­ji ko­le­gos, ma­no pa­siū­ly­mų es­mė, kad uni­ver­si­te­tų jun­gi­ma­sis ir uni­ver­si­te­tų fi­nan­sa­vi­mo mo­de­lis bū­tų pa­grįs­ti ko­ky­bi­niais stu­di­jų ir moks­lo kri­te­ri­jais ir ati­tik­tų šios re­for­mos tiks­lus.<text:s/></text:p>
        <text:p text:style-name="Roman"><text:span text:style-name="T1002">PIRMININKĖ.</text:span><text:s/>Dė­ko­ju. Ko­mi­te­to nuo­mo­nė.<text:s/></text:p>
        <text:p text:style-name="Roman"><text:span text:style-name="T1003">E. JOVAIŠA</text:span><text:s/><text:span text:style-name="T1004">(</text:span><text:span text:style-name="T1005">LVŽSF</text:span><text:span text:style-name="T1006">)</text:span>. Ko­mi­te­tas pri­ta­rė ben­dru su­ta­ri­mu iš da­lies. Iš da­lies lie­čia 33 pun­k­tą, kur mes da­ro­me, sa­ky­si­me, re­dak­ci­nio, o gal ir ne vi­sai re­dak­ci­nio po­bū­džio pa­tai­sy­mą. Vie­toj „fi­nan­sa­vi­mo mo­de­lį“ ra­šo­me „fi­nan­sa­vi­mą“, iš­brauk­ti žo­dį „mo­de­lį“ ir pa­tai­sy­ti žo­dį „fi­nan­sa­vi­mo“ į „fi­nan­sa­vi­mą“.<text:s/></text:p>
        <text:p text:style-name="Roman"><text:span text:style-name="T1007">PIRMININKĖ.</text:span><text:s/>G. Ste­po­na­vi­čius – nuo­mo­nė už.<text:s/></text:p>
        <text:p text:style-name="Roman"><text:span text:style-name="T1008">G. STEPONAVIČIUS</text:span><text:s/><text:span text:style-name="T1009">(</text:span><text:span text:style-name="T1010">MSNG</text:span><text:span text:style-name="T1011">)</text:span>. La­bai ačiū, aš ir­gi svei­ki­nu to­kį J. Ber­na­to­nio pa­teik­tą pa­siū­ly­mą, jis taip pat įtvir­ti­na ir Vy­riau­sy­bės pa­kan­ka­mai sva­rų vaid­me­nį ir ly­de­rys­tę,<text:s/>ga­lu­ti­nį žo­dį ta­riant, ko­kie uni­ver­si­te­tai tu­rė­tų jung­tis tar­pu­sa­vy­je, įver­ti­nant ati­tin­ka­mus kri­te­ri­jus, ku­riuos taip pat J. Ber­na­to­nis var­di­na. Taip pat jis siū­lo, kas ir­gi lo­giš­ka, sie­ti su prie­de pa­teik­tu<text:s/><text:soft-page-break/>aukš­tų­jų mo­kyk­lų, uni­ver­si­te­tų būk­lės įver­ti­ni­mu, tai ir­gi pa­dė­tų pri­im­ti la­biau pa­sver­tus spren­di­mus. Aš kvie­čiu pri­tar­ti.<text:s/></text:p>
        <text:p text:style-name="Roman"><text:span text:style-name="T1012">PIRMININKĖ.</text:span><text:s/>Ka­dan­gi nuo­mo­nės prieš nė­ra, gal ga­li­me ben­dru su­ta­ri­mu? Ga­li­me ben­dru su­ta­ri­mu. Dė­ko­ju. Dau­giau pa­siū­ly­mų dėl šio sky­riaus nė­ra. Ap­žval­ga pa­gal re­gio­nus, pa­siū­ly­mų taip pat nė­ra gau­ta. Ko­mi­te­to pir­mi­nin­kas man dar ro­do, kad mes tu­ri­me at­kreip­ti dė­me­sį į vals­ty­bi­nių uni­ver­si­te­tų ver­ti­ni­mą pa­gal stu­di­jų ir moks­lo veik­lą. Ir yra gau­tas Sei­mo na­rių<text:span text:style-name="T1013"><text:s/>S. Skver</text:span><text:span text:style-name="T1014">­ne</text:span><text:span text:style-name="T1015">­lio, R. Kar</text:span><text:span text:style-name="T1016">­baus</text:span><text:span text:style-name="T1017">­kio, V. Pranc</text:span><text:span text:style-name="T1018">­kie</text:span><text:span text:style-name="T1019">­čio, E. Jo</text:span><text:span text:style-name="T1020">­vai</text:span><text:span text:style-name="T1021">­šos ir A. Gu</text:span><text:span text:style-name="T1022">­mu</text:span><text:span text:style-name="T1023">­liaus</text:span><text:span text:style-name="T1024">­ko pa</text:span><text:span text:style-name="T1025">­siū</text:span><text:span text:style-name="T1026">­ly</text:span><text:span text:style-name="T1027">­mas</text:span><text:s/>iš­brauk­ti 2 prie­dą. Ar no­ri ko­le­gos pa­teik­ti, ar ko­mi­te­to pir­mi­nin­kas kar­tu, ka­dan­gi ir jūs esa­te tarp tei­kė­jų?<text:s/></text:p>
        <text:p text:style-name="Roman"><text:span text:style-name="T1028">E. JOVAIŠA</text:span><text:s/><text:span text:style-name="T1029">(</text:span><text:span text:style-name="T1030">LVŽSF</text:span><text:span text:style-name="T1031">)</text:span>. Taip, aš pa­sa­ky­siu. Ko­mi­te­to nuo­mo­nė yra ne­pri­tar­ti. 2 prie­das rei­ka­lin­gas ten,<text:s/>dėl ko<text:s/>ką tik pri­ėmė­me ger­bia­mo­jo J. Ber­na­to­nio pa­tai­sas.<text:s/></text:p>
        <text:p text:style-name="Roman"><text:span text:style-name="T1032">PIRMININKĖ.</text:span><text:s/>Dė­ko­ju. Tai iš prin­ci­po ne­rei­kia bal­suo­ti, nes jūs… Ko­mi­te­to pir­mi­nin­ke, ar rei­kia bal­suo­ti?<text:s/></text:p>
        <text:p text:style-name="Roman"><text:span text:style-name="T1033">E. JOVAIŠA</text:span><text:s/><text:span text:style-name="T1034">(</text:span><text:span text:style-name="T1035">LVŽSF</text:span><text:span text:style-name="T1036">)</text:span>. Ne, ne­rei­kia.<text:s/></text:p>
        <text:p text:style-name="Roman"><text:span text:style-name="T1037">PIRMININKĖ.</text:span><text:s/>Ne­rei­kia bal­suo­ti. Dė­ko­ju ko­mi­te­to pir­mi­nin­kui. Dė­ko­ju ko­le­goms Sei­mo na­riams, mes vi­sus pa­siū­ly­mus, sa­ky­čiau, la­bai spė­riai, grei­tai svars­tė­me. Da­bar nuo­mo­nė už, nuo­mo­nė prieš, svars­ty­mo sta­di­ja. Nuo­mo­nė už – G. Ste­po­na­vi­čius.</text:p>
        <text:p text:style-name="Roman"><text:span text:style-name="T1038">G. STEPONAVIČIUS</text:span><text:s/><text:span text:style-name="T1039">(</text:span><text:span text:style-name="T1040">MSNG</text:span><text:span text:style-name="T1041">)</text:span>. La­bai ačiū. Ger­bia­mie­ji ko­le­gos, jaus­mas dve­jo­pas. Di­de­lio en­tu­ziaz­mo ra­gin­ti pri­im­ti to­kį nu­ta­ri­mą, ku­ris įdė­jus kai ku­rias pa­tai­sas dėl re­gio­ni­nių uni­ver­si­te­tų pa­pil­do­mų ap­sau­gų ta­po dar la­biau be­dan­tis, bet kad ir kaip ten bū­tų, šis nu­ta­ri­mo pro­jek­tas tu­ri tam tik­rą kryp­tį. Mes pui­kiai ma­to­me, kad net ir jo svars­ty­mas ve­da,<text:s/>ir ga­lu­ti­nis re­zul­ta­tas – jau šį ru­de­nį at­ves prie da­lies vals­ty­bi­nių uni­ver­si­te­tų su­si­jun­gi­mo.<text:s/></text:p>
        <text:p text:style-name="Roman">Vie­nin­te­lė sva­ri man prie­žas­tis, ko­dėl aš ma­nau, kad ir už to­kį men­kai am­bi­cin­gą nu­ta­ri­mą esu pa­si­ren­gęs bal­suo­ti, tai yra pir­mas žings­nis. O le­mia­mas žings­nis bus jau šių me­tų ru­de­nį, po pri­ėmi­mo re­zul­ta­tų, ku­rie bus dra­ma­tiš­ki ne vie­nam vals­ty­bi­niam uni­ver­si­te­tui. Ru­dens se­si­jo­je mes svars­ty­si­me kon­kre­čius nu­ta­ri­mus dėl kon­kre­čių uni­ver­si­te­tų jun­gi­mo­si. Kaip stei­gė­jas Sei­mas tu­rės pri­im­ti spren­di­mus. Šiuo nu­ta­ri­mu kon­kre­čių aukš­tų­jų mo­kyk­lų būk­lė yra tie­siai švie­siai įvar­dy­ta – su ba­lais, su skai­čiais, ir tai yra stip­rio­ji ši­to nu­ta­ri­mo pu­sė. Aiš­ku, tai yra žings­nis, at­ve­rian­tis ar­ba pa­lie­kan­tis du­ris at­ver­tas to­les­niems su­si­ta­ri­mams. To no­ri ir stip­rie­ji uni­ver­si­te­tai. Pa­brė­žiu, kad pa­žan­gos stip­riau­sius uni­ver­si­te­tus vie­ni­jan­ti kon­fe­ren­ci­ja ir­gi pa­lai­ko net ir šią nu­ta­ri­mo ver­si­ją. Tai, ko­le­gos, ge­riau ne­di­de­lis žings­ne­lis, bet į prie­kį, ne­gu jo­kio. To­dėl ma­no bal­sas bus už.</text:p>
        <text:p text:style-name="Roman"><text:span text:style-name="T1042">PIRMININKĖ.</text:span><text:s/>Dė­ko­ju G. Ste­po­na­vi­čiui. A. Bi­lo­tai­tė tu­ri ki­tą nuo­mo­nę. Pra­šom, ger­bia­mo­ji ko­le­ge.</text:p>
        <text:p text:style-name="Roman"><text:span text:style-name="T1043">A. BILOTAITĖ</text:span><text:s/><text:span text:style-name="T1044">(</text:span><text:span text:style-name="T1045">TS-LKDF</text:span><text:span text:style-name="T1046">)</text:span>. Ačiū, ger­bia­mo­ji po­sė­džio pir­mi­nin­ke. Už­si­ra­šiau prieš, bet grei­čiau­siai su­si­lai­ky­siu dėl vi­so šio pro­jek­to.<text:s/></text:p>
        <text:p text:style-name="Roman">Ma­no pa­grin­di­nis mo­ty­vas yra Klai­pė­dos uni­ver­si­te­tas. Nors ir bu­vo nu­bal­suo­ta šian­dien, kad at­si­ran­da for­mu­luo­tė, kad ga­li iš­lik­ti Klai­pė­dos uni­ver­si­te­tas, bet aš ma­nau, kad Klai­pė­dai, ku­ri yra re­gio­nas, tik­rai tu­rin­tis di­džiu­lį eko­no­mi­nį po­ten­cia­lą, rei­kė­tų ne to­kios ga­li­my­bės, kad ga­li bū­ti, bet aiš­kiai pa­sa­ky­ti, kad mes esa­me už stip­rų jū­ri­nį pro­fi­lį tu­rin­tį uni­ver­si­tetą, ku­ris tik­rai, jei­gu bū­tų Klai­pė­do­je, pa­dė­tų at­skleis­ti mū­sų šia­me re­gio­ne esan­čias vi­sas ga­li­my­bes. Jei­gu ir yra pro­ble­mų, aš su­tin­ku, kad jų yra, jas rei­kia spręs­ti, bet tik­rai ne­si­im­ti to­kių dras­tiš­kų prie­mo­nių. At­si­sa­ky­ti Klai­pė­do­je uni­ver­si­te­to, ma­nau, tai bū­tų aiš­ki kryp­tis į nie­kur, į pro­vin­cia­lu­mą ir į ne­bū­tį. Klai­pė­da be uni­ver­si­te­to yra mies­tas be at­ei­ties.</text:p>
        <text:p text:style-name="Roman"><text:span text:style-name="T1047">PIRMININKĖ.</text:span><text:s/>Dė­ko­ju. Ko­le­gos, nuo­mo­nės iš­sa­ky­tos. Pra­šo­me ap­si­spręs­ti ir bal­suo­ti. Svars­ty­mo sta­di­ja. Ar pri­ta­ria­te Sei­mo nu­ta­ri­mui „Dėl<text:s/>Vals­ty­bi­nių uni­ver­si­te­tų tin­klo op­ti­mi­za­vi­mo pla­no pa­tvir­ti­ni­mo“?</text:p>
        <text:p text:style-name="Roman">Skel­biu bal­sa­vi­mo re­zul­ta­tus. Bal­sa­vo 108 Sei­mo na­riai: už – 78, prieš – 3, su­si­lai­kė 27. Po svars­ty­mo Sei­mo nu­ta­ri­mo „Dėl<text:s/>Vals­ty­bi­nių uni­ver­si­te­tų tin­klo op­ti­mi­za­vi­mo pla­no pa­tvir­ti­ni­mo“ pro­jek­tui Nr. XIIIP-717(2) pri­tar­ta.</text:p>
        <text:soft-page-break/>
        <text:p text:style-name="P1048">Ger­bia­mie­ji, re­pli­ka po bal­sa­vi­mo – K. Ma­siu­lis. Pra­šom.</text:p>
        <text:p text:style-name="Roman"><text:span text:style-name="T1049">K. MASIULIS</text:span><text:s/><text:span text:style-name="T1050">(</text:span><text:span text:style-name="T1051">TS-LKDF</text:span><text:span text:style-name="T1052">)</text:span>. Ger­bia­mie­ji ko­le­gos, aš no­rė­čiau jums, čia svars­čiu­siems ir iš aukš­tos tri­bū­nos la­bai tei­su­siems uni­ver­si­te­tus, kaip iš uni­ver­si­te­to iš­ėjęs žmo­gus pa­sa­ky­ti, kad dau­ge­lis jū­sų ne­tu­ri­te tei­sės taip šne­kė­ti. Aš tai tik­rai esu pa­si­blaš­kęs po pa­sau­lį ir dau­gely­je uni­ver­si­te­tų pa­bu­vęs – Vo­kie­ti­jo­je, ir ne vie­ną mė­ne­sį, Aust­ri­jo­je, Švei­ca­ri­jo­je, ly­gi­nęs juos, pats dir­bęs ten ir ma­tęs tuos uni­ver­si­te­tus iš vi­daus. Ir no­riu pa­sa­ky­ti: daug kur yra nie­ko ne ge­riau, daug kur yra blo­giau.<text:s/></text:p>
        <text:p text:style-name="Roman">Jūs čia taip sau iš aukš­to ima­te ir tei­sia­te mū­sų uni­ver­si­te­tus, že­mi­na­te juos prieš vi­suo­me­nę, prieš ži­niask­lai­dą. Da­bar moks­lei­viai rink­sis, ten dar aiš­ki­na­te, kaip ten yra blo­gai. O dėl mū­sų uni­ver­si­te­tų ab­sol­ven­tų darb­da­viai vi­sa­me pa­sau­ly­je tie­siog kon­ku­ruo­ja. Bai­ki­te jūs tas ne­są­mo­nes klie­dė­ti, tik­rai. Man bu­vo gė­da klau­sy­ti čia. Ir, tie­są sa­kant, man gė­da ir dėl ši­tos re­for­mos.</text:p>
        <text:p text:style-name="Roman"><text:span text:style-name="T1053">PIRMININKĖ.</text:span><text:s/>A. Bau­ra.<text:s/></text:p>
        <text:p text:style-name="Roman"><text:span text:style-name="T1054">A. BAURA</text:span><text:s/><text:span text:style-name="T1055">(</text:span><text:span text:style-name="T1056">LVŽSF</text:span><text:span text:style-name="T1057">)</text:span>. No­rė­čiau, kad ma­no bal­są<text:s/>į­skai­ty­tu­mė­te už.<text:s/></text:p>
        <text:p text:style-name="Roman"><text:span text:style-name="T1058">PIRMININKĖ.</text:span><text:s/>Dėl pro­to­ko­lo: A. Bau­ra bal­sa­vo už.<text:s/></text:p>
        <text:p text:style-name="Roman">M. Pui­do­kas.</text:p>
        <text:p text:style-name="Roman"><text:span text:style-name="T1059">M. PUIDOKAS</text:span><text:s/><text:span text:style-name="T1060">(</text:span><text:span text:style-name="T1061">LVŽSF</text:span><text:span text:style-name="T1062">)</text:span>. No­riu pri­tar­ti ir pa­dė­ko­ti nors vie­nam kon­ser­va­to­riui, ku­ris įvar­di­jo ir pa­gar­biai at­si­lie­pė apie mū­sų aka­de­mi­nę ben­druo­me­nę, apie uni­ver­si­te­tus. Ma­nau, kad prem­je­ras, švie­ti­mo mi­nist­rė, Švie­ti­mo ir moks­lo ko­mi­te­to pir­mi­nin­kas at­li­ko la­bai ge­rą, di­p­lo­ma­tiš­ką ir lanks­tų dar­bą, įsi­klau­sy­da­mi į vi­sas pu­ses. Mes vi­si pui­kiai ži­no­me, kuo baig­da­vo­si<text:span text:style-name="T1063"><text:s/>ra</text:span><text:span text:style-name="T1064">­di</text:span><text:span text:style-name="T1065">­ka</text:span><text:span text:style-name="T1066">­lios re</text:span><text:span text:style-name="T1067">­for</text:span><text:span text:style-name="T1068">­mos – jos daž</text:span><text:span text:style-name="T1069">­niau</text:span><text:span text:style-name="T1070">­siai baig</text:span><text:span text:style-name="T1071">­da</text:span><text:span text:style-name="T1072">­vo</text:span><text:span text:style-name="T1073">­si ne</text:span><text:span text:style-name="T1074">­sėk</text:span><text:span text:style-name="T1075">­me ir už</text:span><text:span text:style-name="T1076">­li</text:span><text:span text:style-name="T1077">­pi</text:span><text:span text:style-name="T1078">­mu ant to pa</text:span><text:span text:style-name="T1079">­ties grėb</text:span><text:span text:style-name="T1080">­lio.<text:s/></text:span></text:p>
        <text:p text:style-name="Roman">Lie­tu­vai, kaip ir vi­soms ša­lims, mū­sų kai­my­ni­nėms sėk­min­goms Šiau­rės ša­lims, bū­ti­na vi­sų pir­ma, at­lie­kant šią re­for­mą, pri­tai­ky­ti ge­riau­sias pa­sau­lio pa­tir­tis prie mū­sų si­tu­a­ci­jos, prie na­cio­na­li­nių ypa­tu­mų, o ne da­ry­ti ak­lai, ne­įsi­klau­sant ir neat­si­žvel­giant į vi­sai ki­tas nuo­mo­nes. Tik­rai no­rė­tų­si iš ko­le­gų, ypač kai ku­rių opo­zi­ci­jos ly­de­rių, dau­giau pa­gar­baus to­no ir ma­žiau įžei­du­mo, nes svars­to­me la­bai svar­bų vi­sai Lie­tu­vai da­ly­ką, ir dėl to, kad mes svars­to­me ne per ar­gu­men­tus, o per įvai­rias įžei­džias re­pli­kas, tik­rai šiai te­mai ne­su­tei­kia­me pa­kan­ka­mo dė­me­sio ir ją nu­ver­ti­na­me.<text:s/></text:p>
        <text:p text:style-name="Roman"><text:span text:style-name="T1081">PIRMININKĖ.</text:span><text:s/>Dė­ko­ju. Taip, iš tik­rų­jų dar tik svars­ty­mas. Pri­ėmi­mas nu­ma­ty­tas ket­vir­ta­die­nį. M. Ado­mė­nas – re­pli­ka po bal­sa­vi­mo.</text:p>
        <text:p text:style-name="Roman"><text:span text:style-name="T1082">M. ADOMĖNAS</text:span><text:s/><text:span text:style-name="T1083">(</text:span><text:span text:style-name="T1084">TS-LKDF</text:span><text:span text:style-name="T1085">)</text:span>. Ko­le­gos, na, ką, be­lie­ka pa­svei­kin­ti su bal­sa­vi­mu dėl re­gio­ni­nių uni­ver­si­te­tų. Iš re­for­mos yra iš­brauk­tas pas­ku­ti­nis ten bu­vęs kon­kre­tus tu­ri­nys, ki­taip ta­riant, da­bar jau ga­li nie­kas vi­siš­kai ne­si­keis­ti, ir jūs tą va­din­si­te re­for­ma. Sėk­mės sa­ve ap­gau­di­nė­jant!</text:p>
        <text:p text:style-name="Roman"><text:span text:style-name="T1086">PIRMININKĖ.</text:span><text:s/>J. Raz­ma. Pra­šom.<text:s/></text:p>
        <text:p text:style-name="Roman"><text:span text:style-name="T1087">J. RAZMA</text:span><text:s/><text:span text:style-name="T1088">(</text:span><text:span text:style-name="T1089">TS-LKDF</text:span><text:span text:style-name="T1090">)</text:span>. Ger­bia­mie­ji ko­le­gos, čia gal bu­vo ir per daug aist­rų, nors mes svar­s­tė­me tei­siš­kai ne­įpa­rei­go­jan­tį Vy­riau­sy­bės do­ku­men­tą. Jei­gu bū­tu­me mes tas nuo­sta­tas, ku­rios čia su­ra­šy­tos, įsta­ty­mo ly­giu su­ra­šę, tai bū­tų, ma­tyt, ki­ta si­tu­a­ci­ja, tai bū­tų pri­va­lu vyk­dy­ti ir tai bū­tų tik­ri re­zul­ta­tai. Da­bar tik­riau­siai bal­sa­vi­mai čia sky­rė­si pa­gal tai, kiek kas ti­ki Vy­riau­sy­bės am­bi­ci­ja, nes Sei­mas jo­kio kon­kre­taus tu­ri­nio į ne­įpa­rei­go­jan­tį do­ku­men­tą ne­įdė­jo, ne­pa­ro­dė jo­kių<text:s/>ateities<text:s/>gai­rių, tie­siog pa­sa­kė Vy­riau­sy­bei, kad jūs tu­ri­te lais­vas ran­kas.<text:s/></text:p>
        <text:p text:style-name="Roman">Aš ne­ma­tau, kad dėl ši­tos aukš­tų­jų mo­kyk­lų re­for­mos te­mos Mi­nist­ras Pir­mi­nin­kas bū­tų pa­si­ren­gęs tiek au­ko­tis kaip dėl urė­di­jų. Ne­gir­dė­jo­me to­kių pa­reiš­ki­mų, kad štai, jei­gu ne­pa­siek­si­me tų 2019 me­tais įra­šy­tų ko­ky­bės ro­dik­lių, ar švie­ti­mo mi­nist­rė, ar prem­je­ras at­si­sta­ty­din­si­me. Dėl to mū­sų frak­ci­jos su­si­lai­ky­mas gal iš da­lies ir iš­reiš­kia tą ne­ti­kė­ji­mą, kad ši Vy­riau­sy­bė tą re­for­mą įvyk­dys, nors tos gai­rės ne­truk­do ją įvyk­dy­ti iš es­mės.</text:p>
        <text:p text:style-name="Roman"><text:span text:style-name="T1091">PIRMININKĖ.</text:span><text:s/>Ačiū už jū­sų nuo­mo­nę. A. Ku­bi­lius. Ži­no­ma, jums žo­dis.</text:p>
        <text:p text:style-name="Roman"><text:span text:style-name="T1092">A. KUBILIUS</text:span><text:s/><text:span text:style-name="T1093">(</text:span><text:span text:style-name="T1094">TS-LKDF</text:span><text:span text:style-name="T1095">)</text:span>. La­bai ačiū. Ger­bia­ma po­sė­džio pir­mi­nin­ke, jūs esa­te vie­nas iš ne­dau­ge­lio ra­cio­na­lių žmo­nių šio­je val­dan­čio­jo­je ko­a­li­ci­jo­je.<text:s/></text:p>
        <text:soft-page-break/>
        <text:p text:style-name="P1096"><text:span text:style-name="T1097">PIRMININKĖ.</text:span><text:s/>Ne­gir­ki­te.</text:p>
        <text:p text:style-name="Roman"><text:span text:style-name="T1098">A. KUBILIUS</text:span><text:s/><text:span text:style-name="T1099">(</text:span><text:span text:style-name="T1100">TS-LKDF</text:span><text:span text:style-name="T1101">)</text:span>. Tik­rai aš no­riu nuo­šir­džiai pa­sa­ky­ti, kad taip ma­tau. Tai ar jūs ga­li­te per­duo­ti sa­vo my­li­mai Vy­riau­sy­bei, ne­be­ma­tau čia prem­je­ro, kad ne­neš­tų dau­giau į Sei­mą to­kių re­for­mų, ku­rios yra ga­nė­ti­nai ra­di­ka­lios, brė­žian­čios tam tik­rą kryp­tį, su ge­ra am­bi­ci­ja, nes po to mes lie­ka­me sa­lė­je vie­nin­te­liai, ku­rie ban­do­me ap­gin­ti jū­sų Vy­riau­sy­bę nuo jū­sų pa­čių ko­a­li­ci­jos ir, be abe­jo, pra­lai­mi­me?<text:s/>Ger­bia­ma pir­mi­nin­ke, kaip ra­cio­na­lus žmo­gus gal jūs per­duo­ki­te, kad tie­siog ne­be­neš­tų.</text:p>
        <text:p text:style-name="Roman"><text:span text:style-name="T1102">PIRMININKĖ.</text:span><text:s/>Dė­ko­ju už jū­sų po­zi­ci­ją. Vy­riau­sy­bė gir­di, re­a­guo­ja, sten­gia­si ir nuo­sek­liai dir­ba.<text:s/></text:p>
        <text:p text:style-name="Roman"/>
        <text:p text:style-name="Laikas">16.49 val.</text:p>
        <text:p text:style-name="Roman12"><text:span text:style-name="T1103">Sei</text:span><text:span text:style-name="T1104">­mo nu</text:span><text:span text:style-name="T1105">­ta</text:span><text:span text:style-name="T1106">­ri</text:span><text:span text:style-name="T1107">­mo „Dėl Vy</text:span><text:span text:style-name="T1108">­riau</text:span><text:span text:style-name="T1109">­sio</text:span><text:span text:style-name="T1110">­sios rin</text:span><text:span text:style-name="T1111">­ki</text:span><text:span text:style-name="T1112">­mų ko</text:span><text:span text:style-name="T1113">­mi</text:span><text:span text:style-name="T1114">­si</text:span><text:span text:style-name="T1115">­jos su</text:span><text:span text:style-name="T1116">­da</text:span><text:span text:style-name="T1117">­ry</text:span><text:span text:style-name="T1118">­mo“ pro</text:span><text:span text:style-name="T1119">­jek</text:span><text:span text:style-name="T1120">­tas Nr. XIIIP-834(2) (</text:span><text:span text:style-name="T1121">pri</text:span><text:span text:style-name="T1122">­ėmi</text:span><text:span text:style-name="T1123">­mo tę</text:span><text:span text:style-name="T1124">­si</text:span><text:span text:style-name="T1125">­nys</text:span><text:span text:style-name="T1126">)</text:span></text:p>
        <text:p text:style-name="Roman"/>
        <text:p text:style-name="Roman">Ger­bia­mie­ji ko­le­gos, no­rė­čiau pa­skelb­ti slap­to bal­sa­vi­mo re­zul­ta­tus ir pra­šy­ti jū­sų su­grįž­ti prie Sei­mo nu­ta­ri­mo „Dėl Vy­riau­sio­sios rin­ki­mų ko­mi­si­jos su­da­ry­mo“.<text:s/></text:p>
        <text:p text:style-name="Roman">Bal­sų skai­čia­vi­mo pro­to­ko­las: skir­ti Vy­riau­sio­sios rin­ki­mų ko­mi­si­jos pir­mi­nin­ke L. Mat­jo­šai­ty­tę. Ras­ta biu­le­te­nių 93, ga­lio­jan­čių – 88, ne­ga­lio­jan­čių – 5.<text:s/></text:p>
        <text:p text:style-name="Roman">Už bal­sa­vo – 74, prieš – 12, su­si­lai­kė 2. Šiai po­zi­ci­jai pri­tar­ta.<text:s/></text:p>
        <text:p text:style-name="Roman">Da­bar mes ga­li­me, su­grį­žę prie Sei­mo nu­ta­ri­mo, 1 straips­nį pri­im­ti. Ar ga­li­me ben­dru su­ta­ri­mu,<text:s/>nes iš­ties slap­to bal­sa­vi­mo re­zul­ta­tai tai pa­ro­dė?<text:s/>Pri­ima­ma.</text:p>
        <text:p text:style-name="Roman">2 straips­nis. Skel­biu bal­sų skai­čia­vi­mo ko­mi­si­jos pro­to­ko­lą dėl ko­mi­si­jos na­rio V. Vo­bo­le­vi­čiaus. Ras­ta biu­le­te­nių – 93, ga­lio­jan­čių – 88, ne­ga­lio­jan­čių – 5. Už pa­si­sa­kė 76, prieš – 5, su­si­lai­kė 7. Ko­mi­si­jos na­riu tvir­ti­na­mas V. Vo­bo­le­vi­čius.<text:s/></text:p>
        <text:p text:style-name="Roman">Sei­mo na­rių bal­sa­vi­mo pro­to­ko­las dėl na­rės A. Ži­lins­kie­nės. Ras­ta biu­le­te­nių – 93, ga­lio­jan­čių – 88, ne­ga­lio­jan­čių – 5. Už – 84, prieš – 1, su­si­lai­kė 1. A. Ži­lins­kie­nė iš­ren­ka­ma ko­mi­si­jos na­re.<text:s/></text:p>
        <text:p text:style-name="Roman"><text:span text:style-name="T1127">Bal</text:span><text:span text:style-name="T1128">­sų skai</text:span><text:span text:style-name="T1129">­čia</text:span><text:span text:style-name="T1130">­vi</text:span><text:span text:style-name="T1131">­mo ko</text:span><text:span text:style-name="T1132">­mi</text:span><text:span text:style-name="T1133">­si</text:span><text:span text:style-name="T1134">­jos pro</text:span><text:span text:style-name="T1135">­to</text:span><text:span text:style-name="T1136">­ko</text:span><text:span text:style-name="T1137">­las dėl ko</text:span><text:span text:style-name="T1138">­mi</text:span><text:span text:style-name="T1139">­si</text:span><text:span text:style-name="T1140">­jos na</text:span><text:span text:style-name="T1141">­rio D. Bei</text:span><text:span text:style-name="T1142">­no</text:span><text:span text:style-name="T1143">­ra</text:span><text:span text:style-name="T1144">­vi</text:span><text:span text:style-name="T1145">­čiaus.<text:s/></text:span>Ras­ta biu­le­te­nių – 93, ga­lio­jan­čių – 88, ne­ga­lio­jan­čių – 5. Už – 79, prieš – 4, su­si­lai­kė 5. D. Bei­no­ra­vi­čius iš­ren­ka­mas Vy­riau­sio­sios rin­ki­mų ko­mi­si­jos na­riu.<text:s/></text:p>
        <text:p text:style-name="Roman">Bal­sa­vi­mo re­zul­ta­tai dėl Vy­riau­sio­sios rin­ki­mų ko­mi­si­jos na­rės S. Mi­le­vi­čie­nės. La­bai at­si­pra­šau, Mi­se­vi­čie­nės. Ras­ta biu­le­te­nių – 93, ga­lio­jan­čių – 87, ne­ga­lio­jan­čių – 6. Už – 82, prieš – 2, su­si­lai­kė 3. Sei­mo na­riai bal­suo­da­mi ap­si­spren­dė S. Mi­se­vi­čie­nę skir­ti Rin­ki­mų ko­mi­si­jos na­re.<text:s/></text:p>
        <text:p text:style-name="Roman">Bal­sa­vi­mo re­zul­ta­tai dėl Vy­riau­sio­sios rin­ki­mų ko­mi­si­jos S. Šal­taus­kie­nės. Ras­ta biu­le­te­nių – 93, 86 – ga­lio­jan­tys, ne­ga­lio­jan­tys – 7. Už bal­sa­vo 80, prieš – 1, su­si­lai­kė 5. S. Šal­taus­kie­nė yra ski­ria­ma Rin­ki­mų ko­mi­si­jos na­re.<text:s/></text:p>
        <text:p text:style-name="Roman">Dar vie­nas bal­sa­vi­mo biu­le­te­nis dėl ko­mi­si­jos na­rio J. Ud­rio. Ras­ta biu­le­te­nių – 93, ga­lio­jan­čių – 84, ne­ga­lio­jan­čių – 9. Už kan­di­da­tą bal­sa­vo 35, prieš – 46, su­si­lai­kė 3. J. Ud­ris ne­pa­tvir­ti­na­mas Vy­riau­sio­sios rin­ki­mų ko­mi­si­jos na­riu.<text:s/></text:p>
        <text:p text:style-name="Roman">2 straips­nis. 2 straips­ny­je yra skel­bia­ma: skir­ti Lie­tu­vos Res­pub­li­kos vy­riau­sio­sios rin­ki­mų ko­mi­si­jos na­riais V. Vo­bo­le­vi­čių, A. Ži­lins­kie­nę, D. Bei­no­ra­vi­čių, S. Mi­se­vi­čie­nę, S. Šal­taus­kie­nę. Ger­bia­mi Sei­mo na­riai, bal­suo­da­mi ap­si­spren­dė­me ir pri­ima­me 2 straips­nį pa­mi­nė­da­mi pen­kias Sei­mo spren­di­mu Vy­riau­sio­sios rin­ki­mų ko­mi­si­jos na­rių pa­var­des.<text:s/></text:p>
        <text:p text:style-name="Roman"/>
        <text:p text:style-name="Priemimas">Šio nu­ta­ri­mo pri­ėmi­mas</text:p>
        <text:p text:style-name="Roman"/>
        <text:p text:style-name="Roman">Da­bar vi­sas nu­ta­ri­mas „Dėl Lie­tu­vos Res­pub­li­kos vy­riau­sio­sios rin­ki­mų ko­mi­si­jos su­da­ry­mo“<text:s/>(projektas<text:s/>Nr. XIIIP-834(2) pri­im­tas. (<text:span text:style-name="T1146">Gon</text:span><text:span text:style-name="T1147">­gas</text:span>) Dėl ki­tų straips­nių mes jau ap­si­spren­dė­me ry­ti­nia­me po­sė­dy­je.</text:p>
        <text:p text:style-name="Roman"/>
        <text:soft-page-break/>
        <text:p text:style-name="Laikas">16.55 val.</text:p>
        <text:p text:style-name="Roman12">Vy­riau­sio­sios rin­ki­mų ko­mi­si­jos na­rių prie­sai­ka</text:p>
        <text:p text:style-name="Roman"/>
        <text:p text:style-name="Roman">Ar ger­bia­ma­sis Sei­mo Pir­mi­nin­kas jau pa­si­ren­gęs pri­im­ti Vy­riau­sio­sios rin­ki­mų ko­mi­si­jos na­rių prie­sai­ką, ar ko­mi­si­jos na­riai tam pa­si­ren­gę? Ma­tau vi­sus juos sa­lė­je. Leis­ki­te pa­skelb­ti 8 straips­nį<text:s/>–<text:s/>Vy­riau­sio­sios rin­ki­mų ko­mi­si­jos su­da­ry­mas, ku­ria­me skel­bia­ma Vy­riau­sio­sios rin­ki­mų ko­mi­si­jos na­rių prie­sai­kos at­li­ki­mo pro­ce­dū­ra: „Vy­riau­sio­sios rin­ki­mų ko­mi­si­jos pir­mi­nin­kas ir na­riai pri­sie­kia Sei­me. Prie­sai­ką pri­ima Sei­mo Pir­mi­nin­kas. (Prie­sai­kos teks­to aš ne­skai­ty­siu, nes jūs jį per­skai­ty­si­te gar­siai kiek­vie­nas.) Pri­sie­kęs as­muo po prie­sai­kos teks­tu pa­si­ra­šo. Prie­sai­kos teks­tas ne­ga­li bū­ti kei­čia­mas. Prie­sai­ka ga­lio­ja vi­są pa­sky­ri­mo į Vy­riau­sio­sios rin­ki­mų ko­mi­si­jos lai­ko­tar­pį. Vy­riau­sio­sios rin­ki­mų ko­mi­si­jos pir­mi­nin­ko ir jo na­rių prie­sai­kų teks­tai sau­go­mi Sei­me.“<text:s/></text:p>
        <text:p text:style-name="Roman">Ger­bia­ma­sis Sei­mo Pir­mi­nin­ke, pra­šo­me pri­im­ti prie­sai­kas. Kvie­čiu pir­mą­ją pri­siek­ti Vy­riau­sio­sios rin­ki­mų ko­mi­si­jos pir­mi­nin­kę Lau­rą Mat­jo­šai­ty­tę. Sei­mo na­riai, pra­šo­me pa­gerb­ti at­si­sto­da­mi.</text:p>
        <text:p text:style-name="Roman"><text:span text:style-name="T1148">L. MATJOŠAITYTĖ.</text:span><text:s/>Aš, Lau­ra Mat­jo­šai­ty­tė, pri­sie­kiu bū­ti iš­ti­ki­ma Lie­tu­vos Res­pub­li­kai, lai­ky­tis jos Kon­sti­tu­ci­jos ir įsta­ty­mų, są­ži­nin­gai ir gar­bin­gai at­lik­ti sa­vo pa­rei­gas Vy­riau­sio­jo­je rin­ki­mų ko­mi­si­jo­je ir su­si­lai­ky­ti nuo po­el­gių, pa­žei­džian­čių įsta­ty­mus ir žmo­gaus tei­ses. Te­pa­de­da man Die­vas!<text:s/></text:p>
        <text:p text:style-name="Roman"><text:span text:style-name="T1149">PIRMININKĖ.</text:span><text:s/>L. Mat­jo­šai­ty­tė yra ski­ria­ma Vy­riau­sio­sios rin­ki­mų ko­mi­si­jos pir­mi­nin­ke. (<text:span text:style-name="T1150">Plo</text:span><text:span text:style-name="T1151">­ji</text:span><text:span text:style-name="T1152">­mai</text:span>)<text:s/></text:p>
        <text:p text:style-name="Roman">Kvie­čiu pri­siek­ti Vy­riau­sio­sios rin­ki­mų ko­mi­si­jos na­rį Vin­cen­tą Vo­bo­le­vi­čių.<text:s/></text:p>
        <text:p text:style-name="Roman"><text:span text:style-name="T1153">V. VOBOLEVIČIUS.</text:span><text:s/><text:span text:style-name="T1154">Prie</text:span><text:span text:style-name="T1155">­sai</text:span><text:span text:style-name="T1156">­ka</text:span></text:p>
        <text:p text:style-name="Roman"><text:span text:style-name="T1157">PIRMININKĖ.</text:span><text:s/>V. Vo­bo­le­vi­čius ski­ria­mas Lie­tu­vos Res­pub­li­kos vy­riau­sio­sios rin­ki­mų ko­mi­si­jos na­riu. (<text:span text:style-name="T1158">Plo</text:span><text:span text:style-name="T1159">­ji</text:span><text:span text:style-name="T1160">­mai</text:span>)<text:s/></text:p>
        <text:p text:style-name="Roman">Pri­siek­ti kvie­čiu Ais­tę Ži­lins­kie­nę.<text:s/></text:p>
        <text:p text:style-name="Roman"><text:span text:style-name="T1161">A. ŽILINSKIENĖ.</text:span><text:s/><text:span text:style-name="T1162">Prie</text:span><text:span text:style-name="T1163">­sai</text:span><text:span text:style-name="T1164">­ka</text:span></text:p>
        <text:p text:style-name="Roman"><text:span text:style-name="T1165">PIRMININKĖ.</text:span><text:s/>A. Ži­lins­kie­nė ski­ria­ma Lie­tu­vos Res­pub­li­kos vy­riau­sio­sios rin­ki­mų ko­mi­si­jos na­re. (<text:span text:style-name="T1166">Plo</text:span><text:span text:style-name="T1167">­ji</text:span><text:span text:style-name="T1168">­mai</text:span>)<text:s/></text:p>
        <text:p text:style-name="Roman">Kvie­čiu pri­siek­ti Da­ri­jų Bei­no­ra­vi­čių.<text:s/></text:p>
        <text:p text:style-name="Roman"><text:span text:style-name="T1169">D. BEINORAVIČIUS.</text:span><text:s/><text:span text:style-name="T1170">Prie</text:span><text:span text:style-name="T1171">­sai</text:span><text:span text:style-name="T1172">­ka</text:span></text:p>
        <text:p text:style-name="Roman"><text:span text:style-name="T1173">PIRMININKĖ.</text:span><text:s/>D. Bei­no­ra­vi­čius ski­ria­mas Vy­riau­sio­sios rin­ki­mų ko­mi­si­jos na­riu. (<text:span text:style-name="T1174">Ploji</text:span><text:span text:style-name="T1175">mai</text:span>)<text:s/></text:p>
        <text:p text:style-name="Roman">Kvie­čiu pri­siek­ti Svet­la­ną Mi­se­vi­čie­nę.</text:p>
        <text:p text:style-name="Roman"><text:span text:style-name="T1176">S. MISEVIČIENĖ.</text:span><text:s/><text:span text:style-name="T1177">Prie</text:span><text:span text:style-name="T1178">­sai</text:span><text:span text:style-name="T1179">­ka</text:span></text:p>
        <text:p text:style-name="Roman"><text:span text:style-name="T1180">PIRMININKĖ.</text:span><text:s/>S. Mi­se­vi­čie­nė ski­ria­ma Vy­riau­sio­sios rin­ki­mų ko­mi­si­jos na­re. (<text:span text:style-name="T1181">Plo</text:span><text:span text:style-name="T1182">­ji</text:span><text:span text:style-name="T1183">­mai</text:span>)<text:s/></text:p>
        <text:p text:style-name="Roman">Kvie­čiu pri­siek­ti Sva­jo­nę Šal­taus­kie­nę.<text:s/></text:p>
        <text:p text:style-name="Roman"><text:span text:style-name="T1184">S. ŠALTAUSKIENĖ.</text:span><text:s/><text:span text:style-name="T1185">Prie</text:span><text:span text:style-name="T1186">­sai</text:span><text:span text:style-name="T1187">­ka<text:s/></text:span></text:p>
        <text:p text:style-name="Roman"><text:span text:style-name="T1188">PIRMININKĖ.</text:span><text:span text:style-name="T1189"><text:s/>S. Šal</text:span><text:span text:style-name="T1190">­taus</text:span><text:span text:style-name="T1191">­kie</text:span><text:span text:style-name="T1192">­nė ski</text:span><text:span text:style-name="T1193">­ria</text:span><text:span text:style-name="T1194">­ma Vy</text:span><text:span text:style-name="T1195">­riau</text:span><text:span text:style-name="T1196">­sio</text:span><text:span text:style-name="T1197">­sios rin</text:span><text:span text:style-name="T1198">­ki</text:span><text:span text:style-name="T1199">­mų ko</text:span><text:span text:style-name="T1200">­mi</text:span><text:span text:style-name="T1201">­si</text:span><text:span text:style-name="T1202">­jos na</text:span><text:span text:style-name="T1203">­re.<text:s/></text:span>(<text:span text:style-name="T1204">Plo</text:span><text:span text:style-name="T1205">­ji</text:span><text:span text:style-name="T1206">­mai</text:span>)<text:s/></text:p>
        <text:p text:style-name="Roman">Kvie­čiu pri­siek­ti Do­na­tą Lau­ri­na­vi­čių.<text:s/></text:p>
        <text:p text:style-name="Roman"><text:span text:style-name="T1207">D. LAURINAVIČIUS.</text:span><text:s/><text:span text:style-name="T1208">Prie</text:span><text:span text:style-name="T1209">­sai</text:span><text:span text:style-name="T1210">­ka<text:s/></text:span></text:p>
        <text:p text:style-name="Roman"><text:span text:style-name="T1211">PIRMININKĖ.</text:span><text:s/>D. Lau­ri­na­vi­čius ski­ria­mas Vy­riau­sio­sios rin­ki­mų ko­mi­si­jos na­riu. (<text:span text:style-name="T1212">Ploji</text:span><text:span text:style-name="T1213">mai</text:span>)<text:s/></text:p>
        <text:p text:style-name="Roman">Kvie­čiu pri­siek­ti Jū­ra­tę Le­be­de­vie­nę.<text:s/></text:p>
        <text:p text:style-name="Roman"><text:span text:style-name="T1214">J. LEBEDEVIENĖ.</text:span><text:s/><text:span text:style-name="T1215">Prie</text:span><text:span text:style-name="T1216">­sai</text:span><text:span text:style-name="T1217">­ka<text:s/></text:span></text:p>
        <text:p text:style-name="Roman"><text:span text:style-name="T1218">PIRMININKĖ.</text:span><text:s/>J. Le­be­de­vie­nė ski­ria­ma Vy­riau­sio­sios rin­ki­mų ko­mi­si­jos na­re. (<text:span text:style-name="T1219">Plo</text:span><text:span text:style-name="T1220">­ji</text:span><text:span text:style-name="T1221">­mai</text:span>)<text:s/></text:p>
        <text:p text:style-name="Roman">Kvie­čiu pri­siek­ti Mak­si­mą Rez­ni­ko­vą.<text:s/></text:p>
        <text:p text:style-name="Roman"><text:span text:style-name="T1222">M. REZNIKOVAS.</text:span><text:s/><text:span text:style-name="T1223">Prie</text:span><text:span text:style-name="T1224">­sai</text:span><text:span text:style-name="T1225">­ka<text:s/></text:span>(<text:span text:style-name="T1226">be pas</text:span><text:span text:style-name="T1227">­ku</text:span><text:span text:style-name="T1228">­ti</text:span><text:span text:style-name="T1229">­nio</text:span><text:span text:style-name="T1230">­jo sa</text:span><text:span text:style-name="T1231">­ki</text:span><text:span text:style-name="T1232">­nio</text:span>)</text:p>
        <text:p text:style-name="Roman"><text:span text:style-name="T1233">PIRMININKĖ.</text:span><text:s/>M. Rez­ni­ko­vas ski­ria­mas Vy­riau­sio­sios rin­ki­mų ko­mi­si­jos na­riu. (<text:span text:style-name="T1234">Ploji</text:span><text:span text:style-name="T1235">mai</text:span>)<text:s/></text:p>
        <text:soft-page-break/>
        <text:p text:style-name="P1236">Kvie­čiu pri­siek­ti Val­de­ma­rą Ur­ba­ną.</text:p>
        <text:p text:style-name="P1237"><text:span text:style-name="T1238">V. URBAN.</text:span><text:s/><text:span text:style-name="T1239">Prie</text:span><text:span text:style-name="T1240">­sai</text:span><text:span text:style-name="T1241">­ka<text:s/></text:span></text:p>
        <text:p text:style-name="Roman"><text:span text:style-name="T1242">PIRMININKĖ.</text:span><text:s/>V. Ur­ba­nas ski­ria­mas Vy­riau­sio­sios rin­ki­mų ko­mi­si­jos na­riu. (<text:span text:style-name="T1243">Plo</text:span><text:span text:style-name="T1244">­ji</text:span><text:span text:style-name="T1245">­mai</text:span>)<text:s/></text:p>
        <text:p text:style-name="Roman">Kvie­čiu pri­siek­ti Jo­nę Val­čiu­kie­nę.<text:s/></text:p>
        <text:p text:style-name="Roman"><text:span text:style-name="T1246">J. VALČIUKIENĖ.</text:span><text:s/><text:span text:style-name="T1247">Prie</text:span><text:span text:style-name="T1248">­sai</text:span><text:span text:style-name="T1249">­ka</text:span></text:p>
        <text:p text:style-name="Roman"><text:span text:style-name="T1250">PIRMININKĖ.</text:span><text:s/>J. Val­čiu­kie­nė ski­ria­ma Vy­riau­sio­sios rin­ki­mų ko­mi­si­jos na­re. (<text:span text:style-name="T1251">Plo</text:span><text:span text:style-name="T1252">­ji</text:span><text:span text:style-name="T1253">­mai</text:span>)<text:s/></text:p>
        <text:p text:style-name="Roman">Ma­lo­niai dar kvie­čiu Sei­mo Pir­mi­nin­ką V. Pranc­kie­tį tar­ti žo­dį, pa­dė­ko­ti Vy­riau­sio­sios rin­ki­mų ko­mi­si­jos pir­mi­nin­kui Z. Vai­gaus­kui, pa­lin­kė­ti vi­siems ko­mi­si­jos na­riams, ku­rie da­bar pri­sie­kė (ir sa­vo ruož­tu tai da­rau), są­ži­nin­gai ir gar­bin­gai tar­nau­ti Vy­riau­sio­jo­je rin­ki­mų ko­mi­si­jo­je dir­bant Lie­tu­vos žmo­nėms ir tei­sin­gu­mui.<text:s/></text:p>
        <text:p text:style-name="Roman"><text:span text:style-name="T1254">V. PRANCKIETIS.</text:span><text:s/>Ger­bia­mi sve­čiai, mes įvei­kė­me is­to­ri­nį eta­pą – šian­dien mes su­kū­rė­me nau­ją Vy­riau­si­ą­ją rin­ki­mų ko­mi­si­ją. Bet, tar­da­mi Z. Vai­gaus­ko pa­var­dę, mes ga­li­me tar­ti, kad tai bu­vo epo­cha. Mes vi­si – kai ku­rie už­au­go, kai ku­rie su­bren­do­me ži­no­da­mi šią pa­var­dę. Ma­nau, kad vi­si ga­li­me nuo­šir­džiai pa­dė­ko­ti už vi­sus ge­rus dar­bus, pa­da­ry­tus Z. Vai­gaus­ko. Ačiū jums. (<text:span text:style-name="T1255">Plo</text:span><text:span text:style-name="T1256">­ji</text:span><text:span text:style-name="T1257">­mai</text:span><text:span text:style-name="T1258">,</text:span><text:s/><text:span text:style-name="T1259">b</text:span><text:span text:style-name="T1260">al</text:span><text:span text:style-name="T1261">­sai sa</text:span><text:span text:style-name="T1262">­lė</text:span><text:span text:style-name="T1263">­je: „Bra</text:span><text:span text:style-name="T1264">­vo!“ „Ačiū!“ „Ačiū!“</text:span>)<text:s/></text:p>
        <text:p text:style-name="Roman"><text:span text:style-name="T1265">Z. VAIGAUSKAS.</text:span><text:s/>Ačiū, ger­bia­mas Sei­me. 23 me­tai ir vie­nas mė­nuo<text:s/>kaip aš ko­mi­si­jos pir­mi­nin­kas.<text:s/>La­bai no­riu jums pa­dė­ko­ti, kad at­lei­do­te nuo ši­tos sun­kios naš­tos, pa­lin­kė­ti sė­kmės nau­ja­jai Vy­riau­sia­jai rin­ki­mų ko­mi­si­jai, o kaip dar­bo ata­skai­tą aš no­rė­čiau pa­do­va­no­ti Sei­mui, at­sto­vau­ja­mam Sei­mo Pir­mi­nin­ko, to­kią kny­gą. Mes ją lei­džia­me tri­jų eg­zem­plio­rių ti­ra­žu po kiek­vie­nų rin­ki­mų. Ji­nai da­bar jau yra dvi­to­mė. Čia yra vi­sų kan­di­da­tų, pra­de­dant 1990 me­tais, pa­var­dės, rin­ki­mų re­zul­ta­tai, vi­si Sei­mo na­riai, sa­vi­val­dy­bių ta­ry­bų na­riai, Eu­ro­pos Par­la­men­to na­riai ir net­gi Pre­zi­den­tai. Vi­si čia su­ra­šy­ti. Iš­ėjo du to­mai tų dar­bų, 74 tūks­tan­čiai pa­var­džių. Jos vi­sos, aiš­ku, yra ir mū­sų kom­piu­te­riuo­se, in­ter­ne­te ga­li­ma pa­ma­ty­ti, bet kas no­ri pa­ma­ty­ti kny­go­se, tą ga­lės pa­da­ry­ti. Pra­šom.<text:s/></text:p>
        <text:p text:style-name="Roman"><text:span text:style-name="T1266">V. PRANCKIETIS.</text:span><text:s/>Ačiū. (<text:span text:style-name="T1267">Plo</text:span><text:span text:style-name="T1268">­ji</text:span><text:span text:style-name="T1269">­mai</text:span>) Dė­ko­ja­me už sva­rų dar­bą.<text:s/></text:p>
        <text:p text:style-name="Roman"><text:span text:style-name="T1270">Z. VAIGAUSKAS.</text:span><text:s/>La­bai ačiū.<text:s/></text:p>
        <text:p text:style-name="Roman"><text:span text:style-name="T1271">PIRMININKĖ.</text:span><text:s/>Taip pat dė­ko­ja­me vi­sai Vy­riau­sia­jai rin­ki­mų ko­mi­si­jai, ku­ri šian­dien su­si­rin­ko čia bū­ti kar­tu su mu­mis, ku­ri nuo­sek­liai ir są­ži­nin­gai tar­na­vo, dir­bo. Tad lin­ki­me jums sėk­mės to­les­niuo­se dar­buo­se. O nau­jai iš­rink­tai pir­mi­nin­kei ir vi­sai ko­mi­si­jai lin­ki­me at­sa­kin­go, kruopš­taus dar­bo mū­sų vi­sų tei­sin­gu­mui ir la­bui. Dė­ko­ja­me. (<text:span text:style-name="T1272">Plo</text:span><text:span text:style-name="T1273">­ji</text:span><text:span text:style-name="T1274">­mai</text:span>)<text:s/></text:p>
        <text:p text:style-name="Roman">Vie­nos mi­nu­tės tech­ni­nė per­trau­ka jū­sų vi­sų pa­svei­ki­ni­mui ir to­liau tę­si­me dar­bą.<text:s/></text:p>
        <text:p text:style-name="Roman"/>
        <text:p text:style-name="Pertrauka">Per­trau­ka</text:p>
        <text:p text:style-name="Roman"/>
        <text:p text:style-name="Laikas">17.13 val.</text:p>
        <text:p text:style-name="Roman12">Sei­mo nu­ta­ri­mo „Dėl Lie­tu­vos Res­pub­li­kos Sei­mo lai­ki­no­sios ty­ri­mo ko­mi­si­jos įgalio­ji­mų su­tei­ki­mo Lie­tu­vos Res­pub­li­kos Sei­mo An­ti­ko­rup­ci­jos ko­mi­si­jai ir pa­ve­di­mo at­lik­ti par­la­men­ti­nį ty­ri­mą dėl ži­niask­lai­do­je pa­skelb­tos in­for­ma­ci­jos, kad Lie­tu­vos Respub­li­kos Sei­mo na­rys Ar­tū­ras Skar­džius ga­li­mai ga­vo as­me­ni­nės nau­dos da­ry­da­mas<text:s/><text:span text:style-name="T1275">po</text:span><text:span text:style-name="T1276">­vei</text:span><text:span text:style-name="T1277">­kį Lie</text:span><text:span text:style-name="T1278">­tu</text:span><text:span text:style-name="T1279">­vos Res</text:span><text:span text:style-name="T1280">­pub</text:span><text:span text:style-name="T1281">­li</text:span><text:span text:style-name="T1282">­kos Sei</text:span><text:span text:style-name="T1283">­mo, Lie</text:span><text:span text:style-name="T1284">­tu</text:span><text:span text:style-name="T1285">­vos Res</text:span><text:span text:style-name="T1286">­pub</text:span><text:span text:style-name="T1287">­li</text:span><text:span text:style-name="T1288">­kos Vy</text:span><text:span text:style-name="T1289">­riau</text:span><text:span text:style-name="T1290">­sy</text:span><text:span text:style-name="T1291">­bės ir ki</text:span><text:span text:style-name="T1292">­tų ins</text:span><text:span text:style-name="T1293">­ti</text:span><text:span text:style-name="T1294">­tu</text:span><text:span text:style-name="T1295">­ci</text:span><text:span text:style-name="T1296">­jų spren</text:span><text:span text:style-name="T1297">­di</text:span><text:span text:style-name="T1298">­mams“ pro</text:span><text:span text:style-name="T1299">­jek</text:span><text:span text:style-name="T1300">­tas<text:s/></text:span>Nr. XIIIP-869(2) (<text:span text:style-name="T1301">svars</text:span><text:span text:style-name="T1302">­ty</text:span><text:span text:style-name="T1303">­mas ir pri</text:span><text:span text:style-name="T1304">­ėmi</text:span><text:span text:style-name="T1305">­mas</text:span>)</text:p>
        <text:p text:style-name="Roman"/>
        <text:p text:style-name="Roman"><text:span text:style-name="T1306">PIRMININKĖ (I. DEGUTIENĖ</text:span>,<text:s/><text:span text:style-name="T1307">TS-LKDF</text:span><text:span text:style-name="T1308">).</text:span><text:s/>Ger­bia­mie­ji ko­le­gos, tę­sia­me dar­bą. Dar­bo­tvarkės 2-2 klau­si­mas – Sei­mo nu­ta­ri­mo „Dėl Lie­tu­vos Res­pub­li­kos Sei­mo lai­ki­no­sios ty­ri­mo ko­mi­si­jos įga­lio­ji­mų su­tei­ki­mo Lie­tu­vos Res­pub­li­kos Sei­mo An­ti­ko­rup­ci­jos ko­mi­si­jai ir pa­ve­di­mo at­lik­ti par­la­men­ti­nį ty­ri­mą dėl ži­niask­lai­do­je pa­skelb­tos in­for­ma­ci­jos, kad Lie­tu­vos Res­pub­li­kos Sei­mo na­rys Ar­tū­ras Skar­džius ga­li­mai ga­vo as­me­ni­nės nau­dos da­ry­da­mas po­vei­kį Lie­tu­vos Res­pub­li­kos Sei­mo, Lie­tu­vos Res­pub­li­kos Vy­riau­sy­bės ir ki­tų ins­ti­tu­ci­jų spren­di­mams“ pro­jek­tas Nr. XIIIP-869(2). Svars­ty­mas. Pra­ne­šė­jas – S. Šed­ba­ras, Tei­sės ir tei­sėt­var­kos ko­mi­te­tas.</text:p>
        <text:soft-page-break/>
        <text:p text:style-name="Roman"><text:span text:style-name="T1309">S. ŠEDBARAS</text:span><text:s/><text:span text:style-name="T1310">(</text:span><text:span text:style-name="T1311">TS-LKDF</text:span><text:span text:style-name="T1312">)</text:span>. Kaip jūs ži­no­te, tas pa­grin­di­nis pro­jek­tas, ku­rį tei­kia Sei­mo na­rių gru­pė (pir­mas bu­vo pa­si­ra­šęs E. Gent­vi­las), bu­vo svars­to­mas šian­dien ko­mi­te­te ir bu­vo gau­ti trys pa­siū­ly­mai. Vie­nas pa­siū­ly­mas bu­vo Sei­mo na­rių gru­pės: A. Pa­lio­nio, R. Sin­ke­vi­čiaus, R. Ša­la­še­vi­čiū­tės, R. Po­po­vie­nė, J. Sa­ba­taus­ko, J. Ber­na­to­nio, R. Bud­ber­gy­tės, M. Ba­sčio, A. But­ke­vi­čiaus. Mes jį pa­va­di­no­me to­kiu ko­lek­ty­vi­niu pa­siū­ly­mu. Ki­tas pa­siū­ly­mas beveik dėl vi­sų punk­tų bu­vo gau­tas<text:s/>iš<text:s/>A. Ši­rins­kie­nės. Ir dar šian­dien bu­vo pa­teik­tas įre­gist­ruo­tas tri­jų Sei­mo na­rių: A. Ši­rins­kie­nės, J. Ole­ko ir dar vie­no Sei­mo na­rio, jo čia da­bar nė­ra kon­so­li­duo­ta­me teks­te.<text:s/></text:p>
        <text:p text:style-name="Roman">Dėl vi­sų ši­tų tri­jų pa­siū­ly­mų bu­vo bal­suo­ja­ma. Vi­sų pir­ma ko­mi­te­te bu­vo bal­suo­ja­ma, ar kei­čia­me pir­mi­nį teks­tą dėl kiek­vie­no punk­to. Bu­vo su­tar­ta, kad kei­čia­me, po to be­veik dėl vi­sų at­ve­jų bu­vo pri­tar­ta ar­ba A. Ši­rins­kie­nės, ar­ba A. Ši­rins­kie­nė ir dar dvie­jų na­rių pa­teik­tiems pa­siū­ly­mams. Jūs da­bar sa­vo kom­piu­te­rių ek­ra­nuo­se ma­to­te ga­lu­ti­nį nu­ta­ri­mo teks­tą ir tur­būt ei­si­me pa­punk­čiui.<text:s/></text:p>
        <text:p text:style-name="Roman"><text:span text:style-name="T1313">PIRMININKĖ.</text:span><text:s/>Ne, ko­le­ga, pir­miau­sia dis­ku­si­ja svars­ty­mo sta­di­jo­je, tik po to ei­si­me pa­straips­niui.<text:s/></text:p>
        <text:p text:style-name="Roman">Da­bar dis­ku­si­ja. Kvie­čiu A. Skar­džių.</text:p>
        <text:p text:style-name="Roman"><text:span text:style-name="T1314">A. SKARDŽIUS</text:span><text:s/><text:span text:style-name="T1315">(</text:span><text:span text:style-name="T1316">LSDPF</text:span><text:span text:style-name="T1317">)</text:span>. Ger­bia­mo­ji pir­mi­nin­ke, ger­bia­mie­ji ko­le­gos, iš­ties daug lai­ko ne­už­im­siu, bet kaž­kaip pa­čia­me pro­jek­te pa­si­ge­dau vis dėl­to pa­ties iš­ei­ti­nio taš­ko – tai ko­kius gi ko­rup­ci­nius įsta­ty­mus Sei­mo na­rys A. Skar­džius tei­kė Sei­me nuo At­si­nau­ji­nan­čių įsta­ty­mo at­si­ra­di­mo, kaip to­kio, 2011 m. lie­pos 1 d.? Per­žvel­gęs vi­są veik­lą nuo to lai­ko iki šios die­nos, iš tik­rų­jų ra­dau tris ko­rup­ci­nius įsta­ty­mus.<text:span text:style-name="T1318"><text:s/>Pir</text:span><text:span text:style-name="T1319">­mas įsta</text:span><text:span text:style-name="T1320">­ty</text:span><text:span text:style-name="T1321">­mas, ka</text:span><text:span text:style-name="T1322">­da įsta</text:span><text:span text:style-name="T1323">­ty</text:span><text:span text:style-name="T1324">­mas nu</text:span><text:span text:style-name="T1325">­ma</text:span><text:span text:style-name="T1326">­tė me</text:span><text:span text:style-name="T1327">­ga</text:span><text:span text:style-name="T1328">­va</text:span><text:span text:style-name="T1329">­tų<text:s/></text:span>sau­lės elek­tros fo­to­vol­ti­nės plėt­rą, lei­di­mų bu­vo iš­duo­ta dėl 500 me­ga­va­tų. Mes ra­do­me 2012 me­tų ka­den­ci­jos pra­džio­je 50 kar­tų dau­giau. Su­skai­čia­vus skai­čius bu­vo siau­bin­gas – 750 mln. li­tų per me­tus elek­tros var­to­to­jams, už 12 me­tų vi­są lai­ko­tar­pį – 9 mlrd. li­tų. Ir štai dėl ši­to įsta­ty­mo ži­niask­lai­da ap­kal­ti­no ma­ne, kad tei­kiau pa­tai­sas. Taip, aš jas tei­kiau Vy­riau­sy­bės pa­ve­di­mu, kad su­ma­žin­tu­me tą naš­tą, nes štai, ma­no ran­ko­se ata­skai­tos ir do­ku­men­tai, ką da­ry­ti, ar tik dėl 10 me­ga­va­tų mo­kė­ti re­mia­mą ta­ri­fą, ar dėl vi­sų 500 me­ga­va­tų, kas, kaip mi­nė­jau, 9 mlrd. li­tų, ar­ba 2,5 mlrd. eu­rų, bū­tų per vi­są lai­ką. Pa­vy­ko su­ma­žin­ti, iš­ties pa­vy­ko su­ma­žin­ti, kiek ga­lė­jo­me, tiek dir­bo­me. Šian­dien mo­ka­me vi­so la­bo už 70 me­ga­va­tų, ta­čiau įsta­ty­me pa­ra­šy­ta 10, va­di­na­si, 60 me­ga­va­tų ne­le­ga­lu. Kas juos iš­da­vė ir ka­da iš­da­vė? Štai aš tu­riu są­ra­šą vi­sų as­me­nų, ku­riems bu­vo iš­duo­ti vi­si ši­tie me­ga­va­tai. 50 ne­le­ga­lių me­ga­va­tų iki įsta­ty­mo įsi­ga­lio­ji­mo. To są­ra­šo ne­ra­si­te nie­kur: nei Ener­ge­ti­kos ins­pek­ci­jo­je, nei Ener­ge­ti­kos mi­nis­te­ri­jos tin­kla­la­piuo­se, ne­ži­no Kai­nų ir ener­ge­ti­kos ko­mi­si­ja. Va­kar aš ten bu­vau. Bet pa­dau­gin­ki­te iš ta­ri­fo ir pa­ma­ty­si­me, kad 20 mln. eu­rų kas­met ke­liau­ja į kaž­kie­no ki­še­nes. Štai An­ti­ko­rup­ci­jos<text:s/>ko­mi­si­jai aš pri­si­pa­žįs­tu pa­da­ręs to­kį dar­bą ir ti­kiuo­si, kad jūs su­ra­si­te, kas gau­na tuos po 20 mln. per me­tus ir dar 12 me­tų gaus.<text:s/></text:p>
        <text:p text:style-name="Roman">Ant­ras ko­rup­ci­nis ma­no žings­nis yra 2013 m. lie­pos 20 d. įsi­ga­lio­jęs įsta­ty­mas dėl bio­ku­ro ir bio­du­jų kvo­tos su­ma­ži­ni­mo nuo 355 me­ga­va­tų iki 105. Vėl­gi šim­tai mi­li­jo­nų li­tų per 12 mė­ne­sių me­tų pa­ra­mos lai­ko­tar­pį.<text:s/></text:p>
        <text:p text:style-name="Roman">Na ir ga­lų ga­le tre­čia­sis, dėl ku­rio Sei­me, dirb­da­mas nuo 2000 me­tų, to­kio da­ly­ko ne­bu­vau re­gė­jęs. Pri­ėjo žmo­gus ir pa­sa­kė: štai, ne­su­pran­ti, mes tau pa­da­ry­si­me ap­kal­tą. Įsta­ty­mo tu­ri­nys dėl pa­tai­sos, ku­ri nuo įsta­ty­mo įsi­ga­lio­ji­mo ne­bu­vo kei­čia­ma, tik re­da­guo­ja­ma. Nie­kas jai nie­ka­da ne­tu­rė­jo jo­kių pa­tai­sų, tai At­si­nau­ji­nan­čių įsta­ty­mo 22 straips­nis, reg­la­men­tuo­jan­tis vė­jo plėt­rą jū­ro­je. Štai dėl ku­rios pa­tai­sos da­bar čia taip bu­vo ban­do­ma vi­siems iš­lau­žy­ti ran­kas. Lei­di­mas nau­do­ti Lie­tu­vos Res­pub­li­kos te­ri­to­ri­nės jū­ros, Lie­tu­vos Res­pub­li­kos iš­skir­ti­nės eko­no­mi­nės zo­nos Bal­ti­jos jū­ros da­lį, lei­di­mai iš­duo­da­mi kon­kur­so bū­du, iš­sky­rus at­ve­jus, kai su­si­ta­ri­mai dėl šio straips­nio 59 straips­ny­je nu­ma­ty­tų ben­drų pro­jek­tų su ki­to­mis vals­ty­bė­mis na­rė­mis nu­sta­to ki­tą tvar­ką. At­si­ver­čia­me 59 straips­nį ir ma­to­me, kad į to­kius ben­d­rus pro­jek­tus su ki­to­mis vals­ty­bė­mis na­rė­mis ga­li bū­ti įtrauk­ti ir pri­va­tūs as­me­nys. Tai štai kur – be kon­kur­so, pa­si­i­ma­me už­sie­nie­tį, at­ei­na­me, o ta­da jau pri­va­tūs ten su­sė­da. Ir įdo­miau­<text:soft-page-break/>sia tai, kad „Lit­grid“ su­skai­čia­vus pa­ma­tė, kad tai rei­ka­laus net pri­jun­gi­mo kaš­tai – 163 mln. eu­rų. Tai vien­kar­ti­niai, o ba­lan­sa­vi­mo kaš­tai kas­me­ti­niai.</text:p>
        <text:p text:style-name="Roman">Ga­lų ga­le, pri­sta­ty­da­mas šį pro­jek­tą, ener­ge­ti­kos mi­nist­ras 2016 m. bir­že­lio 7 d. aiš­kiai kal­bė­jo iš tri­bū­nos, kad tai jau se­niai su­pla­nuo­ta, pus­an­trų me­tų ve­da­mos de­ry­bos su Liuk­sem­bur­gu, prak­tiš­kai su­si­tar­ta ir čia vis­kas bus la­bai ge­rai, ir nie­ko čia var­to­to­jams ne­rei­kės mo­kė­ti. Štai vi­si ko­rup­ci­niai pro­jek­tai, tu­ri­te dau­giau… At­si­nau­ji­nan­čių iš­tek­lių įsta­ty­mui, mie­lai lau­kiu ir siū­lau tik­rai iš­si­aiš­kin­ti tai la­bai rim­tai. Ačiū.<text:s/></text:p>
        <text:p text:style-name="Roman"><text:span text:style-name="T1330">PIRMININKĖ.</text:span><text:s/>A. Anu­šaus­kas.<text:s/></text:p>
        <text:p text:style-name="Roman"><text:span text:style-name="T1331">A. ANUŠAUSKAS</text:span><text:s/><text:span text:style-name="T1332">(</text:span><text:span text:style-name="T1333">TS-LKDF</text:span><text:span text:style-name="T1334">)</text:span>. Ger­bia­mie­ji ko­le­gos, iš tik­rų­jų už­jau­čiu An­ti­ko­rup­ci­jos ko­mi­si­jos na­rius, jiems teks ne kar­tą pa­tir­ti ti­ria­mo­jo ir, ma­tyt, jo ša­li­nin­kų spau­di­mą. Aš vi­liuo­si, kad su­ge­bės jam at­si­spir­ti. Tai, kas iš­aiš­kė­jo, kas yra iš­kel­ta, kad yra pa­da­ry­tas nu­ta­ri­mo pro­jek­tas at­lik­ti par­la­men­ti­nį ty­ri­mą dėl Sei­mo na­rio A. Skar­džiaus ga­li­mo in­te­re­sų kon­flik­to, ga­li­mai gau­tos as­me­ni­nės nau­dos, da­rant po­vei­kį ins­ti­tu­ci­jų spren­di­mams, yra lo­giš­kas. Lo­giš­kas tę­si­nys to ty­ri­mo, ku­rį pra­dė­jo žur­na­lis­tas D. Pan­ce­ro­vas su ko­le­go­mis. Sep­ty­ni klau­si­mai yra su­si­ję su pas­ku­ti­nė­se pub­li­ka­ci­jo­se pa­vie­šin­tais fak­tais ir do­ku­men­tais, bet nu­ta­ri­mo pro­jek­te yra dar du klau­si­mai. Tai yra nu­sta­ty­ti, ar ati­tin­ka rin­kos są­ly­gas ir Lie­tu­vos Res­pub­li­kos įsta­ty­mus A. Skar­džiaus žmo­nos Mask­vo­je re­gist­ruo­tos ri­bo­tos at­sa­ko­my­bės ben­dro­vės „Tra­di­ci­ja-L“ val­do­mos įmo­nės „Dau­gų sa­la“ san­do­ris dėl UAB „Kor­ne­li­ta“ par­da­vi­mo ir ar nė­ra ap­si­mes­ti­nio san­do­rio po­žy­mių, kai bu­vo bran­giai su­mo­kė­ta už įmo­nę, ku­ri ne­dis­po­na­vo že­me, o tik var­ga­nos būk­lės nu­si­dė­vė­ju­siais sta­ti­niais. Taip pat klau­si­mas nu­sta­ty­ti, ko­kie fi­zi­niai ir ju­ri­di­niai as­me­nys val­do Bal­ta­ru­si­jos įmo­nę „In­ves­te­ner­gost­roi“, ku­riai pa­sko­lą yra su­tei­kę A. Skar­džiaus šei­mos na­riai bei įsi­gi­ję tos įmo­nės ak­ci­jų. Ar įsi­gy­tų ak­ci­jų ver­tė ati­tin­ka in­ves­ti­ci­jos dy­dį? Ko­kie yra ry­šiai? Ar ne­tu­rė­jo šie ry­šiai įta­kos Sei­mo na­rio par­la­men­ti­nei veik­lai? Šiam ty­ri­mui šie klau­si­mai su­tei­kė ir ki­tą at­spal­vį, aš ma­ny­čiau, su­si­ju­sį su na­cio­na­li­niu sau­gu­mu. Ar tai ne­bu­vo ka­na­las Ry­tų kai­my­nių ener­ge­ti­niams in­te­re­sams Lie­tu­vos Sei­me pro­te­guo­ti? To­dėl, ne­pai­sant to, kad iš­va­dų pa­tei­ki­mas yra nu­kel­tas net į lap­kri­čio 10 die­ną, siū­ly­čiau pri­tar­ti ko­mi­si­jos su­da­ry­mui ir iš tik­rų­jų An­ti­ko­rup­ci­jos ko­mi­si­jos na­riams rim­tai pa­žiū­rė­ti į šį ty­ri­mą.<text:s/></text:p>
        <text:p text:style-name="Roman"><text:span text:style-name="T1335">PIRMININKĖ.</text:span><text:s/>Dė­ko­ju. Da­bar kvie­čiu S. Šed­ba­rą į tri­bū­ną. Pir­miau­sia yra pa­keis­ti nu­ta­ri­mo pro­jek­to pa­va­di­ni­mą. Sei­mo na­riai: A. Pa­lio­nis, R. Sin­ke­vi­čius, R. Ša­la­še­vi­čiū­tė, R. Po­po­vie­nė, J. Sa­ba­taus­kas, J. Ber­na­to­nis, R. Bud­ber­gy­tė, M. Bas­tys, A. But­ke­vi­čius. Ko­mi­te­to nuo­mo­nė?</text:p>
        <text:p text:style-name="Roman"><text:span text:style-name="T1336">S. ŠEDBARAS</text:span><text:s/><text:span text:style-name="T1337">(</text:span><text:span text:style-name="T1338">TS-LKDF</text:span><text:span text:style-name="T1339">)</text:span>. Ko­mi­te­to nuo­mo­nė bu­vo keis­ti pa­va­di­ni­mą, bet ne taip, kaip siū­lė pa­mi­nė­ti ko­le­gos, o kaip siū­lė Sei­mo na­rė A. Ši­rins­kie­nė. Ga­liu tik pa­sa­ky­ti, kad J. Ber­na­to­nis, ku­ris bu­vo kaip pa­kai­ti­nis ko­mi­te­to na­rys ir vie­nas iš šio pa­siū­ly­mo au­to­rių, ir­gi ma­nė, kad rei­kė­tų pri­tar­ti A. Ši­rins­kie­nės siū­ly­mui.<text:s/></text:p>
        <text:p text:style-name="Roman"><text:span text:style-name="T1340">PIRMININKĖ.</text:span><text:s/>Ger­bia­mie­ji ko­le­gos, ar au­to­riai pa­skelbs, ar at­si­im­si­te?<text:s/></text:p>
        <text:p text:style-name="Roman"><text:span text:style-name="T1341">A. PALIONIS</text:span><text:s/><text:span text:style-name="T1342">(</text:span><text:span text:style-name="T1343">LSDPF</text:span><text:span text:style-name="T1344">)</text:span>. Ačiū, po­sė­džio pir­mi­nin­ke. Mes su­tin­ka­me su ko­mi­te­to nuo­mo­ne, kur yra ir ki­ti mū­sų pa­siū­ly­mai. Pri­ta­ria­me ko­mi­te­to iš­va­dai, kad tau­py­tu­me lai­ką.<text:s/></text:p>
        <text:p text:style-name="Roman"><text:span text:style-name="T1345">PIRMININKĖ.</text:span><text:s/>Ne­pra­šo­te bal­suo­ti?<text:s/></text:p>
        <text:p text:style-name="Roman"><text:span text:style-name="T1346">A. PALIONIS</text:span><text:s/><text:span text:style-name="T1347">(</text:span><text:span text:style-name="T1348">LSDPF</text:span><text:span text:style-name="T1349">)</text:span>. Ne­pra­šo­me.<text:s/></text:p>
        <text:p text:style-name="Roman"><text:span text:style-name="T1350">PIRMININKĖ.</text:span><text:s/>Dė­ko­ju. Ne­be­ko­men­tuo­ja­me. To­kia re­dak­ci­ja, ko­kia yra da­bar, pa­va­di­ni­mo. Dėl 1 straips­nio ir­gi yra siū­ly­mas mi­nė­tų Sei­mo na­rių. Jam ne­pri­ta­rė, bet jie ne­pra­šo bal­suo­ti. Dėl 2 straips­nio yra. Dėl 3 straips­nio yra… Dėl 2 straips­nio 1 punk­to, Ag­ne, dar yra jū­sų ir mes ko­mi­te­te ne­pri­ta­rė­me. Bet jūs pa­sa­kė­te, kad kar­tu su ki­tais Sei­mo na­riais pa­tei­kė­te nau­ją siū­ly­mą dėl šio Sei­mo nu­ta­ri­mo punk­to. Va­di­na­si, da­bar ši­tą at­si­ė­mė­te, tai ir­gi ne­rei­kia bal­suo­ti. To­liau dėl 2 straips­nio 2 punk­to yra Sei­mo na­rių mi­nė­ti siū­ly­mai, dėl 3, 4, 5, 6, 7 punk­tų. Ne­rei­kia bal­suo­ti, nes vis­kas su­tvar­ky­ta taip, kaip bu­vo ko­le­gės A. Ši­rins­kie­nės, ir da­bar kon­so­li­duo­ta­me va­rian­te iš­dės­ty­ta.<text:s/></text:p>
        <text:p text:style-name="Roman">Dėl 2 straips­nio 8, 9, 10 punk­tų ko­mi­te­tas ir­gi ne­pri­ta­rė, bet ko­le­gos ne­pra­šo bal­suo­ti. Dar yra A. Ši­rins­kie­nės, bet ji ir­gi tuo­met at­si­sa­kė, nes yra in­teg­ruo­ta ki­tur.<text:s/></text:p>
        <text:soft-page-break/>
        <text:p text:style-name="Roman">Dėl 3 straips­nio yra siū­ly­mas mi­nė­tų Sei­mo na­rių ir A. Ši­rins­kie­nės<text:s/>dėl da­tos. Da­bar ko­mi­te­te nu­tar­ta, kad da­ta yra spa­lio 10 die­na.<text:s/></text:p>
        <text:p text:style-name="Roman"><text:span text:style-name="T1351">S. ŠEDBARAS</text:span><text:s/><text:span text:style-name="T1352">(</text:span><text:span text:style-name="T1353">TS-LKDF</text:span><text:span text:style-name="T1354">)</text:span>. Ne, lap­kri­čio 10 die­na.<text:s/></text:p>
        <text:p text:style-name="Roman"><text:span text:style-name="T1355">PIRMININKĖ.</text:span><text:s/>Tie­sa, lap­kri­čio. Čia ne­pa­tai­sė­te?<text:s/></text:p>
        <text:p text:style-name="Roman"><text:span text:style-name="T1356">S. ŠEDBARAS</text:span><text:s/><text:span text:style-name="T1357">(</text:span><text:span text:style-name="T1358">TS-LKDF</text:span><text:span text:style-name="T1359">)</text:span>. Ko­mi­si­jos pir­mi­nin­kas pra­šė lap­kri­čio 10 die­nos, nes,<text:s/>su­si­rin­kus į Sei­mo ru­dens se­si­ją, lie­ka tik vie­nas mė­nuo.<text:s/></text:p>
        <text:p text:style-name="Roman"><text:span text:style-name="T1360">PIRMININKĖ.</text:span><text:s/>Da­bar no­riu at­si­klaus­ti tei­kė­jų, ku­rie siū­lė­te spa­lio 10 die­ną.<text:s/>Ar jūs rei­ka­lau­ja­te bal­suo­ti, ar pri­ta­ria­te ko­mi­te­to siū­ly­mui<text:s/>dėl<text:s/>lap­kri­čio 10 die­nos.<text:s/></text:p>
        <text:p text:style-name="Roman"><text:span text:style-name="T1361">A. PALIONIS</text:span><text:s/><text:span text:style-name="T1362">(</text:span><text:span text:style-name="T1363">LSDPF</text:span><text:span text:style-name="T1364">)</text:span>. Mes pra­šo­me bal­suo­ti.<text:s/></text:p>
        <text:p text:style-name="Roman"><text:span text:style-name="T1365">PIRMININKĖ.</text:span><text:s/>Ger­bia­ma­sis A. Pa­lio­nis vi­sų var­du pra­šo bal­suo­ti. Bal­suo­ja­me. Kas už tai, kad 3 straips­niu nu­ma­ty­tume<text:s/>ty­ri­mą at­lik­ti ir iš­va­dą pa­teik­ti iki spa­lio 10 die­nos, kaip siū­lo au­to­riai, bal­suo­ja­te už, kas esa­te už lap­kri­čio 10 die­ną, bal­suo­ja­te prieš.<text:s/></text:p>
        <text:p text:style-name="Roman">Bal­sa­vo 88 Sei­mo na­riai: už – 59, prieš – 26, su­si­lai­kė 3. Lie­ka da­ta… Už pa­siū­ly­mą 59, va­di­na­si…<text:s/></text:p>
        <text:p text:style-name="Roman"><text:span text:style-name="T1366">S. ŠEDBARAS</text:span><text:s/><text:span text:style-name="T1367">(</text:span><text:span text:style-name="T1368">TS-LKDF</text:span><text:span text:style-name="T1369">)</text:span>. Spa­lio 10 die­na.<text:s/></text:p>
        <text:p text:style-name="Roman"><text:span text:style-name="T1370">PIRMININKĖ.</text:span><text:s/>Spa­lio 10 die­na.<text:s/></text:p>
        <text:p text:style-name="Roman"><text:span text:style-name="T1371">S. ŠEDBARAS</text:span><text:s/><text:span text:style-name="T1372">(</text:span><text:span text:style-name="T1373">TS-LKDF</text:span><text:span text:style-name="T1374">)</text:span>. Taip. (<text:span text:style-name="T1375">Bal</text:span><text:span text:style-name="T1376">­sai sa</text:span><text:span text:style-name="T1377">­lė</text:span><text:span text:style-name="T1378">­je</text:span>) Taip, pats pas­ku­ti­nis. Ir jū­sų, kur bu­vo.</text:p>
        <text:p text:style-name="Roman"><text:span text:style-name="T1379">PIRMININKĖ.</text:span><text:s/>Pir­mi­nin­ke, vis­kas?<text:s/></text:p>
        <text:p text:style-name="Roman"><text:span text:style-name="T1380">S. ŠEDBARAS</text:span><text:s/><text:span text:style-name="T1381">(</text:span><text:span text:style-name="T1382">TS-LKDF</text:span><text:span text:style-name="T1383">)</text:span>. Taip.<text:s/></text:p>
        <text:p text:style-name="Roman"><text:span text:style-name="T1384">PIRMININKĖ.</text:span><text:s/>Da­bar po svars­ty­mo vie­nas – už, vie­nas – prieš. Ger­bia­ma­sis Juo­zai, la­bai no­ri­te kal­bė­ti? Ga­li­me ben­dru su­ta­ri­mu pri­tar­ti Sei­mo nu­ta­ri­mui?<text:s/></text:p>
        <text:p text:style-name="Roman">Sei­mo Pir­mi­nin­kas siū­lo ypa­tin­gą sku­bą. Ar ga­li­me tam pri­tar­ti? Pri­tar­ta.<text:s/></text:p>
        <text:p text:style-name="Roman">Pri­ėmi­mas. 1 straips­nis. Pri­im­tas. 2 straips­nis. Pri­im­tas. 3 straips­nis. Pri­im­tas.<text:s/></text:p>
        <text:p text:style-name="Roman">Mo­ty­vai dėl vi­so. Ke­tu­ri – už, ke­tu­ri – prieš. Ir­gi yra tik vi­si už. Ko­le­gos, ar ga­li­me su­tar­ti? Bal­suo­ja­me. Kas pri­ta­ria­te, kad bū­tų pri­im­tas Sei­mo nu­ta­ri­mo pro­jek­tas Nr. XIIP-869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1 Sei­mo na­rys: už – 91, prieš nė­ra, su­si­lai­kiu­sių nė­ra. Sei­mo nu­ta­ri­mas (pro­jek­tas Nr. XIIIP-869) pri­im­tas.<text:s/>(<text:span text:style-name="T1385">Gon</text:span><text:span text:style-name="T1386">­gas</text:span>)<text:s/></text:p>
        <text:p text:style-name="Roman"/>
        <text:p text:style-name="Laikas">17.30 val.</text:p>
        <text:p text:style-name="Roman12">Sei­mo re­zo­liu­ci­jos „Dėl veiks­min­gos pa­gal­bos nuo al­ko­ho­lio pri­klau­so­miems asmenims sis­te­mos to­bu­li­ni­mo pri­ori­te­tų“ pro­jek­tas Nr. XIIIP-731(2) (<text:span text:style-name="T1387">pri</text:span><text:span text:style-name="T1388">­ėmi</text:span><text:span text:style-name="T1389">­mas</text:span>)</text:p>
        <text:p text:style-name="Roman"/>
        <text:p text:style-name="Roman">Ger­bia­mie­ji ko­le­gos, po­pie­ti­nės dar­bo­tvarkės 2-3 klau­si­mas. Kvie­čiu į tri­bū­ną A. Ku­bi­lių. Sei­mo re­zo­liu­ci­jos „Dėl veiks­min­gos pa­gal­bos nuo al­ko­ho­lio pri­klau­so­miems as­me­nims sis­te­mos to­bu­li­ni­mo pri­ori­te­tų“ pro­jek­to pri­ėmi­mas. Ar yra gau­ta ko­kių siū­ly­mų?<text:s/></text:p>
        <text:p text:style-name="Roman"><text:span text:style-name="T1390">A. KUBILIUS</text:span><text:s/><text:span text:style-name="T1391">(</text:span><text:span text:style-name="T1392">TS-LKDF</text:span><text:span text:style-name="T1393">)</text:span>. Ger­bia­mie­ji ko­le­gos, mes Sei­me bu­vo­me pri­ėmę spren­di­mą re­da­guo­ti. No­riu pri­min­ti re­zo­liu­ci­jos pa­tį tiks­lą. Siū­lo­ma nag­ri­nė­ti ir ki­tas te­mas, ku­rios pa­gal Pa­sau­lio svei­ka­tos or­ga­ni­za­ci­ją yra svar­bios sie­kiant ma­žin­ti pri­klau­so­my­bės nuo al­ko­ho­lio epi­de­mi­jos mas­tus Lie­tu­vo­je. Tų prie­mo­nių pa­sau­ly­je yra įvai­rių, tiek so­cia­li­nės po­li­ti­kos, tiek svei­ka­tos, tiek tei­si­nės sis­te­mos, aš ne­no­riu čia vis­ko kar­to­ti.</text:p>
        <text:p text:style-name="Roman">Tu­rė­jo­me tik­rai ge­rą dis­ku­si­ją ir spren­di­mas yra toks, kad štai tos te­mos, ku­rios yra iš­skir­tos, tai nė­ra vi­sa ap­iman­čios te­mos, bet ke­le­tas te­mų,<text:s/>kaip svar­bių te­mų, ku­rios yra iš­skir­tos, yra siū­lo­mos<text:s/>vei­kian­čiai Sei­mo<text:s/>Pri­klau­so­my­bių pre­ven­ci­jos ko­mi­si­jai, pa­si­ta­rus su ati­tin­ka­mais Sei­mo ko­mi­te­tais ir Lie­tu­vos Res­pub­li­kos Vy­riau­sy­bės ins­ti­tu­ci­jo­mis, iki 2018 m. sau­sio 1 d. pa­teik­ti Sei­mui in­for­ma­ci­ją apie iš­sa­mes­nes šio­je re­zo­liu­ci­jo­je iš­var­din­tų prie­mo­nių įgy­ven­di­ni­mo ga­li­my­bes bei nuo­sta­tas ir siū­ly­mus, sie­kiant, kad ati­tin­ka­mos prie­mo­nės Lie­tu­vo­je bū­tų pra­dė­tos įgy­ven­din­ti ne vė­liau kaip 2018 m. lie­pos 1 d.<text:s/></text:p>
        <text:soft-page-break/>
        <text:p text:style-name="Roman">Siū­lo­me pri­tar­ti to­kiai re­zo­liu­ci­jai. Vi­sų re­dak­ci­nės ko­mi­si­jos na­rių, ku­rie da­ly­va­vo re­dak­ci­jos dar­be – tai V. Ačie­nė, G. Bu­ro­kie­nė, A. Skar­džius, S. Gent­vi­las, R. Ta­ma­šu­nie­nė, A. Ši­rins­kie­nė ir aš, yra vie­nin­gai su­tar­ta dėl to­kio teks­to.<text:s/></text:p>
        <text:p text:style-name="Roman"><text:span text:style-name="T1394">PIRMININKĖ.</text:span><text:s/>Ger­bia­ma­sis ko­le­ga, ne­pa­li­ki­te dar tri­bū­nos, aš jū­sų no­riu pa­klaus­ti. Jūs pri­sta­tė­te re­dak­ci­nės ko­mi­si­jos re­zo­liu­ci­jos tu­ri­nį, bet čia, žiū­riu, bu­vo gau­ti ger­bia­mo­jo R. Kar­baus­kio pa­siū­ly­mai.</text:p>
        <text:p text:style-name="Roman"><text:span text:style-name="T1395">A. KUBILIUS</text:span><text:s/><text:span text:style-name="T1396">(</text:span><text:span text:style-name="T1397">TS-LKDF</text:span><text:span text:style-name="T1398">)</text:span>. Jie bu­vo įtrauk­ti re­dak­ci­jos me­tu, re­da­ga­vi­mo me­tu.</text:p>
        <text:p text:style-name="Roman"><text:span text:style-name="T1399">PIRMININKĖ.</text:span><text:s/>Tai aš to ir klau­siu, ar įtrauk­ta?<text:s/></text:p>
        <text:p text:style-name="Roman"><text:span text:style-name="T1400">A. KUBILIUS</text:span><text:s/><text:span text:style-name="T1401">(</text:span><text:span text:style-name="T1402">TS-LKDF</text:span><text:span text:style-name="T1403">)</text:span>. Jie iš es­mės vie­naip ar ki­taip įtrauk­ti. Ka­dan­gi pats teks­tas bu­vo ga­na daug re­da­guo­ja­mas, bu­vo trum­pi­na­ma, bu­vo at­si­sa­ko­ma kai ku­rių nuo­sta­tų, tai ga­li­ma trak­tuo­ti, kad į tai ir at­si­žvelg­ta.<text:s/></text:p>
        <text:p text:style-name="Roman"><text:span text:style-name="T1404">PIRMININKĖ.</text:span><text:s/>O G. Bu­ro­kie­nės ir V. Ačie­nės?<text:s/></text:p>
        <text:p text:style-name="Roman"><text:span text:style-name="T1405">A. KUBILIUS</text:span><text:s/><text:span text:style-name="T1406">(</text:span><text:span text:style-name="T1407">TS-LKDF</text:span><text:span text:style-name="T1408">)</text:span>. Ir­gi,<text:s/>taip pat.</text:p>
        <text:p text:style-name="Roman"><text:span text:style-name="T1409">PIRMININKĖ.</text:span><text:s/>Ačiū. Ger­bia­mie­ji ko­le­gos, aš ta­da pa­skai­ty­siu Sta­tu­to 186 straips­nį: „Kai re­dak­ci­nė ko­mi­si­ja pa­skel­bia su­re­da­guo­tą teks­tą, nau­ji pa­siū­ly­mai ga­li bū­ti svars­to­mi tik Sei­mui nu­spren­dus.“ Tai­gi ne­rei­kia svars­ty­ti, nes vis­kas bu­vo įtrauk­ta. To­liau: „Jei iš anks­to pa­teik­tus pa­siū­ly­mus re­dak­ci­nė ko­mi­si­ja at­me­tė, pa­siū­ly­mų tei­kė­jų rei­ka­la­vi­mu,<text:s/>Sei­mas dėl jų bal­suo­ja.“ Mums to ne­rei­kia da­ry­ti. Tai­gi mes da­bar tu­ri­me… Ar S. Gent­vi­las no­ri bū­ti­nai už kal­bė­ti? Kvie­čiu iš kar­to bal­suo­ti, ar pri­ima­me Sei­mo re­zo­liu­ci­ją.<text:s/></text:p>
        <text:p text:style-name="Roman">Bal­sa­vo 80 Sei­mo na­rių: už – 79, prieš nė­ra, su­si­lai­kė 1.</text:p>
        <text:p text:style-name="Roman"/>
        <text:p text:style-name="Priemimas">Šios re­zo­liu­ci­jos pri­ėmi­mas</text:p>
        <text:p text:style-name="Roman"/>
        <text:p text:style-name="Roman">Sei­mo re­zo­liu­ci­ja „Dėl veiks­min­gos pa­gal­bos nuo al­ko­ho­lio pri­klau­so­miems as­me­nims sis­te­mos to­bu­li­ni­mo pri­ori­te­tų“ pri­im­ta. (<text:span text:style-name="T1410">Gon</text:span><text:span text:style-name="T1411">­gas</text:span>)<text:s/></text:p>
        <text:p text:style-name="Roman">Pra­šom, re­pli­ka po bal­sa­vi­mo.<text:s/></text:p>
        <text:p text:style-name="Roman"><text:span text:style-name="T1412">G. LANDSBERGIS</text:span><text:s/><text:span text:style-name="T1413">(</text:span><text:span text:style-name="T1414">TS-LKDF</text:span><text:span text:style-name="T1415">)</text:span>. Aš no­rė­čiau, kad ma­no bal­sas bū­tų<text:s/>į­skai­ty­tas už. Yra su­ge­dęs apa­ra­tas, ne­skai­čiuo­ja bal­so.<text:s/></text:p>
        <text:p text:style-name="Roman"><text:span text:style-name="T1416">PIRMININKĖ.</text:span><text:s/>G. Land­sber­gis – už.<text:s/></text:p>
        <text:p text:style-name="Roman"/>
        <text:p text:style-name="Laikas">17.34 val.</text:p>
        <text:p text:style-name="Roman12">Ak­ci­nių ben­dro­vių įsta­ty­mo Nr. VIII-1835 2, 7, 8, 12, 14, 15, 18, 20, 28, 32, 34, 37, 38, 39, 40, 41, 41<text:span text:style-name="T1417">1</text:span>, 43, 44, 45, 45<text:span text:style-name="T1418">1</text:span>, 46, 47, 51, 52, 54, 57, 59 ir 67 straips­nių pa­kei­ti­mo ir Įsta­ty­mo pa­pil­dy­mo 40<text:span text:style-name="T1419">1</text:span>, 47<text:span text:style-name="T1420">1</text:span>, 47<text:span text:style-name="T1421">2</text:span><text:s/>ir 53<text:span text:style-name="T1422">1</text:span><text:s/>straips­niais įsta­ty­mo pro­jek­tas Nr. XIIIP-417(2), Ci­vi­li­nio ko­dek­so 1.74 ir 4.58 straips­nių pa­kei­ti­mo įsta­ty­mo pro­jek­tas Nr. XIIIP-418(2), Cen­tra­li­zuo­tai val­do­mo vals­ty­bės tur­to val­dy­to­jo įsta­ty­mo Nr. XII-791 4 straips­nio<text:s/><text:span text:style-name="T1423">pakei</text:span><text:span text:style-name="T1424">­ti</text:span><text:span text:style-name="T1425">­mo įsta</text:span><text:span text:style-name="T1426">­ty</text:span><text:span text:style-name="T1427">­mo pro</text:span><text:span text:style-name="T1428">­jek</text:span><text:span text:style-name="T1429">­tas Nr. XIIIP-419(2), Vals</text:span><text:span text:style-name="T1430">­ty</text:span><text:span text:style-name="T1431">­bei ir sa</text:span><text:span text:style-name="T1432">­vi</text:span><text:span text:style-name="T1433">­val</text:span><text:span text:style-name="T1434">­dy</text:span><text:span text:style-name="T1435">­bėms pri</text:span><text:span text:style-name="T1436">­klau</text:span><text:span text:style-name="T1437">­san</text:span><text:span text:style-name="T1438">­čių</text:span><text:s/>ak­ci­jų pri­va­ti­za­vi­mo įsta­ty­mo Nr. VIII-480 19 ir 20 straips­nių pa­kei­ti­mo įsta­ty­mo projek­tas Nr. XIIIP-716(2) (<text:span text:style-name="T1439">svars</text:span><text:span text:style-name="T1440">­ty</text:span><text:span text:style-name="T1441">­mas</text:span>)</text:p>
        <text:p text:style-name="Roman"/>
        <text:p text:style-name="Roman">Ki­tas klau­si­mas – Ak­ci­nių ben­dro­vių įsta­ty­mo kai ku­rių straips­nių pa­kei­ti­mo ir įsta­ty­mo pa­pil­dy­mo 40<text:span text:style-name="T1442">1</text:span>, 47<text:span text:style-name="T1443">1</text:span>, 47<text:span text:style-name="T1444">2</text:span><text:s/>ir 53<text:span text:style-name="T1445">1</text:span><text:s/>straips­niais įsta­ty­mo pro­jek­to svars­ty­mas ir ly­di­mie­ji – Ci­vi­li­nio ko­dek­so dvie­jų straips­nių pa­kei­ti­mo įsta­ty­mo pro­jek­tas, Cen­tra­li­zuo­tai val­do­mo vals­ty­bės tur­to val­dy­to­jo įsta­ty­mo 4 straips­nio pa­kei­ti­mo įsta­ty­mo pro­jek­tas ir Vals­ty­bei ir sa­vi­val­dy­bėms pri­klau­san­čių ak­ci­jų pri­va­ti­za­vi­mo įsta­ty­mo 19 ir 20 straips­nių pa­kei­ti­mo įsta­ty­mo pro­jek­tas. Pa­grin­di­nis pra­ne­šė­jas – V. Po­de­rys. Eko­no­mi­kos ko­mi­te­tas.</text:p>
        <text:p text:style-name="Roman"><text:span text:style-name="T1446">V. PODERYS</text:span><text:s/><text:span text:style-name="T1447">(</text:span><text:span text:style-name="T1448">LVŽSF</text:span><text:span text:style-name="T1449">)</text:span>. Dė­kui, pir­mi­nin­ke. Ger­bia­mie­ji ko­le­gos, pri­sta­tau Ak­ci­nių ben­d­ro­vių įsta­ty­mo ir ly­di­mų­jų pa­kei­ti­mus. Trum­pas pri­sta­ty­mas. Iš ei­lės.<text:s/></text:p>
        <text:p text:style-name="Roman">Vi­sų pir­ma dėl už­da­rų­jų ak­ci­nių ben­dro­vių. Yra iš­ple­čia­ma, at­si­sa­ko­ma vir­šu­ti­nio ak­ci­nin­kų skai­čiaus, už­da­rų­jų ak­ci­nių ben­dro­vių ak­ci­nin­kų skai­čius ga­lė­tų bū­ti ne­ri­bo­ja­mas. Taip pat pra­ple­čia­ma ga­li­my­bė, kaip ga­li bū­ti ak­ci­jos pla­ti­na­mos už­da­rų­jų ak­ci­nių ben­dro­vių ak­ci­<text:soft-page-break/>nin­kams. Vie­nas iš es­mi­nių pa­kei­ti­mų – tai yra dėl ga­li­my­bės ak­ci­jo­mis ska­tin­ti ak­ci­nių ben­dro­vių dar­buo­to­jus. Čia, aš ma­nau, pa­grin­di­nis ir es­mi­nis.<text:s/></text:p>
        <text:p text:style-name="Roman">Ki­tas…<text:s/></text:p>
        <text:p text:style-name="Roman"><text:span text:style-name="T1450">PIRMININKĖ.</text:span><text:s/>Ger­bia­mas ko­le­ga, jūs tik Eko­no­mi­kos ko­mi­te­to iš­va­dą pa­skai­to­te ir dau­giau nie­ko ne­kal­ba­te.<text:s/></text:p>
        <text:p text:style-name="Roman"><text:span text:style-name="T1451">V. PODERYS</text:span><text:s/><text:span text:style-name="T1452">(</text:span><text:span text:style-name="T1453">LVŽSF</text:span><text:span text:style-name="T1454">)</text:span>. Ge­rai. Eko­no­mi­kos ko­mi­te­to spren­di­mas yra pri­tar­ti ko­mi­te­to pa­to­bu­lin­tam įsta­ty­mo pro­jek­tui ir ko­mi­te­to iš­va­doms.<text:span text:style-name="T1455"><text:s/>Pa</text:span><text:span text:style-name="T1456">­siū</text:span><text:span text:style-name="T1457">­ly</text:span><text:span text:style-name="T1458">­mų nė</text:span><text:span text:style-name="T1459">­ra. Bal</text:span><text:span text:style-name="T1460">­sa</text:span><text:span text:style-name="T1461">­vi</text:span><text:span text:style-name="T1462">­mo re</text:span><text:span text:style-name="T1463">­zul</text:span><text:span text:style-name="T1464">­ta</text:span><text:span text:style-name="T1465">­tai:<text:s/></text:span>10 – už, su­si­lai­kė 1.<text:s/></text:p>
        <text:p text:style-name="Roman"><text:span text:style-name="T1466">PIRMININKĖ.</text:span><text:s/>Ir dėl ly­di­mų­jų tas pats, taip?<text:s/></text:p>
        <text:p text:style-name="Roman"><text:span text:style-name="T1467">V. PODERYS</text:span><text:s/><text:span text:style-name="T1468">(</text:span><text:span text:style-name="T1469">LVŽSF</text:span><text:span text:style-name="T1470">)</text:span>. Vi­sus pri­sta­ty­ti?</text:p>
        <text:p text:style-name="Roman"><text:span text:style-name="T1471">PIRMININKĖ.</text:span><text:s/>Ge­rai, ačiū. Da­bar I. Ši­mo­ny­tė, Au­di­to ko­mi­te­to iš­va­da.<text:s/></text:p>
        <text:p text:style-name="Roman"><text:span text:style-name="T1472">I. ŠIMONYTĖ</text:span><text:s/><text:span text:style-name="T1473">(</text:span><text:span text:style-name="T1474">TS-LKDF</text:span><text:span text:style-name="T1475">)</text:span>. Ačiū, ger­bia­ma po­sė­džio pir­mi­nin­ke. Ger­bia­mie­ji Sei­mo na­riai, Au­di­to ko­mi­te­tas, kaip pa­pil­do­mas ko­mi­te­tas, svars­tė šį įsta­ty­mų pa­ke­tą ir dėl vi­sų įsta­ty­mų ben­dru su­ta­ri­mu bu­vo pri­im­tas toks spren­di­mas: iš prin­ci­po pri­tar­ti tei­kia­miems įsta­ty­mų pro­jek­tams, ta­čiau pa­siū­ly­ti re­da­guo­ti pa­gal Tei­sės de­par­ta­men­to pa­sta­bas ir Au­di­to ko­mi­te­to pa­siū­ly­mus. Ačiū.</text:p>
        <text:p text:style-name="Roman"><text:span text:style-name="T1476">PIRMININKĖ.</text:span><text:s/>Dė­ko­ju. Ger­bia­ma­sis S. Šed­ba­ras dėl Ci­vi­li­nio ko­dek­so 1.74 ir 4.58 strai­p­s­nių pa­kei­ti­mo įsta­ty­mo pro­jek­to. Tei­sės ir tei­sėt­var­kos ko­mi­te­to iš­va­da.</text:p>
        <text:p text:style-name="Roman"><text:span text:style-name="T1477">S. ŠEDBARAS</text:span><text:s/><text:span text:style-name="T1478">(</text:span><text:span text:style-name="T1479">TS-LKDF</text:span><text:span text:style-name="T1480">)</text:span>. Ko­mi­te­tas šį pro­jek­tą svars­tė kaip pa­grin­di­nis ko­mi­te­tas. Šis pro­jek­tas yra Ak­ci­nių ben­dro­vių įsta­ty­mo pa­tai­sas ly­din­tysis. Ste­bė­da­mi, kaip vyks­ta Ak­ci­nių ben­dro­vių įsta­ty­mo pa­tai­sų svars­ty­mas, mes ati­tin­ka­mai pa­to­bu­li­no­me Ci­vi­li­nio ko­dek­so pa­tai­sų pro­jek­tą. Va­kar die­nos, t. y. bir­že­lio 21 die­nos,<text:s/>po­sė­dy­je ben­dru su­ta­ri­mu bu­vo pri­tar­ta pa­to­bu­lin­tam pro­jek­tui ir ko­mi­te­to iš­va­doms.<text:s/></text:p>
        <text:p text:style-name="Roman"><text:span text:style-name="T1481">PIRMININKĖ.</text:span><text:s/>Dė­ko­ju. Dis­ku­si­jo­je nie­kas ne­no­ri da­ly­vau­ti. Vir­gi­li­jau, aš jus kvie­čiu at­gal į tri­bū­ną. Dėl 13 straips­nio 2 da­lies yra Sei­mo na­rio A. Pa­lio­nio siū­ly­mas. Ko­mi­te­tas pri­ta­rė iš da­lies. Ar ger­bia­mas A. Pa­lio­nis rei­ka­lau­ja bal­suo­ti? An­driau, ar rei­ka­lau­ja­te bal­suo­ti, ar su­tin­ka­te su pri­ta­ri­mu iš da­lies?</text:p>
        <text:p text:style-name="Roman"><text:span text:style-name="T1482">A. PALIONIS</text:span><text:s/><text:span text:style-name="T1483">(</text:span><text:span text:style-name="T1484">LSDPF</text:span><text:span text:style-name="T1485">)</text:span>. O gal ga­lė­tų ko­mi­te­tas pa­sa­ky­ti, kam pri­ta­ria iš da­lies, nes…</text:p>
        <text:p text:style-name="Roman"><text:span text:style-name="T1486">PIRMININKĖ.</text:span><text:s/>Ge­rai. Ko­mi­te­to pir­mi­nin­ke, pra­šom.<text:s/></text:p>
        <text:p text:style-name="Roman"><text:span text:style-name="T1487">V. PODERYS</text:span><text:s/><text:span text:style-name="T1488">(</text:span><text:span text:style-name="T1489">LVŽSF</text:span><text:span text:style-name="T1490">)</text:span>. Iš pra­džių tur­būt pri­sta­ty­siu, ką jūs siū­lė­te.<text:s/></text:p>
        <text:p text:style-name="Roman"><text:span text:style-name="T1491">A. PALIONIS</text:span><text:s/><text:span text:style-name="T1492">(</text:span><text:span text:style-name="T1493">LSDPF</text:span><text:span text:style-name="T1494">)</text:span>. Siū­liau dėl už­da­rų­jų ak­ci­nių ben­dro­vių, dėl pu­sės ka­pi­ta­lo rei­ka­la­vi­mo, ka­da su­ma­žė­ja iki pu­sės ka­pi­ta­lo.<text:s/></text:p>
        <text:p text:style-name="Roman"><text:span text:style-name="T1495">V. PODERYS</text:span><text:s/><text:span text:style-name="T1496">(</text:span><text:span text:style-name="T1497">LVŽSF</text:span><text:span text:style-name="T1498">)</text:span>.<text:span text:style-name="T1499"><text:s/>Jū</text:span><text:span text:style-name="T1500">­sų siū</text:span><text:span text:style-name="T1501">­ly</text:span><text:span text:style-name="T1502">­mas bu</text:span><text:span text:style-name="T1503">­vo, kad už</text:span><text:span text:style-name="T1504">­da</text:span><text:span text:style-name="T1505">­ro</text:span><text:span text:style-name="T1506">­ji ak</text:span><text:span text:style-name="T1507">­ci</text:span><text:span text:style-name="T1508">­nė ben</text:span><text:span text:style-name="T1509">­dro</text:span><text:span text:style-name="T1510">­vė ga</text:span><text:span text:style-name="T1511">­lė</text:span><text:span text:style-name="T1512">­tų su nei</text:span><text:span text:style-name="T1513">­gia</text:span><text:span text:style-name="T1514">­mu ka</text:span><text:span text:style-name="T1515">­pi</text:span><text:span text:style-name="T1516">­ta</text:span><text:span text:style-name="T1517">­lu dirb</text:span><text:span text:style-name="T1518">­ti. Tai mes siū</text:span><text:span text:style-name="T1519">­lo</text:span><text:span text:style-name="T1520">­me elg</text:span><text:span text:style-name="T1521">­tis ki</text:span><text:span text:style-name="T1522">­taip, kad ir ak</text:span><text:span text:style-name="T1523">­ci</text:span><text:span text:style-name="T1524">­nės, ir už</text:span><text:span text:style-name="T1525">­da</text:span><text:span text:style-name="T1526">­ro</text:span><text:span text:style-name="T1527">­sios ak</text:span><text:span text:style-name="T1528">­ci</text:span><text:span text:style-name="T1529">­nės ben</text:span><text:span text:style-name="T1530">­d</text:span><text:span text:style-name="T1531">­</text:span><text:span text:style-name="T1532">ro</text:span><text:span text:style-name="T1533">­vės ga</text:span><text:span text:style-name="T1534">­lė</text:span><text:span text:style-name="T1535">­tų dirb</text:span><text:span text:style-name="T1536">­ti su nuo</text:span><text:span text:style-name="T1537">­sa</text:span><text:span text:style-name="T1538">­vu ka</text:span><text:span text:style-name="T1539">­pi</text:span><text:span text:style-name="T1540">­ta</text:span><text:span text:style-name="T1541">­lu, ku</text:span><text:span text:style-name="T1542">­ris ma</text:span><text:span text:style-name="T1543">­žiau kaip vie</text:span><text:span text:style-name="T1544">­na ant</text:span><text:span text:style-name="T1545">­ro</text:span><text:span text:style-name="T1546">­ji įsta</text:span><text:span text:style-name="T1547">­ti</text:span><text:span text:style-name="T1548">­nio ka</text:span><text:span text:style-name="T1549">­pi</text:span><text:span text:style-name="T1550">­ta</text:span><text:span text:style-name="T1551">­lo, bet ter</text:span><text:span text:style-name="T1552">­mi</text:span><text:span text:style-name="T1553">­nas iš</text:span><text:span text:style-name="T1554">­tai</text:span><text:span text:style-name="T1555">­sy</text:span><text:span text:style-name="T1556">­ti pa</text:span><text:span text:style-name="T1557">­dė</text:span><text:span text:style-name="T1558">­čiai bū</text:span><text:span text:style-name="T1559">­tų pra</text:span><text:span text:style-name="T1560">­tęs</text:span><text:span text:style-name="T1561">­tas dau</text:span><text:span text:style-name="T1562">­giau ne</text:span><text:span text:style-name="T1563">­gu 6 mė</text:span><text:span text:style-name="T1564">­ne</text:span><text:span text:style-name="T1565">­si</text:span><text:span text:style-name="T1566">us</text:span><text:span text:style-name="T1567">, jis šiuo at</text:span><text:span text:style-name="T1568">­ve</text:span><text:span text:style-name="T1569">­ju yra 12 mė</text:span><text:span text:style-name="T1570">­ne</text:span><text:span text:style-name="T1571">­sių.<text:s/></text:span></text:p>
        <text:p text:style-name="Roman"><text:span text:style-name="T1572">A. PALIONIS</text:span><text:s/><text:span text:style-name="T1573">(</text:span><text:span text:style-name="T1574">LSDPF</text:span><text:span text:style-name="T1575">)</text:span>. Ir tai ga­lios tik už­da­ro­sioms ak­ci­nėm ben­dro­vėm? Ak­ci­nėm ben­dro­vėm tai ne­ga­lios?<text:s/></text:p>
        <text:p text:style-name="Roman"><text:span text:style-name="T1576">V. PODERYS</text:span><text:s/><text:span text:style-name="T1577">(</text:span><text:span text:style-name="T1578">LVŽSF</text:span><text:span text:style-name="T1579">)</text:span>. Taip, ir ku­rios yra įsteig­tos prieš tre­jus me­tus.<text:s/></text:p>
        <text:p text:style-name="Roman"><text:span text:style-name="T1580">PIRMININKĖ.</text:span><text:s/>Tai ar su­tin­ka­te?</text:p>
        <text:p text:style-name="Roman"><text:span text:style-name="T1581">A. PALIONIS</text:span><text:s/><text:span text:style-name="T1582">(</text:span><text:span text:style-name="T1583">LSDPF</text:span><text:span text:style-name="T1584">)</text:span>. Su­ta­rė­me.<text:s/></text:p>
        <text:p text:style-name="Roman"><text:span text:style-name="T1585">PIRMININKĖ.</text:span><text:s/>A. Pa­lio­nis su­tin­ka. Yra dar vie­na A. Pa­lio­nio pa­tai­sa dėl to pa­ties straips­nio, bet tu­ri­nys yra tas pats. Tai ir­gi ne­rei­kia bal­suo­ti.<text:s/></text:p>
        <text:p text:style-name="Roman">To­liau yra Au­di­to ko­mi­te­to siū­ly­mas dėl 4 straips­nio 5, 6 da­lių<text:s/>ir pri­tar­ta iš da­lies. Ar su­tin­ka ko­mi­te­to pir­mi­nin­kė?</text:p>
        <text:p text:style-name="Roman"><text:span text:style-name="T1586">I. ŠIMONYTĖ</text:span><text:s/><text:span text:style-name="T1587">(</text:span><text:span text:style-name="T1588">TS-LKDF</text:span><text:span text:style-name="T1589">)</text:span>. Taip, su­tin­ku.<text:s/></text:p>
        <text:p text:style-name="Roman"><text:span text:style-name="T1590">PIRMININKĖ.</text:span><text:s/>Ačiū. Iš­nag­ri­nė­jo­me vi­sus straips­nius. Dėl ki­tų nė­ra jo­kių pa­tai­sų. Ar ga­li­me?..<text:s/>Dė­kui.<text:s/></text:p>
        <text:soft-page-break/>
        <text:p text:style-name="P1591">Da­bar mo­ty­vai dėl vi­so. J. Raz­ma. Nė­ra.</text:p>
        <text:p text:style-name="Roman">Ger­bia­mi ko­le­gos, nė­ra dau­giau no­rin­čių kal­bė­ti. Gal ga­li­me ben­dru su­ta­ri­mu po svars­tymo pri­tar­ti vi­sam pa­ke­tui nuo pro­jek­to Nr. XIIIP-417 iki Nr. XIIIP-1819 ir Nr. XIIIP-716? Pri­tar­ta<text:s/>ben­dru su­ta­ri­mu. Dė­ko­ju.<text:s/></text:p>
        <text:p text:style-name="Roman"/>
        <text:p text:style-name="Laikas">17.41 val.</text:p>
        <text:p text:style-name="Roman12"><text:span text:style-name="T1592">Ener</text:span><text:span text:style-name="T1593">­ge</text:span><text:span text:style-name="T1594">­ti</text:span><text:span text:style-name="T1595">­kos įsta</text:span><text:span text:style-name="T1596">­ty</text:span><text:span text:style-name="T1597">­mo Nr. IX-884 36 straips</text:span><text:span text:style-name="T1598">­nio pa</text:span><text:span text:style-name="T1599">­kei</text:span><text:span text:style-name="T1600">­ti</text:span><text:span text:style-name="T1601">­mo ir pa</text:span><text:span text:style-name="T1602">­pil</text:span><text:span text:style-name="T1603">­dy</text:span><text:span text:style-name="T1604">­mo 24</text:span><text:span text:style-name="T1605">1</text:span><text:span text:style-name="T1606"><text:s/>straips</text:span><text:span text:style-name="T1607">­niu</text:span><text:s/>įsta­ty­mo pro­jek­tas Nr. XIIIP-375(2), Elek­tros ener­ge­ti­kos įsta­ty­mo Nr. VIII-1881 6, 9, 55 ir 67 straips­nių pa­kei­ti­mo įsta­ty­mo pro­jek­tas Nr. XIIIP-665(2)ES, Gam­ti­nių du­jų įsta­ty­mo Nr. VIII-1973 28 straips­nio pa­kei­ti­mo įsta­ty­mo pro­jek­tas Nr. XIIIP-666(2)ES (<text:span text:style-name="T1608">svars</text:span><text:span text:style-name="T1609">­ty</text:span><text:span text:style-name="T1610">­mas</text:span>)</text:p>
        <text:p text:style-name="Roman"/>
        <text:p text:style-name="Roman">To­liau. Ger­bia­mi ko­le­gos, Ener­ge­ti­kos įsta­ty­mo 5, 6, 8, 16, 36 straips­nių<text:s/>pa­kei­ti­mo ir įsta­ty­mo pa­pil­dy­mo 24<text:span text:style-name="T1611">1</text:span><text:s/>straips­niu įsta­ty­mo pro­jek­tas ir ir­gi ly­di­mie­ji Elek­tros ener­ge­ti­kos įsta­ty­mo ir Gam­ti­nių du­jų įsta­ty­mo pro­jek­tai. Kvie­čiu V. Po­de­rį, Eko­no­mi­kos ko­mi­te­tas. Svars­ty­mas.</text:p>
        <text:p text:style-name="Roman"><text:span text:style-name="T1612">V. PODERYS</text:span><text:s/><text:span text:style-name="T1613">(</text:span><text:span text:style-name="T1614">LVŽSF</text:span><text:span text:style-name="T1615">)</text:span>. Pir­mi­nin­ke, mie­li ko­le­gos, spren­di­mas yra pri­tar­ti Eko­no­mi­kos ko­mi­te­to pa­to­bu­lin­tam jung­ti­niam įsta­ty­mo pro­jek­tui Nr. XIIIP-375(2), su­jun­giant įsta­ty­mų pro­jek­tus: Ener­ge­ti­kos įsta­ty­mo Nr. IX-884 36 straips­nio pa­kei­ti­mo ir pa­pil­dy­mo 24<text:span text:style-name="T1616">1</text:span><text:s/>straips­niu įsta­ty­mo pro­jek­tą Nr. XIIIP-375, Ener­ge­ti­kos įsta­ty­mo Nr. VIII-1881 8 ir 36 straips­nių<text:s/>pa­kei­ti­mo ir pa­pil­dy­mo 24<text:span text:style-name="T1617">1</text:span><text:s/>straips­niu įsta­ty­mo pro­jek­tą Nr. XIIP-4025, Ener­ge­ti­kos įsta­ty­mo Nr. IX-884 5, 8, 16 ir 36 straips­nių pa­kei­ti­mo įsta­ty­mo pro­jek­tą Nr. XIIIP-664, ir pri­tar­ti ko­mi­te­to iš­va­dai.<text:s/></text:p>
        <text:p text:style-name="Roman"><text:span text:style-name="T1618">PIRMININKĖ.</text:span><text:s/>Ka­dan­gi mums pa­ra­šy­ta, kad jūs tas pats pra­ne­šė­jas ir Ener­ge­ti­kos ko­mi­si­jos, tai, kaip su­pran­tu, Ener­ge­ti­kos ko­mi­si­jos iš­va­dos to­kios pa­čios?</text:p>
        <text:p text:style-name="Roman"><text:span text:style-name="T1619">V. PODERYS</text:span><text:s/><text:span text:style-name="T1620">(</text:span><text:span text:style-name="T1621">LVŽSF</text:span><text:span text:style-name="T1622">)</text:span>. Taip.<text:s/></text:p>
        <text:p text:style-name="Roman"><text:span text:style-name="T1623">PIRMININKĖ.</text:span><text:s/>Dė­ko­ju. Bet dar ne­iš­ei­ki­te iš tri­bū­nos, nes dėl pa­grin­di­nio Ener­ge­ti­kos įsta­ty­mo pro­jek­to 6 straips­nio 1 da­lies yra Sei­mo na­rio A. Skar­džiaus siū­ly­mas, ku­riam ko­mi­te­tas pri­ta­rė iš da­lies. Ar rei­ka­lau­ja­te bal­suo­ti? Ge­rai, ne­rei­ka­lau­ja bal­suo­ti. Jū­sų pa­ties yra siū­ly­mas ir ko­mi­te­tas pri­ta­rė. Siū­ly­mas yra<text:s/>dėl<text:s/>įsi­ga­lio­ji­mo da­tos<text:s/>– 2017 m. lie­pos 16 d.</text:p>
        <text:p text:style-name="Roman"><text:span text:style-name="T1624">V. PODERYS</text:span><text:s/><text:span text:style-name="T1625">(</text:span><text:span text:style-name="T1626">LVŽSF</text:span><text:span text:style-name="T1627">)</text:span>. Taip.</text:p>
        <text:p text:style-name="Roman"><text:span text:style-name="T1628">PIRMININKĖ.</text:span><text:s/>Vis­kas ge­rai,<text:s/>taip?<text:s/></text:p>
        <text:p text:style-name="Roman"><text:span text:style-name="T1629">V. PODERYS</text:span><text:s/><text:span text:style-name="T1630">(</text:span><text:span text:style-name="T1631">LVŽSF</text:span><text:span text:style-name="T1632">)</text:span>. Taip.<text:s/></text:p>
        <text:p text:style-name="Roman"><text:span text:style-name="T1633">PIRMININKĖ.</text:span><text:s/>Ačiū. Ger­bia­mi ko­le­gos, ar ga­li­me ben­dru su­ta­ri­mu po svars­ty­mo vi­siems trims pro­jek­tams pri­tar­ti? Dar at­si­pra­šau, man pa­da­vė dar Gam­ti­nių du­jų įsta­ty­mą, bet ir­gi yra V. Po­de­rio siū­ly­mas, ku­riam iš es­mės pri­tar­ta, tai ir­gi yra da­ta. Ne­bė­ra apie ką čia kal­bė­ti. Po svars­ty­mo pri­ta­ria­me Ener­ge­ti­kos įsta­ty­mo pro­jek­tui Nr. XIIIP-375(2), su­jun­gdami<text:s/>pro­jek­tus Nr. XIIIP-375, Nr. XIIIP-664 ir Nr. XIIP-4025, Elek­tros ener­ge­ti­kos įsta­ty­mo 6, 9, 55, 67 strai­p­s­nių pa­kei­ti­mo įsta­ty­mo<text:s/>projektą<text:s/>ir Gam­ti­nių du­jų įsta­ty­mo 28 straips­nio pa­kei­ti­mo įsta­ty­mo pro­jek­tą<text:s/>Nr. XIIIP-666. Dė­ko­ju.<text:s/></text:p>
        <text:p text:style-name="Roman"/>
        <text:p text:style-name="Laikas">17.46 val.</text:p>
        <text:p text:style-name="Roman12">Sei­mo nu­ta­ri­mo „Dėl Lie­tu­vos Res­pub­li­kos Sei­mo 2015 m. gruo­džio 22 d. nu­ta­ri­mo Nr. XII-2232 „Dėl Lie­tu­vos Res­pub­li­kos ka­ri­nių vie­ne­tų da­ly­va­vi­mo tarp­tau­ti­nė­se opera­ci­jo­se“ pa­kei­ti­mo“ pro­jek­tas Nr. XIIIP-790(2) (<text:span text:style-name="T1634">svars</text:span><text:span text:style-name="T1635">­ty</text:span><text:span text:style-name="T1636">­mas</text:span>)</text:p>
        <text:p text:style-name="Roman"/>
        <text:p text:style-name="Roman">Ki­tas klau­si­mas – Sei­mo nu­ta­ri­mo „Dėl Lie­tu­vos Res­pub­li­kos Sei­mo 2015 m. gruo­džio 22 d. nu­ta­ri­mo Nr. XII-2232 „Dėl Lie­tu­vos Res­pub­li­kos ka­ri­nių vie­ne­tų da­ly­va­vi­mo tarp­tau­ti­nė­se ope­ra­ci­jo­se“ pa­kei­ti­mo“ pro­jek­tas. Svars­ty­mas. Kvie­čiu į tri­bū­ną V. Ba­ką, Na­cio­na­li­nio sau­gu­mo ir gy­ny­bos ko­mi­te­tas.</text:p>
        <text:soft-page-break/>
        <text:p text:style-name="Roman"><text:span text:style-name="T1637">V. BAKAS</text:span><text:s/><text:span text:style-name="T1638">(</text:span><text:span text:style-name="T1639">LVŽSF</text:span><text:span text:style-name="T1640">)</text:span>. Ačiū, pir­mi­nin­ke. Ger­bia­mi ko­le­gos, tei­kia­mo nu­ta­ri­mo pro­jek­to tik­slas yra pa­pil­dy­ti Lie­tu­vos Res­pub­li­kos Sei­mo nu­ta­ri­mą<text:s/>„Dėl Lie­tu­vos Res­pub­li­kos ka­ri­nių vie­ne­tų da­ly­va­vi­mo tarp­tau­ti­nė­se ope­ra­ci­jo­se“, nu­ma­tant tei­si­nį pa­grin­dą Uk­rai­nos gin­kluo­tų­jų pa­jė­gų ka­ri­nio mo­ky­mo tiks­lais siųs­ti Lie­tu­vos ka­ri­nius vie­ne­tus, su­da­ry­tus iš ka­rių ir ci­vi­lių kraš­to ap­sau­gos sis­te­mos tar­nau­to­jų. Ki­taip ta­riant, šiuo me­tu, kaip ži­no­te, Lie­tu­va siun­čia sa­vo in­struk­to­rius į Uk­rai­ną, ta­čiau to­kie spren­di­mai iki šiol ne­bu­vo svars­to­mi par­la­men­te. Tam, kad ap­sau­go­tu­me mū­sų žmo­nes, mū­sų ka­rius, ci­vi­lius žmo­nes, ku­rie da­ly­vau­ja mi­si­jo­se Uk­rai­no­je, bū­ti­na pri­im­ti šią pa­tai­są.<text:s/></text:p>
        <text:p text:style-name="Roman">Iš kar­to no­riu pa­sa­ky­ti, kad ši­tas nu­ta­ri­mas, ši­tas pro­jek­tas nie­kaip ne­su­da­ro prie­lai­dų Lie­tu­vos…</text:p>
        <text:p text:style-name="Roman"><text:span text:style-name="T1641">PIRMININKĖ.</text:span><text:s/>Ger­bia­mas ko­le­ga, at­leis­ki­te, kad aš jus per­trauk­siu, bet jū­sų už­da­vi­nys<text:s/>–<text:s/>tik­tai per­skai­ty­ti Na­cio­na­li­nio sau­gu­mo ir gy­ny­bos ko­mi­te­to iš­va­dą po svars­ty­mo, o ne ko­men­tuo­ti vi­so pro­jek­to.<text:s/></text:p>
        <text:p text:style-name="Roman"><text:span text:style-name="T1642">V. BAKAS</text:span><text:s/><text:span text:style-name="T1643">(</text:span><text:span text:style-name="T1644">LVŽSF</text:span><text:span text:style-name="T1645">)</text:span>. Ge­rai. Ačiū. Ko­mi­te­tas va­kar ap­svars­tė ši­tą pro­jek­tą ir ben­dru su­ta­ri­mu jam pri­ta­rė.<text:s/></text:p>
        <text:p text:style-name="Roman"><text:span text:style-name="T1646">PIRMININKĖ.</text:span><text:s/>Dė­ko­ju. Dis­ku­si­ja. R. Juk­ne­vi­čie­nė. Rei­kia ir pa­pil­do­miems. At­si­pra­šau, Ra­sa. Už­sie­nio rei­ka­lų ko­mi­te­tas, ir­gi tik iš­va­dą pa­skai­ty­ki­te.</text:p>
        <text:p text:style-name="Roman"><text:span text:style-name="T1647">J. BERNATONIS</text:span><text:s/><text:span text:style-name="T1648">(</text:span><text:span text:style-name="T1649">LSDPF</text:span><text:span text:style-name="T1650">)</text:span>. Dė­ko­ju, ger­bia­ma pir­mi­nin­ke. Bir­že­lio 14 die­ną ko­mi­te­to po­sė­dy­je bu­vo svars­ty­tas šis nu­ta­ri­mas. Ko­mi­te­tas su­ta­rė ne­pri­tar­ti vie­nai iš dvie­jų Sei­mo kan­ce­lia­ri­jos Tei­sės de­par­ta­men­to pa­sta­bų, ki­tai pri­tar­ti. Tai­gi ben­dru su­ta­ri­mu bu­vo pri­im­ta ko­mi­te­to iš­va­da siū­ly­ti pa­grin­di­niam ko­mi­te­tui pa­to­bu­li­nus pa­gal Sei­mo kan­ce­lia­ri­jos Tei­sės de­par­ta­men­to pa­sta­bas pri­tar­ti nu­ta­ri­mo pro­jek­tui ir mū­sų ko­mi­te­to iš­va­dai.</text:p>
        <text:p text:style-name="Roman"><text:span text:style-name="T1651">PIRMININKĖ.</text:span><text:s/>Dė­ko­ju. Dis­ku­si­ja. R. Juk­ne­vi­čie­nė.</text:p>
        <text:p text:style-name="Roman"><text:span text:style-name="T1652">R. JUKNEVIČIENĖ</text:span><text:s/><text:span text:style-name="T1653">(</text:span><text:span text:style-name="T1654">TS-LKDF</text:span><text:span text:style-name="T1655">)</text:span>. Ger­bia­mi ko­le­gos, su­pran­tu, kad ab­so­liu­ti dau­gu­ma bal­suo­si­me už, ir čia nė­ra di­de­lių mū­sų po­žiū­rio skir­tu­mų,<text:s/>ir la­bai ge­rai, ir va­ka­ras, po­pie­ti­nis po­sė­dis. Bū­tų ge­riau, kad bū­tų ry­ti­nia­me svars­to­mi to­kie svar­būs klau­si­mai. Ta­čiau vis dėl­to iš­ėjau į tri­bū­ną, nes rei­kia pa­lik­ti ir ste­nog­ra­mose, ir ap­skri­tai, kad lik­tų rim­tes­nio po­žiū­rio dis­ku­si­jos to­kiu svar­biu klau­si­mu.<text:s/></text:p>
        <text:p text:style-name="Roman">Pra­dė­siu nuo to, kad ap­skri­tai po­li­tiš­kai yra be ga­lo svar­bu, kad mes pri­ima­me to­kį nu­ta­ri­mą, ir mū­sų ka­riai,<text:s/>ir ci­vi­liai, ku­rie da­ly­vaus, pa­dės uk­rai­nie­čiams, tu­rės mi­si­jos sta­tu­są, ne­bus tik šiaip pa­pras­to­je ko­man­di­ruo­tė­je.<text:s/></text:p>
        <text:p text:style-name="Roman">Po­li­tiš­kai no­rė­čiau pa­sa­ky­ti ke­le­tą svar­bių te­zių ir iš sa­vo pa­tir­ties, ir iš to, ko­kią ma­tau pa­dė­tį. Mes uk­rai­nie­čiams tu­ri­me bū­ti la­bai dė­kin­gi. Aš daž­nai tarp­tau­ti­niuo­se fo­ru­muo­se gir­džiu, kaip uk­rai­nie­čiai dė­ko­ja vi­siems už pa­ra­mą, kaip ieš­ko tos pa­ra­mos, ta­čiau iš tik­rų­jų mes la­biau­siai tu­ri­me bū­ti dė­kin­gi, nes šian­dien la­biau ne­gu bet ka­da esu įsi­ti­ki­nu­si, kad Mai­da­nas iš­gel­bė­jo mus nuo la­bai rim­tų bė­dų. 2012 me­tais, kai dar nie­kas ne­no­rė­jo gir­dė­ti, ko­kia si­tu­a­ci­ja kau­pia­si ap­link Bal­ti­jos vals­ty­bes, kai vi­sa ši­ta gin­kluo­tė, apie ku­rią da­bar vie­šai kal­ba­ma, jau bu­vo tel­kia­ma, man te­ko dar lan­ky­tis Pen­ta­go­ne, tos ka­den­ci­jos pas­ku­ti­nis vi­zi­tas, ir ten ap­tar­ti su A. Verš­bau, ku­ris ta­da dir­bo Pen­ta­go­ne, o pas­kui ta­po ge­ne­ra­li­nio sek­re­to­riaus pa­va­duo­to­ju, pa­dė­tį, ko­dėl Ru­si­ja tą da­ro, ko­dėl ji­nai taip tel­kia gin­kluo­tę ap­link Bal­ti­jos vals­ty­bes. Juk mes ne­no­ri­me ka­ro, mes juk jiems ne­gra­si­na­me, mums tai tie­siog bū­tų di­džiau­sia ne­są­mo­nė. Ta­da mes abu pa­si­kal­bė­ję su­ta­rė­me, kad grei­čiau­siai V. Pu­ti­nas pla­nuo­ja tes­tuo­ti NATO. Tes­tuo­ti NATO bū­tent per mus, per<text:s/><text:span text:style-name="T1656">blic krig</text:span><text:span text:style-name="T1657">’</text:span><text:span text:style-name="T1658">ą.</text:span><text:s/>Ta­da bu­vo dar di­des­nis ne­ri­mas grį­žus, nes ma­čiau, kad nie­kas į tą per daug ne­si­gi­li­na ir ne­ma­to. Ir tik po 2014 me­tų, kai įvy­ko Mai­da­nas, kai uk­rai­nie­čiai pra­dė­jo gin­ti sa­vo vals­ty­bę, nu­bu­do NATO, nu­bu­do mū­sų vi­suo­me­nės, nu­bu­do po­li­ti­kai, ta­da pra­dė­jo­me keis­ti sa­vo po­žiū­rį į gy­ny­bą ir NATO taip pat, ir šian­dien jie – mū­sų są­jun­gi­nin­kai kar­tu su mū­sų ka­riuo­me­ne yra čia.<text:s/></text:p>
        <text:p text:style-name="Roman">Tai to­dėl uk­rai­nie­čiai iš­gel­bė­jo mus tur­būt nuo ko­kiais aš­tuo­nio­lik­tais de­vy­nio­lik­tais me­tais, kaip ta­da su A. Verš­bau kal­bė­jo­me, NATO te­sta­vi­mo per mus, nes jei­gu mes bū­tu­me pli­ki, nu­ogi, kaip bu­vo­me ta­da, tu­riu ome­ny, čia ne­bu­vo jo­kių są­jun­gi­nin­kų pa­jė­gų, ko ge­ro, ši­ta tuš­čia sau­gu­mo erd­vė V. Pu­ti­ną bū­tų pa­trau­ku­si vyk­dy­ti to­kius veiks­mus, ko­kius jis įvyk­dė<text:s/><text:soft-page-break/>Kry­me. To­dėl ten, Uk­rai­no­je, šian­dien ei­na mū­sų gy­ny­bi­nė li­ni­ja. Jie gi­na ne tik sa­ve, ne tik sa­vo te­ri­to­ri­ją – jie gi­na ir mus, ir vi­są Eu­ro­pą.<text:s/></text:p>
        <text:p text:style-name="Roman">De­ja, ne vi­si mū­sų part­ne­riai ir po­li­ti­kai kur nors Va­ka­ruo­se iki ga­lo tą su­pran­ta. La­bai kvie­čiu nie­kur ne­va­din­ti kal­ban­tis ta te­ma Uk­rai­nos kri­ze. Tai nė­ra Uk­rai­nos kri­zė, tai yra Ru­si­jos ag­re­si­ja prieš Uk­rai­ną. Šian­dien tu­rė­da­mi nors ir ne­di­de­lius re­sur­sus, bet siųs­da­mi sa­vo ka­rius, pa­gal­bą, net ir gin­klus ap­si­gin­ti, to­kius, ko­kius mes ga­li­me siųs­ti uk­rai­nie­čiams ap­si­gin­ti, mes iš tik­rų­jų da­ro­me di­džiu­lį dar­bą, jis at­si­pirks at­ei­ty­je. Aš esu tik­ra, kad to­kia V. Pu­ti­no Ru­si­ja, ko­kia yra da­bar, ne­tu­ri at­ei­ties. At­ei­tį tu­ri Uk­rai­na, ku­riai rei­kia pa­dė­ti, kad jos ne­su­grą­žin­tų at­gal į Ru­si­jos glė­bį.<text:s/></text:p>
        <text:p text:style-name="Roman">To­dėl mes, da­ry­da­mi ši­tą žings­nį, at­ro­dy­tų, ne­la­bai di­de­lį, iš tik­rų­jų da­ro­me la­bai svar­bią in­ves­ti­ci­ją ir į at­ei­tį, į sa­vo vals­ty­bės svar­bos ši­ta­me re­gio­ne at­ei­tį, mū­sų ben­dra­dar­bia­vi­mą su uk­rai­nie­čiais, aš ti­kiu, kad net ir į tam tik­rą eko­no­mi­nę at­ei­tį, ku­ri tik­rai de­šim­te­rio­pai at­si­pirks. To­dėl drą­siai bal­suo­ki­me už ši­tą pa­siū­ly­tą nu­ta­ri­mą. Ačiū.<text:s/></text:p>
        <text:p text:style-name="Roman"><text:span text:style-name="T1659">PIRMININKĖ.</text:span><text:s/>Dė­ko­ju ko­le­gei. Da­bar po svars­ty­mo ir­gi R. Juk­ne­vi­čie­nė. Gal jau ne­kal­bė­si­te? Tai gal ga­li­me ben­dru su­ta­ri­mu pri­tar­ti po svars­ty­mo Sei­mo nu­ta­ri­mui? Pri­tar­ta po svars­ty­mo Sei­mo nu­ta­ri­mo pro­jek­tui<text:s/><text:span text:style-name="T1660">Nr. XIIIP-</text:span>790.<text:s/></text:p>
        <text:p text:style-name="Roman"/>
        <text:p text:style-name="Laikas">17.54 val.</text:p>
        <text:p text:style-name="Roman12"><text:span text:style-name="T1661">Ci</text:span><text:span text:style-name="T1662">­vi</text:span><text:span text:style-name="T1663">­li</text:span><text:span text:style-name="T1664">­nių gin</text:span><text:span text:style-name="T1665">­čų tai</text:span><text:span text:style-name="T1666">­ki</text:span><text:span text:style-name="T1667">­na</text:span><text:span text:style-name="T1668">­mo</text:span><text:span text:style-name="T1669">­jo tar</text:span><text:span text:style-name="T1670">­pi</text:span><text:span text:style-name="T1671">­nin</text:span><text:span text:style-name="T1672">­ka</text:span><text:span text:style-name="T1673">­vi</text:span><text:span text:style-name="T1674">­mo įsta</text:span><text:span text:style-name="T1675">­ty</text:span><text:span text:style-name="T1676">­mo Nr. X-1702 pa</text:span><text:span text:style-name="T1677">­kei</text:span><text:span text:style-name="T1678">­ti</text:span><text:span text:style-name="T1679">­mo įstatymo</text:span><text:s/>pro­jek­tas<text:s/><text:span text:style-name="T1680">Nr. XIIP-</text:span>4439(2)ES, Ci­vi­li­nio pro­ce­so ko­dek­so 65, 80, 87, 93, 135, 142, 147, 177, 189, 225 ir 231 straips­nių pa­kei­ti­mo ir Ko­dek­so pa­pil­dy­mo 231<text:span text:style-name="T1681">1</text:span><text:s/>ir 231<text:span text:style-name="T1682">2</text:span><text:s/>straips­niais<text:s/><text:span text:style-name="T1683">įsta</text:span><text:span text:style-name="T1684">­ty</text:span><text:span text:style-name="T1685">­mo pro</text:span><text:span text:style-name="T1686">­jek</text:span><text:span text:style-name="T1687">­tas<text:s/></text:span><text:span text:style-name="T1688">Nr. XIIP-</text:span><text:span text:style-name="T1689">4440(2)ES, Ant</text:span><text:span text:style-name="T1690">­sto</text:span><text:span text:style-name="T1691">­lių įsta</text:span><text:span text:style-name="T1692">­ty</text:span><text:span text:style-name="T1693">­mo Nr. IX-876 pakei</text:span><text:span text:style-name="T1694">­ti</text:span><text:span text:style-name="T1695">­mo įsta</text:span><text:span text:style-name="T1696">­ty</text:span><text:span text:style-name="T1697">­mo pro</text:span><text:span text:style-name="T1698">­jek</text:span><text:span text:style-name="T1699">­tas<text:s/></text:span><text:span text:style-name="T1700">Nr. XIIIP-</text:span>826(2) (<text:span text:style-name="T1701">svars</text:span><text:span text:style-name="T1702">­ty</text:span><text:span text:style-name="T1703">­mas</text:span>)</text:p>
        <text:p text:style-name="Roman"/>
        <text:p text:style-name="Roman">To­liau Ci­vi­li­nių gin­čų tai­ki­na­mo­jo tar­pi­nin­ka­vi­mo įsta­ty­mo pa­kei­ti­mo įsta­ty­mo pro­jek­tas ir ly­di­mie­ji – Ci­vi­li­nio pro­ce­so ko­dek­so ir Ant­sto­lių įsta­ty­mai. Tei­sės ir tei­sėt­var­kos ko­mi­te­to iš­va­da po svars­ty­mo.<text:s/></text:p>
        <text:p text:style-name="Roman"><text:span text:style-name="T1704">S. ŠEDBARAS</text:span><text:s/><text:span text:style-name="T1705">(</text:span><text:span text:style-name="T1706">TS-LKDF</text:span><text:span text:style-name="T1707">)</text:span>. Ger­bia­mi ko­le­gos, tai nau­jas pa­ke­tas ir nau­jas įsta­ty­mas, ne koks nors pa­kei­ti­mas. Nors iš tie­sų tai yra pa­tai­sos, bet tai yra iš es­mės nau­ja re­dak­ci­ja. Ki­taip sa­kant, tai yra me­dia­ci­jos, ar­ba me­dia­to­rių, įsta­ty­mas. Ci­vi­li­niuo­se gin­čuo­se, kad bū­tų ma­žiau ieš­ki­nių teis­muo­se, nu­ma­ty­ta ga­li­my­bė ar­ba iki ieš­ki­nio pa­da­vi­mo, ar­ba ieš­ki­nį pa­tei­kus (aš no­riu pa­sa­ky­ti žmo­nėms, kad jie ži­no­tų, už ką bal­suo­ja), ar­ba su­ma­ži­nant žy­mi­nį mo­kes­tį, ar­ba at­lei­džiant nuo jo, jei­gu žmo­gus krei­pia­si per ci­vi­li­nių gin­čų tai­ki­na­mą­ją pro­ce­dū­rą.<text:s/></text:p>
        <text:p text:style-name="Roman">Tai­gi ko­mi­te­tas po klau­sy­mų, po il­go dar­bo su au­to­riais ap­svars­tė vi­są pa­ke­tą. Pir­mie­ji įsta­ty­mai, tai yra Ci­vi­li­nių gin­čų tai­ki­na­mo­jo tar­pi­nin­ka­vi­mo – pa­grin­di­nis, Ci­vi­li­nio pro­ce­so ko­dek­so, bu­vo ap­svars­ty­ti bir­že­lio 7 die­ną. Vi­siems 8 bal­sa­vus už,<text:s/>bu­vo pri­tar­ta. O nau­jas, ku­riam ką tik po pa­tei­ki­mo pri­ta­rė­me, Ant­sto­lių įsta­ty­mas bu­vo ap­svars­ty­tas va­kar. Taip pat vi­siems ko­mi­te­to na­riams bal­sa­vus už,<text:s/>bu­vo pri­tar­ta ir šiam įsta­ty­mo pro­jek­tui.<text:s/></text:p>
        <text:p text:style-name="Roman"><text:span text:style-name="T1708">PIRMININKĖ.</text:span><text:s/>Ačiū, ko­le­ga. Dis­ku­si­ja. Nė­ra no­rin­čių kal­bė­ti. Da­bar po svars­ty­mo dėl vi­sų ir­gi nė­ra no­rin­čių kal­bė­ti. Gal ga­li­me ben­dru su­ta­ri­mu po svars­ty­mo pri­tar­ti įsta­ty­mų pro­jek­tams? Po svars­ty­mo pri­tar­ta pro­jek­tams<text:s/><text:span text:style-name="T1709">Nr. XIIP-4439, Nr. XIIP-4440 ir Nr. XIIIP-826.<text:s/></text:span></text:p>
        <text:p text:style-name="Roman"/>
        <text:p text:style-name="Laikas">17.56 val.</text:p>
        <text:p text:style-name="Roman12">As­mens ir tur­to sau­gos įsta­ty­mo Nr. IX-2327 pa­kei­ti­mo įsta­ty­mo pro­jek­tas<text:s/><text:span text:style-name="T1710">Nr. XIIP-</text:span><text:span text:style-name="T1711">3996(2), Sau</text:span><text:span text:style-name="T1712">­gaus eis</text:span><text:span text:style-name="T1713">­mo au</text:span><text:span text:style-name="T1714">­to</text:span><text:span text:style-name="T1715">­mo</text:span><text:span text:style-name="T1716">­bi</text:span><text:span text:style-name="T1717">­lių ke</text:span><text:span text:style-name="T1718">­liais įsta</text:span><text:span text:style-name="T1719">­ty</text:span><text:span text:style-name="T1720">­mo Nr. VIII-2043 12 straips</text:span><text:span text:style-name="T1721">­nio</text:span><text:s/>pa­kei­ti­mo įsta­ty­mo pro­jek­tas<text:s/><text:span text:style-name="T1722">Nr. XIIP-</text:span>3997, Ad­mi­nist­ra­ci­nių nu­si­žen­gi­mų ko­dek­so 130, 131 ir 506 straips­nių pa­kei­ti­mo įsta­ty­mo pro­jek­tas<text:s/><text:span text:style-name="T1723">Nr. XIIP-</text:span>3998(2) (<text:span text:style-name="T1724">svars</text:span><text:span text:style-name="T1725">­ty</text:span><text:span text:style-name="T1726">­mas</text:span>)</text:p>
        <text:p text:style-name="Roman"/>
        <text:p text:style-name="Roman">As­mens ir tur­to sau­gos įsta­ty­mo pa­kei­ti­mo įsta­ty­mo pro­jek­tas, Sau­gaus eis­mo au­to­mo­bilių ke­liais įsta­ty­mo 12 straips­nio pa­kei­ti­mo įsta­ty­mo pro­jek­tas ir Ad­mi­nist­ra­ci­nių nu­si­žen­gimų ko­dek­so 130, 131 ir 506 straips­nių pa­kei­ti­mo įsta­ty­mo pro­jek­tas. Pir­mu klau­si­mu po<text:s/><text:soft-page-break/>svars­ty­mo J. Ja­ru­tis pa­teiks Na­cio­na­li­nio sau­gu­mo ir gy­ny­bos ko­mi­te­to iš­va­dą. (<text:span text:style-name="T1727">Bal</text:span><text:span text:style-name="T1728">­sai sa</text:span><text:span text:style-name="T1729">­lė</text:span><text:span text:style-name="T1730">­je</text:span>) Duo­si­me.<text:s/></text:p>
        <text:p text:style-name="Roman"><text:span text:style-name="T1731">J. JARUTIS</text:span><text:s/><text:span text:style-name="T1732">(</text:span><text:span text:style-name="T1733">LVŽSF</text:span><text:span text:style-name="T1734">)</text:span>. Ger­bia­mi ko­le­gos, Na­cio­na­li­nio sau­gu­mo ir gy­ny­bos ko­mi­te­tas svars­tė As­mens ir tur­to sau­gos įsta­ty­mo Nr. IX-2327 pa­kei­ti­mo įsta­ty­mo pro­jek­tą<text:s/><text:span text:style-name="T1735">Nr. XIIP-</text:span>3996 ir ben­dru su­ta­ri­mu tiems pa­siū­ly­mams pri­ta­rė.<text:s/></text:p>
        <text:p text:style-name="Roman"><text:span text:style-name="T1736">PIRMININKĖ.</text:span><text:s/>Dė­ko­ju. Tuos tai ati­duo­ki­te mums. Da­bar kvie­čiu S. Šed­ba­rą pa­teik­ti Tei­sės ir tei­sėt­var­kos ko­mi­te­to iš­va­das dėl ki­tų dvie­jų įsta­ty­mų.<text:s/></text:p>
        <text:p text:style-name="Roman"><text:span text:style-name="T1737">S. ŠEDBARAS</text:span><text:s/><text:span text:style-name="T1738">(</text:span><text:span text:style-name="T1739">TS-LKDF</text:span><text:span text:style-name="T1740">)</text:span>. Ger­bia­mi ko­le­gos, kaip ly­di­ma­sis šio pa­mi­nė­to įsta­ty­mo bu­vo svars­to­mas mū­sų ko­mi­te­te Sau­gaus eis­mo au­to­mo­bi­lių ke­liais įsta­ty­mo 12 straips­nio pa­kei­ti­mo įsta­ty­mo pro­jek­tas. Ko­mi­te­tas ben­dru su­ta­ri­mu siū­lo šį pro­jek­tą grą­žin­ti ini­cia­to­riams to­bu­lin­ti. Trum­pai pa­sa­ky­siu, dėl ko.<text:s/></text:p>
        <text:p text:style-name="Roman">Čia bu­vo siū­lo­ma, ša­lia tų au­to­mo­bi­lių, ku­rie nau­do­ja oran­ži­nius švy­tu­rė­lius, t. y. įspė­ja, kad ke­ly­je vyks­ta re­mon­tas, ne­ga­ba­ri­ti­niai kro­vi­niai, at­ski­rai įra­šy­ti sau­gos tar­ny­bų au­to­mo­bilius. Ko­mi­te­tas ma­no, kad tai yra per­tek­li­nė nor­ma, ga­lin­ti su­kel­ti tarp eis­mo da­ly­vių<text:s/>kon­f­lik­tų, ka­dan­gi oran­ži­niai švy­tu­rė­liai vis tiek ne­su­tei­kia jo­kios pir­me­ny­bės. Bet ko­mi­te­tas ir­gi vien­bal­siai pa­siū­lė, ini­cia­to­riams grą­žin­da­mas pro­jek­tą to­bu­lin­ti, Vy­riau­sy­bei iš­ana­li­zuo­ti Eu­ro­pos Są­jun­gos vals­ty­bių na­rių tei­si­nį re­gu­lia­vi­mą dėl ap­sau­gos dar­buo­to­jų tei­sės grei­to­jo re­a­ga­vi­mo eki­pa­žo au­to­mo­bi­liams nau­do­ti mė­ly­nus ir gal­būt ir rau­do­nus švy­tu­rė­lius bei spe­cia­liuo­sius gar­so sig­na­lus ir pa­gal ši­tą ana­li­zę to­kiu at­ve­ju pa­teik­ti įsta­ty­mų<text:s/>pro­jek­tus, ku­rie re­a­liai spręs­tų šią pro­ble­mą.<text:s/></text:p>
        <text:p text:style-name="Roman">Kar­tu no­rė­čiau pa­teik­ti Ad­mi­nist­ra­ci­nių nu­si­žen­gi­mų ko­dek­so pa­tai­sas, ku­rios yra su­de­rin­tos su pa­grin­di­niu įsta­ty­mu. Pri­tar­ta ben­dru su­ta­ri­mu.<text:s/></text:p>
        <text:p text:style-name="Roman"><text:span text:style-name="T1741">PIRMININKĖ.</text:span><text:s/>Dė­ko­ju. Dis­ku­si­jo­je nie­kas ne­no­ri da­ly­vau­ti. Da­bar tu­rė­si­me po svars­ty­mo at­ski­rai ap­si­spręs­ti. Ar ga­li­me ben­dru su­ta­ri­mu po svars­ty­mo pri­tar­ti As­mens ir tur­to sau­gos įsta­ty­mo pa­kei­ti­mo įsta­ty­mo pro­jek­tui? (<text:span text:style-name="T1742">Bal</text:span><text:span text:style-name="T1743">­sai sa</text:span><text:span text:style-name="T1744">­lė</text:span><text:span text:style-name="T1745">­je</text:span>) Po svars­ty­mo pri­tar­ta.<text:s/></text:p>
        <text:p text:style-name="Roman">Ar ga­li­me pri­tar­ti po svars­ty­mo Sau­gaus eis­mo au­to­mo­bi­lių…<text:s/></text:p>
        <text:p text:style-name="Roman">Sau­gaus eis­mo au­to­mo­bi­lių ke­liais įsta­ty­mo 12 straips­nio pa­kei­ti­mo įsta­ty­mo pro­jek­tą grą­ži­na­me ini­cia­to­riams ar pri­ta­ria­me? (<text:span text:style-name="T1746">Bal</text:span><text:span text:style-name="T1747">­sai sa</text:span><text:span text:style-name="T1748">­lė</text:span><text:span text:style-name="T1749">­je</text:span>) Pri­ta­ria­me.<text:s/></text:p>
        <text:p text:style-name="Roman">Ir Ad­mi­nist­ra­ci­nių nu­si­žen­gi­mų ko­dek­so 130, 131 ir 506 straips­nių pa­kei­ti­mo įsta­ty­mo pro­jek­tui po svars­ty­mo pri­ta­ria­me. Dė­ko­ju.<text:s/></text:p>
        <text:p text:style-name="Roman"/>
        <text:p text:style-name="Laikas">18.00 val.</text:p>
        <text:p text:style-name="Roman12"><text:span text:style-name="T1750">Re</text:span><text:span text:style-name="T1751">­gio</text:span><text:span text:style-name="T1752">­ni</text:span><text:span text:style-name="T1753">­nės plėt</text:span><text:span text:style-name="T1754">­ros įsta</text:span><text:span text:style-name="T1755">­ty</text:span><text:span text:style-name="T1756">­mo Nr. VIII-1889 15 straips</text:span><text:span text:style-name="T1757">­nio pa</text:span><text:span text:style-name="T1758">­kei</text:span><text:span text:style-name="T1759">­ti</text:span><text:span text:style-name="T1760">­mo įsta</text:span><text:span text:style-name="T1761">­ty</text:span><text:span text:style-name="T1762">­mo pro</text:span><text:span text:style-name="T1763">­jek</text:span><text:span text:style-name="T1764">­tas</text:span><text:s/>Nr. XIIP-4464(2) (<text:span text:style-name="T1765">svars</text:span><text:span text:style-name="T1766">­ty</text:span><text:span text:style-name="T1767">­mas</text:span>)<text:s/></text:p>
        <text:p text:style-name="Roman"/>
        <text:p text:style-name="Roman">Re­gio­ni­nės plėt­ros įsta­ty­mo Nr. VIII-1889 15 straips­nio pa­kei­ti­mo įsta­ty­mo pro­jek­to svars­ty­mas. Kvie­čiu R. Juš­ką pa­teik­ti Vals­ty­bės val­dy­mo ir sa­vi­val­dy­bių ko­mi­te­to iš­va­dą.</text:p>
        <text:p text:style-name="Roman"><text:span text:style-name="T1768">R. JUŠKA</text:span><text:s/><text:span text:style-name="T1769">(</text:span><text:span text:style-name="T1770">LSF</text:span><text:span text:style-name="T1771">)</text:span>. Įsta­ty­mo pro­jek­tui ko­mi­te­tas pri­ta­rė ben­dru su­ta­ri­mu.<text:s/></text:p>
        <text:p text:style-name="Roman"><text:span text:style-name="T1772">PIRMININKĖ.</text:span><text:s/>Ger­bia­mas ko­le­ga, ne­pa­li­ki­te tri­bū­nos, nes yra įre­gist­ruo­tas Sei­mo na­rio J. Raz­mos siū­ly­mas, ku­riam ko­mi­te­tas pri­ta­rė iš da­lies. Ar J. Raz­ma su­tin­ka? Ka­dan­gi jo nė­ra, tai lai­ky­si­me, kad su­tin­ka. Ar ga­li­me, ko­le­gos, ir mes pri­tar­ti? (<text:span text:style-name="T1773">Bal</text:span><text:span text:style-name="T1774">­sai sa</text:span><text:span text:style-name="T1775">­lė</text:span><text:span text:style-name="T1776">­je</text:span>) Dė­ko­ju.<text:s/></text:p>
        <text:p text:style-name="Roman">Po svars­ty­mo dis­ku­si­jo­je nė­ra no­rin­čių kal­bė­ti. Mo­ty­vai dėl vi­so. Nė­ra no­rin­čių kal­bė­ti.<text:s/></text:p>
        <text:p text:style-name="Roman">Ar ga­li­me ben­dru su­ta­ri­mu po svars­ty­mo pri­tar­ti Re­gio­ni­nės plėt­ros įsta­ty­mo 15 straips­nio pa­kei­ti­mo įsta­ty­mo pro­jek­tui? Pri­tar­ta.<text:s/></text:p>
        <text:p text:style-name="P1777">To­liau siū­ly­čiau im­ti re­zer­vi­nį 2 klau­si­mą, nes ko­le­ga Ž. Pa­vi­lio­nis tu­rė­tų iš­ei­ti.</text:p>
        <text:p text:style-name="P1778"/>
        <text:p text:style-name="P1779">18.02 val.</text:p>
        <text:p text:style-name="P1780">Sei­mo re­zo­liu­ci­jos „Dėl Bal­ti­jos ša­lių vie­ny­bės ir ben­dra­dar­bia­vi­mo sie­kiant apsisau­go­ti nuo ne­sau­gių tre­čių­jų ša­lių bran­duo­li­nių elek­tri­nių ke­lia­mos grės­mės“ projek­tas<text:s/><text:span text:style-name="T1781">Nr. XIIIP-</text:span>910<text:span text:style-name="T1782"><text:s/></text:span>(<text:span text:style-name="T1783">pa</text:span><text:span text:style-name="T1784">­tei</text:span><text:span text:style-name="T1785">­ki</text:span><text:span text:style-name="T1786">­mas, svars</text:span><text:span text:style-name="T1787">­ty</text:span><text:span text:style-name="T1788">­mas ir pri</text:span><text:span text:style-name="T1789">­ėmi</text:span><text:span text:style-name="T1790">­mas</text:span>)</text:p>
        <text:p text:style-name="P1791"/>
        <text:p text:style-name="P1792">Sei­mo re­zo­liu­ci­jos „Dėl Bal­ti­jos ša­lių vie­ny­bės ir ben­dra­dar­bia­vi­mo sie­kiant ap­si­sau­go­ti<text:s/><text:span text:style-name="T1793">nuo ne</text:span><text:span text:style-name="T1794">­sau</text:span><text:span text:style-name="T1795">­gių tre</text:span><text:span text:style-name="T1796">­čių</text:span><text:span text:style-name="T1797">­jų ša</text:span><text:span text:style-name="T1798">­lių bran</text:span><text:span text:style-name="T1799">­duo</text:span><text:span text:style-name="T1800">­li</text:span><text:span text:style-name="T1801">­nių elek</text:span><text:span text:style-name="T1802">­tri</text:span><text:span text:style-name="T1803">­nių ke</text:span><text:span text:style-name="T1804">­lia</text:span><text:span text:style-name="T1805">­mos grės</text:span><text:span text:style-name="T1806">­mės“ pro</text:span><text:span text:style-name="T1807">­jek</text:span><text:span text:style-name="T1808">­tas<text:s/></text:span><text:span text:style-name="T1809">Nr. XIIIP-</text:span><text:span text:style-name="T1810">910.</text:span><text:s/>Pa­tei­ki­mas.</text:p>
        <text:p text:style-name="Roman"><text:span text:style-name="T1811">Ž. PAVILIONIS</text:span><text:s/><text:span text:style-name="T1812">(</text:span><text:span text:style-name="T1813">TS-LKDF</text:span><text:span text:style-name="T1814">)</text:span>. La­bai ačiū, pir­mi­nin­ke. Čia iš es­mės tę­si­nys mū­sų vi­sų ben­drų veiks­mų, mes vi­si kar­tu su­rin­ko­me pa­ra­šus, vi­si kar­tu pri­ėmė­me du la­bai svar­bius va­di­na­muo­sius Ast­ra­vo įsta­ty­mus. Da­bar tai yra įgy­ven­di­ni­mas, per­ke­lia­me juos į tarp­tau­ti­nę erd­vę. Ša­lia to, kad Vy­riau­sy­bė mums pa­rengs įgy­ven­di­ni­mo pla­ną iki rug­sė­jo mė­ne­sio, mes tu­ri­me kon­so­li­duo­ti, kad kai­my­nai elg­tų­si taip, kaip mes no­rė­tu­me, kad įsi­skai­ty­tų į mū­sų įsta­ty­mo nuo­sta­tas, kad jas per­im­tų, kad mus rem­tų ne tik re­gio­ne, bet ir Briu­se­ly­je.<text:s/></text:p>
        <text:p text:style-name="Roman">Šiuo krei­pi­mu­si mes krei­pia­mės į Lat­vi­jos, Es­ti­jos ir Len­ki­jos par­la­men­tus, pra­šy­da­mi, kad jie tai pa­da­ry­tų. Ši ini­cia­ty­va yra su­de­rin­ta su Eko­no­mi­kos ko­mi­te­to pir­mi­nin­ku, su Na­cio­na­li­nio sau­gu­mo ir gy­ny­bos ko­mi­te­to pir­mi­nin­ku ir su Ener­ge­ti­kos ko­mi­si­jos pir­mi­nin­ku. Aš ma­nau, bū­tų la­bai gra­žu, jei­gu mes ben­dru su­ta­ri­mu kreip­tu­mės į mū­sų kai­my­nus pra­šy­da­mi ši­to so­li­da­ru­mo. La­bai ačiū jums.</text:p>
        <text:p text:style-name="Roman"><text:span text:style-name="T1815">PIRMININKĖ.</text:span><text:s/>Pa­lau­ki­te, jū­sų no­ri pa­klaus­ti L. Kas­čiū­nas. Gal ne­no­ri­te?<text:s/></text:p>
        <text:p text:style-name="Roman"><text:span text:style-name="T1816">L. KASČIŪNAS</text:span><text:s/><text:span text:style-name="T1817">(</text:span><text:span text:style-name="T1818">TS-LKDF</text:span><text:span text:style-name="T1819">)</text:span>. Tai gal ne, ne tai, kad pa­klaus­ti, kiek pa­gir­ti, kad čia tik­rai bu­vo pa­vyz­dys…<text:s/></text:p>
        <text:p text:style-name="Roman"><text:span text:style-name="T1820">PIRMININKĖ.</text:span><text:s/>Čia klau­si­mas tu­ri bū­ti, su­trum­pin­ki­te.</text:p>
        <text:p text:style-name="Roman"><text:span text:style-name="T1821">L. KASČIŪNAS</text:span><text:s/><text:span text:style-name="T1822">(</text:span><text:span text:style-name="T1823">TS-LKDF</text:span><text:span text:style-name="T1824">)</text:span>. Aš, pir­mi­nin­ke, kaip nors be­gir­da­mas pa­klau­siu. Ger­bia­mas pra­ne­šė­jau, iš tik­rų­jų mū­sų toks veiks­mas bu­vo ben­dras – ir opo­zi­ci­jos, ir po­zi­ci­jos po­li­ti­kų. Da­bar tur­būt bū­tų toks klau­si­mas: ko­kie tu­rė­tų bū­ti to­les­ni, kai mes pri­im­si­me ši­tą spren­di­mą, mū­sų Vy­riau­sy­bės veiks­mai? Kas gi čia bus, ko­kie tu­rė­tų bū­ti pa­da­ry­ti dar­bai, ypač dėl san­ty­kių su Bal­ta­ru­si­ja? Ir čia, Sei­me, gir­di­me, at­si­ran­da vi­so­kių no­rų steig­ti ofi­cia­lias gru­pes su Bal­ta­ru­si­ja. Kaip šia­me kon­teks­te vi­sa tai at­ro­do? Koks ga­lų ga­le kon­kre­tus veiks­mų pla­nas ir koks mū­sų ga­lu­ti­nis re­zul­ta­tas, ko mes ti­ki­mės?</text:p>
        <text:p text:style-name="Roman"><text:span text:style-name="T1825">Ž. PAVILIONIS</text:span><text:s/><text:span text:style-name="T1826">(</text:span><text:span text:style-name="T1827">TS-LKDF</text:span><text:span text:style-name="T1828">)</text:span>. Aš ma­nau, žings­nis po žings­nio už­bai­ki­me ši­tą žings­nį, t. y. įti­kin­ki­me mū­sų ar­ti­miau­sius kai­my­nus, ku­rie da­ly­vau­ja sin­chro­ni­za­ci­jos pla­ne kar­tu su mu­mis, o po to, ma­nau, kal­bė­si­me ir apie Bal­ta­ru­si­ją, ir ki­tas li­ku­sias kai­my­nes. Šiuo me­tu mes kon­cen­truo­ja­mės į svar­biau­sią mums žings­nį, į mū­sų re­gio­ną.<text:s/></text:p>
        <text:p text:style-name="Roman"><text:span text:style-name="T1829">PIRMININKĖ.</text:span><text:s/>Dė­ko­ju.<text:s/></text:p>
        <text:p text:style-name="Roman">Ger­bia­mas ko­le­ga, ka­dan­gi jūs pra­ne­šė­jas, tai dis­ku­si­jo­je ne­ga­li­te da­ly­vau­ti, at­si­pra­šau. Po pa­tei­ki­mo pri­tar­ta.<text:s/></text:p>
        <text:p text:style-name="Roman">Po svars­ty­mo ga­li­me pri­tar­ti? (<text:span text:style-name="T1830">Bal</text:span><text:span text:style-name="T1831">­sai sa</text:span><text:span text:style-name="T1832">­lė</text:span><text:span text:style-name="T1833">­je</text:span>)<text:s/></text:p>
        <text:p text:style-name="Roman">Ir da­bar pri­ėmi­mas. Bal­suo­ja­me. Kas už tai, kad pri­im­tu­me Sei­mo re­zo­liu­ci­ją?<text:s/></text:p>
        <text:p text:style-name="Roman"/>
        <text:p text:style-name="Priemimas">Šios re­zo­liu­ci­jos pri­ėmi­mas</text:p>
        <text:p text:style-name="Roman"/>
        <text:p text:style-name="Roman">Bal­sa­vo 74 Sei­mo na­riai: už – 74, prieš nė­ra, su­si­lai­kiu­sių nė­ra. Sei­mo re­zo­liu­ci­ja „Dėl Bal­ti­jos ša­lių vie­ny­bės ir ben­dra­dar­bia­vi­mo sie­kiant ap­si­sau­go­ti nuo ne­sau­gių tre­čių­jų ša­lių bran­duo­li­nių elek­tri­nių ke­lia­mos grės­mės“ pri­im­ta be pa­tai­sų. (<text:span text:style-name="T1834">Gon</text:span><text:span text:style-name="T1835">­gas</text:span>)<text:s/></text:p>
        <text:p text:style-name="Roman"/>
        <text:p text:style-name="P1836">18.06 val.</text:p>
        <text:p text:style-name="P1837">Al­ko­ho­lio kon­tro­lės įsta­ty­mo Nr. I-857 26 straips­nio pa­kei­ti­mo įsta­ty­mo pro­jek­tas Nr. XIIIP-816 (<text:span text:style-name="T1838">pa</text:span><text:span text:style-name="T1839">­tei</text:span><text:span text:style-name="T1840">­ki</text:span><text:span text:style-name="T1841">­mas</text:span>)</text:p>
        <text:p text:style-name="P1842"/>
        <text:p text:style-name="P1843">Dar­bo­tvarkės 2-11 klau­si­mas – Al­ko­ho­lio kon­tro­lės įsta­ty­mo 26 straips­nio pa­kei­ti­mo įsta­ty­mo pro­jek­tas Nr. XIIIP-816. Pa­tei­ki­mas. P. Sau­dar­gas.<text:s/></text:p>
        <text:p text:style-name="Roman"><text:span text:style-name="T1844">P. SAUDARGAS</text:span><text:s/><text:span text:style-name="T1845">(</text:span><text:span text:style-name="T1846">TS-LKDF</text:span><text:span text:style-name="T1847">)</text:span>. Dė­ko­ju, ger­bia­mo­ji po­sė­džio pir­mi­nin­ke. Ger­bia­mie­ji ko­le­gos, leis­ki­te pri­sta­ty­ti mū­sų su tik­rai pla­taus frak­ci­jų spek­tro gru­pe tei­kia­mą Al­ko­ho­lio kon­tro­lės įsta­ty­mo pa­kei­ti­mo įsta­ty­mo pro­jek­tą. Aš gal trum­pai es­mę, tie­siog per­skai­ty­siu, ką mes siū­lo­me. Pa­keis­ti 26 straips­nį „As­me­nų ne­blai­vu­mo (gir­tu­mo) kon­tro­lės tvar­ka“, kad „Dar­buo­to­jai, kai yra pa­grin­das įtar­ti, kad jie dir­ba ne­blai­vūs (gir­ti)…“ Ir da­bar ta da­lis, ku­rią mes siū­lo­me: „dar­buo­to­jai, dir­ban­tys pa­vo­jin­gus dar­bus, nu­sta­ty­tus Lie­tu­vos Res­pub­li­kos Vy­riau­sy­bės nu­ta­ri­mu… “ To­liau lie­ka, kaip įsta­ty­me yra da­bar: „taip pat as­me­nys, vai­ruo­jan­tys ant­že­mi­nes,<text:s/>van­dens ir oro trans­por­to prie­mo­nes, Lie­tu­vos Res­pub­li­ko­je ga­li bū­ti tik­ri­na­mi dėl ne­blai­vu­mo ir al­ko­ho­lio kie­kio krau­jy­je ar­ba iš­kve­pia­ma­me ore. Darb­da­viai pri­va­lo už­tik­rin­ti, kad bū­tų tik­ri­na­ma, ar jų dar­buo­to­jai, dir­ban­tys pa­vo­jin­gus dar­bus, prieš dar­bo pra­džią ir (ar) jų dar­buo­to­jai, vai­ruo­jan­tys įmo­nių, įstai­gų, or­ga­ni­za­ci­jų trans­por­to prie­mo­nes, prieš rei­są yra blai­vūs bei ne­gir­ti, bei vi­daus ad­mi­nist­ra­vi­mo tiks­lais sau­go­ti dar­buo­to­jų blai­vu­mo tes­tų in­for­ma­ci­ją.“ Tai­gi<text:s/>pagal<text:s/>da­bar­<text:s/>ga­lio­jan­tį<text:s/>įsta­ty­mą<text:s/>yra ga­li­my­bė darb­da­viams tik­rin­ti tiek ant­žemi­nio, tiek oro, tiek van­dens trans­por­to vai­ruo­to­jus, mū­sų siū­ly­mas yra pa­pil­dy­ti as­me­ni­mis, dar­buo­to­jais, ku­rie dir­ba į pa­vo­jin­gų dar­bų są­ra­šą įra­šy­tus dar­bus. Pa­vo­jin­gų dar­bų są­ra­šą tvir­ti­na Vy­riau­sy­bė.<text:s/><text:span text:style-name="T1848">„Pa</text:span><text:span text:style-name="T1849">­vo</text:span><text:span text:style-name="T1850">­jin</text:span><text:span text:style-name="T1851">­gas dar</text:span><text:span text:style-name="T1852">­bas – tai dar</text:span><text:span text:style-name="T1853">­bas, pa</text:span><text:span text:style-name="T1854">­si</text:span><text:span text:style-name="T1855">­žy</text:span><text:span text:style-name="T1856">­min</text:span><text:span text:style-name="T1857">­tis di</text:span><text:span text:style-name="T1858">­des</text:span><text:span text:style-name="T1859">­ne pro</text:span><text:span text:style-name="T1860">­fe</text:span><text:span text:style-name="T1861">­si</text:span><text:span text:style-name="T1862">­ne ri</text:span><text:span text:style-name="T1863">­zi</text:span><text:span text:style-name="T1864">­ka,<text:s/></text:span>ku­riai esant trau­mos ar ki­to­kio dar­buo­to­jo svei­ka­tos pa­ken­ki­mo ti­ki­my­bė dėl kenks­min­go ir (ar) pa­vo­jin­go dar­bo ap­lin­kos veiks­nio po­vei­kio yra di­des­nė“, t. y. daug dar­bų su che­mi­ka­lais, ra­dia­ci­ja, elek­tros įren­gi­niais, šu­li­niuo­se ir taip to­liau, ir t. t. Tik­rai ma­ny­čiau, kad to­kius dar­bus dir­ban­tie­ji, kad ne­kel­tų pa­vo­jaus tiek sa­vo svei­ka­tai, tiek ap­lin­ki­nių, tu­rė­tų bū­tų taip pat pa­tik­ri­na­mi dėl blai­vu­mo prieš dar­bo pra­džią. To­kia yra šio pro­jek­to es­mė. Jei­gu bū­tų klau­si­mų…</text:p>
        <text:p text:style-name="Roman"><text:span text:style-name="T1865">PIRMININKĖ.</text:span><text:s/>Jū­sų no­ri klaus­ti pen­ki Sei­mo na­riai. Pir­mas – E. Pu­pi­nis.</text:p>
        <text:p text:style-name="Roman"><text:span text:style-name="T1866">E. PUPINIS</text:span><text:s/><text:span text:style-name="T1867">(</text:span><text:span text:style-name="T1868">TS-LKDF</text:span><text:span text:style-name="T1869">)</text:span>. Ačiū. Ger­bia­mas ko­le­ga, iš tie­sų au­to­mo­bi­lis, su­pran­ta­ma, pa­vo­jų ne­ša ki­tiems, tar­kim, ga­li įvyk­ti tam tik­ra ava­ri­ja, tas pro­ce­sas kai­nuo­ja, pa­tik­ri­ni­mai ir taip to­liau. Ko­kiu bū­du da­bar bus tik­ri­na­mi tie pa­tys, ku­rie dir­ba su pa­vo­jin­gais che­mi­ka­lais ir taip to­liau? Jie iš es­mės… ti­kiuo­si, kad tai nė­ra sprogs­ta­mo­sios me­džia­gos ir jie pa­pras­čiau­siai ga­li pa­da­ry­ti sau ža­lą. Šiuo at­ve­ju ma­nau, kad ir­gi yra tam tik­ri kaš­tai ir vėl­gi pa­ti pro­ce­dū­ra ne vi­sai aiš­ki. Ačiū.</text:p>
        <text:p text:style-name="Roman"><text:span text:style-name="T1870">P. SAUDARGAS</text:span><text:s/><text:span text:style-name="T1871">(</text:span><text:span text:style-name="T1872">TS-LKDF</text:span><text:span text:style-name="T1873">)</text:span>. Ne, pro­ce­dū­ra bū­tų ana­lo­giš­ka da­bar eg­zis­tuo­jan­čiai, kaip yra tik­ri­na­mi vai­ruo­to­jai, tai ga­li bū­ti ir al­ko­tes­te­riu, ga­li bū­ti ir pa­čio­je au­to­trans­por­to prie­mo­nė­je įreng­ta, dar­bo vie­to­je. Ne­pa­sa­ky­čiau, kad tos prie­mo­nės nu­sta­ty­ti al­ko­ho­lio kon­cen­tra­ci­ją krau­jy­je yra la­bai bran­gios. Tie­są sa­kant, čia kiek­vie­no tur­būt rei­ka­las pa­si­rik­ti, ko jis<text:s/><text:span text:style-name="T1874">no</text:span><text:span text:style-name="T1875">­ri, ar la</text:span><text:span text:style-name="T1876">­bai mo</text:span><text:span text:style-name="T1877">­der</text:span><text:span text:style-name="T1878">­nios me</text:span><text:span text:style-name="T1879">­to</text:span><text:span text:style-name="T1880">­di</text:span><text:span text:style-name="T1881">­kos, ar pa</text:span><text:span text:style-name="T1882">­pras</text:span><text:span text:style-name="T1883">­tos. Tai nė</text:span><text:span text:style-name="T1884">­ra la</text:span><text:span text:style-name="T1885">­bai, tie</text:span><text:span text:style-name="T1886">­są sa</text:span><text:span text:style-name="T1887">­kant, šiais lai</text:span><text:span text:style-name="T1888">­kais<text:s/></text:span>bran­gus ma­lo­numas. Prie pa­vo­jin­gų dar­bų pri­ski­ria­ma tik­rai daug dar­bų, aš ga­lė­čiau juos čia skai­ty­ti, bet tai už­truk­tų – ir di­de­lių kro­vi­nių kė­li­mas, ir lai­vuo­se, ir ki­tur, ir su elek­tra. Tik­rai tai ne tik to dar­buo­to­jo svei­ka­tai yra po­ten­cia­li ri­zi­ka, bet ir bet kam, esan­čiam ša­lia, ap­lin­ki­niams. Tai tik­rai yra pa­kan­ka­mai… Čia yra Vy­riau­sy­bės pre­ro­ga­ty­va, ne Sei­mo tvir­tin­ti, kas yra pa­vo­jin­gi dar­bai, ir jie jau, aiš­ku, at­sa­kin­gai tą są­ra­šą su­da­ro.</text:p>
        <text:p text:style-name="Roman"><text:span text:style-name="T1889">PIRMININKĖ.</text:span><text:s/>Klau­sia R. Mar­ti­nė­lis.</text:p>
        <text:p text:style-name="Roman"><text:span text:style-name="T1890">R. MARTINĖLIS</text:span><text:s/><text:span text:style-name="T1891">(</text:span><text:span text:style-name="T1892">LVŽSF</text:span><text:span text:style-name="T1893">)</text:span>. Ačiū, pir­mi­nin­ke. Aš iš tik­rų­jų la­bai pa­lai­kau ši­tą pro­jek­tą, tik no­rė­čiau dar pa­si­klaus­ti, nes tai yra ir dar­bo sau­ga, ir vie­šuo­ju sau­gu­mu rū­pi­na­ma­si. No­rė­čiau pa­klaus­ti, ar ne­gal­vo­ja­ma apie ko­kius nors<text:s/><text:span text:style-name="T1894">ex</text:span><text:span text:style-name="T1895">­press</text:span><text:s/>me­to­dus dėl nar­ko­ti­nių me­džia­gų, nes da­bar yra tik­rai pa­kan­ka­mai to­kių prie­mo­nių, ar apie tai čia nė­ra ko­kių nors min­čių?<text:s/></text:p>
        <text:p text:style-name="Roman"><text:span text:style-name="T1896">P. SAUDARGAS</text:span><text:s/><text:span text:style-name="T1897">(</text:span><text:span text:style-name="T1898">TS-LKDF</text:span><text:span text:style-name="T1899">)</text:span>. Su­pra­tau klau­si­mą. Tur­būt pa­sek­mės svei­ka­tai, tiek pa­ties, tiek ap­lin­ki­nių, bū­tų to­kios pa­čios, ar žmo­gus pa­var­to­jęs al­ko­ho­lio, ar kaž­ko­kių psi­chot­ro­pi­nių ar nar­ko­ti­nių me­džia­gų. Tik tiek, kad da­bar­ti­nė pro­jek­to re­dak­ci­ja yra tai­ko­ma bū­tent al­ko­ho­lio kon­tro­lei, nes tie­siog mas­tas at­si­ti­ki­mų sta­tis­ti­kos yra žen­klus. Gal­būt pa­vo­jin­gus dar­bus dir­ban­čių nė­ra tiek už­fik­suo­ta, kad jie bū­tų pa­var­to­ję kaž­ko­kių stip­res­nių nar­ko­ti­kų ar pa­na­šiai. Tie­siog da­bar į adek­va­čią re­a­ly­bę yra re­a­guo­ja­ma.<text:s/></text:p>
        <text:p text:style-name="Roman"><text:span text:style-name="T1900">PIRMININKĖ.</text:span><text:s/>A. Ma­tu­las.<text:s/></text:p>
        <text:p text:style-name="Roman"><text:span text:style-name="T1901">A. MATULAS</text:span><text:s/><text:span text:style-name="T1902">(</text:span><text:span text:style-name="T1903">TS-LKDF</text:span><text:span text:style-name="T1904">)</text:span>. Ger­bia­ma­sis ko­le­ga, jūs skai­tė­te Tei­sės de­par­ta­men­to iš­va­dą, jie siū­lo, kad jūs sa­vo pa­tai­są teik­tu­mė­te dėl ki­to įsta­ty­mo pro­jek­to. Ki­tas da­ly­kas, ar ne­ma­no­te, kad gal su drau­di­mais už­ten­ka, iš tik­rų­jų tai, kas bu­vo pa­da­ry­ta 2000 me­tais, jau yra iš­tai­sy­tos klai­dos. Aiš­ku, pa­sek­mės yra žiau­rios, bet ar ne­ma­no­te, kad mes jau pri­da­rė­me tam tik­rų klai­dų dėl ak­ci­zų, dėl ko da­bar pra­ran­da­me mi­li­jo­nus eu­rų? Gal­būt da­bar ge­riau bū­tų duo­ti žmo­nėms dar­bo, duo­ti vil­tį vys­ty­ti re­gio­ni­nę po­li­ti­ką, ne­ma­žin­ti lė­šų kul­tū­rai ir pa­na­šiai?<text:s/></text:p>
        <text:p text:style-name="Roman"><text:span text:style-name="T1905">P. SAUDARGAS</text:span><text:s/><text:span text:style-name="T1906">(</text:span><text:span text:style-name="T1907">TS-LKDF</text:span><text:span text:style-name="T1908">)</text:span>. Į ant­rą­ją da­lį at­sa­ky­siu pa­pras­tai, gal­būt tie re­zo­nan­si­niai, kaip jūs sa­ko­te, drau­di­mai, čia gal jau už­tek­tų tų drau­di­mų. Sei­mas prieš ke­lias sa­vai­tes pri­ėmė tik­rai ga­na stip­rų pa­ke­tą, kon­tro­ver­siš­kai ver­ti­na­mą, vie­niems pa­ti­ko, ki­tiems ne­pa­ti­ko, ne­įti­ko tie ri­bo­ji­mai, drau­di­mai, ta­čiau jie bu­vo skir­ti vi­siems pi­lie­čiams. Šiuo kon­kre­čiu at­ve­ju mes lie­čia­me ir tai­ko­me prie­vo­lę tik­rin­ti blai­vu­mą dir­ban­čių pa­vo­jin­gus dar­bus, t. y. tik tam tik­ros pro­fe­si­jos žmo­nių sa­vo dar­bo vie­to­je dar­bo me­tu. Tai yra tru­pu­tį ki­tas da­ly­kas.<text:s/></text:p>
        <text:p text:style-name="Roman">Į pir­mą jū­sų klau­si­mo da­lį at­sa­ky­čiau taip. Taip, aš skai­čiau Tei­sės de­par­ta­men­to pa­sta­bas. Taip, siū­lo,<text:s/>kad šiuos da­ly­kus reg­la­men­tuo­ja Lie­tu­vos Res­pub­li­kos dar­buo­to­jų sau­gos ir svei­ka­tos įsta­ty­mas, ta­čiau aš to­liau ci­tuo­ju Tei­sės de­par­ta­men­tą, to­dėl „svars­ty­ti­na, ar pro­jek­to nuo­sta­tos ta ap­im­ti­mi, ku­ria sie­kia­ma įtvir­tin­ti dar­buo­to­jų, dir­ban­čių pa­vo­jin­gus dar­bus, ne­blai­vu­mo pa­tik­rą bei nu­sta­ty­ti ad­mi­nist­ra­vi­mo tiks­lais sau­go­ti dar­buo­to­jų blai­vu­mo tes­tų in­for­ma­ci­ją, ne­tu­rė­tų at­si­spin­dė­ti mi­nė­ta­me nor­mi­nia­me tei­sės ak­te“. Net pa­tys tei­si­nin­kai sa­ko, kad gal rei­kė­tų pa­svars­ty­ti. Aiš­ku, ga­li­ma pa­svars­ty­ti svars­ty­mo sta­di­jo­je, ga­li­ma ir ten api­brėž­ti. Tai­gi nė­ra im­pe­ra­ty­vi nuo­sta­ta, kad bū­ti­nai ki­ta­me įsta­ty­me tą tu­rė­tu­me da­ry­ti.<text:s/></text:p>
        <text:p text:style-name="Roman"><text:span text:style-name="T1909">PIRMININKĖ.</text:span><text:s/>S. Gent­vi­las.<text:s/></text:p>
        <text:p text:style-name="Roman"><text:span text:style-name="T1910">S. GENTVILAS</text:span><text:s/><text:span text:style-name="T1911">(</text:span><text:span text:style-name="T1912">LSF</text:span><text:span text:style-name="T1913">)</text:span>. Ger­bia­ma­sis tei­kė­jau, no­rė­čiau jū­sų pa­si­tei­rau­ti apie kaš­tus, ku­riuos pa­tir­tų darb­da­viai. Čia gal jau bu­vo iš­plė­to­ta, bet ger­bia­ma­sis A. Ma­tu­las, ku­ris šiaip pa­si­žy­mi lin­kme ar­ba gai­rė­mis, kur yra al­ko­ho­lio kon­tro­lė, jau net ger­bia­ma­sis An­ta­nas per­spė­jo jus, kad ei­na­ma prie tos ri­bos, kai stip­riai per­žen­gia­ma. Da­bar darb­da­vius įpa­rei­go­ti pirk­ti nau­ją įran­gą, sau­go­ti in­for­ma­ci­ją ir t. t., ir t. t. Toks pa­siū­ly­mas at­ro­do lyg ir ne­kal­tas, R. Kuo­dis daž­nai sa­ko, kad ne­ap­si­mo­ka kar­tais tu­rė­ti, iš­sau­go­ti kiek­vie­ną gy­vy­bę, net ir, pa­vyz­džiui, eis­mo<text:s/>metu<text:s/>ar dar kur nors. Ar ne­ma­no­te, kad ši­ta nuo­sta­ta bū­tų iš es­mės per­tek­li­nė ir kai­nuo­tų per bran­giai, pa­ly­gin­ti su švie­ti­mu, į ku­rį ga­lė­tu­me in­ves­tuo­ti?<text:s/>Dė­ko­ju.<text:s/></text:p>
        <text:p text:style-name="Roman"><text:span text:style-name="T1914">P. SAUDARGAS</text:span><text:s/><text:span text:style-name="T1915">(</text:span><text:span text:style-name="T1916">TS-LKDF</text:span><text:span text:style-name="T1917">)</text:span>. Iš­ties pa­na­šių klau­si­mų jau bu­vo, aš iš da­lies at­sa­kiau. Aš tik ga­liu pa­kar­to­ti, kad vėl­gi ne­kal­bė­ki­me šiuo at­ve­ju apie drau­di­mus<text:s/>ar ri­bo­ji­mus, nes tai ne­liečia pla­čio­sios vi­suo­me­nės, tai lie­čia kon­kre­čius, pa­vo­jin­gus dar­bus dir­ban­čius žmo­nes. Tai čia vie­na.<text:s/></text:p>
        <text:p text:style-name="Roman">Dėl kaš­tų. Vėl­gi pa­mi­nė­jau pra­džio­je, kad tik­rai nė­ra di­de­li kaš­tai, kiek­vie­nas darb­da­vys ga­lė­tų ap­si­spręs­ti, ko­kią tech­no­lo­gi­ją jam nau­do­ti. Yra ir mo­der­nių, ir nau­jų tech­no­lo­gi­jų, ir pa­gal tam tik­rus vei­do bruo­žus tam tik­rą ana­li­zę nu­ske­na­vus ga­li­ma at­lik­ti. La­bai grei­tai, la­bai ope­ra­ty­viai. Čia jau yra tech­ni­kos rei­ka­las. Tie pa­tys al­ko­tes­te­riai nė­ra la­bai bran­gus ma­lo­nu­mas darb­da­viui, ku­ris tu­ri kom­pa­ni­ją, ku­ri už­si­i­ma pa­vo­jin­gais dar­bais. Mes ma­to­me, kad čia ne kios­ko kaž­ko­kiam dar­buo­to­jui, o kur dir­ba su elek­tra, su che­mi­ja, su ra­dia­ci­ja, kro­vos dar­bus. Tai vis tiek apy­var­ta yra pa­kan­ka­mai di­de­lė, pa­ly­gin­ti su šios pro­ce­dū­ros kai­no­mis.<text:s/></text:p>
        <text:p text:style-name="Roman"><text:span text:style-name="T1918">PIRMININKĖ.</text:span><text:s/>J. Ja­ru­tis.<text:s/></text:p>
        <text:p text:style-name="Roman"><text:span text:style-name="T1919">J. JARUTIS</text:span><text:s/><text:span text:style-name="T1920">(</text:span><text:span text:style-name="T1921">LVŽSF</text:span><text:span text:style-name="T1922">)</text:span>. Ačiū, po­sė­džio pir­mi­nin­ke. Ger­bia­ma­sis ko­le­ga, aš įsi­vaiz­duo­ju, kad bet ko­kį dar­bą, ar pa­vo­jin­gą, ar bet ku­rį, tu­ri­me dirb­ti blai­vūs. Tie­siog pa­pras­tas klau­si­mas. Ko­kios prie­žas­tys ar ko­kie sta­tis­ti­niai duo­me­nys ver­tė pa­reng­ti ši­tą tei­sės ak­tą? Ačiū.<text:s/></text:p>
        <text:p text:style-name="Roman"><text:span text:style-name="T1923">P. SAUDARGAS</text:span><text:s/><text:span text:style-name="T1924">(</text:span><text:span text:style-name="T1925">TS-LKDF</text:span><text:span text:style-name="T1926">)</text:span>. Dė­kui. Iš tik­rų­jų bu­vo min­tis ir Sei­mo na­rius tik­rin­ti prieš įei­nant į ple­na­ri­nių<text:s/>po­sė­džių<text:s/>sa­lę, bet su šia idė­ja dar mes at­ei­si­me gal­būt vė­liau. Taip, bet ko­kį dar­bą, ne tik fi­zi­nį, bet ir in­te­lek­tu­a­lų<text:s/>dir­ban­tys žmo­nės, no­rė­tų­si, kad jie<text:s/>bū­tų sa­vo pro­te, sa­va­ran­kiš­ki. Ta­čiau bū­tent sta­tis­ti­ka ro­do, vie­nas da­ly­kas ke­liuo­se, ki­tas da­ly­kas ne­lai­min­gi at­si­ti­ki­mai dar­be, kur yra su įvai­riais me­cha­niz­mais ir t. t., pa­sek­mės yra daug liūd­nes­nės. Pa­sek­mės yra daug liūd­nes­nės. Nes gal prie sta­lo koks ra­šy­to­jas, ži­no­te, ten vie­nas kam­pu­ty gal kaž­ko ne­pa­ra­šys gra­žiai tą die­ną. Bet jei­gu žmo­gus dir­ba su su­dė­tin­ga tech­ni­ka, ku­ri ke­lia pa­vo­jų jam ir ap­lin­ki­niams, tai pa­sek­mės bus tik­rai tra­giš­kos ir liūd­nos. Tie­siog<text:s/>su<text:s/>to­kia lo­gi­ka ei­na­ma<text:s/>prie<text:s/>šio<text:s/>įsta­ty­mo. Tuo la­biau kad įsta­ty­me šian­dien yra api­brėž­ta vai­ruo­to­jams, tiek oro, tiek van­dens, tiek ant­že­mi­nio trans­por­to, tai to­je pa­čio­je da­ly­je siū­lo­ma tai iš­plės­ti.<text:s/></text:p>
        <text:p text:style-name="Roman"><text:span text:style-name="T1927">PIRMININKĖ.</text:span><text:s/>Dė­ko­ju. Jūs at­sa­kė­te į vi­sus klau­si­mus. Da­bar vie­nas – už, vie­nas – prieš. R. Mar­ti­nė­lis – už.<text:s/></text:p>
        <text:p text:style-name="Roman"><text:span text:style-name="T1928">R. MARTINĖLIS</text:span><text:s/><text:span text:style-name="T1929">(</text:span><text:span text:style-name="T1930">LVŽSF</text:span><text:span text:style-name="T1931">)</text:span>. Ačiū, po­sė­džio pir­mi­nin­ke. Aš no­rė­čiau kal­bė­ti už ir pa­lai­ky­ti šį įsta­ty­mo pro­jek­tą, ka­dan­gi yra už­tik­ri­na­mas vie­ša­sis sau­gu­mas, dar­bo sau­ga. Šiuo me­tu yra daug įmo­nių, ku­rios in­ves­tuo­ja į vi­suo­me­nės sau­gu­mą, į dar­buo­to­jų sau­gu­mą. To­kios įstai­gos kaip „Ro­kiš­kio sū­ris“, ku­ris jau ir da­bar įdie­gęs to­kią sis­te­mą, kur kiek­vie­nas vai­ruo­to­jas net­gi fil­muo­ja­mas, įve­da sa­vo ta­be­lio nu­me­rį ir pa­pu­čia prieš iš­va­žiuo­da­mas į rei­są. Tai yra tik­rai daug įdieg­tų to­kių sis­te­mų kai ku­rio­se įmo­nė­se. Aš ma­ny­čiau, kad tai tik­rai nau­din­ga ir siū­lau pa­lai­ky­ti vi­siems pa­tei­ki­mo sta­di­jo­je.<text:s/></text:p>
        <text:p text:style-name="Roman"><text:span text:style-name="T1932">PIRMININKĖ.</text:span><text:s/>J. Ja­ru­tis – prieš.<text:s/></text:p>
        <text:p text:style-name="Roman"><text:span text:style-name="T1933">J. JARUTIS</text:span><text:s/><text:span text:style-name="T1934">(</text:span><text:span text:style-name="T1935">LVŽSF</text:span><text:span text:style-name="T1936">)</text:span>. Ačiū, po­sė­džio pir­mi­nin­ke. Iš tik­rų­jų ma­nau, kad kiek­vie­no, kaip ir sa­vo klau­si­mu už­si­mi­niau, kiek­vie­no pi­lie­čio pa­rei­ga yra sa­vo pa­rei­gas at­lik­ti, at­lik­ti dar­bą blai­viam. Tuo la­biau kad vi­sus tuos da­ly­kus reg­la­men­tuo­ja Dar­bo sau­gos įsta­ty­mas, ir kiek­vie­nas sa­ve ger­bian­tis darb­da­vys, ypač at­lie­kant pa­vo­jin­gus dar­bus, tu­ri ga­li­my­bę kon­tro­liuo­ti sa­vo dar­buo­to­jus. Aš ma­nau, kad įkel­ti į įsta­ty­mą bū­tų per­tek­li­nis re­gu­lia­vi­mas. Bent aš bal­suo­siu prieš ši­tą pa­siū­ly­mą. Ačiū.<text:s/></text:p>
        <text:p text:style-name="Roman"><text:span text:style-name="T1937">PIRMININKĖ.</text:span><text:s/>Bal­suo­ja­me. Kas pri­ta­ria­te, bal­suo­ja­te už, kas tu­ri­te ki­tą nuo­mo­nę, bal­suo­ja­te prieš ar­ba su­si­lai­ko­te.<text:s/></text:p>
        <text:p text:style-name="Roman">Bal­sa­vo 67 Sei­mo na­riai: už – 55, prieš – 4, su­si­lai­kė 8. Pri­tar­ta po pa­tei­ki­mo. Pa­grin­di­nis ko­mi­te­tas – Svei­ka­tos rei­ka­lų ko­mi­te­tas. Svars­ty­mas nu­ma­to­mas ru­dens se­si­jo­je.<text:s/></text:p>
        <text:p text:style-name="Roman"/>
        <text:p text:style-name="Laikas">18.19 val.</text:p>
        <text:p text:style-name="Roman12">Sau­gaus eis­mo au­to­mo­bi­lių ke­liais įsta­ty­mo Nr. VIII-2043 15 straips­nio pa­kei­ti­mo įsta­ty­mo pro­jek­tas Nr. XIIIP-868 (<text:span text:style-name="T1938">pa</text:span><text:span text:style-name="T1939">­tei</text:span><text:span text:style-name="T1940">­ki</text:span><text:span text:style-name="T1941">­mas</text:span>)</text:p>
        <text:p text:style-name="Roman"/>
        <text:p text:style-name="Roman">Dar vie­nas Sau­gaus eis­mo au­to­mo­bi­lių ke­liais įsta­ty­mo 15 straips­nio pa­kei­ti­mo įsta­ty­mo<text:s/><text:span text:style-name="T1942">projekto<text:s/></text:span><text:span text:style-name="T1943">pa</text:span><text:span text:style-name="T1944">­tei</text:span><text:span text:style-name="T1945">­ki</text:span><text:span text:style-name="T1946">­mas. A. Strel</text:span><text:span text:style-name="T1947">­čiū</text:span><text:span text:style-name="T1948">­nas. At</text:span><text:span text:style-name="T1949">­si</text:span><text:span text:style-name="T1950">­pra</text:span><text:span text:style-name="T1951">­šau, ne</text:span><text:span text:style-name="T1952">­pa</text:span><text:span text:style-name="T1953">­ma</text:span><text:span text:style-name="T1954">­čiau, re</text:span><text:span text:style-name="T1955">­pli</text:span><text:span text:style-name="T1956">­ka p</text:span><text:span text:style-name="T1957">o bal</text:span><text:span text:style-name="T1958">­sa</text:span><text:span text:style-name="T1959">­vi</text:span><text:span text:style-name="T1960">­mo – N. Pu</text:span><text:span text:style-name="T1961">­tei</text:span><text:span text:style-name="T1962">­kis.</text:span></text:p>
        <text:p text:style-name="Roman"><text:span text:style-name="T1963">N. PUTEIKIS</text:span><text:s/><text:span text:style-name="T1964">(</text:span><text:span text:style-name="T1965">LVŽSF</text:span><text:span text:style-name="T1966">)</text:span>. Ačiū, vi­ce­pir­mi­nin­ke. No­rė­jau pa­dė­ko­ti P. Sau­dar­gui ir pa­sa­ky­ti, kad čia tur­būt yra kom­pen­sa­ci­ja už tai, kad Vil­niaus ta­ry­bo­je esan­ti Tė­vy­nės są­jun­ga pri­ta­rė Li­be­ra­lų ini­cia­ty­vai su­ma­žin­ti ne­kil­no­ja­mo­jo tur­to mo­kes­tį ba­rams ir nak­ti­niams klu­bams.<text:s/></text:p>
        <text:p text:style-name="Roman"><text:span text:style-name="T1967">PIRMININKĖ.</text:span><text:s/>Ir dar vie­na re­pli­ka – K. Ma­žei­ka.<text:s/></text:p>
        <text:p text:style-name="Roman"><text:span text:style-name="T1968">K. MAŽEIKA</text:span><text:s/><text:span text:style-name="T1969">(</text:span><text:span text:style-name="T1970">LVŽSF</text:span><text:span text:style-name="T1971">)</text:span>. Aš taip pat no­riu pa­dė­ko­ti Pau­liui ir už tą ge­rą ini­cia­ty­vą jam pa­do­va­no­ti ne­se­niai gau­tą B. Ro­pės ak­ci­jos lip­du­ką „Vai­ruo­ju blai­vus, nes my­liu jus“, kad jis už­si­kli­juo­tų ant sa­vo lip­du­ko ir taip pa­lai­ky­tų tą ak­ci­ją. Ačiū.<text:s/></text:p>
        <text:p text:style-name="Roman"><text:span text:style-name="T1972">PIRMININKĖ.</text:span><text:s/>Ge­rai. Tri­bū­no­je – A. Strel­čiū­nas. Pa­tei­ki­te sa­vo pro­jek­tą.</text:p>
        <text:p text:style-name="Roman"><text:span text:style-name="T1973">A. STRELČIŪNAS</text:span><text:s/><text:span text:style-name="T1974">(</text:span><text:span text:style-name="T1975">TS-LKDF</text:span><text:span text:style-name="T1976">)</text:span>. Ger­bia­mie­ji Sei­mo na­riai, tei­kiu įsta­ty­mo pro­jek­tą, ku­riuo sie­kia­ma su­ma­žin­ti eis­mo įvy­kių skai­čių ir ap­sau­go­ti eis­mo da­ly­vių gy­vy­bes bei svei­ka­tą. Įsta­ty­mo pro­jek­tu siū­lo­ma už­draus­ti pės­tie­siems nau­do­tis mo­bi­lio­jo ry­šio prie­mo­nė­mis pės­čių­jų per­ėjo­se. Mo­bi­lio­jo ry­šio įren­gi­niai blaš­ko pės­čių­jų, taip pat ir vai­ruo­to­jų dė­me­sį, to­dėl di­dė­ja ga­li­my­bė su­kel­ti eis­mo įvy­kį.<text:s/></text:p>
        <text:p text:style-name="P1977"><text:span text:style-name="T1978">PIRMININKĖ.</text:span><text:s/>Dė­kui. Jū­sų no­ri pa­klaus­ti ke­tu­ri Sei­mo na­riai. Pir­ma­sis – A. Bau­ra.<text:s/></text:p>
        <text:p text:style-name="Roman"><text:span text:style-name="T1979">A. BAURA</text:span><text:s/><text:span text:style-name="T1980">(</text:span><text:span text:style-name="T1981">LVŽSF</text:span><text:span text:style-name="T1982">)</text:span>. Ger­bia­ma­sis ko­le­ga, ar ne per drą­siai jūs už­si­mo­jo­te? Tar­ki­me, ar ne di­des­nis pa­vo­jus, jei ne­vi­siš­kai švie­sią die­ną per per­ėją ei­na žmo­gus tam­siais aki­niais nuo sau­lės? Aš to­kį pa­ly­gi­ni­mą pa­tei­kiu. Ar ne per drą­siai?<text:s/></text:p>
        <text:p text:style-name="Roman"><text:span text:style-name="T1983">A. STRELČIŪNAS</text:span><text:s/><text:span text:style-name="T1984">(</text:span><text:span text:style-name="T1985">TS-LKDF</text:span><text:span text:style-name="T1986">)</text:span>. Ačiū už klau­si­mą. Aš tik no­rė­čiau at­kreip­ti dė­me­sį, kad da­bar sta­tis­ti­ka yra mums la­bai ne­gai­les­tin­ga. Vi­si įvy­kiai, pa­vyz­džiui, Lie­tu­vo­je per me­tus įvyks­ta 3 tūkst. įvy­kių, ir už­va­žia­vi­mas ant pės­čio­jo su­da­ro 30 %. Ame­ri­kos Va­šing­to­no uni­ver­si­te­tas da­rė ty­ri­mus, kad ei­da­mas per per­ėją, nau­do­da­ma­sis mo­bi­liuo­ju te­le­fo­nu ir ra­šy­da­mas ži­nu­tes, ga­li pa­žeis­ti tai­syk­les ke­tu­ris kar­tus dau­giau. Per­ei­da­mas per pa­čią per­ėją jis su­gaiš­ta lai­ko nuo 2 iki 20 se­kun­džių il­giau. Jūs su­pras­ki­te, kad tai rei­ka­lin­ga, ir kad šian­dien dis­ku­tuo­ja­me, tai ir­gi la­bai svar­bu.</text:p>
        <text:p text:style-name="Roman"><text:span text:style-name="T1987">PIRMININKĖ.</text:span><text:s/>S. Gent­vi­las.</text:p>
        <text:p text:style-name="Roman"><text:span text:style-name="T1988">S. GENTVILAS</text:span><text:s/><text:span text:style-name="T1989">(</text:span><text:span text:style-name="T1990">LSF</text:span><text:span text:style-name="T1991">)</text:span>. Ger­bia­mas tei­kė­jau, aš to­kį fi­lo­so­fi­nį klau­si­mą no­rė­čiau už­klaus­ti<text:s/>dėl<text:s/>pa­čios<text:s/>įsta­ty­mo pras­mės<text:s/>ir ad­mi­nist­ra­ci­nio ko­dek­so pras­mės. Pa­vyz­džiui, jei­gu bū­tų pa­teik­tas įsta­ty­mas, kad vi­si pri­va­lo­mai kiek­vie­ną ry­tą sa­ky­tų „la­ba die­na“, su­si­ti­kę bet ku­rį žmo­gų, ar Lie­tu­va tap­tų man­da­ges­nė? Ar pa­tei­kus įsta­ty­mą, kad Lie­tu­vo­je drau­džia­ma ne­iš­ti­ki­my­bė, Lie­tu­vo­je su­ma­žė­tų sky­ry­bų? Ar pa­tei­kus įsta­ty­mą, kad Lie­tu­vo­je vi­si tris kar­tus per die­ną pri­va­lo va­ly­tis dan­tis, Lie­tu­vos sto­ma­to­lo­gams su­ma­žė­tų dar­bo?<text:s/></text:p>
        <text:p text:style-name="Roman">Ly­giai taip pat aš da­bar no­riu pa­klaus­ti jū­sų, ar jū­sų įsta­ty­mas duos re­zul­ta­tą? Iš es­mės įsta­ty­mai ne­ga­li ko­vo­ti su žmo­nių žiop­lu­mu ar­ba ne­są­mo­nin­gu­mu, jei­gu jie neug­do­mi, ne­iš­mo­ko­mi to mo­kyk­lo­se. Ar, jū­sų ma­ny­mu, įsta­ty­mas pa­si­tar­naus gy­ven­to­jų są­mo­nin­gu­mui? Kuo są­mo­nin­ges­nė vi­suo­me­nė, tuo ma­žiau jai rei­kė­tų įsta­ty­mais reg­la­men­tuo­ti mo­ra­li­nį ir eti­nį el­ge­sį. Dė­ko­ju.<text:s/></text:p>
        <text:p text:style-name="Roman"><text:span text:style-name="T1992">A. STRELČIŪNAS</text:span><text:s/><text:span text:style-name="T1993">(</text:span><text:span text:style-name="T1994">TS-LKDF</text:span><text:span text:style-name="T1995">)</text:span>. Ačiū už klau­si­mą. Ga­liu pa­sa­ky­ti vie­na. Aš prieš tai pa­mi­nė­jau jums sta­tis­ti­ką ir ga­liu pa­sa­ky­ti, kad įsta­ty­mas yra tik­rai la­bai svar­bus, ir jei­gu nors ke­liais pro­cen­tais su­ma­žės au­to­įvy­kių, tai tik­rai bus re­zul­ta­tas. O šis įsta­ty­mas tik­rai la­bai rei­kalin­gas.<text:s/></text:p>
        <text:p text:style-name="Roman"><text:span text:style-name="T1996">PIRMININKĖ.</text:span><text:s/>K. Ma­siu­lio ne­ma­tau. Ta­da V. Čmi­ly­tė-Niel­sen.<text:s/></text:p>
        <text:p text:style-name="Roman"><text:span text:style-name="T1997">V. ČMILYTĖ-NIELSEN</text:span><text:s/><text:span text:style-name="T1998">(</text:span><text:span text:style-name="T1999">LSF</text:span><text:span text:style-name="T2000">)</text:span>. Ačiū, ger­bia­ma po­sė­džio pir­mi­nin­ke. Iš tie­sų man ir­gi ky­la klau­si­mas, ar šis siū­ly­mas šiek tiek ne­pra­si­len­kia su pro­por­cin­gu­mo ir gal­būt net­gi pro­tin­gu­mo prin­ci­pu, nes šiuo me­tu jau ga­lio­ja ben­dres­nio po­bū­džio nor­ma Ke­lių eis­mo tai­syk­lė­se,<text:s/>ji iš prin­ci­po drau­džia pės­tie­siems įženg­ti į va­žiuo­ja­mą­ją da­lį neap­si­žval­gius ap­lin­kui, ne­įver­ti­nus at­stu­mo iki trans­por­to prie­mo­nių.<text:s/></text:p>
        <text:p text:style-name="Roman">Man šiek tiek ky­la klau­si­mų, pa­na­šiai kaip ir prieš tai kal­bė­ju­siam ko­le­gai, dėl šio įsta­ty­mo įgy­ven­di­ni­mo. Juk prie kiek­vie­no pės­čio­jo tik­rai ne­pa­sta­ty­si­me po kon­tro­liuo­jan­tį jį žmo­gų. Aš su­pran­tu, kad jū­sų idė­ja ir jū­sų in­ten­ci­ja yra pui­ki, ta­čiau tos ben­dres­nės ga­lio­jan­čios nor­mos, at­ro­dy­tų, jau drau­džia tą ne­at­sar­gų el­ge­sį, ku­rį jūs dar kar­tą no­rė­tu­mė­te už­draus­ti.<text:s/></text:p>
        <text:p text:style-name="Roman"><text:span text:style-name="T2001">A. STRELČIŪNAS</text:span><text:s/><text:span text:style-name="T2002">(</text:span><text:span text:style-name="T2003">TS-LKDF</text:span><text:span text:style-name="T2004">)</text:span>. Aš jums ga­liu pa­mi­nė­ti, kad vis dėl­to aš ana­li­za­vau si­tu­a­ci­ją vi­sa­me pa­sau­ly­je, ko­kia yra, tai ga­liu pa­teik­ti, kad jau Vo­kie­ti­jo­je pri­im­tas įsta­ty­mas, kad<text:s/>kai<text:s/>taip<text:s/>ei­na<text:s/>per per­ėją žmo­gus yra bau­džia­mas 5 eu­rais. Vie­ną pa­vyz­dį ga­liu pa­teik­ti, kaip yra Ja­po­ni­jo­je. Ja­po­ni­jo­je ei­nant per per­ėją gau­na­ma ži­nu­tė, kad jūs ne­si­nau­do­ki­te to­mis prie­mo­nė­mis. Ir aš gal­vo­čiau, kad tik­rai juok­tis ne­rei­kia. Jei­gu, pa­vyz­džiui, jū­sų vai­kas pa­tek­tų į au­to­įvy­kį, aš gal­vo­čiau, kad tik­rai tai bū­tų blo­gai. Aš gal­vo­čiau, ne­juo­kau­ki­te, o rei­kia tik­rai pri­im­ti šį įsta­ty­mą.</text:p>
        <text:p text:style-name="Roman"><text:span text:style-name="T2005">PIRMININKĖ.</text:span><text:span text:style-name="T2006"><text:s/>Dė</text:span><text:span text:style-name="T2007">­ko</text:span><text:span text:style-name="T2008">­ju, ko</text:span><text:span text:style-name="T2009">­le</text:span><text:span text:style-name="T2010">­ga, už pri</text:span><text:span text:style-name="T2011">­sta</text:span><text:span text:style-name="T2012">­ty</text:span><text:span text:style-name="T2013">­mą. Vie</text:span><text:span text:style-name="T2014">­nas – už, vie</text:span><text:span text:style-name="T2015">­nas – prieš. A. Ma</text:span><text:span text:style-name="T2016">­tu</text:span><text:span text:style-name="T2017">­las – už.<text:s/></text:span></text:p>
        <text:p text:style-name="Roman"><text:span text:style-name="T2018">A. MATULAS</text:span><text:s/><text:span text:style-name="T2019">(</text:span><text:span text:style-name="T2020">TS-LKDF</text:span><text:span text:style-name="T2021">)</text:span>. Ger­bia­mie­ji ko­le­gos, iš­ties yra di­džiu­lė pro­ble­ma dėl sau­gu­mo per­ėjo­se, bet tik­riau­siai vi­si pa­ste­bė­jo­me, kad la­bai daug žmo­nių į per­ėją ei­na gal­vo­da­mi, kad tai yra jų pri­ori­te­tas, jų zo­na, ir ne­krei­pia dė­me­sio, kur ta ma­ši­na yra, ne­įver­ti­na, ar tą<text:s/>au­to­mo­bi­lį<text:s/>su­ge­bės su­stab­dy­ti už ke­lių met­rų. Man ypač keis­ta, kad pa­gy­ve­nę žmo­nės tie­siog įei­na į per­ėją ir ei­na per vi­są per­ėją ne­ap­si­dai­rę. Man tie­siog kin­kos dre­ba, aš dai­rau­si į vie­ną, ki­tą pu­sę, nes daž­nai bū­na at­ve­jų, ka­da ga­li ta­vęs ne­pa­ste­bė­ti.<text:s/></text:p>
        <text:p text:style-name="Roman">Tik­riau­siai mums vi­siems rei­kia kreip­tis į žmo­nes, kad jie bū­tų dė­me­sin­ges­ni, ne tik vai­ruo­to­jai, bet ir pės­tie­ji. Bet šiuo at­ve­ju, ka­dan­gi nie­kas ne­bu­vo už­si­ra­šęs kal­bė­ti už, aš už­si­ra­šiau dėl to, kad pa­kal­bė­čiau ir per­spė­čiau žmo­nes, kad bū­tų ati­des­ni, bet bal­suo­ti už tik­riau­siai ne­ga­lė­siu, nes man at­ro­do, kad ta nor­ma yra per­tek­li­nė.</text:p>
        <text:p text:style-name="Roman"><text:span text:style-name="T2022">PIRMININKĖ.</text:span><text:s/>Tai kas kal­bės už, jei­gu A. Ma­tu­las kal­bė­jo prieš? S. Šed­ba­ras – už.<text:s/></text:p>
        <text:p text:style-name="Roman"><text:span text:style-name="T2023">S. ŠEDBARAS</text:span><text:s/><text:span text:style-name="T2024">(</text:span><text:span text:style-name="T2025">TS-LKDF</text:span><text:span text:style-name="T2026">)</text:span>. Ger­bia­mie­ji ko­le­gos, pės­čia­sis yra toks pat eis­mo da­ly­vis kaip ir vai­ruo­to­jas. Vai­ruo­to­jams jau la­bai se­niai ga­lio­ja drau­di­mas nau­do­tis mo­bi­liai­siais te­le­fo­nais, o da­bar kai ku­rio­se Va­ka­rų ša­ly­se yra svars­to­mas net už­drau­di­mas ap­skri­tai lais­vų ran­kų įran­ga nau­do­tis, nes tai blaš­ko dė­me­sį.<text:s/></text:p>
        <text:p text:style-name="Roman">Ki­tas da­ly­kas. Tei­sin­gai ko­le­ga An­ta­nas pa­mi­nė­jo dėl dė­me­sin­gu­mo, dėl tai­syk­lių ne­si­lai­ky­mo. Aš su­tin­ku ir su ko­le­ga Si­mo­nu, ir su Vik­to­ri­ja, bet kon­kre­čiai už ėji­mą per per­ėją de­monst­ra­ty­viai lė­tai kal­bant te­le­fo­nu nie­kas ne­ga­li pa­reikš­ti pre­ten­zi­jų, na, ne­ga­li, nes nė­ra to­kio drau­di­mo. Šiuo at­ve­ju pats nu­sta­ty­mas bū­tų la­bai pa­pras­tas, daug pa­pras­tes­nis ne­gu auto­mo­bi­liu va­žiuo­jant<text:s/>kai<text:s/>per stik­lą ban­doma<text:s/>nu­fo­tog­ra­fuo­ti ar kaip nors ki­taip. Čia la­bai leng­va yra pa­ste­bė­ti, ma­ty­ti ir už­fik­suo­ti. Aš da­ly­va­vau „Ži­nių ra­di­jo“ dis­ku­si­jo­je te­le­fo­nu, ir vi­si skam­bi­nę klau­sy­to­jai vie­na­reikš­miš­kai pa­lai­kė. Ne­bu­vo nė vie­no, ku­rie ma­ny­tų, kad to­kia nor­ma yra ne­rei­ka­lin­ga. Be to, po­li­ci­jos pa­rei­gū­nai (…) vie­šai straips­nis, pa­sa­kė, kad mums kon­tro­liuo­ti bū­tų leng­viau ir jo­kių pro­ble­mų ne­su­da­ry­tų. Aš ma­nau, kad tu­rė­da­mi sta­tis­ti­ką, kai mes Eu­ro­pos Są­jun­go­je, ro­dos, esa­me vie­ni dau­giau­siai pra­ran­dan­čių pės­čių­jų, taip pat ir per­ėjo­se, pa­ban­dy­ki­me bent dėl to su­draus­min­ti, jei­gu pa­tys žmo­nės nė­ra są­mo­nin­gi.<text:s/></text:p>
        <text:p text:style-name="Roman"><text:span text:style-name="T2027">PIRMININKĖ.</text:span><text:s/>Dė­ko­ju. Ar ga­li­me ben­dru su­ta­ri­mu pri­tar­ti po pa­tei­ki­mo? Sa­ko ne. Bal­suo­ja­me. Kas po pa­tei­ki­mo pri­ta­ria­te, bal­suo­ja­te už, kas tu­ri­te ki­tą nuo­mo­nę, bal­suo­ja­te prieš ar­ba su­si­lai­ko­te.<text:s/></text:p>
        <text:p text:style-name="Roman">Bal­sa­vo 69 Sei­mo na­riai: už – 53, prieš – 4, su­si­lai­kė 12. Po pa­tei­ki­mo pri­tar­ta. Pa­grin­di­nis ko­mi­te­tas – Tei­sės ir tei­sėt­var­kos ko­mi­te­tas. Nu­ma­to­mas svars­ty­mas ru­dens se­si­jo­je.<text:s/></text:p>
        <text:p text:style-name="Roman">O da­bar kvie­čiu Sei­mo Pir­mi­nin­ko pir­mą­ją pa­va­duo­to­ją R. Baš­kie­nę pa­teik­ti Sei­mo nu­ta­ri­mus. Re­zer­vi­niai 8, 9, 10 klau­si­mai.<text:s/></text:p>
        <text:p text:style-name="Roman"/>
        <text:p text:style-name="Laikas">18.30 val.</text:p>
        <text:p text:style-name="Roman12">Sei­mo nu­ta­ri­mo „Dėl Lie­tu­vos Res­pub­li­kos Sei­mo 2016 m. lap­kri­čio 24 d. nu­ta­ri­mo Nr. XIII-54 „Dėl Lie­tu­vos Res­pub­li­kos Sei­mo ko­mi­si­jų pir­mi­nin­kų ir jų pa­va­duo­to­jų<text:s/><text:span text:style-name="T2028">pa</text:span><text:span text:style-name="T2029">­tvir</text:span><text:span text:style-name="T2030">­ti</text:span><text:span text:style-name="T2031">­ni</text:span><text:span text:style-name="T2032">­mo“ pa</text:span><text:span text:style-name="T2033">­kei</text:span><text:span text:style-name="T2034">­ti</text:span><text:span text:style-name="T2035">­mo“ pro</text:span><text:span text:style-name="T2036">­jek</text:span><text:span text:style-name="T2037">­tas Nr. XIIIP-930(2) (</text:span><text:span text:style-name="T2038">pa</text:span><text:span text:style-name="T2039">­tei</text:span><text:span text:style-name="T2040">­ki</text:span><text:span text:style-name="T2041">­mas, svars</text:span><text:span text:style-name="T2042">­ty</text:span><text:span text:style-name="T2043">­mas ir pri</text:span><text:span text:style-name="T2044">­ėmi</text:span><text:span text:style-name="T2045">­mas</text:span><text:span text:style-name="T2046">)</text:span></text:p>
        <text:p text:style-name="Roman"/>
        <text:p text:style-name="Roman"><text:span text:style-name="T2047">R. BAŠKIENĖ</text:span><text:s/><text:span text:style-name="T2048">(</text:span><text:span text:style-name="T2049">LVŽSF</text:span><text:span text:style-name="T2050">)</text:span>. Taip, ger­bia­mo­ji pir­mi­nin­ke, ger­bia­mie­ji ko­le­gos, iš­ties yra dar ke­le­tas Sei­mo nu­ta­ri­mų, ku­riuos mes tu­ri­me su­dė­lio­ti, kad mū­sų ko­mi­si­jų, ko­mi­te­tų veik­los<text:s/><text:span text:style-name="T2051">re</text:span><text:span text:style-name="T2052">­zul</text:span><text:span text:style-name="T2053">­ta</text:span><text:span text:style-name="T2054">­tai bū</text:span><text:span text:style-name="T2055">­tų ge</text:span><text:span text:style-name="T2056">­ri. Sei</text:span><text:span text:style-name="T2057">­mo nu</text:span><text:span text:style-name="T2058">­ta</text:span><text:span text:style-name="T2059">­ri</text:span><text:span text:style-name="T2060">­mo<text:s/></text:span><text:span text:style-name="T2061">projektas<text:s/></text:span><text:span text:style-name="T2062">Nr. XIIIP-930(2), ku</text:span><text:span text:style-name="T2063">­rio 1 straips</text:span><text:span text:style-name="T2064">­niu yra siū</text:span><text:span text:style-name="T2065">­lo</text:span><text:span text:style-name="T2066">­ma</text:span><text:s/>J. Džiu­ge­lio, ka­dan­gi jis iš­brau­kia­mas iš Eti­kos ir pro­ce­dū­rų ko­mi­si­jos, pa­nai­kin­ti… Ati­tin­ka­mai pa­tvir­tin­ti Lie­tu­vos Res­pub­li­kos Sei­mo<text:s/>Sa­vi­žu­dy­bių pre­ven­ci­jos ko­mi­si­jos pir­mi­nin­ko pa­va­duo­to­ju J. Ja­ru­tį, nes taip iš­rin­ko Sa­vi­žu­dy­bių ko­mi­si­ja, vie­to­je D. Ša­ka­lie­nės. Pa­tvir­tin­ti J. Džiu­ge­lį Ne­įga­lių­jų tei­sių ko­mi­si­jos pir­mi­nin­ku, pa­va­duo­to­ja A. Mal­dei­kie­nę. Pa­tvir­tin­ti Sei­mo Vals­ty­bės is­to­ri­nės at­min­ties ko­mi­si­jos pir­mi­nin­ku Sei­mo na­rį A. Gu­mu­liaus­ką, o pa­va­duo­to­ju – Sei­mo na­rį R. Juš­ką. Čia bū­tų vie­nas nu­ta­ri­mas.</text:p>
        <text:p text:style-name="Roman"><text:span text:style-name="T2067">PIRMININKĖ.</text:span><text:s/>Gal, ger­bia­ma ko­le­ge, mes ir ap­si­spren­džia­me dėl jo. Nė­ra no­rin­čių klaus­ti. Ar ga­li­me po pa­tei­ki­mo pri­tar­ti? Pri­tar­ta. Po svars­ty­mo pri­tar­ta.<text:s/></text:p>
        <text:p text:style-name="Roman">Bal­suo­ja­me, ar pri­ima­me šį Sei­mo nu­ta­ri­mą, re­gist­ra­ci­jos Nr. XIIIP-930(2).<text:s/></text:p>
        <text:p text:style-name="Roman"/>
        <text:p text:style-name="Priemimas">Šio nu­ta­ri­mo pri­ėmi­mas</text:p>
        <text:p text:style-name="Roman"/>
        <text:p text:style-name="Roman">Bal­sa­vo 63 Sei­mo na­riai: už – 63, prieš nė­ra, su­si­lai­kiu­sių nė­ra. Sei­mo nu­ta­ri­mas (pro­jek­tas Nr. XIIIP-930(2) pri­im­tas. (<text:span text:style-name="T2068">Gon</text:span><text:span text:style-name="T2069">­gas</text:span>)<text:s/></text:p>
        <text:p text:style-name="Roman"/>
        <text:p text:style-name="Laikas">18.32 val.</text:p>
        <text:p text:style-name="Roman12">Sei­mo nu­ta­ri­mo „Dėl Lie­tu­vos Res­pub­li­kos Sei­mo 2016 m. lap­kri­čio 16 d. nu­ta­ri­mo<text:s/><text:span text:style-name="T2070">Nr. XIII-14 „Dėl Lie</text:span><text:span text:style-name="T2071">­tu</text:span><text:span text:style-name="T2072">­vos Res</text:span><text:span text:style-name="T2073">­pub</text:span><text:span text:style-name="T2074">­li</text:span><text:span text:style-name="T2075">­kos Sei</text:span><text:span text:style-name="T2076">­mo ko</text:span><text:span text:style-name="T2077">­mi</text:span><text:span text:style-name="T2078">­te</text:span><text:span text:style-name="T2079">­tų su</text:span><text:span text:style-name="T2080">­dė</text:span><text:span text:style-name="T2081">­ties pa</text:span><text:span text:style-name="T2082">­tvir</text:span><text:span text:style-name="T2083">­ti</text:span><text:span text:style-name="T2084">­ni</text:span><text:span text:style-name="T2085">­mo“ pa</text:span><text:span text:style-name="T2086">­kei</text:span><text:span text:style-name="T2087">­ti</text:span><text:span text:style-name="T2088">­mo“ pro</text:span><text:span text:style-name="T2089">­jek</text:span><text:span text:style-name="T2090">­tas Nr. XIIIP-926<text:s/></text:span>(<text:span text:style-name="T2091">pa</text:span><text:span text:style-name="T2092">­tei</text:span><text:span text:style-name="T2093">­ki</text:span><text:span text:style-name="T2094">­mas, svars</text:span><text:span text:style-name="T2095">­ty</text:span><text:span text:style-name="T2096">­mas ir pri</text:span><text:span text:style-name="T2097">­ėmi</text:span><text:span text:style-name="T2098">­mas</text:span>)</text:p>
        <text:p text:style-name="Roman"/>
        <text:p text:style-name="Roman">To­liau Sei­mo nu­ta­ri­mo dėl Sei­mo ko­mi­te­tų su­dė­ties pro­jek­tas Nr. XIIIP-926. Pra­šau.<text:s/></text:p>
        <text:p text:style-name="Roman"><text:span text:style-name="T2099">R. BAŠKIENĖ</text:span><text:s/><text:span text:style-name="T2100">(</text:span><text:span text:style-name="T2101">LVŽSF</text:span><text:span text:style-name="T2102">)</text:span>. Ačiū, ger­bia­mo­ji po­sė­džio pir­mi­nin­ke. Eu­ro­pos rei­ka­lų ko­mi­te­te siū­lo­mas pa­kei­ti­mas. Jį ini­ci­juo­ja Vals­tie­čių ir ža­lių­jų są­jun­gos frak­ci­ja: vie­to­je A. Ši­rins­kie­nės tei­kia frak­ci­jos na­rį J. Varž­ga­lį, ne­kei­sdama<text:s/>Eu­ro­pos rei­ka­lų ko­mi­te­to na­rių skai­čiaus. Tie­siog toks pa­kei­ti­mas, dėl ku­rio pra­šau bal­suo­ti ir pri­tar­ti.</text:p>
        <text:p text:style-name="Roman"><text:span text:style-name="T2103">PIRMININKĖ.</text:span><text:s/>Dė­ko­ju. Ir­gi nė­ra no­rin­čių klaus­ti. Po pa­tei­ki­mo ga­li­me pri­tar­ti? Pri­tar­ta. Po svars­ty­mo pri­tar­ta.<text:s/></text:p>
        <text:p text:style-name="Roman">Bal­suo­ja­me dėl šio Sei­mo nu­ta­ri­mo.</text:p>
        <text:p text:style-name="Roman"/>
        <text:p text:style-name="Priemimas">Šio nu­ta­ri­mo pri­ėmi­mas</text:p>
        <text:p text:style-name="Roman"/>
        <text:p text:style-name="Roman">Bal­sa­vo 67 Sei­mo na­riai: (Kas­čiū­nai, ne­rė­ki­te!) už – 66, prieš nė­ra, su­si­lai­kė 1. Sei­mo nu­ta­ri­mas (pro­jek­tas Nr. XIIIP-926) pri­im­tas. (<text:span text:style-name="T2104">Gon</text:span><text:span text:style-name="T2105">­gas</text:span>)<text:s/></text:p>
        <text:p text:style-name="Roman"/>
        <text:p text:style-name="Laikas">18.33 val.<text:s/></text:p>
        <text:p text:style-name="Roman12">Sei­mo nu­ta­ri­mo „Dėl Lie­tu­vos Res­pub­li­kos Sei­mo 2016 m. lap­kri­čio 29 d. nu­ta­ri­mo Nr. XIII-59 „Dėl Lie­tu­vos Res­pub­li­kos Sei­mo ko­mi­te­tų na­rių pa­va­duo­to­jų pa­tvir­ti­ni­mo“ pa­kei­ti­mo“ pro­jek­tas Nr. XIIIP-925 (<text:span text:style-name="T2106">pa</text:span><text:span text:style-name="T2107">­tei</text:span><text:span text:style-name="T2108">­ki</text:span><text:span text:style-name="T2109">­mas, svars</text:span><text:span text:style-name="T2110">­ty</text:span><text:span text:style-name="T2111">­mas ir pri</text:span><text:span text:style-name="T2112">­ėmi</text:span><text:span text:style-name="T2113">­mas</text:span>)</text:p>
        <text:p text:style-name="Roman"/>
        <text:p text:style-name="Roman">Dar vie­nas Sei­mo nu­ta­ri­mo<text:s/>dėl Sei­mo ko­mi­te­tų na­rių pa­va­duo­to­jų pa­tvir­ti­ni­mo<text:s/>projektas<text:s/>Nr. XIIIP-925.<text:s/></text:p>
        <text:p text:style-name="Roman"><text:span text:style-name="T2114">R. BAŠKIENĖ</text:span><text:s/><text:span text:style-name="T2115">(</text:span><text:span text:style-name="T2116">LVŽSF</text:span><text:span text:style-name="T2117">)</text:span>. Sei­mo na­rių pa­va­duo­to­jai. Ap­lin­kos ap­sau­gos ko­mi­te­te P. Sau­dar­gą pa­va­duos A. Na­vic­kas. Siū­lo­ma, kad Eu­ro­pos rei­ka­lų ko­mi­te­te A. Ažu­ba­lį pa­va­duo­tų A. Na­vic­kas, kad J. Varž­ga­lį pa­va­duo­tų A. Ku­bi­lie­nė, E. Zin­ge­rį – V. Ker­na­gis; kad Sei­mo Švie­ti­mo ir moks­lo ko­mi­te­te E. Pu­pi­nį pa­va­duo­tų A. Na­vic­kas, kad G. Ste­po­na­vi­čių pa­va­duo­tų A. Mal­dei­kie­nė, kad D. Ša­ka­lie­nę pa­va­duo­tų J. Lie­sys ir A. Ge­lū­nas; kad Žmo­gaus tei­sių ko­mi­te­te A. Na­vic­ką pa­va­duo­tų M. Ado­mė­nas. Dau­giau pa­kei­ti­mų nė­ra. Vi­sa tai su­de­rin­ta su frak­ci­jo­mis. Pra­šau pri­tar­ti.</text:p>
        <text:p text:style-name="Roman"><text:span text:style-name="T2118">PIRMININKĖ.</text:span><text:s/>Dė­kui. Nė­ra no­rin­čių klaus­ti. Ar ga­li­me po pa­tei­ki­mo pri­tar­ti? Pri­tar­ta. Po svars­ty­mo pri­tar­ta.<text:s/></text:p>
        <text:p text:style-name="Roman">Bal­suo­ja­me. Bet at­si­pra­šau, čia yra ke­li straips­niai. 1 straips­nis. Pri­im­tas. 2 straips­nis. Pri­im­tas. 3 straips­nis. Pri­im­tas. 4 straips­nis. Pri­im­tas.<text:s/></text:p>
        <text:p text:style-name="Roman">Da­bar bal­suo­ja­me dėl vi­so.</text:p>
        <text:p text:style-name="Roman"/>
        <text:p text:style-name="Priemimas">Šio nu­ta­ri­mo pri­ėmi­mas</text:p>
        <text:p text:style-name="Roman"/>
        <text:p text:style-name="Roman">Bal­sa­vo 64 Sei­mo na­riai: už – 64, prieš nė­ra, su­si­lai­kiu­sių nė­ra. Sei­mo nu­ta­ri­mas (pro­jek­tas Nr. XIIIP-925) pri­im­tas. (<text:span text:style-name="T2119">Gon</text:span><text:span text:style-name="T2120">­gas</text:span>)<text:s/></text:p>
        <text:p text:style-name="Roman"/>
        <text:p text:style-name="Laikas">18.35 val.</text:p>
        <text:p text:style-name="Roman12">Sei­mo sa­vai­tės (2017-06-26–2017-06-30) – 2017 m. bir­že­lio 27 d. (ant­ra­die­nio), 29 d. (ket­vir­ta­die­nio) ir 30 d. (penk­ta­die­nio) po­sė­džių dar­bo­tvarkės pateikimas ir tvirtinimas</text:p>
        <text:p text:style-name="Roman"/>
        <text:p text:style-name="Roman">Re­zer­vi­nis 15 klau­si­mas. Kvie­čiu Sei­mo Pir­mi­nin­ką pri­sta­ty­ti ki­tos sa­vai­tės, pra­si­de­dan­čios bir­že­lio 26 die­na, po­sė­džių dar­bo­tvarkę.</text:p>
        <text:p text:style-name="Roman"><text:span text:style-name="T2121">V. PRANCKIETIS.</text:span><text:s/>Ger­bia­mi ko­le­gos, ki­ta sa­vai­tė pra­si­de­da 26 die­ną. 27 ir 29 die­no­mis yra nu­ma­to­mos Sei­mo se­niū­nų su­ei­gos, to­liau ple­na­ri­niai po­sė­džiai. 27 die­ną ple­na­ri­nia­me po­sė­dy­je la­bai daug įsta­ty­mų pri­ėmi­mų. Ka­dan­gi se­si­ja ei­na į pa­bai­gą, tai yra daug įsta­ty­mų pri­ėmi­mų: Ener­ge­ti­kos, Gam­ti­nių du­jų, Lais­vų­jų eko­no­mi­nių zo­nų, Ap­lin­kos ap­sau­gos ir daug ki­tų. La­bai svar­bus yra Sei­mo nu­ta­ri­mas „Dėl krei­pi­mo­si į Kon­sti­tu­ci­nį Teis­mą dėl dvi­gu­bos pi­lie­ty­bės“. To­liau Pi­ni­gų plo­vi­mo ir te­ro­ris­tų fi­nan­sa­vi­mo pre­ven­ci­jos įsta­ty­mas, ku­rį šian­dien iš­brau­kė­me ko­mi­te­to pra­šy­mu iš dar­bo­tvarkės, nes bu­vo la­bai daug pa­siū­ly­mų. To­liau Kraš­to ap­sau­gos sis­te­mos la­bai daug su ly­di­mai­siais įsta­ty­mais. Žo­džiu, mū­sų ka­riuo­me­nė tvir­tė­ja ir ren­gia­si. Ka­ro prie­vo­lės įsta­ty­mas. To­liau yra vie­nas pro­jek­tas ir ūki­nin­kams pa­leng­vi­nan­tis. At­lie­kų tvar­ky­mo įsta­ty­mo pa­kei­ti­mai, pri­sta­tys K. Ma­žei­ka.<text:s/></text:p>
        <text:p text:style-name="Roman">29 die­ną yra svar­bių įsta­ty­mų dėl… Sei­mo nu­ta­ri­mas „Dėl<text:s/>Vals­ty­bi­nių uni­ver­si­te­tų tin­klo op­ti­mi­za­vi­mo pla­no“, dėl ben­dro­jo ug­dy­mo mo­kyk­lų kai­tos gai­rių. To­liau As­mens ir tur­to ap­sau­gos įsta­ty­mo pa­tai­sos, Ener­ge­ti­kos įsta­ty­mo, Bu­hal­te­ri­nės ap­skai­tos įtei­si­nant pro­fe­sio­na­lius bu­hal­te­rius. To­liau vėl Kraš­to ap­sau­gos jau bus vi­so blo­ko įsta­ty­mų pri­ėmi­mas, Vals­ty­bės sie­nos ap­sau­gos įsta­ty­mas, Pi­ni­gų plo­vi­mo įsta­ty­mo pri­ėmi­mas, Ge­le­žin­ke­lių trans­por­to ko­dek­sas ir vėl daug pri­ėmi­mų, pri­ėmi­mų.<text:s/></text:p>
        <text:p text:style-name="Roman">To­liau nu­ke­liau­ja­me į 30 die­ną, nes pa­gal Sta­tu­tą 30 die­ną pri­klau­so baig­ti him­nu. Taip pat yra dau­ge­lio jau mi­nė­tų įsta­ty­mų pri­ėmi­mas. Pa­lie­si­me gy­ve­na­mo­sios vie­tos de­kla­ra­vi­mą, Švie­ti­mo įsta­ty­mą, Ener­ge­ti­kos, Ūki­nin­kų ūkio įsta­ty­mus. Apa­čio­je yra<text:s/>į­ra­šy­tas him­nas. Ti­ki­mės, kad gal­būt jį tuo me­tu gie­do­si­me, bet jei­gu rei­kės, ma­tyt, ga­li bū­ti taip, kad dar vie­nai sa­vai­tei se­si­ją pra­tę­si­me. Ki­ta sa­vai­tė yra to­kia.<text:s/></text:p>
        <text:p text:style-name="Roman"><text:span text:style-name="T2122">PIRMININKĖ.</text:span><text:s/>Dė­ko­ju, Pir­mi­nin­ke. Jū­sų klau­sia S. Gent­vi­las.</text:p>
        <text:p text:style-name="Roman"><text:span text:style-name="T2123">S. GENTVILAS</text:span><text:s/><text:span text:style-name="T2124">(</text:span><text:span text:style-name="T2125">LSF</text:span><text:span text:style-name="T2126">)</text:span>. Ger­bia­mas Sei­mo Pir­mi­nin­ke, aš no­rė­čiau at­kreip­ti dė­me­sį, kad šio po­sė­džio pra­džio­je 13 Sei­mo na­rių, va­do­vau­da­mie­si Sei­mo sta­tu­to 208 straips­niu, pa­tei­kė pa­klau­si­mą že­mės ūkio mi­nist­rui. Pa­gal ši­tą straips­nį per tris die­nas že­mės ūkio mi­nist­ras ar­ba kon­kre­čiai as­muo, ku­rio klau­sia­ma, Sei­mo sa­lė­je tu­ri 20 mi­nu­čių at­sa­ky­ti į klau­si­mus. La­bai ti­kė­tu­mės, kad ant­ra­die­nį at­ras­tu­mė­te lai­ko ši­tam<text:s/>įpa­rei­go­ji­mui<text:s/>pagal<text:s/>Sta­tu­tą.</text:p>
        <text:p text:style-name="Roman"><text:span text:style-name="T2127">V. PRANCKIETIS.</text:span><text:s/>Skai­čiau ši­tuos klau­si­mus. Ap­si­sprę­si­me Se­niū­nų su­ei­go­je, ka­da pa­kvie­si­me mi­nist­rą at­sa­ky­ti į klau­si­mus.<text:s/></text:p>
        <text:p text:style-name="Roman"><text:span text:style-name="T2128">PIRMININKĖ.</text:span><text:s/>Dė­ko­ju, Pir­mi­nin­ke. Pri­ta­ria­me ir ačiū už iš­sa­ky­tas min­tis.<text:s/></text:p>
        <text:p text:style-name="Roman">Ger­bia­mi ko­le­gos, mums li­ko iš es­mės du su pu­se klau­si­mo<text:s/>iš<text:s/>dar­bo­tvarkės, bet lai­kas jau yra pa­si­bai­gęs. Ar lei­džia­me baig­ti pa­teik­ti? Lei­džia­me. Dė­ko­ju.<text:s/></text:p>
        <text:p text:style-name="Roman"/>
        <text:p text:style-name="Laikas">18.39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916 (<text:span text:style-name="T2129">pa</text:span><text:span text:style-name="T2130">­tei</text:span><text:span text:style-name="T2131">­ki</text:span><text:span text:style-name="T2132">­mas, svars</text:span><text:span text:style-name="T2133">­ty</text:span><text:span text:style-name="T2134">­mas ir pri</text:span><text:span text:style-name="T2135">­ėmi</text:span><text:span text:style-name="T2136">­mas</text:span>)</text:p>
        <text:p text:style-name="Roman"/>
        <text:p text:style-name="Roman">Kvie­čiu N. Pu­tei­kį iš pra­džių pa­teik­ti Sei­mo nu­ta­ri­mą dėl pa­va­sa­rio se­si­jos… (<text:span text:style-name="T2137">Bal</text:span><text:span text:style-name="T2138">­sas sa</text:span><text:span text:style-name="T2139">­lė</text:span><text:span text:style-name="T2140">­je</text:span>) To­dėl, kad taip pa­gal dar­bo­tvarkę ei­na. Aš nie­ko ne­su­gal­vo­jau. (<text:span text:style-name="T2141">Bal</text:span><text:span text:style-name="T2142">­sai sa</text:span><text:span text:style-name="T2143">­lė</text:span><text:span text:style-name="T2144">­je</text:span>) Ger­bia­mi ko­le­gos, aš ma­tau, kad iš ei­lės ei­tų da­bar N. Pu­tei­kis. Pra­šom.<text:s/></text:p>
        <text:p text:style-name="Roman"><text:span text:style-name="T2145">N. PUTEIKIS</text:span><text:s/><text:span text:style-name="T2146">(</text:span><text:span text:style-name="T2147">LVŽSF</text:span><text:span text:style-name="T2148">)</text:span>. Ger­bia­mas Sau­dar­gai, čia ge­ras klau­si­mas, jūs pri­tar­si­te. Siū­lo­me įtrauk­ti į se­si­jos dar­bų pro­gra­mą At­lie­kų tvar­ky­mo įsta­ty­mo 4 straips­nio pa­kei­ti­mo<text:s/>įstatymo<text:s/>pro­jek­tą. To pro­jek­to es­mė – nu­sta­ty­ti at­stu­mą, ko­kiu at­stu­mu ga­li bū­ti šiukš­lių de­gi­ni­mo ga­myk­los nuo gy­ve­na­mų­jų pa­sta­tų.<text:s/></text:p>
        <text:p text:style-name="Roman"><text:span text:style-name="T2149">PIRMININKĖ.</text:span><text:s/>Ger­bia­mi ko­le­gos, da­bar po pa­tei­ki­mo ar ga­li­me ben­dru su­ta­ri­mu pri­tar­ti? (<text:span text:style-name="T2150">Bal</text:span><text:span text:style-name="T2151">­sai sa</text:span><text:span text:style-name="T2152">­lė</text:span><text:span text:style-name="T2153">­je</text:span>) Ga­li­me.<text:s/></text:p>
        <text:p text:style-name="P2154">Svars­ty­mas. Ga­li­me pri­tar­ti? (<text:span text:style-name="T2155">Bal</text:span><text:span text:style-name="T2156">­sai sa</text:span><text:span text:style-name="T2157">­lė</text:span><text:span text:style-name="T2158">­je</text:span>) Bal­suo­ja­me už šį Sei­mo nu­ta­ri­mą.</text:p>
        <text:p text:style-name="P2159"/>
        <text:p text:style-name="P2160">Šio nu­ta­ri­mo pri­ėmi­mas</text:p>
        <text:p text:style-name="P2161"/>
        <text:p text:style-name="P2162">Bal­sa­vo 64: už – 60, prieš nė­ra, su­si­lai­kė 4. Sei­mo nu­ta­ri­mas (pro­jek­tas Nr. XIIIP-916) pri­im­tas. (<text:span text:style-name="T2163">Gon</text:span><text:span text:style-name="T2164">­gas</text:span>)</text:p>
        <text:p text:style-name="Roman"/>
        <text:p text:style-name="Laikas">18.41 val.</text:p>
        <text:p text:style-name="Roman12">At­lie­kų tvar­ky­mo įsta­ty­mo Nr. VIII-787 4 straips­nio pa­kei­ti­mo įsta­ty­mo pro­jek­tas<text:s/><text:span text:style-name="T2165">Nr. XIIP-</text:span>4758 (<text:span text:style-name="T2166">pa</text:span><text:span text:style-name="T2167">­tei</text:span><text:span text:style-name="T2168">­ki</text:span><text:span text:style-name="T2169">­mas</text:span>)</text:p>
        <text:p text:style-name="Roman"/>
        <text:p text:style-name="Roman">Da­bar – At­lie­kų tvar­ky­mo įsta­ty­mo 4 straips­nio pa­kei­ti­mo įsta­ty­mo pro­jek­tas. Pra­šau.<text:s/></text:p>
        <text:p text:style-name="Roman"><text:span text:style-name="T2170">N. PUTEIKIS</text:span><text:s/><text:span text:style-name="T2171">(</text:span><text:span text:style-name="T2172">LVŽSF</text:span><text:span text:style-name="T2173">)</text:span>. Siū­lo­mo pa­kei­ti­mo es­mė – pa­pil­dy­ti 4 straips­nio 6 da­lies pa­bai­gą pri­ra­šant fra­zę, kad „šiukš­lių de­gi­ni­mo jė­gai­nės ne­ga­li bū­ti sta­to­mos ar­čiau nei 20 ki­lo­met­rų nuo gy­ve­na­mų­jų vie­to­vių“. Ka­dan­gi čia pa­tei­ki­mas, jei­gu pri­tar­si­te, svars­ty­mo me­tu tuos at­stu­mus, jei­gu iš prin­ci­po Sei­mui tai bus pri­im­ti­na, bus ga­li­ma kai­ta­lio­ti. Pro­jek­to au­to­riai yra R. Baš­kie­nė, V. Si­mu­li­kas, A. Strel­čiū­nas, P. Urb­šys ir aš, pri­si­dė­jęs vė­liau. Mes siū­lo­me 20 ki­lo­met­rų.<text:s/></text:p>
        <text:p text:style-name="Roman">Kas at­si­me­na­te „For­tu­mo“ is­to­ri­ją Klai­pė­do­je, tur­tin­gi li­be­ra­lai pa­rin­ko vie­tą ne­tur­tin­gų žmo­nių pu­sė­je, t. y. pie­ti­nė­je Klai­pė­dos mies­to da­ly­je, o pa­tys gy­ve­na sau­giu at­stu­mu prie jū­ros. Tai šiuo įsta­ty­mo pro­jek­tu siū­lo­ma to­kias žmo­nių dis­kri­mi­na­vi­mo ga­li­my­bes pa­nai­kin­ti, kad tur­tin­gi žmo­nės ne­skriaus­tų ne­tur­tin­gų ir jų, pa­pras­tų pi­lie­čių, kvar­ta­lo vi­du­ry ne­sta­ty­tų to­kių ob­jek­tų, o sta­ty­tų juos vie­no­du at­stu­mu, ne­svar­bu, ar tu esi įta­kin­gas po­li­ti­kas, ar esi ser­gan­tis, ne­dir­ban­tis žmo­gus.<text:s/></text:p>
        <text:p text:style-name="Roman"><text:span text:style-name="T2174">PIRMININKĖ.</text:span><text:s/>Klau­sia E. Pu­pi­nis.<text:s/></text:p>
        <text:p text:style-name="Roman"><text:span text:style-name="T2175">E. PUPINIS</text:span><text:s/><text:span text:style-name="T2176">(</text:span><text:span text:style-name="T2177">TS-LKDF</text:span><text:span text:style-name="T2178">)</text:span>. At­si­pra­šau, ko­le­ga, bet iš tik­rų­jų tas 20 ki­lo­met­rų ver­tas dė­me­sio, nes ma­nau, kad to­kio­je Lie­tu­vo­je, kur ga­na ne­tan­kiai ap­gy­ven­din­ta, bū­tų sun­ku su­ras­ti to­kią vie­tą. Bet ma­nau, kad ener­ge­ti­niai ob­jek­tai tu­rė­tų bū­ti sta­to­mi pro­tin­gu at­stu­mu, ka­dan­gi iš tie­sų kaš­tai di­dė­ja ir už vis­ką rei­kia mo­kė­ti. Sa­vai­me su­pran­ta­ma, daug kas pri­klau­so nuo ob­jek­to eko­lo­giš­ku­mo. Tai gal­būt ge­riau to­kiu bū­du spręs­ti, ne at­stu­mais, o rei­ka­la­vi­mais, kad jis bū­tų ga­na tvar­kin­gas eko­lo­giš­kai, t. y. ir su fil­trais, ir pa­na­šiai, nes pa­sau­lio kraš­tuo­se yra ki­taip – vi­du­ry mies­to yra ir pas skan­di­na­vus šiukš­lių de­gi­ni­mo, tik, sa­vai­me su­pran­ta­ma, jie ma­tuo­ja, žiū­ri, kad tos tar­šos ne­bū­tų. Tai gal tuo ke­liu ge­riau ei­ti?<text:s/></text:p>
        <text:p text:style-name="Roman"><text:span text:style-name="T2179">N. PUTEIKIS</text:span><text:s/><text:span text:style-name="T2180">(</text:span><text:span text:style-name="T2181">LVŽSF</text:span><text:span text:style-name="T2182">)</text:span>. Sei­mas ap­si­spręs­tų, ga­li bū­ti daug bū­dų re­gu­liuo­ti ši­tą sri­tį, bet, ma­no gal­va, toks at­stu­mo nu­sta­ty­mas la­bai su­tau­py­tų vi­siems lai­ko. Sei­mas aiš­kiai iš­reikš­tų va­lią, o Vy­riau­sy­bės ins­ti­tu­ci­jos, sa­vi­val­dy­bių ins­ti­tu­ci­jos tu­rė­tų ma­žiau var­go vyk­dy­da­mos svars­ty­mo su vi­suo­me­ne pro­ce­dū­ras, bū­tų ma­žiau gin­čų, bū­tų dau­giau aiš­ku­mo.<text:s/></text:p>
        <text:p text:style-name="Roman">O kad ki­tų mies­tų cen­truo­se vei­kia to­kios jė­gai­nės, tai daug kas Eu­ro­po­je vei­kia ge­rai, mes dar ne­sa­me vi­siš­kai in­teg­ra­vę­si į Eu­ro­pą, pas mus ne vis­kas vei­kia ge­rai. Lie­tu­vai ei­nant<text:s/><text:span text:style-name="T2183">va</text:span><text:span text:style-name="T2184">­ka</text:span><text:span text:style-name="T2185">­rie</text:span><text:span text:style-name="T2186">­tiš</text:span><text:span text:style-name="T2187">­kos ci</text:span><text:span text:style-name="T2188">­vi</text:span><text:span text:style-name="T2189">­li</text:span><text:span text:style-name="T2190">­za</text:span><text:span text:style-name="T2191">­ci</text:span><text:span text:style-name="T2192">­jos ke</text:span><text:span text:style-name="T2193">­liu, tuos da</text:span><text:span text:style-name="T2194">­ly</text:span><text:span text:style-name="T2195">­kus, at</text:span><text:span text:style-name="T2196">­stu</text:span><text:span text:style-name="T2197">­mus bū</text:span><text:span text:style-name="T2198">­tų ga</text:span><text:span text:style-name="T2199">­li</text:span><text:span text:style-name="T2200">­ma ma</text:span><text:span text:style-name="T2201">­žin</text:span><text:span text:style-name="T2202">­ti ir to</text:span><text:span text:style-name="T2203">­kius ob</text:span><text:span text:style-name="T2204">­jek</text:span><text:span text:style-name="T2205">­tus, kai įsi</text:span><text:span text:style-name="T2206">­ti</text:span><text:span text:style-name="T2207">­kin</text:span><text:span text:style-name="T2208">­tų gy</text:span><text:span text:style-name="T2209">­ven</text:span><text:span text:style-name="T2210">­to</text:span><text:span text:style-name="T2211">­jai ir po</text:span><text:span text:style-name="T2212">­li</text:span><text:span text:style-name="T2213">­ti</text:span><text:span text:style-name="T2214">­kai, kad nie</text:span><text:span text:style-name="T2215">­kas ne</text:span><text:span text:style-name="T2216">­pik</text:span><text:span text:style-name="T2217">­tnau</text:span><text:span text:style-name="T2218">­džiau</text:span><text:span text:style-name="T2219">­ja, ne</text:span><text:span text:style-name="T2220">­tau</text:span><text:span text:style-name="T2221">­po dėl fil</text:span><text:span text:style-name="T2222">­trų… bū</text:span><text:span text:style-name="T2223">­tų ga</text:span><text:span text:style-name="T2224">­li</text:span><text:span text:style-name="T2225">­ma at</text:span><text:span text:style-name="T2226">­stu</text:span><text:span text:style-name="T2227">­mus ma</text:span><text:span text:style-name="T2228">­žin</text:span><text:span text:style-name="T2229">­ti ar</text:span><text:span text:style-name="T2230">­ba vi</text:span><text:span text:style-name="T2231">­sai nai</text:span><text:span text:style-name="T2232">­kin</text:span><text:span text:style-name="T2233">­ti. Bet šian</text:span><text:span text:style-name="T2234">­dien mes gy</text:span><text:span text:style-name="T2235">­ve</text:span><text:span text:style-name="T2236">­na</text:span><text:span text:style-name="T2237">­me to</text:span><text:span text:style-name="T2238">­kio</text:span><text:span text:style-name="T2239">­je Lie</text:span><text:span text:style-name="T2240">­tu</text:span><text:span text:style-name="T2241">­vo</text:span><text:span text:style-name="T2242">­je, ku</text:span><text:span text:style-name="T2243">­rio</text:span><text:span text:style-name="T2244">­je daug kas ne</text:span><text:span text:style-name="T2245">­vei</text:span><text:span text:style-name="T2246">­kia, nors tu</text:span><text:span text:style-name="T2247">­rė</text:span><text:span text:style-name="T2248">­tų veik</text:span><text:span text:style-name="T2249">­ti. Ma</text:span><text:span text:style-name="T2250">­nau, at</text:span><text:span text:style-name="T2251">­stu</text:span><text:span text:style-name="T2252">­mas bū</text:span><text:span text:style-name="T2253">­tų su</text:span><text:span text:style-name="T2254">­pap</text:span><text:span text:style-name="T2255">­ras</text:span><text:span text:style-name="T2256">­ti</text:span><text:span text:style-name="T2257">­ni</text:span><text:span text:style-name="T2258">­mas ir aiš</text:span><text:span text:style-name="T2259">­ku</text:span><text:span text:style-name="T2260">­mas.<text:s/></text:span></text:p>
        <text:p text:style-name="Roman"><text:span text:style-name="T2261">PIRMININKĖ.</text:span><text:s/>Klau­sia S. Gent­vi­las.<text:s/></text:p>
        <text:p text:style-name="Roman"><text:span text:style-name="T2262">S. GENTVILAS</text:span><text:s/><text:span text:style-name="T2263">(</text:span><text:span text:style-name="T2264">LSF</text:span><text:span text:style-name="T2265">)</text:span>. Ger­bia­mas Nag­li Pu­tei­ki, ne­ži­nau, kaip man­da­giai čia jū­sų pa­klau­s­ti, bet jū­sų dau­gu­ma kaip tik siū­lo Po­vei­kio ap­lin­kai ver­ti­ni­mo įsta­ty­mą, ku­ris nu­sta­to aiš­kius pro­ce­sus, kaip dėl to­kių tar­šių ob­jek­tų ap­si­spren­džia­ma. Kai bu­vo kal­ba­ma prieš pen­ke­rius me­tus apie ato­mi­nės elek­tri­nės sta­ty­bą Lie­tu­vo­je, ato­mi­nei elek­tri­nei ga­lio­jo sa­ni­ta­ri­nė ap­sau­gos zo­na – vie­nas ki­lo­met­ras, o jūs čia sa­vo įsta­ty­mo pro­jek­tu siū­lo­te 20 ki­lo­met­rų nuo at­lie­kų de­gi­ni­mo jė­gai­nių. Tas iš es­mės, kaip ger­bia­mas E. Pu­pi­nis pa­sa­kė, yra tie­siog aki­vaiz­džiai pa­sa­ky­mas, kad Lie­tu­vo­je ne­bus at­lie­kų de­gi­ni­mo jė­gai­nių, nes to­kios jė­gai­nės sta­to­mos ša­lia mies­tų tam, kad ap­rū­pin­tų juos ši­lu­ma. Tai ar jūs esa­te nuo­šir­dus<text:s/>dėl<text:s/>sa­vo siū­ly­mo, nes jūs iš es­mės už­drau­džia­te šiuos da­ly­kus ir pa­lai­do­ja­te dau­ge­lio me­tų Lie­tu­vos di­plo­ma­tų, ener­ge­ti­kų de­ry­bas su Eu­ro­pos Ko­mi­si­ja dėl Eu­ro­pos Są­jun­gos pa­ra­mos, ku­ri sie­kia apie 180 mln. to­kiems ob­jek­tams?<text:s/></text:p>
        <text:p text:style-name="Roman"><text:span text:style-name="T2266">N. PUTEIKIS</text:span><text:s/><text:span text:style-name="T2267">(</text:span><text:span text:style-name="T2268">LVŽSF</text:span><text:span text:style-name="T2269">)</text:span>. At­sa­ky­mas dėl ki­lo­met­rų. Pa­­kar­to­siu. Ren­gė­jai siū­lo 20 ki­lo­met­rų, bet da­bar yra pa­tei­ki­mo sta­di­ja. Jei­gu Sei­mas pri­tar­tų, per svars­ty­mą tą at­stu­mą bū­tų ga­li­ma keis­ti. Čia iš vie­nos pu­sės.<text:s/></text:p>
        <text:p text:style-name="Roman">Ant­ras da­ly­kas, mes siū­lo­me kryp­tį, es­mę, o nu­sta­ty­ti tie­sio­gi­nį at­stu­mą – įsta­ty­mų lei­dėjų va­lia.<text:s/></text:p>
        <text:p text:style-name="Roman">Dėl ato­mi­nės elek­tri­nės. Pa­sau­ly­je ato­mi­nės elek­tri­nės kon­tro­liuo­ja­mos griež­čiau­siai iš to­kių po­ten­cia­liai pa­vo­jin­gų ob­jek­tų. Vei­kia dau­gy­bė tarp­tau­ti­nių ir lie­tu­viš­kų ins­ti­tu­ci­jų. Jei­gu šiukš­lių de­gi­ni­mą kon­tro­liuo­tų kaž­kas pa­na­šaus kaip ato­mi­nės ins­pek­ci­jos, to­kia ins­ti­tu­ci­ja<text:s/><text:span text:style-name="T2270">Lie</text:span><text:span text:style-name="T2271">­tu</text:span><text:span text:style-name="T2272">­vo</text:span><text:span text:style-name="T2273">­je, tai, be abe</text:span><text:span text:style-name="T2274">­jo, ši</text:span><text:span text:style-name="T2275">­tie tar</text:span><text:span text:style-name="T2276">­šos ob</text:span><text:span text:style-name="T2277">­jek</text:span><text:span text:style-name="T2278">­tai bū</text:span><text:span text:style-name="T2279">­tų pri</text:span><text:span text:style-name="T2280">­žiū</text:span><text:span text:style-name="T2281">­ri</text:span><text:span text:style-name="T2282">­mi daug la</text:span><text:span text:style-name="T2283">­biau, bet šian</text:span><text:span text:style-name="T2284">­dien taip nė</text:span><text:span text:style-name="T2285">­ra.<text:s/></text:span></text:p>
        <text:p text:style-name="Roman">Ir dar vie­nas da­ly­kas dėl prak­ti­kos. Suo­mi­jos Vy­riau­sy­bės kon­tro­liuo­ja­mas „For­tu­mas“, at­ėjęs į Klai­pė­dą, mies­tie­čiams ža­dė­jo, kad in­ter­ne­te bus in­for­ma­ci­ja apie iš­me­ti­mus, kad sten­de degs skai­čiai apie įvai­rius iš­me­ti­mo pa­ra­met­rus, kad vi­suo­me­nė ga­lės ma­ty­ti dau­gy­bę tech­no­lo­gi­nių da­ly­kų, kad ne­bus de­gi­na­mos šiukš­lės iš ki­to re­gio­no ir kad „For­tu­mas“ nie­ka­da ne­kels klau­si­mo dėl šiukš­lių įve­ži­mo iš už­sie­nio.<text:s/></text:p>
        <text:p text:style-name="Roman">Tai vi­si ši­tie ma­no iš­var­din­ti „For­tu­mo“, t. y. Suo­mi­jos Vy­riau­sy­bės kon­tro­liuo­ja­mos įmo­nės, pa­ža­dai yra nie­ko ver­ti. Jie el­gia­si pas mus kaip ba­na­nų vals­ty­bė­je, jie nė vie­no iš tų pa­ža­dų ne­įvyk­dė. Ma­ža to, su­ge­bė­jo ne­le­ga­liai iš už­sie­nio eks­por­tuo­ti dau­gy­bę bar­žų šiukš­lių ir jas su­de­gin­ti čia, klai­pė­die­čiams ant gal­vų. Aš ma­nau, tol, kol mū­sų ne­ger­bia net to­kios ci­vi­li­zuo­tos ša­lys kaip Suo­mi­ja…<text:s/>be­je, „For­tu­mo“ pel­nas ei­na į Suo­mi­jos pen­si­nin­kų fon­dą, o jū­sų, ko­le­ga, li­be­ra­lai, val­dan­tys Klai­pė­do­je, sub­si­di­juo­ja „For­tu­mą“ dvi­gu­bai už­kel­da­mi gy­ven­to­jams šiukš­lių mo­kes­tį, ir jū­sų bu­vu­si li­be­ra­lų Vy­riau­sy­bė taip pat pri­si­dė­jo prie to, kad vals­ty­bė per VIAPʼą, per ki­tas pro­ce­dū­ras duo­da ant­rą­ją do­ta­ci­ją.<text:s/></text:p>
        <text:p text:style-name="Roman">Nors ir kaip ten bū­tų, vi­si tą „For­tu­mą“ my­li, bet nie­kas jo ne­kon­tro­liuo­ja. At­stu­mas yra ge­riau­sia kon­tro­lė. Jei­gu „For­tu­mas“ ir pa­na­šūs in­ves­tuo­to­jai įro­dys, kad jie ger­bia Lie­tu­vos pi­lie­čius, kad jie vyk­do pa­ža­dus, kad jie el­gia­si taip, kaip Šve­di­jo­je ar sa­vo Suo­mi­jo­je, tai, be abe­jo, iš­ties at­stu­mų klau­si­mas tur­būt at­kris. Bet šian­dien ne­ger­bia, ne­vyk­do, to­dėl rei­kia atstu­mų.<text:s/></text:p>
        <text:p text:style-name="Roman"><text:span text:style-name="T2286">PIRMININKĖ.</text:span><text:s/>Klau­sia V. Ving­rie­nė.<text:s/></text:p>
        <text:p text:style-name="Roman"><text:span text:style-name="T2287">V. VINGRIENĖ</text:span><text:s/><text:span text:style-name="T2288">(</text:span><text:span text:style-name="T2289">LVŽSF</text:span><text:span text:style-name="T2290">)</text:span>. Dė­ko­ju, ger­bia­ma pir­mi­nin­ke. Da­bar no­rė­jau Nag­lio pa­klaus­ti. Pri­si­de­du prie ko­le­gų nuo­gąs­ta­vi­mų dėl at­stu­mų, dėl ku­rių tik­rai bū­tų pra­ran­da­ma… at­si­ras­tų ši­lu­mos nuos­to­lių, jei­gu, tar­ki­me, at­lie­kos<text:s/>būtų<text:s/>de­gi­na­mos šil­dy­mo tiks­lais. Bet yra ki­tas klau­si­mas. Aiš­ku, be abe­jo, mes tu­rė­tu­me prieš tai gal­būt už­tik­rin­ti pa­čią kon­tro­lę ir pa­čius sau­gik­lius, kad tik­rai tos pa­vo­jin­gos me­džia­gos ne­sklis­tų į ap­lin­ką. Mes ne­gal­vo­ki­me apie mus, kad mū­sų ver­slas gal­būt at­si­lie­ka ar tech­no­lo­gi­jos at­si­lie­ka nuo ki­tų ša­lių, gal­būt mes tu­rė­tu­me nu­sta­ty­ti griež­tes­nius rei­ka­la­vi­mus, kad juos ati­tik­tų.<text:s/></text:p>
        <text:p text:style-name="Roman">Bet aš tu­riu ki­tą klau­si­mą. Įgy­ven­din­da­mi žie­di­nės eko­no­mi­kos prin­ci­pus, mes kaip tik tu­rė­tu­me ma­žin­ti de­gin­ti­nų at­lie­kų kie­kį, ir ar ne­rei­kė­tų nu­sta­ty­ti ne at­stu­mus, bet mak­si­ma­lią ri­bą, ko­kį at­lie­kų kie­kį bū­tų ga­li­ma de­gin­ti? Nes kol kas šian­dien ne­at­sa­ko­me, koks de­gin­ti­nas at­lie­kų kie­kis po 2030 me­tų bū­tų. Ar 500 tūks­tan­čių?<text:s/>Tos trys ko­ge­ne­ra­ci­nės jė­gai­nės, ku­rios pro­jek­tuo­ja­mos, bū­tų per­tek­li­nės, mums gal tik­rai rei­kė­tų nu­sta­ty­ti mak­si­ma­lų kie­kį, kad ne­bū­tų trys ko­ge­ne­ra­ci­nės elek­tri­nės.</text:p>
        <text:p text:style-name="Roman"><text:span text:style-name="T2291">PIRMININKĖ.</text:span><text:s/>Ko­le­ge, klaus­ti – mi­nu­tė, at­sa­ky­ti – dvi.<text:s/></text:p>
        <text:p text:style-name="Roman"><text:span text:style-name="T2292">N. PUTEIKIS</text:span><text:s/><text:span text:style-name="T2293">(</text:span><text:span text:style-name="T2294">LVŽSF</text:span><text:span text:style-name="T2295">)</text:span>. Taip. Ger­bia­ma ko­le­ge, jūs čia tei­sin­gai klau­sia­te ir jū­sų pa­siū­ly­mą tik­rai bū­tų ga­li­ma in­teg­ruo­ti į ši­tą pro­jek­tą ar­ba pa­pil­dy­ti ki­tus At­lie­kų tvar­ky­mo įsta­ty­mo straips­nius. Jūs čia la­bai vis­ką tei­sin­gai sa­ko­te. Bet aš vis tiek ma­nau, kad at­stu­mas yra tur­būt ge­riau­sias stab­dy­mas biu­ro­kratizmo, ge­riau­sias gy­ni­mas pi­lie­čių in­te­re­sų, ge­riau­sias sau­gik­lis nuo ga­li­mų ko­rum­puo­tų si­tu­a­ci­jų ir pats pa­pras­čiau­sias bū­das ma­žin­ti at­lie­kų de­gi­ni­mą. Taip, Lie­tu­vo­je ta­da bū­tų su­dė­tin­giau, pra­ei­tų en­tu­ziaz­mas dau­gy­bės šiukš­lių de­gi­ni­mo jė­gai­nių sta­ty­to­jams. Sei­mas sa­vo va­lia nu­brėž­tų tam tik­ras ri­bas, ku­rių ne­va­lia per­ženg­ti.<text:s/></text:p>
        <text:p text:style-name="Roman"><text:span text:style-name="T2296">PIRMININKĖ.</text:span><text:s/>Klau­sia S. Jo­vai­ša.</text:p>
        <text:p text:style-name="Roman"><text:span text:style-name="T2297">S. JOVAIŠA</text:span><text:s/><text:span text:style-name="T2298">(</text:span><text:span text:style-name="T2299">TS-LKDF</text:span><text:span text:style-name="T2300">)</text:span>. Dė­ko­ju. Ger­bia­mas Nag­li, man at­ro­do, čia ne at­stu­mai – klau­si­mas, ar pen­ki, ar dvi­de­šimt ki­lo­met­rų, at­stu­mas tas pats. Kuo to­liau, tuo dau­giau to ga­zo­lio su­de­gi­na, dar la­biau ter­šia gam­tą, kol nu­ve­ža ir grįž­ta. Klau­si­mas tas, ar mes jau su­bren­do­me įsi­gy­ti šva­rias sis­te­mas, ku­rios ne­kel­tų jo­kio pa­vo­jaus? Įsi­vaiz­duo­ki­te, už ki­lo­met­ro nuo ko­kio nors mies­to ar mies­te­lio esan­ti viš­ti­dė ar kiau­li­dė dau­giau ne­ma­lo­nių kva­pų at­ne­ša nei už­da­ro­jo cik­lo ta re­ku­pe­ra­ci­nė elek­tri­nė. Be to, apie ši­lu­mos nuos­to­lius jau bu­vo pa­sa­ky­ta. Kaip jums at­ro­do, ar tai ne­per­tek­li­nis jū­sų va­rian­tas? Ačiū.</text:p>
        <text:p text:style-name="Roman"><text:span text:style-name="T2301">N. PUTEIKIS</text:span><text:s/><text:span text:style-name="T2302">(</text:span><text:span text:style-name="T2303">LVŽSF</text:span><text:span text:style-name="T2304">)</text:span>. Pro­ble­ma šiukš­lių jė­gai­nei ne tik tai, kas iš­skren­da pro<text:s/>ka­mi­ną, te­oriš­kai ir prak­tiš­kai dau­gy­bė ša­lių su­val­do tuos ter­ša­lus fil­trais, kon­tro­le, vie­šu­mu. Lie­tu­vo­je anks­čiau ar vė­liau tas bus, čia vis­kas ge­rai. Pro­ble­ma, kad jė­gai­nė pri­trau­kia mil­ži­niš­ką sun­kio­jo kro­vi­ni­nio trans­por­to, daž­niau­siai dy­ze­li­nio, eis­mą. Eis­mas mil­ži­niš­kas, at­ve­ža dau­gy­bę to­nų, triukš­mas, dul­kės, gar­sas, dy­ze­li­no iš­me­ti­mai. Na, sa­ky­kim, gal­būt tas trans­por­tas at­ei­ty­je va­ži­nės su­skys­tin­to­mis du­jo­mis ar pa­na­šiai, bet triukš­mas ir du­jos liks. Ki­taip ta­riant, ši­tas ob­jek­tas,<text:s/>skir­tin­gai nei, pa­vyz­džiui, ato­mi­nė jė­gai­nė, pas­kui sa­ve dar tem­pia mil­ži­niš­ką pa­pil­do­mą trans­por­to tar­šos kie­kį. Dėl to, įsi­vaiz­duo­ki­te… Klai­pė­do­je jūs ga­lė­tu­mė­te tie­siog pa­ma­ty­ti tą vaiz­dą, koks ei­na di­džiu­lis srau­tas. At­stu­mo di­di­ni­mas tik­rai yra ra­cio­na­lus. Jei­gu jūs bi­jo­te 20, ge­rai, siū­ly­ki­te, ko­le­ga, 10–15. Bet siū­lau vis dėl­to at­si­žvelg­ti ir į šį as­pek­tą.<text:s/></text:p>
        <text:p text:style-name="Roman"><text:span text:style-name="T2305">PIRMININKĖ.</text:span><text:s/>Klau­sia K. Ma­žei­ka.</text:p>
        <text:p text:style-name="Roman"><text:span text:style-name="T2306">K. MAŽEIKA</text:span><text:s/><text:span text:style-name="T2307">(</text:span><text:span text:style-name="T2308">LVŽSF</text:span><text:span text:style-name="T2309">)</text:span>. Iš tik­rų­jų, ko­le­ga, ge­ras įsta­ty­mo pro­jek­tas, bet, ma­nau, tik­rai jis rei­ka­laus šio­kių to­kių pa­to­bu­li­ni­mų. Aš tik no­riu pa­klaus­ti, kaip jūs įsi­vaiz­duo­ja­te, na, ten esan­tį ter­mi­ną gy­ven­vie­tė. Gy­ven­vie­tė, čia lyg bu­vo min­tis, kal­bant apie Vil­niaus pro­jek­tą, kad ben­druo­me­nė la­bai prie­ši­na­si, tai yra na­tū­ra­lu ir su­pran­ta­ma, ir bu­vo min­tis, kad ta ko­ge­ne­ra­ci­nė elek­tri­nė at­si­ras­tų kur nors ar­čiau są­var­ty­no, prie Ka­rio­tiš­kių. Bet Ka­rio­tiš­kės, ži­no­me, ir­gi yra gy­ven­vie­tė. Ta­da vėl­gi mes­tu­me dar kur nors, į ko­kią nors neut­ra­lią zo­ną, kaip aš su­pran­tu. Ar jūs tu­ri­te ko­kį nors ki­tą va­rian­tą, ar, kaip sa­ko­ma, ga­lė­si­me tai to­bu­lin­ti? Ačiū.</text:p>
        <text:p text:style-name="Roman"><text:span text:style-name="T2310">N. PUTEIKIS</text:span><text:s/><text:span text:style-name="T2311">(</text:span><text:span text:style-name="T2312">LVŽSF</text:span><text:span text:style-name="T2313">)</text:span>. Mes pa­rin­ko­me šiuo mo­men­tu ter­mi­ną gy­ve­na­mo­ji vie­to­vė, bet jū­sų pa­sta­bos la­bai ra­cio­na­lios ir tei­sin­gos. Jei­gu Sei­mas pri­tar­tų, svars­tant, aš ma­nau, tą vie­tą bū­tų ga­li­ma la­bai tiks­liai nu­šli­fuo­ti, api­brėž­ti ar pa­tiks­lin­ti, kad vi­siems vi­siems bū­tų aiš­ku, kas yra tu­ri­ma ome­ny­je.<text:s/></text:p>
        <text:p text:style-name="Roman"><text:span text:style-name="T2314">PIRMININKĖ.</text:span><text:span text:style-name="T2315"><text:s/>Dė</text:span><text:span text:style-name="T2316">­ko</text:span><text:span text:style-name="T2317">­ju pra</text:span><text:span text:style-name="T2318">­ne</text:span><text:span text:style-name="T2319">­šė</text:span><text:span text:style-name="T2320">­jui. Vie</text:span><text:span text:style-name="T2321">­nas – už, vie</text:span><text:span text:style-name="T2322">­nas – prieš po pa</text:span><text:span text:style-name="T2323">­tei</text:span><text:span text:style-name="T2324">­ki</text:span><text:span text:style-name="T2325">­mo. L. Bal</text:span><text:span text:style-name="T2326">­sys – už.<text:s/></text:span></text:p>
        <text:p text:style-name="Roman"><text:span text:style-name="T2327">L. BALSYS</text:span><text:s/><text:span text:style-name="T2328">(</text:span><text:span text:style-name="T2329">MSNG</text:span><text:span text:style-name="T2330">)</text:span>. Ačiū, pir­mi­nin­ke. Ger­bia­mie­ji ko­le­gos, no­riu ir­gi pa­dė­ko­ti pa­tei­kė­jui ir pa­si­ra­šiu­siems ki­tiems ko­le­goms, ku­rie tei­kia šį pro­jek­tą. Jis tik­rai ver­tas pri­ta­ri­mo pa­tei­ki­mo sta­di­jo­je, aiš­ku, ver­tas to­bu­li­ni­mo to­les­nė­se svars­ty­mo ir pri­ėmi­mo sta­di­jo­se, ta­čiau pa­ti ten­den­ci­ja iš tik­rų­jų yra svei­kin­ti­na. At­lie­kų de­gi­ni­mo ga­myk­los ke­lia pa­vo­jų tiek žmo­nių svei­ka­tai, tiek ap­lin­kai, ne­pai­sant to, kad ten bū­na ir tie fil­trai, ne­pai­sant to, kad tei­gia­ma, kad lai­ko­ma­si aukš­tos tem­pe­ra­tū­ros rei­ka­la­vi­mų, kad ne­su­si­da­ry­tų iš­me­ta­mi diok­si­nai. Diok­si­nai yra kan­ce­ro­ge­ni­nės me­džia­gos, iš­me­ta­mos į orą de­gi­nant, pa­vyz­džiui, kai ku­rias at­lie­kas. Ta­čiau mes vi­si ži­no­me, kad ir pa­lei­di­mo me­tu, ir iš­jun­gi­mo me­tu, re­gu­lia­vi­mo me­tu ta tem­pe­ra­tū­ra kren­ta ir ne­iš­ven­gia­mai diok­si­nų tam tik­ras kie­kis iš­me­ta­mas. Bū­nant to­liau nuo gy­ve­na­mų­jų vie­to­vių bū­tų ap­sau­go­ti žmo­nės, ku­rie gy­ve­na. Tai ypač ak­tu­a­lu Vil­niaus gy­ven­to­jams, nes ta pla­nuo­ja­ma sta­ty­ti at­lie­kų de­gi­ni­mo jė­gai­nė yra iš es­mės vi­siš­kai pa­šo­nė­je la­bai tan­kiai ap­gy­ven­din­tų ra­jo­nų.<text:s/></text:p>
        <text:p text:style-name="Roman">Ki­tas da­ly­kas, ku­ris bu­vo pa­mi­nė­tas, triukš­mas, trans­por­tas, tar­ša, ku­rie<text:s/>tie­sio­giai su­si­ję<text:s/>ne su de­gi­ni­mu, bet tai yra la­bai svar­būs da­ly­kai.<text:s/></text:p>
        <text:p text:style-name="Roman">Ir tre­čias da­ly­kas – Eu­ro­pos Ko­mi­si­ja. Eu­ro­pos Ko­mi­si­ja kri­ti­kuo­ja Lie­tu­vą dėl pe­rin­ves­ta­vi­mo į de­gi­ni­mo įren­gi­nius, tai yra vi­suo­se Eu­ro­pos Ko­mi­si­jos do­ku­men­tuo­se. Tiems ko­le­goms, ku­rie ma­no, kad taip nė­ra, siū­lau pa­skai­ty­ti. Lie­tu­vai pri­ki­ša­ma, kad per­tek­li­nis pe­rin­ves­ta­vi­mas į de­gi­ni­mą ne­leis Lie­tu­vai vyk­dy­ti žie­di­nės eko­no­mi­kos tiks­lų, o tai yra vi­sų pir­ma per­dir­bi­mas. Tai­gi vi­sas pa­stan­gas ir in­ves­ti­ci­jas rei­kė­tų nu­kreip­ti čia, o ne į de­gi­ni­mą. Kvie­čiu tik­rai pri­tar­ti.<text:s/></text:p>
        <text:p text:style-name="Roman"><text:span text:style-name="T2331">PIRMININKĖ.</text:span><text:s/>S. Gent­vi­las – prieš.</text:p>
        <text:p text:style-name="Roman"><text:span text:style-name="T2332">S. GENTVILAS</text:span><text:s/><text:span text:style-name="T2333">(</text:span><text:span text:style-name="T2334">LSF</text:span><text:span text:style-name="T2335">)</text:span>. Ger­bia­mie­ji ko­le­gos, ly­giai prieš 46 me­tus ša­lia Vie­nos cen­tro, ku­ris yra UNESCO pa­vel­do ob­jek­tas, už 3 ki­lo­met­rų, pa­sta­ty­ta Špi­te­lau at­lie­kų de­gi­ni­mo jė­gai­nė. Ji­nai sto­vi ant Du­no­jaus kran­to, yra ša­lia is­to­ri­nio mies­to cen­tro, ku­ris yra vie­nas iš lan­ko­miau­sių Vie­nos ob­jek­tų. Jį iš­dai­li­nęs yra pa­sau­li­nio gar­so ar­chi­tek­tas F. Hun­dert­va­se­ris, ši­tas ob­jek­tas 46 me­tus vei­kia vie­na­me iš Eu­ro­pos lan­ko­miau­sių mies­tų. Jei­gu aust­rai prieš 46 me­tus ap­si­spren­dė sta­ty­ti to­kį ob­jek­tą ir sta­tė jį mies­to cen­tre tam, kad jis veik­tų gy­ven­to­jų nau­dai, mes ma­to­me šian­dien pa­siū­ly­mų, kad to­kie ob­jek­tai Lie­tu­vo­je at­si­dur­tų 20 ki­lo­met­rų už mies­to ri­bų, tai iš es­mės yra pa­sa­ky­mas, kad mes ši­tų ob­jek­tų ne­sta­ty­si­me. Aš čia ma­tau bal­sa­vi­mą: ar­ba čia yra su­ra­di­ka­lė­ji­mas, tai tą ir pri­pa­žin­ki­me, ar­ba tai yra tie­siog ne­su­vo­ki­mas, nes ly­gia­gre­čiai ei­na Po­vei­kio ap­lin­kai ver­ti­ni­mo įsta­ty­mas, ku­ris nu­sta­to vi­sas pro­ce­dū­ras, kaip ga­li to­kie ob­jek­tai at­si­ras­ti, kaip jiems tai­ko­mi pro­ce­sai.<text:s/></text:p>
        <text:p text:style-name="Roman">Ger­bia­mas N. Pu­tei­kis čia la­bai daug apie Klai­pė­dą pa­sa­kė, tai aš vie­ną pa­vyz­dį pa­sa­ky­siu, kaip vei­kia skan­di­na­vų kor­po­ra­ci­jos ir kaip vei­kia Lie­tu­vos ap­lin­ko­sau­ga. Kai per Klai­pė­dos uos­tą bu­vo im­por­tuo­ta 7 tūkst. to­nų ai­riš­kų at­lie­kų, „For­tumas“ at­lei­do vi­sus sa­vo pa­rei­gū­nus, ku­rie bu­vo įsi­trau­kę, vi­si Klai­pė­dos „For­tumo“ va­do­vai bu­vo nu­ša­lin­ti. K. Tre­čio­kas pra­dė­jo vi­daus ty­ri­mą Ap­lin­kos mi­nis­te­ri­jo­je, ko­dėl bu­vo iš­duo­tas lei­di­mas su­de­gin­ti Klai­pė­dos „For­tumo“ jė­gai­nė­je im­por­tuo­tas at­lie­kas. Nė vie­nas Lie­tu­vos pa­rei­gū­nas ne­ga­vo jo­kio pa­reiš­ki­mo. Klau­si­mas: ar tai skan­di­na­vų ir „For­tumo“ pro­ble­mos, ar Lie­tu­vos ap­lin­ko­sau­gos? Iš es­mės aš tai va­di­nu bal­sa­vi­mu ra­di­ka­li­za­vi­mo link ir kvie­čiu bal­suo­ti prieš.<text:s/></text:p>
        <text:p text:style-name="Roman"><text:span text:style-name="T2336">PIRMININKĖ.</text:span><text:s/>Bal­suo­ja­me, ko­le­gos. (<text:span text:style-name="T2337">Bal</text:span><text:span text:style-name="T2338">­sai sa</text:span><text:span text:style-name="T2339">­lė</text:span><text:span text:style-name="T2340">­je</text:span>)<text:s/></text:p>
        <text:p text:style-name="Roman">Bal­sa­vo 62 Sei­mo na­riai: už – 49, prieš – 3, su­si­lai­kė 10. Po pa­tei­ki­mo At­lie­kų tvar­ky­mo įsta­ty­mo 4 straips­nio pa­kei­ti­mo įsta­ty­mo projektui pri­tar­ta. Pa­grin­di­nis ko­mi­te­tas – Ap­lin­kos ap­sau­gos ko­mi­te­tas, nu­ma­to­mas svars­ty­mas ru­dens se­si­jo­je.</text:p>
        <text:p text:style-name="Roman">P. Sau­dar­gas – dėl ve­di­mo tvar­kos.</text:p>
        <text:p text:style-name="Roman"><text:span text:style-name="T2341">P. SAUDARGAS</text:span><text:s/><text:span text:style-name="T2342">(</text:span><text:span text:style-name="T2343">TS-LKDF</text:span><text:span text:style-name="T2344">)</text:span>. Dėl ve­di­mo tvar­kos.<text:s/></text:p>
        <text:p text:style-name="Roman"><text:span text:style-name="T2345">PIRMININKĖ.</text:span><text:s/>Pra­šau.</text:p>
        <text:p text:style-name="Roman"><text:span text:style-name="T2346">P. SAUDARGAS</text:span><text:s/><text:span text:style-name="T2347">(</text:span><text:span text:style-name="T2348">TS-LKDF</text:span><text:span text:style-name="T2349">)</text:span>. Ger­bia­ma po­sė­džio pir­mi­nin­ke, aš ne­ti­kiu sa­vo aki­mis, aš ma­tau sa­vo kom­piu­te­rė­lį, kur yra re­zer­vi­nis 1 klau­si­mas – re­zo­liu­ci­ja „Dėl bir­že­lio 23 die­nos su­ki­li­mo“. Sei­mas ry­te, ne­duo­ki­te man su­me­luo­ti, pri­ta­rė dar­bo­tvarkės pa­kei­ti­mui ir įtrau­kė šį klau­si­mą į dar­bo­tvarkę. Ne­pa­me­nu, kad jis bū­tų at­mes­tas, iš­brauk­tas ben­dru su­ta­ri­mu. Klau­si­mas yra, ta­čiau mes su­si­ta­rė­me su ger­bia­mu Is­to­ri­nės at­min­ties ko­mi­si­jos pir­mi­nin­ku, ka­dan­gi dar pra­ei­tos ka­den­ci­jos Sei­mas (re­zo­liu­ci­ja yra ga­na se­na, 2015 me­tais įre­gist­ruo­ta) bu­vo su­da­ręs ko­mi­si­ją to­bu­lin­ti šią re­zo­liu­ci­ją, bet re­dak­ci­nė gru­pė ne­pa­tei­kė ko­mi­si­jai jo­kio va­rian­to, aš siū­lau ir aš pa­ren­giau pro­to­ko­li­nį nu­ta­ri­mą, pa­pra­šy­tas Po­sė­džių sek­re­to­ria­to, per­duo­ti šią re­zo­liu­ci­ją „Dėl 1941 m. bir­že­lio 23 d. su­ki­li­mo“ įver­tin­ti, šį pro­jek­tą to­liau to­bu­lin­ti, re­da­guo­ti Lie­tu­vos Res­pub­li­kos Sei­mo Vals­ty­bi­nės is­to­ri­nės at­min­ties ko­mi­si­jai. Jei­gu mes ga­lė­tu­me pri­tar­ti to­kiam pro­to­ko­li­niam nu­ta­ri­mui, tai gal ne­rei­kė­tų ta­da ir ie­čių lau­žy­ti? Siū­ly­čiau tą pa­da­ry­ti ki­tą sa­vai­tę, nes da­ta įpa­rei­go­ja mus svars­ty­ti šią re­zo­liu­ci­ją šio­mis die­no­mis, o ne nu­kel­ti į ru­de­nį. Siū­lau ki­tą sa­vai­tę ko­mi­si­jai su­si­rink­ti ir pa­nag­ri­nė­ti.<text:s/></text:p>
        <text:p text:style-name="Roman"><text:span text:style-name="T2350">PIRMININKĖ.</text:span><text:s/>P. Urb­šys.</text:p>
        <text:p text:style-name="Roman"><text:span text:style-name="T2351">P. URBŠYS</text:span><text:s/><text:span text:style-name="T2352">(</text:span><text:span text:style-name="T2353">LVŽSF</text:span><text:span text:style-name="T2354">)</text:span>. Iš tik­rų­jų, man at­ro­do, Sei­mo dar­bo prak­ti­ko­je bu­vo taip, kad pri­ima­mas pro­to­ko­li­nis spren­di­mas. Nes aš at­si­me­nu, kai bu­vo siū­lo­ma dėl lai­ki­no­sios ko­mi­si­jos su­da­ry­mo pra­ei­to­je ka­den­ci­jo­je, klau­si­mai bu­vo su­si­ję su at­lei­di­mu, FNTT va­do­vais ir vi­sa ki­ta, bū­tent ta­da pro­to­ko­li­niu nu­ta­ri­mu pa­gal Sei­mo na­rio, man at­ro­do, K. Ma­siu­lio pa­siū­ly­mą bu­vo pri­im­tas spren­di­mas pa­ves­ti ki­tai ko­mi­si­jai šiuos klau­si­mus spręs­ti. Man at­ro­do, jei­gu čia yra re­zo­liu­ci­ja, tai tik­rai mes tą da­ly­ką ga­lė­tu­me pa­da­ry­ti.<text:s/></text:p>
        <text:p text:style-name="P2355"><text:span text:style-name="T2356">PIRMININKĖ.</text:span><text:s/>Ger­bia­ma­sis R. Sin­ke­vi­čius.<text:s/></text:p>
        <text:p text:style-name="Roman"><text:span text:style-name="T2357">R. SINKEVIČIUS</text:span><text:s/><text:span text:style-name="T2358">(</text:span><text:span text:style-name="T2359">LSDPF</text:span><text:span text:style-name="T2360">)</text:span>. La­bai ačiū. Aš ką tik svars­ty­tu klau­si­mu, ger­bia­mo­ji po­sė­džio pir­mi­nin­ke. Aš ma­nau, kad klau­si­mas eko­no­miš­kai la­bai svar­bus ir rei­kia Vy­riau­sy­bės iš­va­dos, ma­ny­čiau.</text:p>
        <text:p text:style-name="Roman"><text:span text:style-name="T2361">PIRMININKĖ.</text:span><text:s/>Jūs dėl At­lie­kų tvar­ky­mo įsta­ty­mo?<text:s/></text:p>
        <text:p text:style-name="Roman"><text:span text:style-name="T2362">R. SINKEVIČIUS</text:span><text:s/><text:span text:style-name="T2363">(</text:span><text:span text:style-name="T2364">LSDPF</text:span><text:span text:style-name="T2365">)</text:span>. Tik­rai taip.<text:s/></text:p>
        <text:p text:style-name="Roman"><text:span text:style-name="T2366">PIRMININKĖ.</text:span><text:s/>Pra­šo­ma Vy­riau­sy­bės iš­va­dos. Ar ga­li­me pri­tar­ti? (<text:span text:style-name="T2367">Bal</text:span><text:span text:style-name="T2368">­sai sa</text:span><text:span text:style-name="T2369">­lė</text:span><text:span text:style-name="T2370">­je</text:span>) Pri­tar­ta. Da­bar E. Zin­ge­ris.</text:p>
        <text:p text:style-name="Roman"><text:span text:style-name="T2371">E. ZINGERIS</text:span><text:s/><text:span text:style-name="T2372">(</text:span><text:span text:style-name="T2373">TS-LKDF</text:span><text:span text:style-name="T2374">)</text:span>. Aš no­rė­čiau pa­sa­ky­ti, kad šis klau­si­mas, dėl ku­rio mes taip vė­ly­vai sė­di­me, nė­ra at­si­tik­ti­nis. Jis yra la­bai svar­bus,<text:s/>di­de­lės is­to­ri­kų ir Lie­tu­vos po­li­ti­kų pas­ku­ti­nių­jų 27 me­tų ne­pri­klau­so­my­bės reikš­mės klau­si­mas. Klau­si­mas yra, kad mes at­kū­rę vi­są he­roiz­mo pan­te­o­ną, o he­roiz­mo pan­te­o­ną po­ka­rio me­tų par­ti­za­nų mes vi­si ger­bia­me, šio epi­zo­do dėl 1941 me­tų, kai vo­kie­čių ka­riuo­me­nė jau bu­vo per­žen­gu­si<text:s/>sie­nas ir tai bu­vo kraš­tu­tinė ne­lai­mė šim­tams tūks­tan­čių Lie­tu­vos gy­ven­to­jų, nu­ta­rė­me ne­trauk­ti, kaip yra re­ko­men­duo­ja­ma čia, į ju­ri­di­nius Sei­mo do­ku­men­tus. Pats jo svars­ty­mas, aš ma­nau, yra at­mes­ti­nas, juo la­biau kad mū­sų frak­ci­ja šian­dien ry­te, kiek aš gir­dė­jau, šio klau­si­mo nė­ra svars­čiu­si. Aš ger­bia­mo­jo P. Sau­dar­go, ku­ris yra ma­no se­nas bi­čiu­lis… bet šis pa­siū­ly­mas bu­vo įtrauk­tas ne frak­ci­jos var­du, to­dėl aš pra­šau šio da­ly­ko ne­ati­duo­ti svars­ty­ti net­gi ko­mi­si­jai. Pa­pras­čiau­siai, jei­gu jau pa­leis­ta vi­sa tvar­ka, bal­suo­kime<text:s/>dėl jo at­me­ti­mo. Ačiū.<text:s/></text:p>
        <text:p text:style-name="Roman"><text:span text:style-name="T2375">PIRMININKĖ.</text:span><text:s/>S. Gent­vi­las.<text:s/></text:p>
        <text:p text:style-name="Roman"><text:span text:style-name="T2376">S. GENTVILAS</text:span><text:s/><text:span text:style-name="T2377">(</text:span><text:span text:style-name="T2378">LSF</text:span><text:span text:style-name="T2379">)</text:span>. Vi­siš­kai pri­tar­da­mas, ką pa­sa­kė ger­bia­ma­sis E. Zin­ge­ris, aš siū­lau net ne­pra­dė­ti šio klau­si­mo pri­ėmi­mo. Aš pra­šy­siu bal­sa­vi­mo, kad bū­tų ati­dė­tas iki ki­to po­sė­džio, iš­brauk­ti iš dar­bo­tvarkės, net ne­svars­tant pro­to­ko­li­nio pa­ve­di­mo klau­si­mo.<text:s/></text:p>
        <text:p text:style-name="Roman"><text:span text:style-name="T2380">PIRMININKĖ.</text:span><text:s/>Ger­bia­mie­ji ko­le­gos, aš tik tiek ga­liu pa­sa­ky­ti, pro­to­ko­li­nio nie­kas ir ne­svars­to. Tai bu­vo kaip po­no P. Sau­dar­go pa­reiš­ki­mas. Is­to­ri­nės at­min­ties ko­mi­si­ja iš­gir­do ir ji ap­svars­tys, re­da­guos ar ne­re­da­guos re­zo­liu­ci­ją ir ta­da pa­teiks ar­ba ne­pa­teiks Sei­mui. Ta­da mes ap­si­sprę­si­me bal­suo­da­mi. O šian­dien dau­giau jo­kios pro­ce­dū­ros ne­bus. Dar L. Kas­čiū­nas.<text:s/></text:p>
        <text:p text:style-name="Roman"><text:span text:style-name="T2381">L. KASČIŪNAS</text:span><text:s/><text:span text:style-name="T2382">(</text:span><text:span text:style-name="T2383">TS-LKDF</text:span><text:span text:style-name="T2384">)</text:span>. Pir­mi­nin­ke, pri­tar­da­mas jū­sų da­bar­ti­niam pa­siū­ly­mui dėl po­no A. Gu­mu­liaus­ko ko­mi­si­jo­s, lau­kian­čio rim­to dar­bo, aš tik no­rė­čiau re­a­guo­ti į tai, kas bu­vo pa­sa­ky­ta.<text:span text:style-name="T2385"><text:s/>Mie</text:span><text:span text:style-name="T2386">­lie</text:span><text:span text:style-name="T2387">­ji, E. Zin</text:span><text:span text:style-name="T2388">­ge</text:span><text:span text:style-name="T2389">­ris, man at</text:span><text:span text:style-name="T2390">­ro</text:span><text:span text:style-name="T2391">­do, tru</text:span><text:span text:style-name="T2392">­pu</text:span><text:span text:style-name="T2393">­tį klai</text:span><text:span text:style-name="T2394">­džio</text:span><text:span text:style-name="T2395">­ja ne ten, kur rei</text:span><text:span text:style-name="T2396">­kia. 1941 me</text:span><text:span text:style-name="T2397">­tų<text:s/></text:span>Bir­že­lio su­ki­li­mas yra re­zis­ten­ci­jos pra­džia. Tai yra es­mi­nis da­ly­kas. 1940 me­tais mes pa­da­rė­me klai­dą, 1941 me­tų bir­že­lį mes ją iš­tai­sė­me. Ir nuo to pra­si­dė­jo an­ti­so­vie­ti­nė re­zis­ten­ci­ja, po to ir an­ti­na­ci­nė re­zis­ten­ci­ja ir vi­są tą pro­ce­są rei­kia ma­ty­ti taip. Mie­lie­ji, kai kal­ba­me apie to­kius is­to­ri­nius da­ly­kus, ne­rei­kia… Vis­kas yra jaut­ru, bet tai yra la­bai svar­bus da­ly­kas. Ir Sei­mas gal­būt, aš ma­nau, tu­ri tei­sę pa­si­sa­ky­ti to­kiais klau­si­mais, įam­žin­da­mas ši­tų žmo­nių, su­ki­li­mo žmo­nių, no­rė­ju­sių ne­pri­klau­so­mos lais­vos Lie­tu­vos, at­mi­ni­mą. Aš kal­bu tik apie su­ki­li­mą…<text:s/></text:p>
        <text:p text:style-name="Roman"><text:span text:style-name="T2398">PIRMININKĖ.</text:span><text:s/>Vis­kas. Ger­bia­mie­ji ko­le­gos, aš nu­trau­kiu bet ko­kias dis­ku­si­jas šiuo klau­si­mu. Aš aiš­kiai pa­sa­kiau, kad po to, kai po­nas P. Sau­dar­gas krei­pė­si į Is­to­ri­nės at­min­ties ko­mi­si­ją, ko­mi­si­ja iš­nag­ri­nės šį klau­si­mą<text:s/>ir<text:s/>ar­ba pa­teiks Sei­mui bal­suo­ti, ar­ba ne. O čia da­bar kiek­vie­nas tu­ri­me sa­vo skir­tin­gas nuo­mo­nes, ga­lų ga­le esa­me is­to­ri­kai mė­gė­jai, o ne pro­fe­sio­na­lai. Kai ši ko­mi­si­ja iš­nag­ri­nės, ta­da ir bus spren­di­mas, o da­bar dir­ba­me to­liau. Ne­lei­džiu dau­giau kal­bė­ti. (<text:span text:style-name="T2399">Bal</text:span><text:span text:style-name="T2400">­sai sa</text:span><text:span text:style-name="T2401">­lė</text:span><text:span text:style-name="T2402">­je</text:span>) Štai to­dėl. (<text:span text:style-name="T2403">Juo</text:span><text:span text:style-name="T2404">­kas, bal</text:span><text:span text:style-name="T2405">­sai sa</text:span><text:span text:style-name="T2406">­lė</text:span><text:span text:style-name="T2407">­je</text:span>) Aš pa­gal Sta­tu­tą tu­riu tei­sę ar­ba su­teik­ti tei­sę kal­bė­ti… (<text:span text:style-name="T2408">Bal</text:span><text:span text:style-name="T2409">­sai sa</text:span><text:span text:style-name="T2410">­lė</text:span><text:span text:style-name="T2411">­je</text:span>) Ne­pri­va­lau. Jei­gu jūs man pa­ro­dy­si­te to­kį straip­snį, ta­da aš pa­klau­sy­siu, o da­bar nie­kam ne­su­tei­kiu, nei J. Ber­na­to­niui, nei E. Zin­ge­riui, nei L. Kas­čiū­nui.<text:s/></text:p>
        <text:p text:style-name="Roman"/>
        <text:p text:style-name="Laikas">19.05 val.</text:p>
        <text:p text:style-name="P2412">Svei­ka­tos sis­te­mos įsta­ty­mo Nr. I-552 11 straips­nio pa­kei­ti­mo įsta­ty­mo pro­jek­tas Nr. XIIIP-400(2) (<text:span text:style-name="T2413">pa</text:span><text:span text:style-name="T2414">­tei</text:span><text:span text:style-name="T2415">­ki</text:span><text:span text:style-name="T2416">­mas</text:span>)</text:p>
        <text:p text:style-name="P2417"/>
        <text:p text:style-name="P2418">Svei­ka­tos sis­te­mos įsta­ty­mo 11 straips­nio pa­kei­ti­mo įsta­ty­mo pro­jek­tas. Pra­ne­šė­jas – A. Vin­kus. (<text:span text:style-name="T2419">Bal</text:span><text:span text:style-name="T2420">­sai sa</text:span><text:span text:style-name="T2421">­lė</text:span><text:span text:style-name="T2422">­je</text:span>)<text:s/></text:p>
        <text:p text:style-name="Roman"><text:span text:style-name="T2423">A. VINKUS</text:span><text:s/><text:span text:style-name="T2424">(</text:span><text:span text:style-name="T2425">LSDPF</text:span><text:span text:style-name="T2426">)</text:span>. Ger­bia­mo­ji po­sė­džio pir­mi­nin­ke, mie­lie­ji ko­le­gos, tei­kiu Svei­ka­tos sis­te­mos įsta­ty­mo 11 straips­nio pa­kei­ti­mo<text:s/>įstatymo<text:s/>pro­jek­tą. Pa­gal da­bar ga­lio­jan­tį įsta­ty­mą mo­ka­mų pa­slau­gų kai­nas tvir­ti­na svei­ka­tos mi­nist­ras. Tei­kia­mu šiuo įsta­ty­mo pa­kei­ti­mo pro­jek­tu siū­lo­ma pa­keis­ti šių kai­nų tvir­ti­ni­mo tvar­ką ir leis­ti jas tvir­tin­ti svei­ka­tos prie­žiū­ros įstai­gų va­do­vams su­de­ri­nus ati­tin­ka­ma tvar­ka. Šiuo me­tu yra trys ap­mo­kė­ji­mo šal­ti­niai. Pa­slau­gos, ku­rios ap­mo­ka­mos iš Pri­va­lo­mo­jo svei­ka­tos drau­di­mo fon­do biu­dže­to. An­tra, mo­ka­mos pa­slau­gos, ku­rias ap­mo­ka pa­tys pa­cien­tai. Ir tre­čias, iš PSD ap­mo­ka­mos pa­slau­gos, už ku­rias, esant tam tik­roms<text:s/>są­ly­goms, su­mo­ka pa­tys pa­cien­tai ta­da, kai yra ne­draus­ti, ir pa­na­šiai.<text:s/></text:p>
        <text:p text:style-name="Roman">Ko­dėl siū­lo­mas toks pa­kei­ti­mas? Mo­ka­mų pa­slau­gų są­ra­še nė­ra gy­vy­biš­kai svar­bių pa­slau­gų, jis yra ne­di­de­lis, apie 200 po­zi­ci­jų. Pir­mą kar­tą jis bu­vo pa­tvir­tin­tas 1996 me­tais, la­bai se­niai. Į są­ra­šą yra įtrauk­tos kos­me­to­lo­gi­jos pa­slau­gos, nėš­tu­mo nu­trau­ki­mo pa­slau­gos, kai tam nė­ra me­di­ci­ni­nių in­di­ka­ci­jų, aku­punk­tū­ra, ma­nu­a­li­nė te­ra­pi­ja, dan­tų pro­te­za­vi­mo pa­slau­gos. Mo­ka­mų svei­ka­tos prie­žiū­ros pa­slau­gų są­ra­šo svei­ka­tos prie­žiū­ros įstai­gos pra­plės­ti ne­ga­lės, nes jį tvir­ti­na svei­ka­tos ap­sau­gos mi­nist­ras. Ir tre­čia, kaip ma­ty­ti iš anks­čiau pa­teik­tos in­for­ma­ci­jos, da­bar ga­lio­jan­ti mo­ka­mų pa­slau­gų kai­nų tvir­ti­ni­mo tvar­ka ne­lanks­ti, ga­lio­jan­čios kai­nos yra se­niai pa­se­nu­sios, ne­ati­tin­ka pa­slau­gų tei­ki­mo da­bar­ti­nių są­nau­dų. Jei­gu ir to­liau kai­nas tvir­tin­tų svei­ka­tos mi­nist­ras, no­rint pa­siek­ti ge­res­nį tvir­ti­na­mų kai­nų lanks­tu­mą ir ob­jek­ty­vu­mą, Svei­ka­tos ap­sau­gos mi­nis­te­ri­ja tu­rė­tų pe­ri­odiš­kai rink­ti in­for­ma­ci­ją iš svei­ka­tos prie­žiū­ros įstai­gų apie šioms pa­slau­goms teik­ti<text:s/>skiriamas<text:s/>pa­ra­mos są­nau­das, pa­slau­gas tei­kian­čių dar­buo­to­jų dar­bo už­mo­kes­tį, vais­ti­nius pre­pa­ra­tus, me­di­ci­nos pa­gal­bos prie­mo­nes, ele­k­tros ener­gi­ją, ko­mu­na­li­nes pa­slau­gas, tur­to amor­ti­za­ci­ją ir t. t. Įstai­goms bū­tų už­krau­ta di­de­lė ad­mi­nist­ra­ci­nė naš­ta.<text:s/></text:p>
        <text:p text:style-name="Roman">Skir­tin­go­se svei­ka­tos prie­žiū­ros įtai­go­se,<text:s/>tei­kiant tas pa­čias pa­slau­gas, su­si­da­ro skir­tin­gi šių pa­slau­gų tei­ki­mo kaš­tai. Svei­ka­tos ap­sau­gos mi­nist­ras, tvir­tin­da­mas vie­no­dą vi­soms įstai­goms pa­slau­gos kai­ną, ne­ga­li to įver­tin­ti, o kai­nas tvir­tin­da­mos pa­čios įstai­gos ga­lės di­fe­ren­ci­juo­ti pagal<text:s/>su­si­da­riu­sias<text:s/>są­nau­das. Mū­sų ma­ny­mu, čia pa­tei­kė­me ši­tą pro­jek­tą po­nas D. Ka­mins­kas, po­nas R. Mar­ti­nė­lis ir ki­ti ko­le­gos. Ne, ši­tą tei­kiu aš vie­nas, su­pai­nio­jau su virš 80 me­tų. Te­ri­to­ri­jo­se, kur yra ke­lios svei­ka­tos prie­žiū­ros įstai­gos, siū­lo­ma tvar­ka pa­ska­tin­tų tų kai­nų kon­ku­ren­ci­ją.<text:s/></text:p>
        <text:p text:style-name="Roman">Pas­ku­ti­nis. Ko­dėl šis siū­lo­mas va­rian­tas pra­na­šes­nis už ki­tą? Kuo pra­na­šes­nis? Kaip mi­nė­jau, da­bar­ti­nę<text:s/>prak­ti­ką<text:s/>su­­for­ma­vo daug pro­ble­mų, ku­rios rei­ka­lau­ja spren­di­mų. Siū­lo­mas va­rian­tas leis­tų ob­jek­ty­viai at­si­žvelg­ti į kon­kre­čio­je įstai­go­je su­si­da­ran­čias pa­slau­gų tei­ki­mo są­nau­das, mi­nė­jau. Pa­cien­tas, no­rė­da­mas gau­ti svei­ka­tos prie­žiū­ros pa­slau­gas, vi­sa­da ga­li pa­si­rink­ti jam tin­ka­mą įstai­gą. Siū­lo­ma mo­ka­mų pa­slau­gų kai­nų tvir­ti­ni­mo me­to­di­ka su­da­rys są­ly­gas žen­kliai lanks­tes­niam kai­nų at­si­nau­ji­ni­mo pro­ce­sui.<text:s/><text:span text:style-name="T2427">Š</text:span><text:span text:style-name="T2428">iuo me</text:span><text:span text:style-name="T2429">­tu kai</text:span><text:span text:style-name="T2430">­nų tvir</text:span><text:span text:style-name="T2431">­ti</text:span><text:span text:style-name="T2432">­ni</text:span><text:span text:style-name="T2433">­mas yra pa</text:span><text:span text:style-name="T2434">­ves</text:span><text:span text:style-name="T2435">­tas Svei</text:span><text:span text:style-name="T2436">­ka</text:span><text:span text:style-name="T2437">­tos ap</text:span><text:span text:style-name="T2438">­sau</text:span><text:span text:style-name="T2439">­gos mi</text:span><text:span text:style-name="T2440">­nis</text:span><text:span text:style-name="T2441">­te</text:span><text:span text:style-name="T2442">­ri</text:span><text:span text:style-name="T2443">­jai, o no</text:span><text:span text:style-name="T2444">­rint jas ap</text:span><text:span text:style-name="T2445">­skai</text:span><text:span text:style-name="T2446">­čiuo</text:span><text:span text:style-name="T2447">­ti bū</text:span><text:span text:style-name="T2448">­ti</text:span><text:span text:style-name="T2449">­na su</text:span><text:span text:style-name="T2450">­rink</text:span><text:span text:style-name="T2451">­ti, kaip sa</text:span><text:span text:style-name="T2452">­kiau, in</text:span><text:span text:style-name="T2453">­for</text:span><text:span text:style-name="T2454">­ma</text:span><text:span text:style-name="T2455">­ci</text:span><text:span text:style-name="T2456">­ją. Kai</text:span><text:span text:style-name="T2457">­nos yra nuo 1996 me</text:span><text:span text:style-name="T2458">­tų, pas</text:span><text:span text:style-name="T2459">­kui 2006 me</text:span><text:span text:style-name="T2460">­tais bu</text:span><text:span text:style-name="T2461">­vo pa</text:span><text:span text:style-name="T2462">­pil</text:span><text:span text:style-name="T2463">­dy</text:span><text:span text:style-name="T2464">­tos, ne</text:span><text:span text:style-name="T2465">­kei</text:span><text:span text:style-name="T2466">­čia</text:span><text:span text:style-name="T2467">­mos de</text:span><text:span text:style-name="T2468">­šimt ar net dvi</text:span><text:span text:style-name="T2469">­de</text:span><text:span text:style-name="T2470">­šimt me</text:span><text:span text:style-name="T2471">­tų. Tai tiek no</text:span><text:span text:style-name="T2472">­rė</text:span><text:span text:style-name="T2473">­čiau ir siū</text:span><text:span text:style-name="T2474">­ly</text:span><text:span text:style-name="T2475">­čiau jums pri</text:span><text:span text:style-name="T2476">­im</text:span><text:span text:style-name="T2477">­ti tą ma</text:span><text:span text:style-name="T2478">­no pa</text:span><text:span text:style-name="T2479">­teik</text:span><text:span text:style-name="T2480">­tą pro</text:span><text:span text:style-name="T2481">­jek</text:span><text:span text:style-name="T2482">­tą.<text:s/></text:span></text:p>
        <text:p text:style-name="Roman"><text:span text:style-name="T2483">PIRMININKĖ.</text:span><text:s/>Dė­ko­ju pra­ne­šė­jui. Jū­sų no­ri pa­klaus­ti<text:s/>penki<text:s/>Sei­mo na­riai. Pir­ma­sis – R. Marti­nė­lis.</text:p>
        <text:p text:style-name="Roman"><text:span text:style-name="T2484">R. MARTINĖLIS</text:span><text:s/><text:span text:style-name="T2485">(</text:span><text:span text:style-name="T2486">LVŽSF</text:span><text:span text:style-name="T2487">)</text:span>. Ačiū, pir­mi­nin­ke. Aš pri­tar­da­mas taip iš­sa­miai pri­sta­ty­tam klau­si­mui no­riu to­kį vie­ną klau­si­mą pa­teik­ti. Yra įsta­tuo­se pa­tvir­tin­tos įstai­gų ste­bė­to­jų ta­ry­bos, gy­dy­mo ta­ry­bos. Ka­dan­gi ten pa­slau­gos yra mo­ka­mos ir me­di­ci­ni­nės, ir neme­di­ci­ni­nės, ar ne­bu­vo gal­vo­ja­ma, kad, sa­ky­ki­me, gy­dy­mo ta­ry­ba kiek nors įsi­trauk­tų į tų me­di­ci­ni­nių pa­slau­gų spek­tro tvir­ti­ni­mą? Tik tiek no­rė­jau pa­klaus­ti, šiaip tai pri­ta­riu ši­tam jū­sų pa­siū­ly­mui.</text:p>
        <text:p text:style-name="Roman"><text:span text:style-name="T2488">A. VINKUS</text:span><text:s/><text:span text:style-name="T2489">(</text:span><text:span text:style-name="T2490">LSDPF</text:span><text:span text:style-name="T2491">)</text:span>. La­bai ačiū. Iš tie­sų vie­šų­jų įstai­gų, li­go­ni­nių, po­li­kli­ni­kų ir pir­mi­nės svei­ka­tos prie­žiū­ros cen­trų kai­nas siū­lo­me tvir­tin­ti va­do­vams, su­de­ri­nus su ste­bė­to­jų ta­ry­ba, o biu­dže­ti­nių įstai­gų, tei­kian­čių vi­suo­me­nės svei­ka­tos prie­žiū­ros pa­slau­gas,<text:s/>kai­nas<text:s/>leis­ti tvir­tin­ti su­de­ri­nus su sa­vi­nin­ko tei­sę vyk­dan­čia ins­ti­tu­ci­ja, o pri­va­čių ins­ti­tu­ci­jų, ku­rios dir­ba su­da­ry­da­mos su­tar­tis su te­ri­to­ri­nė­mis li­go­nių ka­so­mis, leis­ti, kad kai­nas tvir­tin­tų pa­tys įstai­gų va­do­vai. Į jū­sų klau­si­mą at­sa­kau tei­gia­mai ir pri­ta­riu.<text:s/></text:p>
        <text:p text:style-name="Roman"><text:span text:style-name="T2492">PIRMININKĖ.</text:span><text:s/>A. Ma­tu­las.</text:p>
        <text:p text:style-name="Roman"><text:span text:style-name="T2493">A. MATULAS</text:span><text:s/><text:span text:style-name="T2494">(</text:span><text:span text:style-name="T2495">TS-LKDF</text:span><text:span text:style-name="T2496">)</text:span>. Ger­bia­mas ko­le­ga, man dar bū­nant ko­mi­te­to pir­mi­nin­ku tris kaden­ci­jas, jau su­in­te­re­suo­ti žmo­nės vaikš­čio­jo su tuo siū­ly­mu, pra­šy­mu re­gist­ruo­ti to­kį įsta­ty­mo pro­jek­tą, bet aš ne­iš­drį­sau dėl to, kad mo­ka­mų pa­slau­gų at­si­ran­da la­bai daug. Jei­gu žmo­gus ne­draus­tas ar­ba jei­gu ne­tu­ri siun­ti­mo, iš kar­to jis tu­ri mo­kė­ti. Šian­dien Lie­tu­va ir taip mo­ka iš na­mų ūkio iš­lai­dų dau­giau ne­gu Eu­ro­pos Są­jun­ga re­ko­men­duo­ja. Jūs tik­riau­siai nu­ma­no­te, kad jei­gu stei­gė­jas ir įstai­ga pa­ti tvir­tins tas mo­ka­mas pa­slau­gas, tai pa­slau­gos žmo­nėms la­bai pa­brangs. Ar jūs tik­rai no­ri­te pa­bran­gin­ti svei­ka­tos prie­žiū­ros pa­slau­gas Lie­tu­vos žmo­nėms?</text:p>
        <text:p text:style-name="Roman"><text:span text:style-name="T2497">A. VINKUS</text:span><text:s/><text:span text:style-name="T2498">(</text:span><text:span text:style-name="T2499">LSDPF</text:span><text:span text:style-name="T2500">)</text:span>. No­riu pa­sa­ky­ti, kad tik­rai, ma­no įsi­ti­ki­ni­mu, pa­slau­gos ne­pa­brangs. Ger­bia­ma­sis D. Ka­mins­kas, man ro­dos, dar pa­pil­dys ma­ne. Pra­šom.<text:s/></text:p>
        <text:p text:style-name="Roman"><text:span text:style-name="T2501">PIRMININKĖ.</text:span><text:s/>Pra­šom. Klau­sia ger­bia­mas D. Ka­mins­kas.</text:p>
        <text:p text:style-name="Roman"><text:span text:style-name="T2502">D. KAMINSKAS</text:span><text:s/><text:span text:style-name="T2503">(</text:span><text:span text:style-name="T2504">LVŽSF</text:span><text:span text:style-name="T2505">)</text:span>. Iš tik­rų­jų šiuo klau­si­mu aš ma­nau, kad bū­tų toks ap­si­spren­di­mas, kad rei­kė­tų pa­lai­ky­ti. Aš eks­prom­tu no­rė­jau klaus­ti gal at­sa­ky­da­mas A. Ma­tu­lui. Pro­ce­dū­rų ir vi­sų šių pa­slau­gų kie­kį nu­sta­tys, kaip aš su­pran­tu, mi­nist­ras, aš tą ir no­rė­jau, o dėl kai­nų nu­spręs gy­dy­mo įstai­gos va­do­vas, su­de­ri­nęs su ste­bė­to­jų ta­ry­ba. Ar tei­sin­gai su­pra­tau?<text:s/></text:p>
        <text:p text:style-name="Roman"><text:span text:style-name="T2506">A. VINKUS</text:span><text:s/><text:span text:style-name="T2507">(</text:span><text:span text:style-name="T2508">LSDPF</text:span><text:span text:style-name="T2509">)</text:span>. Tei­sin­gai, man taip at­ro­do.<text:s/></text:p>
        <text:p text:style-name="Roman"><text:span text:style-name="T2510">D. KAMINSKAS</text:span><text:s/><text:span text:style-name="T2511">(</text:span><text:span text:style-name="T2512">LVŽSF</text:span><text:span text:style-name="T2513">)</text:span>. Aš dėl pa­slau­gų, kad jų ne­pa­di­dės, kad yra nu­ma­ty­tos. Jūs sa­ko­te, kad jei­gu ne­ga­vo ko­kių nors pa­slau­gų, kad įstai­ga ap­mo­kes­tins tas pa­slau­gas. Ne apie tai kal­ba­ma. Čia pa­slau­gų kie­kis bus nu­sta­ty­tas,<text:s/>jos bus nu­ma­ty­tos, o tas kai­nas nu­sta­tys pats or­ga­ni­za­to­rius.<text:s/></text:p>
        <text:p text:style-name="Roman"><text:span text:style-name="T2514">A. VINKUS</text:span><text:s/><text:span text:style-name="T2515">(</text:span><text:span text:style-name="T2516">LSDPF</text:span><text:span text:style-name="T2517">)</text:span>. Ga­lų ga­le ste­bė­to­jų ta­ry­bos ir stei­gė­jai bus la­bai su­in­te­re­suo­ti, kad ši­to ne­įvyk­tų, ir bus tam tik­ra kon­tro­lė.<text:s/></text:p>
        <text:p text:style-name="Roman"><text:span text:style-name="T2518">PIRMININKĖ.</text:span><text:s/>I. Ši­mo­ny­tė. Ne­be­klau­sia­te? Ta­da L. Sta­niu­vie­nė.<text:s/></text:p>
        <text:p text:style-name="Roman"><text:span text:style-name="T2519">L. STANIUVIENĖ</text:span><text:s/><text:span text:style-name="T2520">(</text:span><text:span text:style-name="T2521">LVŽSF</text:span><text:span text:style-name="T2522">)</text:span>. Į ma­no klau­si­mą jau at­sa­kė, at­si­sa­kau žo­džio.</text:p>
        <text:p text:style-name="Roman"><text:span text:style-name="T2523">PIRMININKĖ.</text:span><text:s/>Dė­ko­ju pra­ne­šė­jui. Da­bar po pa­tei­ki­mo vie­nas – už, vie­nas – prieš. R. Mar­ti­nė­lis – už.</text:p>
        <text:p text:style-name="Roman"><text:span text:style-name="T2524">R. MARTINĖLIS</text:span><text:s/><text:span text:style-name="T2525">(</text:span><text:span text:style-name="T2526">LVŽSF</text:span><text:span text:style-name="T2527">)</text:span>. Ačiū, pir­mi­nin­ke. Aš pri­ta­riu ši­tam pa­siū­ly­mui. Ir tik­rai, ka­dan­gi kai­ny­nas ne­keis­tas dau­giau kaip 20 me­tų, o Gy­dy­to­jų va­do­vų są­jun­ga, Li­go­nių aso­cia­ci­ja į Svei­ka­tos ap­sau­gos mi­nis­te­ri­ją yra krei­pu­sis daug kar­tų su pra­šy­mu kai­ny­ną per­žiū­rė­ti, tai tik­rai jau pri­bren­do rei­ka­las, nes pra­ei­tų ka­den­ci­jų Svei­ka­tos ap­sau­gos mi­nis­te­ri­jos va­do­vy­bė į tai vi­sai ne­kreip­da­vo dė­me­sio.<text:span text:style-name="T2528"><text:s/>Aš, pri</text:span><text:span text:style-name="T2529">­tar</text:span><text:span text:style-name="T2530">­da</text:span><text:span text:style-name="T2531">­mas ši</text:span><text:span text:style-name="T2532">­tam pa</text:span><text:span text:style-name="T2533">­siū</text:span><text:span text:style-name="T2534">­ly</text:span><text:span text:style-name="T2535">­mui, no</text:span><text:span text:style-name="T2536">­riu pa</text:span><text:span text:style-name="T2537">­sa</text:span><text:span text:style-name="T2538">­ky</text:span><text:span text:style-name="T2539">­ti, kad ti</text:span><text:span text:style-name="T2540">­</text:span><text:span text:style-name="T2541">k</text:span><text:span text:style-name="T2542">­rai jau pri</text:span><text:span text:style-name="T2543">­bren</text:span><text:span text:style-name="T2544">­do lai</text:span><text:span text:style-name="T2545">­kas pa</text:span><text:span text:style-name="T2546">­keis</text:span><text:span text:style-name="T2547">­ti kai</text:span><text:span text:style-name="T2548">­ny</text:span><text:span text:style-name="T2549">­ną ir rei</text:span><text:span text:style-name="T2550">­kia ap</text:span><text:span text:style-name="T2551">­si</text:span><text:span text:style-name="T2552">­spręs</text:span><text:span text:style-name="T2553">­ti. No</text:span><text:span text:style-name="T2554">­riu pa</text:span><text:span text:style-name="T2555">­siū</text:span><text:span text:style-name="T2556">­ly</text:span><text:span text:style-name="T2557">­ti vi</text:span><text:span text:style-name="T2558">­siems pri</text:span><text:span text:style-name="T2559">­tar</text:span><text:span text:style-name="T2560">­ti.<text:s/></text:span></text:p>
        <text:p text:style-name="Roman"><text:span text:style-name="T2561">PIRMININKĖ.</text:span><text:s/>I. Ši­mo­ny­tė – prieš.<text:s/></text:p>
        <text:p text:style-name="Roman"><text:span text:style-name="T2562">I. ŠIMONYTĖ</text:span><text:s/><text:span text:style-name="T2563">(</text:span><text:span text:style-name="T2564">TS-LKDF</text:span><text:span text:style-name="T2565">)</text:span>. La­bai ačiū. Nie­kaip ne­ga­liu pri­tar­ti ši­tam įsta­ty­mo pro­jek­tui. Tie­są sa­kant, ma­ne ger­bia­mas An­ta­nas la­bai nu­ste­bi­no, kad jis tą įsta­ty­mo pro­jek­tą tei­kė. Aš su­pran­tu, kad Gy­dy­to­jų va­do­vų są­jun­ga la­bai no­rė­tų to­kio spren­di­mo, bet rei­kia pa­klaus­ti, o ko­kios bus to­kio spren­di­mo pa­sek­mės. Nie­kam ne pa­slap­tis, kad da­bar vals­ty­bės ir sa­vi­val­dy­bių įsteig­tos ins­ti­tu­ci­jos ir taip vei­kia tam tik­ro­mis šilt­na­mio są­ly­go­mis, nes tur­tas, ku­ris ši­toms ins­ti­tu­ci­joms su­teik­tas, nei tų ins­ti­tu­ci­jų yra nu­dė­vi­mas, nei ap­skai­to­mas, nei iš jų lė­šų fi­nan­suo­ja­mas. Ir tuo tar­pu yra ga­li­my­bė teik­ti mo­ka­mas svei­ka­tos pa­slau­gas.<text:s/></text:p>
        <text:p text:style-name="Roman">Nė­ra nor­ma­lu, kai įkai­niai nė­ra per­žiū­ri­mi 20 me­tų, ta­čiau jei­gu tie įkai­niai bus pa­lik­ti tvir­tin­ti pa­čioms įstai­goms, su vi­sa pa­gar­ba ste­bė­to­jų ta­ry­boms, įvai­riems ki­tiems stei­gė­jams ir ki­tiems ge­rie­siems žmo­nėms, tik­rai ne­tu­riu jo­kių iliu­zi­jų, kad ši­to spren­di­mo re­zul­ta­tas bus koks nors ki­tas kaip tik įkai­nių au­gi­mas.<text:s/></text:p>
        <text:p text:style-name="Roman">Po­nas A. Vin­kus pa­mi­nė­jo čia pa­teik­da­mas to­kias pa­slau­gas kaip nėš­tu­mo nu­trau­ki­mas ar ki­ti da­ly­kai, ku­rie gal­būt ne­kel­tų di­de­lės sim­pa­ti­jos. Bet yra, pa­vyz­džiui, vi­sos psi­cho­te­ra­peu­to pa­slau­gos, ku­rios mums yra ne­pa­pras­tai svar­bios, taip pat dan­tų pro­te­za­vi­mo pa­slau­gos ir t. t., ir pa­na­šiai. Jau da­bar mū­sų žmo­nės, na­mų ūkiai svei­ka­tos pa­slau­goms iš­lei­džia ga­nė­ti­nai di­de­lę da­lį sa­vo biu­dže­to. Ši­to spren­di­mo re­zul­ta­tas bus toks, kad jie iš­leis dar dau­giau. Ir tik­rai ne vi­sos pa­slau­gos, ku­rios yra ta­me są­ra­še, yra kaž­ko­kios pra­ban­gos pa­slau­gos ar ne­tin­ka­mo gy­ve­ni­mo bū­do pa­slau­gos.<text:s/></text:p>
        <text:p text:style-name="Roman">La­bai ap­gai­les­tau­ju, tik­rai ne­ga­liu pri­tar­ti. Ma­nau, kad mes tu­ri­me skir­ti daug dau­giau dė­me­sio tam, kad bū­tų iš­skaid­rin­tas ir su­tvar­ky­tas ši­tų ins­ti­tu­ci­jų nau­do­ja­mo tur­to val­dy­mas, kad mes pa­ma­ty­tu­me re­a­lius pa­slau­gų tei­ki­mo kaš­tus, ta­da jau ga­lė­tu­me kal­bė­ti apie ki­tus spren­di­mus. Ačiū.</text:p>
        <text:p text:style-name="Roman"><text:span text:style-name="T2566">PIRMININKĖ.</text:span><text:s/>Bal­suo­ja­me.<text:s/></text:p>
        <text:p text:style-name="Roman">Bal­sa­vo 47 Sei­mo na­riai: už – 34, prieš – 1, su­si­lai­kė 12. Po pa­tei­ki­mo pri­tar­ta. Pa­grin­di­nis ko­mi­te­tas – Svei­ka­tos rei­ka­lų ko­mi­te­tas. Nu­ma­to­mas svars­ty­mas ru­dens se­si­jo­je. Aš siū­lau, ka­dan­gi tai yra pin­gi­niai da­ly­kai, kad bū­tų Vy­riau­sy­bės iš­va­da šiuo klau­si­mu. Ar pri­ta­ria­te? Pri­tar­ta.<text:s/></text:p>
        <text:p text:style-name="Roman">Kvie­čiu dar kar­tą A. Vin­kų pa­teik­ti Svei­ka­tos drau­di­mo įsta­ty­mo 10 straips­nio pa­kei­ti­mo įsta­ty­mo pro­jek­tą.<text:s/></text:p>
        <text:p text:style-name="Roman">Re­pli­ka po bal­sa­vi­mo.</text:p>
        <text:p text:style-name="Roman"><text:span text:style-name="T2567">R. ŠARKNICKAS</text:span><text:s/><text:span text:style-name="T2568">(</text:span><text:span text:style-name="T2569">LVŽSF</text:span><text:span text:style-name="T2570">)</text:span>. Dė­ko­ju, pir­mi­nin­ke. Aš vis dėl­to taip pat pri­tar­čiau ir pri­ta­riu I. Ši­mo­ny­tei dėl to, ką ji pa­sa­kė. Ma­ny­čiau, ka­dan­gi vis tiek bus to­bu­li­na­ma, kaip su­pra­tau, kad tu­rė­tų bū­ti kaž­ko­kios lu­bos, kad ne­si­nau­do­tų. Dėl ši­to pa­gal­vo­ti bū­tų ga­li­ma. Dė­ko­ju.</text:p>
        <text:p text:style-name="Roman"><text:span text:style-name="T2571">PIRMININKĖ.</text:span><text:s/>Sei­mo Pir­mi­nin­kas V. Pranc­kie­tis.<text:s/></text:p>
        <text:p text:style-name="Roman"><text:span text:style-name="T2572">V. PRANCKIETIS.</text:span><text:s/>Siū­lau dar pa­pil­do­mą Biu­dže­to ir fi­nan­sų ko­mi­te­tą ir gal­būt čia rei­kia Vy­riau­sy­bės iš­va­dos?</text:p>
        <text:p text:style-name="Roman"><text:span text:style-name="T2573">PIRMININKĖ.</text:span><text:s/>Tai aš jau pa­sa­kiau dėl Vy­riau­sy­bės iš­va­dos. Dar yra siū­lo­mas Biu­dže­to ir fi­nan­sų ko­mi­te­tas. Ar pri­ta­ria­te? Re­ziu­muo­ju: pa­grin­di­nis ko­mi­te­tas – Svei­ka­tos rei­ka­lų, pa­pil­do­mas – Biu­dže­to ir fi­nan­sų ko­mi­te­tas<text:s/>ir Sei­mas pra­šo Vy­riau­sy­bės iš­va­dos iki svars­ty­mo sta­di­jos.<text:s/></text:p>
        <text:p text:style-name="Roman">K. Ma­žei­ka šiuo klau­si­mu?<text:s/></text:p>
        <text:p text:style-name="Roman"><text:span text:style-name="T2574">K. MAŽEIKA</text:span><text:span text:style-name="T2575"><text:s/></text:span><text:span text:style-name="T2576">(</text:span><text:span text:style-name="T2577">LVŽSF</text:span><text:span text:style-name="T2578">)</text:span><text:span text:style-name="T2579">. Aš, ger</text:span><text:span text:style-name="T2580">­bia</text:span><text:span text:style-name="T2581">­ma pir</text:span><text:span text:style-name="T2582">­mi</text:span><text:span text:style-name="T2583">­nin</text:span><text:span text:style-name="T2584">­ke, no</text:span><text:span text:style-name="T2585">­rė</text:span><text:span text:style-name="T2586">­čiau, ka</text:span><text:span text:style-name="T2587">d ma</text:span><text:span text:style-name="T2588">­no bal</text:span><text:span text:style-name="T2589">­są<text:s/></text:span><text:span text:style-name="T2590">į</text:span><text:span text:style-name="T2591">skai</text:span><text:span text:style-name="T2592">­ty</text:span><text:span text:style-name="T2593">­tu</text:span><text:span text:style-name="T2594">­mė</text:span><text:span text:style-name="T2595">te už.</text:span></text:p>
        <text:p text:style-name="Roman"><text:span text:style-name="T2596">PIRMININKĖ.</text:span><text:s/>K. Ma­žei­ka – už.</text:p>
        <text:p text:style-name="Roman"/>
        <text:p text:style-name="Laikas">19.18 val.</text:p>
        <text:p text:style-name="Roman12">Svei­ka­tos drau­di­mo įsta­ty­mo Nr. I-1343 10 straips­nio pa­kei­ti­mo įsta­ty­mo pro­jek­tas Nr. XIIIP-692(3) (<text:span text:style-name="T2597">pa</text:span><text:span text:style-name="T2598">­tei</text:span><text:span text:style-name="T2599">­ki</text:span><text:span text:style-name="T2600">­mas</text:span>)</text:p>
        <text:p text:style-name="Roman"/>
        <text:p text:style-name="Roman">Da­bar pra­šom pa­teik­ti Svei­ka­tos drau­di­mo įsta­ty­mo 10 straips­nio pa­kei­ti­mo įsta­ty­mo pro­jek­tą.</text:p>
        <text:p text:style-name="Roman"><text:span text:style-name="T2601">A. VINKUS</text:span><text:s/><text:span text:style-name="T2602">(</text:span><text:span text:style-name="T2603">LSDPF</text:span><text:span text:style-name="T2604">)</text:span>. Jei­gu ga­li­ma, aš po­sė­džio pir­mi­nin­kės pra­šau dar du žo­džius. Aš vi­siš­kai su­pran­tu, po­nia Ši­mo­ny­te. Ir mes dėl to pa­ties la­bai iš­gy­ve­no­me, bet jūs pui­kiai ži­no­te, kiek šiuo me­tu biu­dže­te yra pi­ni­gų – yra tiek, kiek yra. Ly­giai tas pats ir su dan­tų pro­te­za­vi­mu – ka­tast­ro­fa. O iš esa­mo PSD fon­do biu­dže­to ski­ria tik 1222, pri­klau­so­mai, kiek pro­te­zuo­ji dan­tų. (<text:span text:style-name="T2605">Bal</text:span><text:span text:style-name="T2606">­sai sa</text:span><text:span text:style-name="T2607">­lė</text:span><text:span text:style-name="T2608">­je</text:span>) Ne, aš no­riu pa­sa­ky­ti, aš dė­ko­ju, ir mes apie tai gal­vo­jo­me.<text:s/></text:p>
        <text:p text:style-name="Roman">Tai da­bar pri­sta­tau nau­ją do­ku­men­tą. Kaip ro­do sta­tis­ti­ka, šiuo me­tu Lie­tu­vo­je gy­ve­na 156 tūkst. 80 me­tų ar­ba vy­res­nių žmo­nių. Tai su­da­ro šiek tiek dau­giau kaip 5 % vi­sų Lie­tu­vos gy­ven­to­jų. Vi­si jie ne­dir­ba, gy­ve­na iš pen­si­jos. Kai ku­rių pen­si­jos sie­kia jums ži­no­mus skai­čius. Vi­si šie žmo­nės tu­ri daug svei­ka­tos pro­ble­mų, o gau­na­mos pen­si­jos dy­džiai ap­sun­ki­na ga­li­my­bes pa­ten­kin­ti bū­ti­niau­sius po­rei­kius.<text:s/></text:p>
        <text:p text:style-name="Roman">Svei­ka­tos drau­di­mo įsta­ty­me nu­ma­ty­ta, kad Lie­tu­vo­je vais­tai iš PSDF biu­dže­to lė­šų ga­li bū­ti kom­pen­suo­ja­mi 100 %, 90 %, 80 % ar net 50 %. Di­džia­jai da­liai vais­tų yra tai­ko­mas 80 % kom­pen­sa­vi­mas. Su­pran­ta­ma, kad kuo ma­žes­niu pro­cen­tu vais­tai kom­pen­suo­ja­mi iš PSDF biu­dže­to, tuo di­des­nę da­lį tu­ri pri­mo­kė­ti pa­cien­tas. Tei­kia­mo įsta­ty­mo pro­jek­to tiks­las yra nu­sta­ty­ti, kad as­me­nims, su­lau­ku­siems 80 me­tų am­žiaus ir vy­res­niems, am­bu­la­to­ri­niam gy­dy­mui už kom­pen­suo­ja­muo­sius vais­tus, įra­šy­tus į Li­gų ir kom­pen­suo­ja­mų­jų vais­tų joms gy­dy­ti bei Kom­pen­suo­ja­mų­jų vais­tų ir prie­mo­nių są­ra­šus, bū­tų kom­pen­suo­ja­ma 100 % ba­zi­nės kai­nos, vi­sais at­ve­jais sie­kiant už­tik­rin­ti ge­res­nį kom­pen­suo­ja­mų­jų vais­tų ir me­di­ci­nos pa­gal­bos prie­mo­nių pri­ei­na­mu­mą.<text:s/></text:p>
        <text:p text:style-name="Roman"><text:span text:style-name="T2609">PIRMININKĖ.</text:span><text:s/>Dė­ko­ju pra­ne­šė­jui. Klau­sia R. Mar­ti­nė­lis.<text:s/></text:p>
        <text:p text:style-name="Roman"><text:span text:style-name="T2610">R. MARTINĖLIS</text:span><text:s/><text:span text:style-name="T2611">(</text:span><text:span text:style-name="T2612">LVŽSF</text:span><text:span text:style-name="T2613">)</text:span>. Ačiū, pir­mi­nin­ke. Aš no­rė­čiau pa­klaus­ti ir­gi pri­tar­da­mas jū­sų pa­siū­ly­tam pro­jek­tui, ar ne­bū­tų tiks­lin­ga pa­gal­vo­ti apie tai, kad nuo vy­res­nio am­žiaus, sa­ky­kim, 80 me­tų,<text:s/>bū­tų pra­plės­ti kom­pen­suo­ja­mųjų<text:s/>me­di­ka­men­tų są­ra­šai įtrau­kiant ak­tu­a­liau­sius lė­ti­nėms li­goms gy­dy­ti skir­tus me­di­ka­men­tus? Toks bū­tų klau­si­mas.</text:p>
        <text:p text:style-name="Roman"><text:span text:style-name="T2614">A. VINKUS</text:span><text:s/><text:span text:style-name="T2615">(</text:span><text:span text:style-name="T2616">LSDPF</text:span><text:span text:style-name="T2617">)</text:span>. Tai vi­sai re­a­lus jū­sų klau­si­mas. Tai ga­li­ma mums dar ap­ta­rus svars­ty­mo sta­di­jo­je teik­ti pa­sta­bas.<text:s/></text:p>
        <text:p text:style-name="Roman"><text:span text:style-name="T2618">PIRMININKĖ.</text:span><text:s/>A. Ma­tu­las.<text:s/></text:p>
        <text:p text:style-name="Roman"><text:span text:style-name="T2619">A. MATULAS</text:span><text:s/><text:span text:style-name="T2620">(</text:span><text:span text:style-name="T2621">TS-LKDF</text:span><text:span text:style-name="T2622">)</text:span>. Aš tik no­riu pa­klaus­ti. Prieš tai svars­to­mu klau­si­mu sa­kė­te, kad biu­dže­tas siau­ras, nė­ra pi­ni­gų, rei­kia pa­pil­do­mai ap­mo­kes­tin­ti žmo­nes. Da­bar jau pi­ni­gų at­si­ra­do ar kaip čia yra?</text:p>
        <text:p text:style-name="Roman"><text:span text:style-name="T2623">A. VINKUS</text:span><text:s/><text:span text:style-name="T2624">(</text:span><text:span text:style-name="T2625">LSDPF</text:span><text:span text:style-name="T2626">)</text:span>. No­riu pa­sa­ky­ti. Ga­li­me iro­ni­zuo­ti, po­ne An­ta­nai, bet aš no­riu pa­sa­ky­ti, kad šio įsta­ty­mo pro­jek­to<text:s/>tiks­lams pa­siek­ti bus nau­do­ja­mos PSDF biu­dže­to lė­šos. Vals­ty­bi­nės li­go­nių ka­sų duo­me­ni­mis, 2016 me­tais as­me­nims, su­lau­ku­siems 80 me­tų am­žiaus ir vy­res­niems, bu­vo iš­leis­ta 25,8 mln. eu­rų. Da­bar žiū­rint, 2017 m. sau­sio 1 d., iš­anks­ti­niais duo­me­ni­mis, to­kių 80 me­tų ir vy­res­nio am­žiaus gy­ven­to­jų yra virš 156 tūkst. Vi­du­ti­niš­kai šio am­žiaus gru­pės gy­ven­to­jų skai­čius kas­met pa­di­dės 6,7 %. Šiam kom­pen­sa­vi­mui šiais me­tais pa­pil­do­mai iš tie­sų rei­kės, at­sa­kau, 3 mln. eu­rų biu­dže­to lė­šų. To­dėl be Vy­riau­sy­bės iš­va­dų mes čia ne­ga­lė­si­me spręs­ti. Yra ir dar ki­tų va­rian­tų, ku­riuos mes ap­ta­rė­me ir su po­nu D. Ka­mins­ku. Jis dar ma­ne no­ri pa­pil­dy­ti, jei­gu pir­mi­nin­kė leis.</text:p>
        <text:p text:style-name="Roman"><text:span text:style-name="T2627">PIRMININKĖ.</text:span><text:s/>Pra­šau.</text:p>
        <text:p text:style-name="Roman"><text:span text:style-name="T2628">D. KAMINSKAS</text:span><text:s/><text:span text:style-name="T2629">(</text:span><text:span text:style-name="T2630">LVŽSF</text:span><text:span text:style-name="T2631">)</text:span>. Iš tik­rų­jų ga­li­ma ras­ti pa­pras­tą šal­ti­nį. Mes ko­mi­te­te vi­si vien­bal­siai bu­vo­me kaip ir ini­cia­to­riai, kad bū­tų per­žiū­rė­tas PSDF lė­šų per­ve­di­mas į „Sod­rą“ už duo­me­nų ad­mi­nist­ra­vi­mą, kur bū­da­vo nu­ma­to­ma 4 mln. Štai jums ir šal­ti­nis. Jei­gu Sei­mas pri­tars, mes ge­riau ši­tuos pi­ni­gus, ku­rie bu­vo skir­ti ad­mi­nist­ra­vi­mui, per­ves­tu­me žmo­nėms.<text:s/></text:p>
        <text:p text:style-name="Roman"><text:span text:style-name="T2632">PIRMININKĖ.</text:span><text:s/>Dė­ko­ju pra­ne­šė­jui. Nė­ra no­rin­čių kal­bė­ti prieš. Gal ga­li­me ben­dru su­ta­ri­mu pri­tar­ti? (<text:span text:style-name="T2633">Bal</text:span><text:span text:style-name="T2634">­sai sa</text:span><text:span text:style-name="T2635">­lė</text:span><text:span text:style-name="T2636">­je</text:span>) Pri­tar­ta ben­dru su­ta­ri­mu po… (<text:span text:style-name="T2637">Bal</text:span><text:span text:style-name="T2638">­sai sa</text:span><text:span text:style-name="T2639">­lė</text:span><text:span text:style-name="T2640">­je</text:span>) Ką tu no­ri kal­bė­ti? (<text:span text:style-name="T2641">Juo</text:span><text:span text:style-name="T2642">­kas sa</text:span><text:span text:style-name="T2643">­lė</text:span><text:span text:style-name="T2644">­je</text:span>) A. Ma­tu­las – už. Pir­mi­nin­ke! At­si­pra­šau, ger­bia­mas Vin­kau, jūs jau ga­li­te atsi­sės­ti.<text:s/></text:p>
        <text:p text:style-name="Roman"><text:span text:style-name="T2645">A. VINKUS</text:span><text:s/><text:span text:style-name="T2646">(</text:span><text:span text:style-name="T2647">LSDPF</text:span><text:span text:style-name="T2648">)</text:span>. Ge­rai. Aš tik no­riu pa­dė­ko­ti L. Mat­ke­vi­čie­nei ir R. Mar­ti­nė­liui, ir ger­bia­mam ko­le­gai D. Ka­mins­kui, ku­rie la­bai daug pa­dė­jo ren­giant ši­tą įsta­ty­mo pro­jek­tą.<text:s/></text:p>
        <text:p text:style-name="Roman"><text:span text:style-name="T2649">A. MATULAS</text:span><text:s/><text:span text:style-name="T2650">(</text:span><text:span text:style-name="T2651">TS-LKDF</text:span><text:span text:style-name="T2652">)</text:span>. Ko­le­gos, jei­gu jau val­dan­čio­ji dau­gu­ma su­ras 3 mln. eu­rų ir kom­pen­suos vy­res­niems as­me­nims vais­tus be prie­mo­kų 100 %, tai mes svei­ki­na­me. Ga­li­te nuo 60 me­tų tai da­ry­ti. Bet aš no­riu pa­sa­ky­ti, kad, ger­bia­mas An­ta­nai Vin­kau, esa­te drą­sus žmo­gus. Prieš tai svars­to­mu klau­si­mu aš to ne­si­ry­žau da­ry­ti 15 me­tų. Jūs tai pa­tei­kė­te ir dau­gu­ma bal­sa­vo­te už tai, kad žmo­nėms pa­brangs pa­slau­gos. Anuo at­ve­ju lė­šų ne­bu­vo, nes stei­gė­jai to se­niai no­ri – kai ku­rias pa­slau­gas ap­mo­kes­tin­ti.<text:s/></text:p>
        <text:p text:style-name="Roman">Pa­vyz­dį ga­liu pa­sa­ky­ti. Taip, Li­go­nių ka­sa nu­sta­to, kad ser­gant tam tik­ro­mis li­go­mis ski­ria pen­kis ma­sa­žus. Ar pen­kių ma­sa­žų už­ten­ka? Taip, ne­už­ten­ka. Vi­si, ku­rie sir­go­te bet ko­kia stu­bu­ro pa­to­lo­gi­ja, ma­žiau­siai de­šimt pro­ce­dū­rų už­si­sa­ko­te. Už tas ki­tas pen­kias pro­ce­dū­ras da­bar mo­kė­si­te pa­tys, bet kai­nas jums nu­sta­tys stei­gė­jas, įstai­gos va­do­vas. Jei­gu ra­si­te nors vie­ną at­ve­jį, kad tos pa­slau­gos at­pigs, ta­da aš jums bū­siu dė­kin­gas. Tik­rai la­bai gai­la, kad to­kie rim­ti stra­te­gi­niai klau­si­mai spren­džia­mi tei­kiant pa­tai­sas ne Vy­riau­sy­bei, ne mi­nis­te­ri­jai, o dau­gu­ma bal­suo­ja­te vien dėl to, kad sa­vas tei­kia. Tik­rai yra la­bai ne­ge­rai, la­bai ne­gra­žu ir tie­siog ne­ži­nau, kaip re­a­guos žmo­nės.</text:p>
        <text:p text:style-name="Roman"><text:span text:style-name="T2653">PIRMININKĖ.</text:span><text:s/>Ger­bia­mas ko­le­ga, jūs ne­si­jau­din­ki­te. Mes pa­pra­šė­me Vy­riau­sy­bės iš­va­dos, ir vis­kas čia bus aiš­ku.<text:s/></text:p>
        <text:p text:style-name="Roman">Da­bar dėl to klau­si­mo. Svei­ka­tos drau­di­mo įsta­ty­mo 10 straips­nio pa­kei­ti­mo įsta­ty­mo pro­jek­tui po pa­tei­ki­mo ben­dru su­ta­ri­mu pri­ta­ria­me. Pa­grin­di­nis ko­mi­te­tas – Svei­ka­tos rei­ka­lų ko­mi­te­tas. Aš siū­lau Biu­dže­to ir fi­nan­sų ko­mi­te­tą kaip pa­pil­do­mą ir ir­gi pa­pra­šy­ti Vy­riau­sy­bės iš­va­dos. Ar pri­ta­ria­te? Pri­tar­ta.</text:p>
        <text:p text:style-name="Roman"/>
        <text:p text:style-name="Laikas">19.26 val.</text:p>
        <text:p text:style-name="Roman12">In­for­ma­ci­niai pra­ne­ši­mai</text:p>
        <text:p text:style-name="Roman"/>
        <text:p text:style-name="Roman">Dar­bo­tvarkės klau­si­mai baig­ti. Da­bar yra dar pro­to­ko­li­nis spren­di­mas dėl Tarp­par­la­men­ti­nių ry­šių su Juod­kal­ni­ja gru­pės įstei­gi­mo. Siū­lo­ma įsteig­ti Juod­kal­ni­jos gru­pę. Pir­mi­nin­ku… At­leis­ki­te, bet aš ne­per­skai­tau. Gru­pės pir­mi­nin­kas – G. Vai­če­kaus­kas, pa­va­duo­to­ja – Ri­ta<text:s/>Mi­liū­tė, Rū­ta Mi­liū­tė.<text:s/></text:p>
        <text:p text:style-name="Roman"/>
        <text:p text:style-name="Laikas">19.27 val.</text:p>
        <text:p text:style-name="Roman12">Sei­mo na­rių pa­reiš­ki­mai</text:p>
        <text:p text:style-name="Roman"/>
        <text:p text:style-name="Roman">Da­bar dar yra vie­nas pa­reiš­ki­mas. Pra­šau. E. Jo­vai­ša.</text:p>
        <text:p text:style-name="Roman"><text:span text:style-name="T2654">E. JOVAIŠA</text:span><text:s/><text:span text:style-name="T2655">(</text:span><text:span text:style-name="T2656">LVŽSF</text:span><text:span text:style-name="T2657">)</text:span>. At­si­pra­šau, ger­bia­mi ko­le­gos, kad taip vė­lai, bet, de­ja, ten­ka. Ger­bia­mie­ji ko­le­gos, 2017 m. bir­že­lio 20 d. Sei­mo na­rys G. Land­sber­gis įre­gist­ra­vo Lie­tu­vos Res­pub­li­kos Sei­mo nu­ta­ri­mo „Dėl ne­pa­si­ti­kė­ji­mo Sei­mo Švie­ti­mo ir moks­lo ko­mi­te­to pir­mi­nin­ku“ pro­jek­tą, ku­riuo sie­kia­ma, kad Sei­mas (ci­tuo­ju) „re­ko­men­duo­tų Sei­mo Švie­ti­mo ir moks­lo ko­mi­te­to na­riams iš­reikš­ti ne­pa­si­ti­kė­ji­mą ko­mi­te­to pir­mi­nin­ku E. Jo­vai­ša ir iš­rink­tų ki­tą ko­mi­te­to pir­mi­nin­ką“.<text:s/></text:p>
        <text:p text:style-name="Roman">Ko­le­gos, tai Sei­mo prak­ti­ko­je pre­ce­den­to ne­tu­rin­tis siū­ly­mas. Sei­mo na­riai, o ypač opo­zi­ci­jos po­li­ti­kai, ga­li ne­pa­si­ti­kė­ti sa­vo opo­nen­tais, o par­la­men­ti­nė­se dis­ku­si­jo­se ir vie­šuo­siuo­se pa­reiš­ki­muo­se kri­tiš­kai apie juos kal­bė­ti, ta­čiau kad ir ko­kios nuo­mo­nės jie bū­tų apie sa­vo ko­le­gas Sei­mo na­rius, juos kri­ti­kuo­da­mi bei ver­tin­da­mi jų po­li­ti­nę veik­lą ir pri­ima­mus spren­di­mus, jie pa­tys pri­va­lo lai­ky­tis Kon­sti­tu­ci­jos, Sei­mo sta­tu­to bei ki­tų tei­sės nor­mų. Pri­va­lu lai­ky­tis eti­kos, pai­sy­ti ir ele­men­ta­raus pa­do­ru­mo nor­mų. Ne­su­tik­da­mi su Sei­mo ko­mi­te­tų pir­minin­kų pri­ima­mais spren­di­mais, jų at­žvil­giu ki­ti Sei­mo na­riai ga­li ini­ci­juo­ti Sei­mo sta­tu­to nu­ma­ty­tas pro­ce­dū­ras. Lie­tu­vos Res­pub­li­ka yra tei­si­nė vals­ty­bė, ku­rios tei­sės nor­mos gi­na Sei­mo na­rį, kaip ir bet ku­rį ki­tą as­me­nį, nuo ne­pa­grįs­tų kal­ti­ni­mų, šmei­ži­mo ar „nu­tei­si­mo“ ne pa­gal tei­sės rei­ka­la­vi­mus.<text:s/></text:p>
        <text:p text:style-name="Roman">Be­je, Sei­mo na­rys G. Land­sber­gis, pa­ren­gęs ir įre­gist­ra­vęs mi­nė­tą Sei­mo nu­ta­ri­mo pro­jek­tą, aki­vaiz­džiai ne­pai­so nei Kon­sti­tu­ci­jos, nei Sei­mo sta­tu­to rei­ka­la­vi­mų. Tai pa­sa­ky­ti­na ne vien dėl Sta­tu­te reg­la­men­tuo­ja­mų tei­si­nių pro­ce­dū­rų ne­si­lai­ky­mo. Jei tai bū­tų vien jau­no ne­pa­ty­ru­sio Sei­mo na­rio par­la­men­ti­nės veik­los trū­ku­mai ir klai­dos, pa­da­ry­tos ren­giant Sei­mo nu­ta­ri­mo pro­jek­tą, bū­tų ga­li­ma pa­lik­ti ver­tin­ti Sei­mo kan­ce­lia­ri­jos Tei­sės de­par­ta­men­tui, Sei­mo na­rio G. Land­sber­gio rin­kė­jams ar net jo va­do­vau­ja­mai po­li­ti­nei par­ti­jai ti­kin­tis, kad ji lai­ky­sis ci­vi­li­zuo­tų stan­dar­tų, pa­da­rys įta­ką sa­vo pir­mi­nin­ko po­el­giams ir at­kreips dė­me­sį į jo po­li­ti­nio pro­fe­sio­na­lu­mo spra­gas.<text:s/></text:p>
        <text:p text:style-name="Roman">Ta­čiau Sei­mo na­rys G. Land­sber­gis, ini­ci­juo­da­mas Kon­sti­tu­ci­jos ir Sei­mo sta­tu­to nuo­s­tatų ne­ati­tin­kan­tį tei­sės ak­tą, pa­ly­dė­da­mas jį vie­šais ma­ne įžei­džian­čiais ir šmei­žian­čiais pa­sisa­ky­mais, jau per­žen­gė ir ki­tą ri­bą. Sa­vo įre­gist­ruo­ta­me Sei­mo nu­ta­ri­mo pro­jek­te Tė­vy­nės są­jun­gos-Lie­tu­vos krikš­čio­nių de­mok­ra­tų pir­mi­nin­kas be jo­kio tei­si­nio ir fak­ti­nio pa­grin­do tei­gia, ar­ba nu­tei­sia, jog aš drau­ge su ki­tais Švie­ti­mo ir moks­lo ko­mi­te­to na­riais esą vei­kiau (ci­tuo­ju) „vyk­dy­da­mas pa­ski­rų aukš­tų­jų mo­kyk­lų in­te­re­sus at­sto­vau­jan­čių įta­kos gru­pių už­sa­ky­mą“ (ci­ta­tos pa­bai­ga). Tai sie­kis Sei­mo ran­ko­mis „nu­teis­ti“, nors jau­nas po­li­ti­kas ir pats pri­pa­žįs­ta, kad šie jo kon­sta­tuo­ja­mi fak­tai grin­džia­mi vien tuo, kad Sei­mo Švie­ti­mo ir moks­lo ko­mi­te­tas pra­dė­jo svars­ty­ti tei­sės ak­tus, su­si­ju­sius su uni­ver­si­te­tų tin­klo per­tvar­ka. To­kie par­la­men­ta­ro veiks­mai yra ne tik ne­su­de­ri­na­mi su Sei­mo na­rio ar net ben­draž­mo­giš­ka eti­ka, bet ir truk­do man ir ma­no ko­le­goms vyk­dy­ti Kon­sti­tu­ci­jos ir Sei­mo sta­tu­to ga­ran­tuo­ja­mas Sei­mo na­rio pa­rei­gas, že­mi­na ma­no, kaip Sei­mo ko­mi­te­to pir­mi­nin­ko, re­pu­ta­ci­ją, men­ki­na pri­ima­mus spren­di­mus.<text:s/></text:p>
        <text:p text:style-name="Roman">Be jo­kio tei­si­nio pa­grin­do, rem­da­ma­sis tik kaž­ka­da vie­šai pa­reikš­to­mis iš­anks­ti­nė­mis nepa­si­tvir­ti­nu­sio­mis prie­lai­do­mis dėl ga­li­mo ma­no in­te­re­sų kon­flik­to, Sei­mo na­rys G. Land­s­ber­gis kal­ti­na ma­ne as­me­niš­kai ir net vi­są ko­mi­te­tą, kad esą de­ra­mai ne­vyk­dė­me Kon­sti­tu­ci­jos ir įsta­ty­mų nu­sta­ty­tų pa­rei­gų. Sei­mo na­rys G. Land­sber­gis ne­aiš­kiais tiks­lais sie­kia dis­kre­di­tuo­ti Sei­mo Švie­ti­mo ir moks­lo ko­mi­te­tą, trik­dy­ti jo veik­lą ir žlug­dy­ti uni­ver­si­te­tų ir aukš­to­jo moks­lo per­tvar­ką.<text:s/></text:p>
        <text:p text:style-name="Roman">Dėl vi­sų anks­čiau iš­var­din­tų ar­ba, at­si­pra­šau, įvar­din­tų ap­lin­ky­bių ir ste­bė­da­mas jau­no­jo Sei­mo ko­le­gos ne­pa­liau­ja­mą po­li­ti­nės an­ti­kul­tū­ros srau­tą bei as­me­ni­nes in­si­nu­a­ci­jas pa­reiš­kiu, kad pa­si­lie­ku sau tei­sę ne­ap­si­ri­bo­ti vien šiuo pa­reiš­ki­mu, bet im­tis ir ki­tų tei­si­nių gy­ny­bos prie­mo­nių. Taip pat lin­kiu Sei­mo na­riams sa­vo ko­le­gų veik­lo­je įžvelg­ti ir ver­tin­ti ge­ras in­ten­ci­jas ir nuo­šir­džias pa­stan­gas Tau­tos at­ei­ties la­bui. La­bai jums ačiū.<text:s/></text:p>
        <text:p text:style-name="Roman"><text:span text:style-name="T2658">PIRMININKĖ.</text:span><text:s/>Dė­ko­ju. Ger­bia­mi ko­le­gos, vi­si dar­bo­tvarkės klau­si­mai baig­ti. Dau­giau jo­kių pa­reiš­ki­mų nė­ra. Siū­lau re­gist­ruo­tis.<text:s/></text:p>
        <text:p text:style-name="Roman">Už­si­re­gist­ra­vo 50 Sei­mo na­rių.<text:s/></text:p>
        <text:p text:style-name="Roman">Ger­bia­mi ko­le­gos, bir­že­lio 22 die­nos va­ka­ri­nį ple­na­ri­nį po­sė­dį bai­gė­me. (<text:span text:style-name="T2659">Gon</text:span><text:span text:style-name="T2660">­gas</text:span>) Ge­ro va­ka­r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82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birželio</text:span><text:span text:style-name="T16"><text:s/></text:span><text:span text:style-name="T17">22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46:00Z</meta:creation-date>
    <dc:date>2018-03-13T13:4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6563" meta:word-count="28326" meta:character-count="223161" meta:row-count="22377" meta:non-whitespace-character-count="201398"/>
  </office:meta>
</office:document-meta>
</file>