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284in" style:use-optimal-column-width="false"/>
    </style:style>
    <style:style style:name="Table1" style:family="table" style:master-page-name="MPF0">
      <style:table-properties style:width="3.0284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P19" style:parent-style-name="Adresas" style:family="paragraph">
      <style:paragraph-properties fo:break-before="page"/>
      <style:text-properties style:font-name="Times New Roman" style:font-name-complex="Times New Roman"/>
    </style:style>
    <style:style style:name="P3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P71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4" style:family="table-column">
      <style:table-column-properties style:column-width="3.7375in"/>
    </style:style>
    <style:style style:name="TableColumn75" style:family="table-column">
      <style:table-column-properties style:column-width="2.8298in"/>
    </style:style>
    <style:style style:name="Table73" style:family="table">
      <style:table-properties style:width="6.567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03" style:parent-style-name="DefaultParagraphFont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  <style:style style:name="T104" style:parent-style-name="Hyperlink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3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Į<text:s/>2021-03-10<text:s/>Nr.<text:s/>S-2021-1177-XIVP-293</text:p>
          </table:table-cell>
        </table:table-row>
      </table:table>
      <text:p text:style-name="P19">Lietuvos Respublikos Seimui</text:p>
      <text:p text:style-name="P39"><text:s/></text:p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Sveikatos sistemos įstatymo Nr. I-552 65 straipsnio pakeitimo įstatymo</text:span><text:span text:style-name="T47"><text:s/></text:span><text:span text:style-name="T48">projekto<text:s/></text:span><text:span text:style-name="T49">Nr.<text:s/></text:span><text:span text:style-name="T50">XIVP-293</text:span><text:span text:style-name="T51"><text:s/></text:span><text:span text:style-name="T52">ATITIKTIES EUROPOS SĄJUNGOS TEISEI</text:span></text:p>
      <text:p text:style-name="P53"/>
      <text:p text:style-name="P54"><text:span text:style-name="T55">Įvertinę</text:span><text:span text:style-name="T56"><text:s/>Lietuvos<text:s/></text:span><text:span text:style-name="T57">Respublikos Seimo<text:s/></text:span><text:span text:style-name="T58">pateikto</text:span><text:span text:style-name="T59"><text:s/>derint</text:span><text:span text:style-name="T60">i</text:span><text:span text:style-name="T61"><text:s/></text:span><text:a xlink:href="https://e-seimas.lrs.lt/portal/legalAct/lt/TAP/2bd8d9d07a7b11eb9fc9c3970976dfa1?positionInSearchResults=4&amp;searchModelUUID=5793ae3c-e515-471f-9341-91754e9e62cf" office:target-frame-name="_top" xlink:show="replace"><text:span text:style-name="T62">Lietuvos Respublikos<text:s/></text:span><text:span text:style-name="T63">s</text:span><text:span text:style-name="T64">veikatos sistemos įstatymo Nr. I-552 65 straipsnio pakeitimo įstatymo projekto Nr. XIVP-293</text:span></text:a><text:span text:style-name="T65"><text:s/></text:span><text:span text:style-name="T66">a</text:span><text:span text:style-name="T67">titiktį Europos Sąjungos</text:span><text:span text:style-name="T68"><text:s/>teisei</text:span><text:span text:style-name="T69"><text:s/>pažymime, kad pastabų ir pasiūlymų neturime</text:span><text:span text:style-name="T70">.</text:span></text:p>
      <text:p text:style-name="P71"><text:s/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eisingumo ministerijos kanclerė</text:p>
          </table:table-cell>
          <table:table-cell table:style-name="TableCell79">
            <text:p text:style-name="P80">Gabija Grigaitė-Daugirdė</text:p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M</text:span><text:span text:style-name="T103">ykolas Šavelskis, tel.5 2 191 886, el. p.<text:s/></text:span><text:a xlink:href="mailto:mykolas.savelskis@tm.lt" office:target-frame-name="_top" xlink:show="replace"><text:span text:style-name="T104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0" style:parent-style-name="Antraštė1" style:family="paragraph">
      <style:paragraph-properties fo:text-align="start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6" style:parent-style-name="Header" style:family="paragraph">
      <style:text-properties style:font-size-complex="7pt"/>
    </style:style>
    <style:style style:name="P37" style:parent-style-name="Footer" style:family="paragraph">
      <style:paragraph-properties fo:text-align="center"/>
    </style:style>
    <style:style style:name="P38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3"/>
        <text:p text:style-name="P24">LIETUVOS RESPUBLIKOS TEISINGUMO MINISTERIJA</text:p>
        <text:p text:style-name="P25"/>
        <text:p text:style-name="P26">Biudžetinė įstaiga, Gedimino pr. 30, LT-01104 Vilnius,<text:s/></text:p>
        <text:p text:style-name="P27">tel. (8 5) 266 2984, faks. (8 5) 262 5940, el. p. rastine@tm.lt,</text:p>
        <text:p text:style-name="P28"><text:span text:style-name="T29">atsisk. sąskaita<text:s/></text:span><text:span text:style-name="T30">LT574</text:span><text:span text:style-name="T31">010051004670211</text:span><text:span text:style-name="T32"><text:s/>Luminor Bank AS</text:span><text:span text:style-name="T33">, banko kodas 40100.</text:span></text:p>
        <text:p text:style-name="P34">Duomenys kaupiami ir saugomi Juridinių asmenų registre, kodas 188604955</text:p>
        <text:p text:style-name="P35"/>
        <text:p text:style-name="P36"/>
      </style:header>
      <style:footer>
        <text:p text:style-name="P37"/>
        <text:p text:style-name="P38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26T09:30:00Z</meta:creation-date>
    <dc:date>2021-03-26T09:30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55" meta:row-count="19" meta:non-whitespace-character-count="750"/>
  </office:meta>
</office:document-meta>
</file>