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1722in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Hyperlink" style:family="text">
      <style:text-properties style:font-size-complex="12pt" style:text-underline-type="none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BodyText" style:family="paragraph">
      <style:paragraph-properties fo:text-indent="0.5in"/>
      <style:text-properties style:font-name="Times New Roman" style:font-size-complex="12pt"/>
    </style:style>
    <style:style style:name="P6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ENSIJŲ KAUPIMO<text:s/></text:span><text:span text:style-name="T14">ĮSTATYMO NR. I-1691</text:span></text:p>
      <text:p text:style-name="P15"><text:span text:style-name="T16">29<text:s/></text:span><text:span text:style-name="T17">STRAIPSNIO<text:s/></text:span><text:span text:style-name="T18">PAKEITIMO</text:span><text:span text:style-name="T19"><text:s/></text:span><text:span text:style-name="T20">ĮSTATYMO<text:s/></text:span><text:span text:style-name="T21">PROJEKTO</text:span></text:p>
      <text:p text:style-name="P22"/>
      <text:p text:style-name="P23"><text:span text:style-name="T24">202</text:span><text:span text:style-name="T25">2</text:span><text:span text:style-name="T26">-</text:span><text:span text:style-name="T27">0</text:span><text:span text:style-name="T28">6</text:span><text:span text:style-name="T29">-</text:span><text:span text:style-name="T30">27</text:span><text:span text:style-name="T31"><text:s/>Nr. XIV</text:span><text:span text:style-name="T32">P-</text:span><text:span text:style-name="T33">84</text:span><text:span text:style-name="T34">9</text:span><text:span text:style-name="T35">(2)</text:span></text:p>
      <text:p text:style-name="P36">Vilnius<text:s/></text:p>
      <text:p text:style-name="P37"> </text:p>
      <text:p text:style-name="P38"/>
      <text:p text:style-name="P39"><text:span text:style-name="T40">Įvertinę projekto atitiktį Konstitucijai, įstatymams, teisėkūros principams ir teisės technikos taisyklių reikalavimams, pastabų neturime.</text:span><text:span text:style-name="T41"><text:s/></text:span></text:p>
      <text:p text:style-name="P42"/>
      <text:p text:style-name="P43"/>
      <text:p text:style-name="P44"/>
      <text:p text:style-name="P45">Privatinės teisės skyriaus vyresnysis patarėjas,<text:s/></text:p>
      <text:p text:style-name="P46">laikinai atliekantis departamento direktoriaus funkcijas <text:s text:c="50"/>Dainius Zebleck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J. Andriuškevičiūtė,<text:s/></text:span><text:span text:style-name="T58">tel. (8 5) 239 6159, el. p.<text:s/></text:span><text:a xlink:href="mailto:jadvyga.andriuskeviciute@lrs.lt" office:target-frame-name="_top" xlink:show="replace"><text:span text:style-name="T59">jadvyga.andriuskeviciute@lrs.lt</text:span></text:a></text:p>
      <text:p text:style-name="Preformatted"><text:span text:style-name="T60">J. Raškauskaitė, tel. (8 5) 239 6842, el. p.<text:s/></text:span><text:a xlink:href="mailto:jurgita.raskauskaite@lrs.lt" office:target-frame-name="_top" xlink:show="replace"><text:span text:style-name="T61">jurgita.raskauskaite@lrs.lt</text:span></text:a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HTMLišankstoformatuotas1" style:display-name="HTML iš anksto formatuotas1" style:family="paragraph" style:parent-style-name="Normal">
      <style:text-properties style:font-name="Courier New" style:font-name-complex="Courier New" fo:font-size="10pt" style:font-size-asian="10pt" style:language-asian="lt" style:country-asian="LT" fo:hyphenate="false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6-27T07:01:00Z</meta:creation-date>
    <dc:date>2022-06-27T07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101" meta:character-count="800" meta:row-count="12" meta:non-whitespace-character-count="705"/>
  </office:meta>
</office:document-meta>
</file>