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0.4659in"/>
    </style:style>
    <style:style style:name="TableColumn13" style:family="table-column">
      <style:table-column-properties style:column-width="0.3236in"/>
    </style:style>
    <style:style style:name="TableColumn14" style:family="table-column">
      <style:table-column-properties style:column-width="0.3236in"/>
    </style:style>
    <style:style style:name="TableColumn15" style:family="table-column">
      <style:table-column-properties style:column-width="0.2541in"/>
    </style:style>
    <style:style style:name="TableColumn16" style:family="table-column">
      <style:table-column-properties style:column-width="5.4208in"/>
    </style:style>
    <style:style style:name="Table11" style:family="table">
      <style:table-properties style:width="6.7881in" fo:margin-left="0in" table:align="center"/>
    </style:style>
    <style:style style:name="TableRow17" style:family="table-row">
      <style:table-row-properties style:min-row-height="0.2895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611in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min-row-height="2.841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 fo:language="en" fo:country="US"/>
    </style:style>
    <style:style style:name="T87" style:parent-style-name="DefaultParagraphFont" style:family="text">
      <style:text-properties style:font-name-asian="Calibri"/>
    </style:style>
    <style:style style:name="P88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 fo:background-color="#FFFFFF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P95" style:parent-style-name="Normal" style:family="paragraph">
      <style:paragraph-properties fo:text-align="justify"/>
      <style:text-properties style:font-weight-complex="bold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S RESPUBLIKOS 2020 METŲ VALSTYBĖS BIUDŽETO IR SAVIVALDYBIŲ BIUDŽETŲ FINANSINIŲ RODIKLIŲ PATVIRTINIMO</text:span></text:p>
      <text:p text:style-name="P5"><text:span text:style-name="T6"> ĮSTATYMO PROJEKTUI NR. XIIIP – 4014 (2)</text:span></text:p>
      <text:p text:style-name="P7"/>
      <text:p text:style-name="P8">2019-12-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>1.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Argumentai</text:p>
            <text:p text:style-name="P74"><text:span text:style-name="T75">Atsižvelgiant į tai, kad svarstant<text:s/></text:span><text:span text:style-name="T76">Stambios prekybos mokesčio</text:span><text:span text:style-name="T77"><text:s/>ir Finansų rinkos dalyvių mokesčių įstatymų projektus buvo nuspręsta padaryti pertrauką, taip pat<text:s/></text:span><text:span text:style-name="T78">priimti Pelno mokesčio įstatymo pakeitimai</text:span><text:span text:style-name="T79">, papildomai apmokestinantys kredito įstaigų pelną, ir<text:s/></text:span><text:span text:style-name="T80">motorinių transporto priemonių registracijos mokesčio įsigaliojimo terminas nukel</text:span><text:span text:style-name="T81">iamas</text:span><text:span text:style-name="T82"><text:s/>į 2020 m.<text:s/></text:span><text:span text:style-name="T83">balandžio</text:span><text:span text:style-name="T84"><text:s/>1 d., valstybės biudžeto pajamos nedidėja visa apimtimi kaip suplanuota</text:span><text:span text:style-name="T85"><text:s/>Lietuvos Respublikos 2020 metų valstybės biudžeto ir savivaldybių biudžetų finansinių rodiklių patvirtinimo įstatymo projekte Nr. XIIIP-4014(2), siūlom</text:span><text:span text:style-name="T86">a</text:span><text:span text:style-name="T87"><text:s/>tikslinti valstybės biudžeto pajamas 25 500 tūkst. eurų.</text:span></text:p>
            <text:p text:style-name="P88">Pasiūlymas</text:p>
            <text:p text:style-name="P89"><text:span text:style-name="T90">Patikslinti Įstatymo projekte numatytas pajamas jas sumažinant 25 500 tūkst. eurų ir atitinkama suma<text:s/></text:span>apriboti lėšų numatytų<text:s/><text:span text:style-name="T91">Susisiekimo ministerijos Kelių p</text:span><text:span text:style-name="T92">lėtros ir priežiūros programai<text:s/></text:span><text:span text:style-name="T93">ir Aplinkos ministerijos Klimato kaitos programai<text:s/></text:span>naudojimą<text:span text:style-name="T94">.</text:span></text:p>
            <text:p text:style-name="P95"/>
          </table:table-cell>
        </table:table-row>
      </table:table>
      <text:p text:style-name="P96"/>
      <text:p text:style-name="P97">Teikia:</text:p>
      <text:p text:style-name="P98"/>
      <text:p text:style-name="Normal">Seimo narys<text:tab/><text:tab/><text:tab/><text:tab/><text:tab/>Valius Ąžuola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19-12-13T10:25:00Z</meta:creation-date>
    <dc:date>2019-12-13T10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225" meta:row-count="31" meta:non-whitespace-character-count="1071"/>
  </office:meta>
</office:document-meta>
</file>