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2"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3"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4"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15"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18" style:family="table-column">
      <style:table-column-properties style:column-width="0.9319in"/>
    </style:style>
    <style:style style:name="TableColumn19" style:family="table-column">
      <style:table-column-properties style:column-width="0.9493in"/>
    </style:style>
    <style:style style:name="TableColumn20" style:family="table-column">
      <style:table-column-properties style:column-width="0.8069in"/>
    </style:style>
    <style:style style:name="TableColumn21" style:family="table-column">
      <style:table-column-properties style:column-width="3.5659in"/>
    </style:style>
    <style:style style:name="Table17" style:family="table">
      <style:table-properties style:width="6.2541in" style:rel-width="100%" fo:margin-left="0in" table:align="left"/>
    </style:style>
    <style:style style:name="TableRow22" style:family="table-row">
      <style:table-row-properties style:min-row-height="0.2409in"/>
    </style:style>
    <style:style style:name="TableCell23" style:family="table-cell">
      <style:table-cell-properties fo:border="0.0138in solid #000000" style:writing-mode="lr-tb" fo:padding-top="0in" fo:padding-left="0.075in" fo:padding-bottom="0in" fo:padding-right="0.075in"/>
    </style:style>
    <style:style style:name="P24"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6" style:parent-style-name="Normal" style:family="paragraph">
      <style:text-properties style:font-name="Times New Roman" style:font-name-asian="Times New Roman" style:font-name-complex="Times New Roman" style:language-asian="en" style:country-asian="GB"/>
    </style:style>
    <style:style style:name="P2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Row28" style:family="table-row">
      <style:table-row-properties style:min-row-height="0.3937in"/>
    </style:style>
    <style:style style:name="TableCell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P35" style:parent-style-name="Normal" style:family="paragraph">
      <style:text-properties style:font-name="Times New Roman" style:font-name-asian="Times New Roman" style:font-name-complex="Times New Roman" style:language-asian="en" style:country-asian="GB"/>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40" style:parent-style-name="DefaultParagraphFont" style:family="text">
      <style:text-properties style:font-name="Times New Roman" style:font-name-complex="Times New Roman" fo:font-weight="bold" style:font-weight-asian="bold" style:font-weight-complex="bold" fo:color="#000000" style:text-position="super 66.6%" fo:background-color="#FFFFFF"/>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style:text-position="super 66.6%"/>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Times New Roman" style:font-name-asian="Times New Roman" style:font-name-complex="Times New Roman" fo:font-weight="bold" style:font-weight-asian="bold"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50" style:parent-style-name="Normal" style:family="paragraph">
      <style:paragraph-properties fo:text-align="justify"/>
      <style:text-properties style:font-name="Times New Roman" style:font-name-asian="Times New Roman" style:font-name-complex="Times New Roman" style:language-asian="en" style:country-asian="GB"/>
    </style:style>
    <style:style style:name="P51"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2"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3"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4"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5"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6"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7"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8"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59"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60"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61" style:parent-style-name="Normal" style:family="paragraph">
      <style:paragraph-properties fo:text-align="justify">
        <style:tab-stops>
          <style:tab-stop style:type="center" style:position="2.2208in"/>
        </style:tab-stops>
      </style:paragraph-properties>
      <style:text-properties style:font-name="Times New Roman" style:font-name-asian="Times New Roman" style:font-name-complex="Times New Roman" style:font-weight-complex="bold" style:letter-kerning="true" fo:hyphenate="false"/>
    </style:style>
    <style:style style:name="P62" style:parent-style-name="Normal" style:family="paragraph">
      <style:text-properties style:font-name="Times New Roman" style:font-name-complex="Times New Roman"/>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65" style:parent-style-name="DefaultParagraphFont" style:family="text">
      <style:text-properties style:font-name="Times New Roman" style:font-name-asian="Times New Roman" style:font-name-complex="Times New Roman" fo:color="#000000" style:language-asian="en" style:country-asian="GB"/>
    </style:style>
    <style:style style:name="P66" style:parent-style-name="Normal" style:family="paragraph">
      <style:paragraph-properties fo:text-align="justify">
        <style:tab-stops>
          <style:tab-stop style:type="center" style:position="2.2208in"/>
        </style:tab-stops>
      </style:paragraph-properties>
    </style:style>
    <style:style style:name="T67" style:parent-style-name="DefaultParagraphFont" style:family="text">
      <style:text-properties style:font-name="Times New Roman" style:font-name-complex="Times New Roman"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text-position="super 66.6%"/>
    </style:style>
    <style:style style:name="T70" style:parent-style-name="DefaultParagraphFont" style:family="text">
      <style:text-properties style:font-name="Times New Roman" style:font-name-complex="Times New Roman" style:font-weight-complex="bold"/>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text-position="super 66.6%"/>
    </style:style>
    <style:style style:name="T73" style:parent-style-name="DefaultParagraphFont" style:family="text">
      <style:text-properties style:font-name="Times New Roman" style:font-name-complex="Times New Roman" style:font-weight-complex="bold"/>
    </style:style>
    <style:style style:name="P74" style:parent-style-name="Normal" style:family="paragraph">
      <style:paragraph-properties fo:text-align="justify">
        <style:tab-stops>
          <style:tab-stop style:type="center" style:position="2.2208in"/>
        </style:tab-stops>
      </style:paragraph-properties>
      <style:text-properties style:font-name="Times New Roman" style:font-name-complex="Times New Roman" style:font-weight-complex="bold"/>
    </style:style>
    <style:style style:name="P75" style:parent-style-name="Normal" style:family="paragraph">
      <style:paragraph-properties fo:text-align="justify" fo:text-indent="0.4958i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fo:font-weight="bold" style:font-weight-asian="bold"/>
    </style:style>
    <style:style style:name="T78" style:parent-style-name="DefaultParagraphFont" style:family="text">
      <style:text-properties style:font-name="Times New Roman" style:font-name-complex="Times New Roman" fo:font-weight="bold" style:font-weight-asian="bold" style:text-position="super 66.6%"/>
    </style:style>
    <style:style style:name="T79" style:parent-style-name="DefaultParagraphFont" style:family="text">
      <style:text-properties style:font-name="Times New Roman" style:font-name-complex="Times New Roman" fo:font-weight="bold" style:font-weight-asian="bold" style:language-asian="zh" style:country-asian="TW"/>
    </style:style>
    <style:style style:name="T80" style:parent-style-name="DefaultParagraphFont" style:family="text">
      <style:text-properties style:font-name="Times New Roman" style:font-name-complex="Times New Roman" fo:font-weight="bold" style:font-weight-asian="bold" style:font-weight-complex="bold" style:language-asian="zh" style:country-asian="TW"/>
    </style:style>
    <style:style style:name="T81" style:parent-style-name="DefaultParagraphFont" style:family="text">
      <style:text-properties style:font-name="Times New Roman" style:font-name-complex="Times New Roman" fo:font-weight="bold" style:font-weight-asian="bold" style:language-asian="zh" style:country-asian="TW"/>
    </style:style>
    <style:style style:name="T82" style:parent-style-name="DefaultParagraphFont" style:family="text">
      <style:text-properties style:font-name="Times New Roman" style:font-name-complex="Times New Roman" fo:font-weight="bold" style:font-weight-asian="bold" style:language-asian="zh" style:country-asian="TW"/>
    </style:style>
    <style:style style:name="P83"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84"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85"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86"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87"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88" style:parent-style-name="Normal" style:family="paragraph">
      <style:text-properties style:font-name="Times New Roman" style:font-name-complex="Times New Roman"/>
    </style:style>
    <style:style style:name="P89" style:parent-style-name="Normal" style:family="paragraph">
      <style:text-properties style:font-name="Times New Roman" style:font-name-complex="Times New Roman"/>
    </style:style>
    <style:style style:name="T90" style:parent-style-name="DefaultParagraphFont" style:family="text">
      <style:text-properties style:font-name="Times New Roman" style:font-name-complex="Times New Roman"/>
    </style:style>
  </office:automatic-styles>
  <office:body>
    <office:text text:use-soft-page-breaks="true">
      <text:p text:style-name="P1"><text:span text:style-name="T2">PASIŪLYMAS</text:span></text:p>
      <text:p text:style-name="P3"><text:span text:style-name="T4">DĖL<text:s/></text:span><text:span text:style-name="T5">ELEKTROS ENERGETIKOS ĮSTATYMO NR. VIII-1881 2, 6, 9, 16, 17, 20, 21(1), 22, 22(2), 23, 31, 39, 41, 48(2), 48(3), 48(4), 49, 58, 59, 67, 71(1), 72 IR 74 STRAIPSNIŲ PAKEITIMO IR ĮSTATYMO PAPILDYMO 20(1) STRAIPSNIU ĮSTATYMO PROJEKTO</text:span></text:p>
      <text:p text:style-name="P6"><text:span text:style-name="T7">NR. XIVP-</text:span><text:span text:style-name="T8">1570</text:span><text:span text:style-name="T9">(2)</text:span></text:p>
      <text:p text:style-name="P10"><text:span text:style-name="T11"> </text:span></text:p>
      <text:p text:style-name="P12">2022-06-21</text:p>
      <text:p text:style-name="P13">Vilnius</text:p>
      <text:p text:style-name="P14"> </text:p>
      <text:p text:style-name="P15"> </text:p>
      <text:p text:style-name="Normal"><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text:span text:style-name="T39">21</text:span><text:span text:style-name="T40">1</text:span></text:p>
          </table:table-cell>
          <table:table-cell table:style-name="TableCell41">
            <text:p text:style-name="P42"><text:span text:style-name="T43">  </text:span><text:span text:style-name="T44">1</text:span><text:span text:style-name="T45">1</text:span></text:p>
          </table:table-cell>
          <table:table-cell table:style-name="TableCell46">
            <text:p text:style-name="P47"/>
          </table:table-cell>
          <table:table-cell table:style-name="TableCell48">
            <text:p text:style-name="P49">Argumentai: </text:p>
            <text:p text:style-name="P50"/>
            <text:p text:style-name="P51">Prievolių įvykdymo užtikrinimas yra labai skausmingas verslui, kadangi tai yra papildomas lėšų užšaldymas visam projekto įgyvendinimo laikotarpiui, ribojantis galimybę didesnę dalį projekto finansuoti skolintomis lėšomis.<text:s/></text:p>
            <text:p text:style-name="P52"/>
            <text:p text:style-name="P53">Įstatymo projekte didinant <text:s/>prievolių įvykdymo užtikrinimo dydį, , susidaro pavojus, kad Lietuva gali prarasti konkurencingumą, pritraukiant investicijas į atsinaujinančios energetikos plėtrą, kadangi prievolių užtikrinimas gretimose valstybėse yra smarkiai mažesnis, (Lenkijoje apie 7,5 Eur/kW, Latvijoje apie 3 Eur, o Estijoje netaikomas visiškai)</text:p>
            <text:p text:style-name="P54"/>
            <text:p text:style-name="P55">Gali susidaryti situacija, kai atsinaujinančios energetikos projektų <text:s/>įgyvendinimas susikoncentruos tik kelių stambių įmonių, turinčių didesnį<text:s/><text:soft-page-break/>pigaus kapitalo pasirinkimą, <text:s/>rankose, kas, žiūrint į ateitį ir siekiant didesnės konkurencijos energetikoje nėra gerai.<text:s/></text:p>
            <text:p text:style-name="P56"/>
            <text:p text:style-name="P57">Todėl šiuo pasiūlymu siūlomos alternatyvios kompensacinės priemonės:<text:s/></text:p>
            <text:p text:style-name="P58"/>
            <text:p text:style-name="P59">Numatyti galimybę gamintojams, plėtojantiems naujas elektrines, kaip prievolių užtikrinimą panaudoti gamintojo faktines nesugrąžinamas elektrinės prijungimo, įsigijimo, statybos išlaidas, gamintojo <text:s/>sumokamą avansinį mokestį elektros tinklo operatoriui už naujų įrenginių prijungimą prie tinklo. <text:s/>Tai yra – gamintojui faktiškai investuojant į elektrinės prijungimą ir įrengimą, būtų atitinkama suma mažinamas prievolių įvykdymo užtikrinimo dydis.<text:s/></text:p>
            <text:p text:style-name="P60"/>
            <text:p text:style-name="P61">Tokiu būdu bus padidintas investicijų į naujas vėjo bei saulės elektrines Lietuvoje <text:s/>patrauklumas, išvengiant dalies lėšų užšaldymo, <text:s/>kartu užtikrinant, kad projektas tikrai bus įgyvendintas, nes gamintojas, investavęs planuojamų įrenginių prijungimą ir statybą , jau savaime, nenorėdamas prarasti padarytos investicijos, <text:s/>finansiškai įsipareigoja šį įrenginį pastatyti ir prievolių užtikrinimas, gamintojui negrįžtamai investuojant po truputį tampa vis mažiau aktualiu.<text:s/></text:p>
            <text:p text:style-name="P62"/>
            <text:p text:style-name="P63"><text:span text:style-name="T64">Pasiūlymas</text:span><text:span text:style-name="T65">:</text:span></text:p>
            <text:p text:style-name="P66"><text:span text:style-name="T67">Papildant 8 straipsnį, pakeičiant<text:s/></text:span><text:span text:style-name="T68">21</text:span><text:span text:style-name="T69">1</text:span><text:span text:style-name="T70"><text:s/>straipsnį papildant<text:s/></text:span><text:span text:style-name="T71">1</text:span><text:span text:style-name="T72">1<text:s/></text:span><text:span text:style-name="T73">nauja dalimi ir ją <text:s/>išdėstyti taip:</text:span></text:p>
            <text:p text:style-name="P74"/>
            <text:p text:style-name="P75"><text:span text:style-name="T76">„</text:span><text:span text:style-name="T77">1</text:span><text:span text:style-name="T78">1</text:span><text:span text:style-name="T79">. Gamintojas, patyręs faktiškas nebesugrąžinamas elektrinės prijungimo prie elektros tinklų, elektrinės įsigijimo ir statybos <text:s/>išlaidas (tame tarpe projektavimo išlaidas.<text:s/></text:span><text:span text:style-name="T80">suderinus su tinklų operatoriumi prijungimo projektą,</text:span><text:span text:style-name="T81"><text:s/>ir avansinius mokėjimus tinklo operatoriui už elektrinės prijungimą), turi teisę prašyti tinklo operatoriaus atitinkama suma sumažinti prievolių užtikrinimo dydį, o tinklo operatorius, gavęs tokį prašymą, atsisako <text:s/>savo teisių atitinkamai sumai pagal gamintojo prievolių užtikrinimą ir grąžina atitinkamą dalį gamintojo prievolių užtikrinimo <text:s/>jo prievolių įvykdymo užtikrinimą išdavusiam asmeniui.</text:span><text:bookmark-start text:name="part_43d01d0319804576afda073e402912f5"/><text:bookmark-end text:name="part_43d01d0319804576afda073e402912f5"/><text:span text:style-name="T82">“</text:span></text:p>
          </table:table-cell>
        </table:table-row>
      </table:table>
      <text:soft-page-break/>
      <text:p text:style-name="P83"> </text:p>
      <text:p text:style-name="P84"> </text:p>
      <text:p text:style-name="P85"> </text:p>
      <text:p text:style-name="P86">Teikia</text:p>
      <text:p text:style-name="P87">Seimo nariai</text:p>
      <text:p text:style-name="P88">Andrius Bagdonas</text:p>
      <text:p text:style-name="P89">Romualdas Vaitkus</text:p>
      <text:p text:style-name="Normal"><text:span text:style-name="T90">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06-21T08:06:00Z</meta:creation-date>
    <dc:date>2022-06-21T08:06:00Z</dc:date>
    <meta:print-date>2022-06-14T10:23:00Z</meta:print-date>
    <meta:template xlink:href="Normal.dotm" xlink:type="simple"/>
    <meta:editing-cycles>2</meta:editing-cycles>
    <meta:editing-duration>PT0S</meta:editing-duration>
    <meta:document-statistic meta:page-count="3" meta:paragraph-count="25" meta:word-count="404" meta:character-count="3014" meta:row-count="56" meta:non-whitespace-character-count="2635"/>
  </office:meta>
</office:document-meta>
</file>