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Įstatymopavad." style:family="paragraph">
      <style:paragraph-properties fo:line-height="100%" fo:text-indent="0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ŽEMĖS ŪKIO, MAISTO ŪKIO IR KAIMO PLĖTROS ĮSTATYMO Nr. IX-987 3 straipsnio<text:s/></text:span><text:span text:style-name="T6">PAKEITIMO ĮSTATYMO PROJEKTO NR. XIVP-</text:span><text:span text:style-name="T7">3508</text:span></text:p>
      <text:p text:style-name="P8"/>
      <text:p text:style-name="P9"><text:span text:style-name="T10">2024-03-01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  <text:p text:style-name="P41">(3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pritariant Įstatymo projekto, kuriuo<text:s/>siūloma uždrausti į Lietuvos Respubliką įvežti, importuoti žemės ūkio produktus ir pašarus, kurių kilmės šalis yra Rusijos Federacija arba Baltarusijos Respublika,<text:s/>tikslui<text:s/>bei, siekiant išvengti tokių produktų<text:s/>gabenimo<text:s/>tranzitu per Lietuvos Respublikos teritoriją<text:s/>atvejų, reikalinga atitinkamai papildyti įstatymo projekto 1 straipsnio nuostatą.<text:s/></text:p>
            <text:p text:style-name="P48"/>
            <text:p text:style-name="P49">Pasiūlymas:</text:p>
            <text:p text:style-name="P50">Pakeisti įstatymo projekto 1 straipsnį, kuriuo keičiamas galiojančio įstatymo 3 straipsnis, ir jį išdėstyti taip:</text:p>
            <text:p text:style-name="P51"><text:span text:style-name="T52">„1 straipsnis. 3 straipsnio pakeitimas</text:span></text:p>
            <text:p text:style-name="P53">Papildyti 3 straipsnio 2 dalį 14 punktu:</text:p>
            <text:p text:style-name="P54"><text:span text:style-name="T55">„14) uždrausti į Lietuvos Respubliką įvežti, importuoti<text:s/></text:span><text:span text:style-name="T56">ar tranzitu per Lietuvos Respublikos teritoriją<text:s/></text:span><text:span text:style-name="T57">gaben</text:span><text:span text:style-name="T58">ti</text:span><text:span text:style-name="T59"><text:s/>žemės ūkio produktus ir pašarus, kurių kilmės šalis yra Rusijos Federacija arba Baltarusijos Respublika.““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Pasiūlymas:</text:p>
            <text:p text:style-name="P71">Pakeisti įstatymo projekto 2 straipsnį:</text:p>
            <text:p text:style-name="P72">„2 straipsnis. Įstatymo galiojimas ir įgyvendinimas</text:p>
            <text:p text:style-name="P73">1. Šis įstatymas įsigalioja 2024 m. balandžio 15 d. ir galioja iki 2025 m. liepos 1 d.</text:p>
            <text:soft-page-break/>
            <text:p text:style-name="P74"><text:span text:style-name="T75">2. Iki šio įstatymo įsigaliojimo Lietuvos Respublikos Vyriausybė patvirtina uždraudžiamų į Lietuvos Respubliką įvežti, importuoti</text:span><text:span text:style-name="T76"><text:s/>ar tranzitu per Lietuvos Respublikos teritoriją draudžiamų<text:s/></text:span><text:span text:style-name="T77">gabent</text:span><text:span text:style-name="T78">i</text:span><text:span text:style-name="T79"><text:s/>žemės ūkio produktų ir pašarų sąrašus.“</text:span></text:p>
            <text:p text:style-name="P80"/>
            <text:p text:style-name="P81"/>
          </table:table-cell>
        </table:table-row>
      </table:table>
      <text:p text:style-name="P82"/>
      <text:section text:name="Sect1" text:style-name="S1">
        <text:p text:style-name="P83"/>
        <text:p text:style-name="P84">Teikia</text:p>
        <text:p text:style-name="P85"><text:span text:style-name="T86">Seimo nary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Kazys Star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3-14T08:29:00Z</meta:creation-date>
    <dc:date>2024-03-14T08:29:00Z</dc:date>
    <meta:print-date>2024-02-29T10:42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82" meta:word-count="188" meta:character-count="1477" meta:row-count="228" meta:non-whitespace-character-count="1371"/>
  </office:meta>
</office:document-meta>
</file>