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margin-left="-0.25in" style:page-number="1">
        <style:tab-stops/>
      </style:paragraph-properties>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variant="small-caps"/>
    </style:style>
    <style:style style:name="P9" style:parent-style-name="Normal" style:family="paragraph">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style:text-properties fo:color="#000000" fo:font-size="11pt" style:font-size-asian="11pt" style:font-size-complex="11pt"/>
    </style:style>
    <style:style style:name="TableColumn15" style:family="table-column">
      <style:table-column-properties style:column-width="0.5083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16in" style:use-optimal-column-width="false"/>
    </style:style>
    <style:style style:name="TableColumn19" style:family="table-column">
      <style:table-column-properties style:column-width="4.6458in" style:use-optimal-column-width="false"/>
    </style:style>
    <style:style style:name="Table14" style:family="table">
      <style:table-properties style:width="6.6305in" fo:margin-left="0in" table:align="center"/>
    </style:style>
    <style:style style:name="TableRow20" style:family="table-row">
      <style:table-row-properties style:min-row-height="0.3277in" style:use-optimal-row-height="false"/>
    </style:style>
    <style:style style:name="TableCell21" style:family="table-cell">
      <style:table-cell-properties fo:border="0.0069in solid #000000" style:vertical-align="middle" fo:padding-top="0in" fo:padding-left="0.0798in" fo:padding-bottom="0in" fo:padding-right="0.0798in"/>
    </style:style>
    <style:style style:name="P22" style:parent-style-name="Normal" style:family="paragraph">
      <style:paragraph-properties fo:text-align="center"/>
      <style:text-properties fo:color="#000000" fo:font-size="11pt" style:font-size-asian="11pt" style:font-size-complex="11pt"/>
    </style:style>
    <style:style style:name="TableCell23" style:family="table-cell">
      <style:table-cell-properties fo:border="0.0069in solid #000000" style:vertical-align="middle" fo:padding-top="0in" fo:padding-left="0.0798in" fo:padding-bottom="0in" fo:padding-right="0.0798in"/>
    </style:style>
    <style:style style:name="P24" style:parent-style-name="Normal" style:family="paragraph">
      <style:paragraph-properties fo:text-align="center"/>
      <style:text-properties fo:color="#000000" fo:font-size="11pt" style:font-size-asian="11pt" style:font-size-complex="11pt"/>
    </style:style>
    <style:style style:name="TableCell25" style:family="table-cell">
      <style:table-cell-properties fo:border="0.0069in solid #000000" style:vertical-align="middle" fo:padding-top="0in" fo:padding-left="0.0798in" fo:padding-bottom="0in" fo:padding-right="0.0798in"/>
    </style:style>
    <style:style style:name="P26" style:parent-style-name="Normal" style:family="paragraph">
      <style:paragraph-properties fo:text-align="center"/>
      <style:text-properties fo:color="#000000" fo:font-size="11pt" style:font-size-asian="11pt" style:font-size-complex="11pt"/>
    </style:style>
    <style:style style:name="TableRow27" style:family="table-row">
      <style:table-row-properties style:min-row-height="0.2958in" style:use-optimal-row-height="false"/>
    </style:style>
    <style:style style:name="P28"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Cell29" style:family="table-cell">
      <style:table-cell-properties fo:border="0.0069in solid #000000" style:vertical-align="middle" fo:padding-top="0in" fo:padding-left="0.0798in" fo:padding-bottom="0in" fo:padding-right="0.0798in"/>
    </style:style>
    <style:style style:name="P30" style:parent-style-name="Normal" style:family="paragraph">
      <style:paragraph-properties fo:text-align="center"/>
      <style:text-properties fo:color="#000000" fo:font-size="11pt" style:font-size-asian="11pt" style:font-size-complex="11pt"/>
    </style:style>
    <style:style style:name="TableCell31" style:family="table-cell">
      <style:table-cell-properties fo:border="0.0069in solid #000000" style:vertical-align="middle" fo:padding-top="0in" fo:padding-left="0.0798in" fo:padding-bottom="0in" fo:padding-right="0.0798in"/>
    </style:style>
    <style:style style:name="P32" style:parent-style-name="Normal" style:family="paragraph">
      <style:paragraph-properties fo:text-align="center"/>
      <style:text-properties fo:color="#000000" fo:font-size="11pt" style:font-size-asian="11pt" style:font-size-complex="11pt"/>
    </style:style>
    <style:style style:name="TableCell33" style:family="table-cell">
      <style:table-cell-properties fo:border="0.0069in solid #000000" style:vertical-align="middle" fo:padding-top="0in" fo:padding-left="0.0798in" fo:padding-bottom="0in" fo:padding-right="0.0798in"/>
    </style:style>
    <style:style style:name="P34" style:parent-style-name="Normal" style:family="paragraph">
      <style:paragraph-properties fo:text-align="center"/>
      <style:text-properties fo:color="#000000" fo:font-size="11pt" style:font-size-asian="11pt" style:font-size-complex="11pt"/>
    </style:style>
    <style:style style:name="P35" style:parent-style-name="Normal" style:family="paragraph">
      <style:paragraph-properties fo:widows="0" fo:orphans="0" fo:border="0in solid #FFFFFF" fo:padding="0.4305in" style:shadow="#000000 0in 0in" fo:line-height="115%"/>
      <style:text-properties fo:color="#000000" fo:font-size="11pt" style:font-size-asian="11pt" style:font-size-complex="11pt"/>
    </style:style>
    <style:style style:name="TableRow36" style:family="table-row">
      <style:table-row-properties style:use-optimal-row-height="false"/>
    </style:style>
    <style:style style:name="TableCell37" style:family="table-cell">
      <style:table-cell-properties fo:border="0.0069in solid #000000" fo:padding-top="0in" fo:padding-left="0.0798in" fo:padding-bottom="0in" fo:padding-right="0.0798in"/>
    </style:style>
    <style:style style:name="P38" style:parent-style-name="Normal" style:family="paragraph">
      <style:paragraph-properties fo:text-align="center"/>
      <style:text-properties fo:color="#000000" fo:font-size="11pt" style:font-size-asian="11pt" style:font-size-complex="11pt"/>
    </style:style>
    <style:style style:name="TableCell39" style:family="table-cell">
      <style:table-cell-properties fo:border="0.0069in solid #000000" fo:padding-top="0in" fo:padding-left="0.0798in" fo:padding-bottom="0in" fo:padding-right="0.0798in"/>
    </style:style>
    <style:style style:name="P40" style:parent-style-name="Normal" style:family="paragraph">
      <style:paragraph-properties fo:text-align="center"/>
      <style:text-properties fo:color="#000000" fo:font-size="11pt" style:font-size-asian="11pt" style:font-size-complex="11pt"/>
    </style:style>
    <style:style style:name="TableCell41" style:family="table-cell">
      <style:table-cell-properties fo:border="0.0069in solid #000000" fo:padding-top="0in" fo:padding-left="0.0798in" fo:padding-bottom="0in" fo:padding-right="0.0798in"/>
    </style:style>
    <style:style style:name="P42" style:parent-style-name="Normal" style:family="paragraph">
      <style:paragraph-properties fo:text-align="center"/>
      <style:text-properties fo:font-weight="bold" style:font-weight-asian="bold" fo:color="#000000" fo:font-size="11pt" style:font-size-asian="11pt" style:font-size-complex="11pt"/>
    </style:style>
    <style:style style:name="TableCell43" style:family="table-cell">
      <style:table-cell-properties fo:border="0.0069in solid #000000" fo:padding-top="0in" fo:padding-left="0.0798in" fo:padding-bottom="0in" fo:padding-right="0.0798in"/>
    </style:style>
    <style:style style:name="P44" style:parent-style-name="Normal" style:family="paragraph">
      <style:paragraph-properties fo:text-align="center"/>
      <style:text-properties fo:font-weight="bold" style:font-weight-asian="bold" fo:color="#000000" fo:font-size="11pt" style:font-size-asian="11pt" style:font-size-complex="11pt"/>
    </style:style>
    <style:style style:name="TableCell45" style:family="table-cell">
      <style:table-cell-properties fo:border="0.0069in solid #000000" fo:padding-top="0in" fo:padding-left="0.0798in" fo:padding-bottom="0in" fo:padding-right="0.0798in"/>
    </style:style>
    <style:style style:name="P46" style:parent-style-name="Normal" style:family="paragraph">
      <style:paragraph-properties fo:text-align="justify" fo:text-indent="0.1576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margin-left="0.5in">
        <style:tab-stops/>
      </style:paragraph-properties>
    </style:style>
    <style:style style:name="P54" style:parent-style-name="Normal" style:family="paragraph">
      <style:paragraph-properties fo:text-align="justify" fo:margin-left="0.5in">
        <style:tab-stops/>
      </style:paragraph-properties>
    </style:style>
    <style:style style:name="P55" style:parent-style-name="Normal" style:family="paragraph">
      <style:paragraph-properties fo:text-align="justify" fo:margin-left="0.5in">
        <style:tab-stops/>
      </style:paragraph-properties>
    </style:style>
    <style:style style:name="P56" style:parent-style-name="Normal" style:family="paragraph">
      <style:paragraph-properties fo:text-align="justify" fo:margin-left="0.5in">
        <style:tab-stops/>
      </style:paragraph-properties>
    </style:style>
    <style:style style:name="P57" style:parent-style-name="Normal" style:family="paragraph">
      <style:paragraph-properties fo:text-align="justify" fo:margin-left="0.5in">
        <style:tab-stops/>
      </style:paragraph-properties>
      <style:text-properties fo:color="#171717"/>
    </style:style>
    <style:style style:name="P58" style:parent-style-name="Normal" style:family="paragraph">
      <style:paragraph-properties fo:text-align="justify" fo:margin-left="0.5in">
        <style:tab-stops/>
      </style:paragraph-properties>
      <style:text-properties fo:color="#171717"/>
    </style:style>
    <style:style style:name="P59" style:parent-style-name="Normal" style:family="paragraph">
      <style:paragraph-properties fo:text-align="justify" fo:margin-left="0.5in">
        <style:tab-stops/>
      </style:paragraph-properties>
    </style:style>
    <style:style style:name="P60" style:parent-style-name="Normal" style:family="paragraph">
      <style:paragraph-properties fo:text-align="justify" fo:margin-left="0.5in">
        <style:tab-stops/>
      </style:paragraph-properties>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margin-left="0.5in">
        <style:tab-stops/>
      </style:paragraph-properties>
    </style:style>
    <style:style style:name="P65" style:parent-style-name="Normal" style:family="paragraph">
      <style:paragraph-properties fo:text-align="justify" fo:margin-left="0.5in">
        <style:tab-stops/>
      </style:paragraph-properties>
    </style:style>
    <style:style style:name="P66" style:parent-style-name="Normal" style:family="paragraph">
      <style:paragraph-properties fo:text-align="justify" fo:margin-left="0.5in">
        <style:tab-stops/>
      </style:paragraph-properties>
    </style:style>
    <style:style style:name="P67" style:parent-style-name="Normal" style:family="paragraph">
      <style:paragraph-properties fo:text-align="justify" fo:margin-left="0.5in">
        <style:tab-stops/>
      </style:paragraph-properties>
    </style:style>
    <style:style style:name="P68" style:parent-style-name="Normal" style:family="paragraph">
      <style:paragraph-properties fo:text-align="justify" fo:margin-left="0.5in">
        <style:tab-stops/>
      </style:paragraph-properties>
      <style:text-properties fo:color="#171717"/>
    </style:style>
    <style:style style:name="P69" style:parent-style-name="Normal" style:family="paragraph">
      <style:paragraph-properties fo:text-align="justify"/>
    </style:style>
    <style:style style:name="T70" style:parent-style-name="DefaultParagraphFont" style:family="text">
      <style:text-properties fo:font-weight="bold" style:font-weight-asian="bold"/>
    </style:style>
    <style:style style:name="T71" style:parent-style-name="DefaultParagraphFont" style:family="text">
      <style:text-properties fo:color="#171717"/>
    </style:style>
    <style:style style:name="T72" style:parent-style-name="DefaultParagraphFont" style:family="text">
      <style:text-properties fo:color="#171717" fo:background-color="#FFFFFF"/>
    </style:style>
    <style:style style:name="P73" style:parent-style-name="Normal" style:family="paragraph">
      <style:paragraph-properties fo:text-align="justify"/>
      <style:text-properties fo:color="#171717"/>
    </style:style>
    <style:style style:name="P74" style:parent-style-name="Normal" style:family="paragraph">
      <style:paragraph-properties fo:text-align="justify"/>
    </style:style>
    <style:style style:name="T75" style:parent-style-name="DefaultParagraphFont" style:family="text">
      <style:text-properties fo:font-weight="bold" style:font-weight-asian="bold" fo:color="#171717"/>
    </style:style>
    <style:style style:name="T76" style:parent-style-name="DefaultParagraphFont" style:family="text">
      <style:text-properties fo:color="#171717"/>
    </style:style>
    <style:style style:name="P77" style:parent-style-name="Normal" style:family="paragraph">
      <style:paragraph-properties fo:text-align="justify" fo:margin-left="0.5in">
        <style:tab-stops/>
      </style:paragraph-properties>
    </style:style>
    <style:style style:name="P78" style:parent-style-name="Normal" style:family="paragraph">
      <style:paragraph-properties fo:text-align="justify"/>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margin-left="0.5in">
        <style:tab-stops/>
      </style:paragraph-properties>
    </style:style>
    <style:style style:name="P8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82"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83" style:parent-style-name="Normal" style:family="paragraph">
      <style:paragraph-properties fo:text-align="justify">
        <style:tab-stops>
          <style:tab-stop style:type="left" style:position="3.4583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86" style:parent-style-name="Normal" style:family="paragraph">
      <style:paragraph-properties fo:text-align="justify">
        <style:tab-stops>
          <style:tab-stop style:type="left" style:position="2.9583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style:tab-stops>
          <style:tab-stop style:type="left" style:position="2.9583in"/>
        </style:tab-stops>
      </style:paragraph-properties>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style:tab-stops>
          <style:tab-stop style:type="left" style:position="2.9583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style:tab-stops>
          <style:tab-stop style:type="left" style:position="2.9583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style:tab-stops>
          <style:tab-stop style:type="left" style:position="2.9583in"/>
        </style:tab-stops>
      </style:paragraph-properties>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style:tab-stops>
          <style:tab-stop style:type="left" style:position="3.4583in"/>
        </style:tab-stops>
      </style:paragraph-properties>
      <style:text-properties fo:font-weight="bold" style:font-weight-asian="bold"/>
    </style:style>
    <style:style style:name="P97"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98" style:parent-style-name="Normal" style:family="paragraph">
      <style:paragraph-properties fo:text-align="justify">
        <style:tab-stops>
          <style:tab-stop style:type="left" style:position="3.4583in"/>
        </style:tab-stops>
      </style:paragraph-properties>
      <style:text-properties fo:color="#000000"/>
    </style:style>
    <style:style style:name="P99" style:parent-style-name="Normal" style:family="paragraph">
      <style:paragraph-properties fo:text-align="justify">
        <style:tab-stops>
          <style:tab-stop style:type="left" style:position="3.4583in"/>
        </style:tab-stops>
      </style:paragraph-properties>
      <style:text-properties fo:color="#000000"/>
    </style:style>
    <style:style style:name="P100" style:parent-style-name="Normal" style:family="paragraph">
      <style:paragraph-properties fo:text-align="justify">
        <style:tab-stops>
          <style:tab-stop style:type="left" style:position="3.4583in"/>
        </style:tab-stops>
      </style:paragraph-properties>
      <style:text-properties fo:color="#000000"/>
    </style:style>
    <style:style style:name="P101" style:parent-style-name="Normal" style:family="paragraph">
      <style:paragraph-properties fo:text-align="justify">
        <style:tab-stops>
          <style:tab-stop style:type="left" style:position="3.4583in"/>
        </style:tab-stops>
      </style:paragraph-properties>
    </style:style>
    <style:style style:name="T102" style:parent-style-name="DefaultParagraphFont" style:family="text">
      <style:text-properties fo:color="#000000"/>
    </style:style>
    <style:style style:name="P103" style:parent-style-name="Normal" style:family="paragraph">
      <style:paragraph-properties fo:text-align="justify" fo:text-indent="0.5in"/>
      <style:text-properties fo:color="#000000"/>
    </style:style>
    <style:style style:name="TableRow104" style:family="table-row">
      <style:table-row-properties style:row-height="20.1777in" style:use-optimal-row-height="false"/>
    </style:style>
    <style:style style:name="TableCell105" style:family="table-cell">
      <style:table-cell-properties fo:border="0.0069in solid #000000" fo:padding-top="0in" fo:padding-left="0.0798in" fo:padding-bottom="0in" fo:padding-right="0.0798in"/>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fo:padding-top="0in" fo:padding-left="0.0798in" fo:padding-bottom="0in" fo:padding-right="0.0798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fo:padding-top="0in" fo:padding-left="0.0798in" fo:padding-bottom="0in" fo:padding-right="0.0798in"/>
    </style:style>
    <style:style style:name="P110" style:parent-style-name="Normal" style:family="paragraph">
      <style:paragraph-properties fo:text-align="center"/>
      <style:text-properties fo:font-weight="bold" style:font-weight-asian="bold" fo:color="#000000" fo:font-size="11pt" style:font-size-asian="11pt" style:font-size-complex="11pt"/>
    </style:style>
    <style:style style:name="TableCell111" style:family="table-cell">
      <style:table-cell-properties fo:border="0.0069in solid #000000" fo:padding-top="0in" fo:padding-left="0.0798in" fo:padding-bottom="0in" fo:padding-right="0.0798in"/>
    </style:style>
    <style:style style:name="P112" style:parent-style-name="Normal" style:family="paragraph">
      <style:paragraph-properties fo:text-align="center"/>
      <style:text-properties fo:font-weight="bold" style:font-weight-asian="bold" fo:color="#000000" fo:font-size="11pt" style:font-size-asian="11pt" style:font-size-complex="11pt"/>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justify" fo:text-indent="0.1576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margin-top="0.1666in"/>
    </style:style>
    <style:style style:name="T117" style:parent-style-name="DefaultParagraphFont" style:family="text">
      <style:text-properties fo:font-style="italic" style:font-style-asian="italic"/>
    </style:style>
    <style:style style:name="P118" style:parent-style-name="Normal" style:family="paragraph">
      <style:paragraph-properties fo:text-align="justify" fo:margin-top="0.1666in"/>
    </style:style>
    <style:style style:name="P119" style:parent-style-name="Normal" style:family="paragraph">
      <style:paragraph-properties fo:text-align="justify" fo:margin-top="0.1666in"/>
    </style:style>
    <style:style style:name="P120" style:parent-style-name="Normal" style:family="paragraph">
      <style:paragraph-properties fo:text-align="justify" fo:margin-top="0.1666in"/>
    </style:style>
    <style:style style:name="P121" style:parent-style-name="Normal" style:family="paragraph">
      <style:paragraph-properties fo:text-align="justify" fo:margin-top="0.1666in"/>
    </style:style>
    <style:style style:name="P122" style:parent-style-name="Normal" style:family="paragraph">
      <style:paragraph-properties fo:text-align="justify" fo:margin-top="0.1666in"/>
    </style:style>
    <style:style style:name="P123" style:parent-style-name="Normal" style:family="paragraph">
      <style:paragraph-properties fo:text-align="justify" fo:margin-top="0.1666in"/>
    </style:style>
    <style:style style:name="P124"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12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126" style:parent-style-name="Normal" style:family="paragraph">
      <style:paragraph-properties fo:text-align="justify">
        <style:tab-stops>
          <style:tab-stop style:type="left" style:position="3.4583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style:tab-stops>
          <style:tab-stop style:type="left" style:position="3.4583in"/>
        </style:tab-stops>
      </style:paragraph-properties>
    </style:style>
    <style:style style:name="P129" style:parent-style-name="Normal" style:family="paragraph">
      <style:paragraph-properties fo:text-align="justify">
        <style:tab-stops>
          <style:tab-stop style:type="left" style:position="3.4583in"/>
        </style:tab-stops>
      </style:paragraph-properties>
    </style:style>
    <style:style style:name="P130" style:parent-style-name="Normal" style:family="paragraph">
      <style:paragraph-properties fo:text-align="justify">
        <style:tab-stops>
          <style:tab-stop style:type="left" style:position="3.4583in"/>
        </style:tab-stops>
      </style:paragraph-properties>
    </style:style>
    <style:style style:name="P131"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132"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style>
    <style:style style:name="P133" style:parent-style-name="Normal" style:family="paragraph">
      <style:paragraph-properties fo:text-align="justify">
        <style:tab-stops>
          <style:tab-stop style:type="left" style:position="3.4583in"/>
        </style:tab-stops>
      </style:paragraph-properties>
    </style:style>
    <style:style style:name="P134" style:parent-style-name="Normal" style:family="paragraph">
      <style:paragraph-properties fo:text-align="justify"/>
    </style:style>
    <style:style style:name="P135" style:parent-style-name="Normal" style:family="paragraph">
      <style:paragraph-properties fo:text-align="justify"/>
      <style:text-properties fo:font-size="11pt" style:font-size-asian="11pt" style:font-size-complex="11pt"/>
    </style:style>
    <style:style style:name="P136" style:parent-style-name="Normal" style:family="paragraph">
      <style:paragraph-properties fo:text-align="justify"/>
      <style:text-properties fo:color="#000000" fo:font-size="11pt" style:font-size-asian="11pt" style:font-size-complex="11pt"/>
    </style:style>
    <style:style style:name="P137" style:parent-style-name="Normal" style:family="paragraph">
      <style:paragraph-properties fo:text-align="justify"/>
      <style:text-properties fo:color="#000000"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end"/>
      <style:text-properties fo:font-size="11pt" style:font-size-asian="11pt" style:font-size-complex="11pt"/>
    </style:style>
    <style:style style:name="P148" style:parent-style-name="Normal" style:family="paragraph">
      <style:paragraph-properties fo:text-align="end"/>
      <style:text-properties fo:font-size="11pt" style:font-size-asian="11pt" style:font-size-complex="11pt"/>
    </style:style>
    <style:style style:name="P149" style:parent-style-name="Normal" style:family="paragraph">
      <style:paragraph-properties fo:text-align="end"/>
      <style:text-properties fo:font-size="11pt" style:font-size-asian="11pt" style:font-size-complex="11pt"/>
    </style:style>
    <style:style style:name="P150" style:parent-style-name="Normal" style:family="paragraph">
      <style:paragraph-properties fo:text-align="end"/>
      <style:text-properties fo:font-size="11pt" style:font-size-asian="11pt" style:font-size-complex="11pt"/>
    </style:style>
    <style:style style:name="P151" style:parent-style-name="Normal" style:family="paragraph">
      <style:paragraph-properties fo:text-align="end"/>
      <style:text-properties fo:font-size="11pt" style:font-size-asian="11pt" style:font-size-complex="11pt"/>
    </style:style>
    <style:style style:name="P152" style:parent-style-name="Normal" style:family="paragraph">
      <style:paragraph-properties fo:text-align="end"/>
      <style:text-properties fo:font-size="11pt" style:font-size-asian="11pt" style:font-size-complex="11pt"/>
    </style:style>
    <style:style style:name="P153" style:parent-style-name="Normal" style:family="paragraph">
      <style:paragraph-properties fo:text-align="end"/>
      <style:text-properties fo:font-size="11pt" style:font-size-asian="11pt" style:font-size-complex="11pt"/>
    </style:style>
    <style:style style:name="P154" style:parent-style-name="Normal" style:family="paragraph">
      <style:paragraph-properties fo:text-align="end"/>
      <style:text-properties fo:font-size="11pt" style:font-size-asian="11pt" style:font-size-complex="11pt"/>
    </style:style>
    <style:style style:name="P155" style:parent-style-name="Normal" style:family="paragraph">
      <style:paragraph-properties fo:text-align="end"/>
      <style:text-properties fo:font-size="11pt" style:font-size-asian="11pt" style:font-size-complex="11pt"/>
    </style:style>
    <style:style style:name="P156" style:parent-style-name="Normal" style:family="paragraph">
      <style:paragraph-properties fo:text-align="end"/>
      <style:text-properties fo:font-size="11pt" style:font-size-asian="11pt" style:font-size-complex="11pt"/>
    </style:style>
    <style:style style:name="P157" style:parent-style-name="Normal" style:family="paragraph">
      <style:paragraph-properties fo:text-align="end"/>
      <style:text-properties fo:font-size="11pt" style:font-size-asian="11pt" style:font-size-complex="11pt"/>
    </style:style>
    <style:style style:name="P158" style:parent-style-name="Normal" style:family="paragraph">
      <style:paragraph-properties fo:text-align="end"/>
      <style:text-properties fo:font-size="11pt" style:font-size-asian="11pt" style:font-size-complex="11pt"/>
    </style:style>
    <style:style style:name="P159" style:parent-style-name="Normal" style:family="paragraph">
      <style:paragraph-properties fo:text-align="end"/>
      <style:text-properties fo:font-size="11pt" style:font-size-asian="11pt" style:font-size-complex="11pt"/>
    </style:style>
    <style:style style:name="P160" style:parent-style-name="Normal" style:family="paragraph">
      <style:paragraph-properties fo:text-align="end"/>
      <style:text-properties fo:font-size="11pt" style:font-size-asian="11pt" style:font-size-complex="11pt"/>
    </style:style>
    <style:style style:name="P161" style:parent-style-name="Normal" style:family="paragraph">
      <style:paragraph-properties fo:text-align="end"/>
      <style:text-properties fo:font-size="11pt" style:font-size-asian="11pt" style:font-size-complex="11pt"/>
    </style:style>
    <style:style style:name="P162" style:parent-style-name="Normal" style:family="paragraph">
      <style:paragraph-properties fo:text-align="end"/>
      <style:text-properties fo:font-size="11pt" style:font-size-asian="11pt" style:font-size-complex="11pt"/>
    </style:style>
    <style:style style:name="P163" style:parent-style-name="Normal" style:family="paragraph">
      <style:paragraph-properties fo:text-align="end"/>
      <style:text-properties fo:font-size="11pt" style:font-size-asian="11pt" style:font-size-complex="11pt"/>
    </style:style>
    <style:style style:name="P164" style:parent-style-name="Normal" style:family="paragraph">
      <style:paragraph-properties fo:text-align="end"/>
      <style:text-properties fo:font-size="11pt" style:font-size-asian="11pt" style:font-size-complex="11pt"/>
    </style:style>
    <style:style style:name="P165" style:parent-style-name="Normal" style:family="paragraph">
      <style:paragraph-properties fo:text-align="end"/>
      <style:text-properties fo:font-size="11pt" style:font-size-asian="11pt" style:font-size-complex="11pt"/>
    </style:style>
    <style:style style:name="P166" style:parent-style-name="Normal" style:family="paragraph">
      <style:paragraph-properties fo:text-align="end"/>
      <style:text-properties fo:font-size="11pt" style:font-size-asian="11pt" style:font-size-complex="11pt"/>
    </style:style>
    <style:style style:name="P167" style:parent-style-name="Normal" style:family="paragraph">
      <style:paragraph-properties fo:text-align="end"/>
      <style:text-properties fo:font-size="11pt" style:font-size-asian="11pt" style:font-size-complex="11pt"/>
    </style:style>
    <style:style style:name="P168" style:parent-style-name="Normal" style:family="paragraph">
      <style:paragraph-properties fo:text-align="end"/>
      <style:text-properties fo:font-size="11pt" style:font-size-asian="11pt" style:font-size-complex="11pt"/>
    </style:style>
    <style:style style:name="P169" style:parent-style-name="Normal" style:family="paragraph">
      <style:paragraph-properties fo:text-align="end"/>
      <style:text-properties fo:font-size="11pt" style:font-size-asian="11pt" style:font-size-complex="11pt"/>
    </style:style>
    <style:style style:name="P170" style:parent-style-name="Normal" style:family="paragraph">
      <style:paragraph-properties fo:text-align="end"/>
      <style:text-properties fo:font-size="11pt" style:font-size-asian="11pt" style:font-size-complex="11pt"/>
    </style:style>
    <style:style style:name="P171" style:parent-style-name="Normal" style:family="paragraph">
      <style:paragraph-properties fo:text-align="end"/>
      <style:text-properties fo:font-size="11pt" style:font-size-asian="11pt" style:font-size-complex="11pt"/>
    </style:style>
    <style:style style:name="P172" style:parent-style-name="Normal" style:family="paragraph">
      <style:paragraph-properties fo:text-align="end"/>
      <style:text-properties fo:font-size="11pt" style:font-size-asian="11pt" style:font-size-complex="11pt"/>
    </style:style>
    <style:style style:name="P173" style:parent-style-name="Normal" style:family="paragraph">
      <style:paragraph-properties fo:text-align="end"/>
      <style:text-properties fo:font-size="11pt" style:font-size-asian="11pt" style:font-size-complex="11pt"/>
    </style:style>
    <style:style style:name="P174" style:parent-style-name="Normal" style:family="paragraph">
      <style:paragraph-properties fo:text-align="end"/>
      <style:text-properties fo:font-size="11pt" style:font-size-asian="11pt" style:font-size-complex="11pt"/>
    </style:style>
    <style:style style:name="P175" style:parent-style-name="Normal" style:family="paragraph">
      <style:paragraph-properties fo:text-align="end"/>
      <style:text-properties fo:font-size="11pt" style:font-size-asian="11pt" style:font-size-complex="11pt"/>
    </style:style>
    <style:style style:name="P176" style:parent-style-name="Normal" style:family="paragraph">
      <style:paragraph-properties fo:text-align="end"/>
      <style:text-properties fo:font-size="11pt" style:font-size-asian="11pt" style:font-size-complex="11pt"/>
    </style:style>
    <style:style style:name="P177" style:parent-style-name="Normal" style:family="paragraph">
      <style:paragraph-properties fo:text-align="end"/>
      <style:text-properties fo:font-size="11pt" style:font-size-asian="11pt" style:font-size-complex="11pt"/>
    </style:style>
    <style:style style:name="P178" style:parent-style-name="Normal" style:family="paragraph">
      <style:paragraph-properties fo:text-align="end"/>
      <style:text-properties fo:font-size="11pt" style:font-size-asian="11pt" style:font-size-complex="11pt"/>
    </style:style>
    <style:style style:name="P179" style:parent-style-name="Normal" style:family="paragraph">
      <style:paragraph-properties fo:text-align="end"/>
      <style:text-properties fo:font-size="11pt" style:font-size-asian="11pt" style:font-size-complex="11pt"/>
    </style:style>
    <style:style style:name="P180" style:parent-style-name="Normal" style:family="paragraph">
      <style:paragraph-properties fo:text-align="end"/>
      <style:text-properties fo:font-size="11pt" style:font-size-asian="11pt" style:font-size-complex="11pt"/>
    </style:style>
    <style:style style:name="P181" style:parent-style-name="Normal" style:family="paragraph">
      <style:paragraph-properties fo:text-align="end"/>
      <style:text-properties fo:font-size="11pt" style:font-size-asian="11pt" style:font-size-complex="11pt"/>
    </style:style>
    <style:style style:name="P182" style:parent-style-name="Normal" style:family="paragraph">
      <style:paragraph-properties fo:text-align="end"/>
      <style:text-properties fo:font-size="11pt" style:font-size-asian="11pt" style:font-size-complex="11pt"/>
    </style:style>
    <style:style style:name="P183" style:parent-style-name="Normal" style:family="paragraph">
      <style:paragraph-properties fo:text-align="end"/>
      <style:text-properties fo:font-size="11pt" style:font-size-asian="11pt" style:font-size-complex="11pt"/>
    </style:style>
    <style:style style:name="P184" style:parent-style-name="Normal" style:family="paragraph">
      <style:paragraph-properties fo:text-align="end"/>
      <style:text-properties fo:font-size="11pt" style:font-size-asian="11pt" style:font-size-complex="11pt"/>
    </style:style>
    <style:style style:name="P185" style:parent-style-name="Normal" style:family="paragraph">
      <style:paragraph-properties fo:text-align="end"/>
      <style:text-properties fo:font-size="11pt" style:font-size-asian="11pt" style:font-size-complex="11pt"/>
    </style:style>
    <style:style style:name="P186" style:parent-style-name="Normal" style:family="paragraph">
      <style:paragraph-properties fo:text-align="justify"/>
      <style:text-properties fo:font-size="11pt" style:font-size-asian="11pt" style:font-size-complex="11pt"/>
    </style:style>
    <style:style style:name="P187" style:parent-style-name="Normal" style:family="paragraph">
      <style:paragraph-properties fo:text-align="justify"/>
      <style:text-properties fo:font-size="11pt" style:font-size-asian="11pt" style:font-size-complex="11pt"/>
    </style:style>
    <style:style style:name="P188" style:parent-style-name="Normal" style:family="paragraph">
      <style:paragraph-properties fo:text-align="justify"/>
      <style:text-properties fo:font-size="11pt" style:font-size-asian="11pt" style:font-size-complex="11pt"/>
    </style:style>
    <style:style style:name="P189"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S<text:s/></text:p>
      <text:p text:style-name="P3"><text:span text:style-name="T4">DĖL 2022 METŲ VALSTYBĖS BIUDŽETO IR SAVIVALDYBIŲ BIUDŽETŲ FINANSINIŲ RODIKLIŲ PATVIRTINIMO</text:span></text:p>
      <text:p text:style-name="P5"><text:span text:style-name="T6">ĮSTATYMO PROJEKTO</text:span></text:p>
      <text:p text:style-name="P7"><text:span text:style-name="T8">NR. XIVP-966</text:span></text:p>
      <text:p text:style-name="P9"/>
      <text:p text:style-name="P10"><text:span text:style-name="T11">2021-1</text:span>1-04</text:p>
      <text:p text:style-name="P12">Vilnius</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rows-spanned="2">
            <text:p text:style-name="P22">Eil. Nr.</text:p>
          </table:table-cell>
          <table:table-cell table:style-name="TableCell23" table:number-columns-spanned="3">
            <text:p text:style-name="P24">Siūloma keisti</text:p>
          </table:table-cell>
          <table:covered-table-cell/>
          <table:covered-table-cell/>
          <table:table-cell table:style-name="TableCell25" table:number-rows-spanned="2">
            <text:p text:style-name="P26">Pasiūlymo turinys</text:p>
          </table:table-cell>
        </table:table-row>
        <table:table-row table:style-name="TableRow27">
          <table:covered-table-cell>
            <text:p text:style-name="P28"/>
          </table:covered-table-cell>
          <table:table-cell table:style-name="TableCell29">
            <text:p text:style-name="P30">str.</text:p>
          </table:table-cell>
          <table:table-cell table:style-name="TableCell31">
            <text:p text:style-name="P32">str. d.</text:p>
          </table:table-cell>
          <table:table-cell table:style-name="TableCell33">
            <text:p text:style-name="P34">p.</text:p>
          </table:table-cell>
          <table:covered-table-cell>
            <text:p text:style-name="P35"/>
          </table:covered-table-cell>
        </table:table-row>
        <table:table-row table:style-name="TableRow36">
          <table:table-cell table:style-name="TableCell37">
            <text:p text:style-name="P38">1.</text:p>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text:span text:style-name="T47">Argumentai:</text:span></text:p>
            <text:p text:style-name="P48"/>
            <text:p text:style-name="P49">Lietuvos Respublikos Seimui pateiktame 2022 metų valstybės biudžeto ir savivaldybių biudžetų finansinių rodiklių patvirtinimo įstatymo projekte Sveikatos apsaugos ministerijai siūloma numatyti pakankamai lėšų įgyvendinti priklausomybės ligų gydymo ir žalos mažinimo priemones.<text:s/></text:p>
            <text:p text:style-name="P50"/>
            <text:list text:style-name="LFO1" text:continue-numbering="true">
              <text:list-item>
                <text:p text:style-name="P51"><text:span text:style-name="T52">Priklausomybės konsultantai.<text:s/></text:span>Sveikatos apsaugos ministerija siekia įgyvendinti 2021 m. rugpjūčio 13 d. įsakymą Nr. V-1855 „Dėl Priklausomybės ligų gydymo ir žalos mažinimo priemonių prieinamumo ir kokybės gerinimo 2021–2024 metų veiksmų plano patvirtinimo“.</text:p>
              </text:list-item>
            </text:list>
            <text:p text:style-name="P53"/>
            <text:p text:style-name="P54">Įgyvendinant šį planą, 2022 m. siūloma plėtoti priklausomybės konsultantų paslaugas visuomenės sveikatos biuruose, siekiant didinti šių paslaugų prieinamumą ir kokybę.<text:s/></text:p>
            <text:p text:style-name="P55"/>
            <text:p text:style-name="P56">2021 m. I pusm. visuomenės sveikatos biuruose suteikta 9358 priklausomybės konsultacijų, tai 23 % daugiau priklausomybės konsultacijų nei buvo planuota. Iš viso 2021 m. numatyta suteikti 15500 konsultacijų ir aptarnauti 5630 asmenų. Šių konsultacijų kaina ~ 300 000 tūkst. Eur. Pusmečio ataskaitose biurai pabrėžia didelį šių paslaugų poreikį ir populiarumą tarp savivaldybės gyventojų.<text:s/></text:p>
            <text:p text:style-name="P57"/>
            <text:p text:style-name="P58">Iš viso šiuo metu priklausomybės konsultavimo paslaugas teikia 90 priklausomybės konsultantų. Jų paslaugos prieinamos ne visose savivaldybėse. Minimalus konsultantų poreikis - bent 200.</text:p>
            <text:p text:style-name="P59"/>
            <text:p text:style-name="P60">Už numatomas papildomas 100 tūkst. eurų lėšas planuojama finansuoti apie 5000 konsultacijų ir pasiekti apie 1500 asmenų papildomai.</text:p>
            <text:p text:style-name="P61"/>
            <text:list text:style-name="LFO1" text:continue-numbering="true">
              <text:list-item>
                <text:p text:style-name="P62"><text:span text:style-name="T63">Žemo slenksčio kabinetai.<text:s/></text:span>Įgyvendinant šį planą taip pat siūloma plėsti žemo slenksčio kabinetų aprėptį. Žemo<text:s/><text:soft-page-break/>slenksčio paslaugų teikimo tikslas – sumažinti su švirkščiamųjų narkotinių ir psichotropinių medžiagų vartojimu bei rizikinga elgsena susijusį infekcijų plitimą, perdozavimo ir mirties atvejų riziką, nusikalstamumą, kitas neigiamas sveikatos, socialines, ekonomines, teisines pasekmes visuomenei ir asmeniui.</text:p>
              </text:list-item>
            </text:list>
            <text:p text:style-name="P64"/>
            <text:p text:style-name="P65">Vadovaujantis 2017 m. atlikto Didelės rizikos narkotikų vartotojų paplitimo vertinimo tyrimo <text:s/>duomenimis ir 2009 m. PSO, UNODC, UNAIDS ŽIV prevencijos, gydymo ir priežiūros visuotinių tikslų pasiekimo techninėmis gairėmis, esamas žemo slenksčio paslaugų finansavimas užtikrina tik šiek tiek daugiau negu 20 proc. paslaugų aprėpties Lietuvoje. Siekiant užtikrinti pakankamą žemo slenksčio paslaugų prieinamumą, paslaugų aprėptis turėtų būti didinama iki 60 proc. Tai atitiktų tarptautinių organizacijų rekomendacijas ir pasiektų vidutinės aprėpties viršutinę ribą.</text:p>
            <text:p text:style-name="P66"/>
            <text:p text:style-name="P67">Lietuvos Respublikos sveikatos apsaugos ministro 2021 m. rugpjūčio 13 d. įsakymu „Dėl Priklausomybės ligų gydymo ir žalos mažinimo priemonių prieinamumo ir kokybės gerinimo 2021–2024 metų veiksmų plano patvirtinimo“ planuojama, kad bent jau 2,5 karto padaugės klientų (Užkrečiamų ligų ir AIDS centro duomenimis 2020 m. buvo 2048 paslaugos gavėjai), t.y. 2024 metais paslaugas gaus 5120 asmenys (2022 m. – 3138, 2023 m. – 4228).<text:s/></text:p>
            <text:p text:style-name="P68"/>
            <text:list text:style-name="LFO1" text:continue-numbering="true">
              <text:list-item>
                <text:p text:style-name="P69"><text:span text:style-name="T70">Respublikinio priklausomybės ligų centro (RPLC) Klaipėdos filialo perkėlimas.</text:span><text:s/><text:span text:style-name="T71">RPLC vykdo ES Veiksmų programos priemonę „08.1.3-CPVA-V-608 Priklausomybės ligų profilaktikos, diagnostikos ir gydymo infrastruktūros tobulinimas“ (projekto nr. 08.1.3-CPVA-V-608-01-0002), kuri finansuojama iš Europos regioninės plėtros fondo. Projekto įgyvendinimui numatyta 1,4 mln. Eur. Vadovaujantis projektu, planuojama RPLC Klaipėdos filialą perkelti iš Taikos pr. 46 (kur yra nepritaikytos patalpos daugiabutyje) į rekonstruojamą atskirą pastatą Bangų 6A. Šiuo metu baigiamas rengti techninis projektas, metų pabaigoje numatoma turėti statybų leidimą ir pirkti rangos darbus. <text:s/>Kadangi nuo 2018 m. kaip buvo rengiamas projektas, ženkliai pabrango statybos kaštai, planuojama rekonstravimo darbų sąmata apie 2,05 mln. <text:s/>Siekiant teikti kokybiškas paslaugas Klaipėdos regionui, tikslinga 2022-2023 m. skirti papildomai</text:span><text:span text:style-name="T72"><text:s/>apie 605 tūkst. eurų.</text:span></text:p>
              </text:list-item>
            </text:list>
            <text:p text:style-name="P73"/>
            <text:list text:style-name="LFO1" text:continue-numbering="true">
              <text:list-item>
                <text:p text:style-name="P74"><text:span text:style-name="T75">RPLC Klaipėdos filialo Dienos stacionaras jaunimui.<text:s/></text:span><text:span text:style-name="T76">LR SAM ministro įsakyme<text:s/></text:span>2021 m. rugpjūčio 13 d. Nr. V-1855 Priklausomybės ligų gydymo ir žalos mažinimo priemonių prieinamumo ir kokybės gerinimo 2021–2024<text:s/><text:soft-page-break/>metų veiksmų plane yra numatyta „4.2.2. Atidaryti kompleksinės (dienos stacionaro, ambulatorinės) priežiūros centrą vaikams ir paaugliams, vartojantiems psichoaktyviąsias medžiagas, ir jų šeimos nariams RPLC Klaipėdos filiale.“. Šios veiklos įgyvendinimui trūksta 215 tūkst. eurų.</text:p>
              </text:list-item>
            </text:list>
            <text:p text:style-name="P77"/>
            <text:list text:style-name="LFO1" text:continue-numbering="true">
              <text:list-item>
                <text:p text:style-name="P78"><text:span text:style-name="T79">RPLC Vilniaus filialo rekonstrukcijos užbaigimas</text:span>. Europos struktūrinių fondų lėšomis 2018 m. pradėti filialo pritaikymo paslaugoms teikti darbai. Nuo projekto įgyvendinimo pradžios 2018 m., statybos rangos darbų apimtys ir kainos žymiai padidėjo. Objektas (RPLC administracijos, centrinių padalinių ir Vilniaus filialo 5 aukštų pastatas, adresu Gerosios Vilties g. 3, Vilniuje). Šiuo metu baigtas techninis projektas. Pastatas neapšiltintas, pastate niekada nebuvo atliekamas kapitalinis remontas (anksčiau buvęs bendrabutis), susidėvėjusi šildymo, vandentiekio, kanalizacijos ir vėdinimo sistemos, kurios neatitinka šiuolaikinių reikalavimų ligoninei. Pastate yra teikiamos ambulatorinės paslaugos, taip pat 3 aukštuose yra ligoninė – 80 stacionarinių lovų. Pastatas nepritaikytas neįgaliesiems. Dėl infrastruktūros susidėvėjimo, sudėtinga užtikrinti paslaugų kokybę, sudaryti palankias sąlygas personalo darbui, aplinka turi stigmatizuojantį poveikį pacientams.</text:p>
              </text:list-item>
            </text:list>
            <text:p text:style-name="P80"/>
            <text:p text:style-name="P81">Pasiūlymas:</text:p>
            <text:p text:style-name="P82"/>
            <text:p text:style-name="P83">Skirti papildomus<text:s/><text:span text:style-name="T84">2,299 tūkst. eurų<text:s/></text:span>Sveikatos apsaugos ministerijai priklausomybės ligų gydymo ir žalos mažinimo priemonėms, paskirstant šią sumą taip:</text:p>
            <text:p text:style-name="P85"/>
            <text:list text:style-name="LFO2" text:continue-numbering="true">
              <text:list-item>
                <text:p text:style-name="P86">Skirti papildomus<text:s/><text:span text:style-name="T87">100 tūkst. eurų<text:s/></text:span>Priklausomybės ligų gydymo ir žalos mažinimo priemonių prieinamumo ir kokybės gerinimo 2021–2024 metų veiksmų plano įgyvendinimui plėtoti priklausomybės konsultantų paslaugas visuomenės sveikatos biuruose;</text:p>
              </text:list-item>
              <text:list-item>
                <text:p text:style-name="P88">Skirti papildomus<text:s/><text:span text:style-name="T89">402 tūkst. eurų<text:s/></text:span>Priklausomybės ligų gydymo ir žalos mažinimo priemonių prieinamumo ir kokybės gerinimo 2021–2024 metų veiksmų plano įgyvendinimui didinti žemo slenksčio kabinetų paslaugų prieinamumą ir aprėptį.</text:p>
              </text:list-item>
              <text:list-item>
                <text:p text:style-name="P90">Skirti papildomus<text:s/><text:span text:style-name="T91">302 tūkst. eurų<text:s/></text:span>Respublikinio priklausomybės ligų centro Klaipėdos filialo infrastruktūros tobulinimui.</text:p>
              </text:list-item>
              <text:list-item>
                <text:p text:style-name="P92">Skirti papildomus<text:s/><text:span text:style-name="T93">108 tūkst. eurų<text:s/></text:span>Respublikinio priklausomybės ligų centro Klaipėdos filialo kompleksinės priežiūros centro vaikams ir paaugliams, vartojantiems psichoaktyviąsias medžiagas, ir jų šeimos nariams, įrengimui.</text:p>
              </text:list-item>
              <text:list-item>
                <text:p text:style-name="P94">Skirti papildomus<text:span text:style-name="T95"><text:s/>475 tūkst. eurų<text:s/></text:span>Respublikinio priklausomybės ligų centro Vilniaus filialo rekonstrukcijos užbaigimui.<text:s/></text:p>
              </text:list-item>
            </text:list>
            <text:p text:style-name="P96"/>
            <text:p text:style-name="P97">Lėšų šaltinis:</text:p>
            <text:p text:style-name="P98"/>
            <text:p text:style-name="P99">Viršplaninių biudžeto pajamų ir pajamų gautų iš akcizų už alkoholinius gėrimus ir tabako gaminius panaudojimas.</text:p>
            <text:p text:style-name="P100">Valstybės vardu pasiskolintos lėšos.</text:p>
            <text:p text:style-name="P101"><text:span text:style-name="T102">Lietuvos Respublikos Vyriausybės rezervo lėšos.<text:s/></text:span></text:p>
            <text:p text:style-name="P103"/>
          </table:table-cell>
        </table:table-row>
        <table:table-row table:style-name="TableRow104">
          <table:table-cell table:style-name="TableCell105">
            <text:p text:style-name="P106">2.<text:s/></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span text:style-name="T115">Argumentai:</text:span></text:p>
            <text:p text:style-name="P116">Socialinės apsaugos ir darbo ministerija (SADM) padeda priklausomiems asmenims integruotis į darbo rinką ir visuomenę įgyvendindama ES fondų investicijų veiksmų programos priemonę „<text:span text:style-name="T117">Teikti psichosocialinės reabilitacijos ir integracijos į darbo rinką paslaugas asmenims, priklausomiems nuo psichoaktyvių medžiagų“.</text:span></text:p>
            <text:p text:style-name="P118">Nuo projekto įgyvendinimo pradžios į projekto veiklas įtraukta 1639 asmenys, priklausomi nuo psichoaktyviųjų medžiagų, iš kurių apie 46 proc. po dalyvavimo veiklose pradėjo ieškoti darbo, mokytis arba dirbti, įskaitant savarankišką darbą.</text:p>
            <text:p text:style-name="P119">Per 2020 m. laikotarpį paslaugos buvo suteiktos 272 asmenims (planuota 260 asm.). Psichologinės ir socialinės reabilitacijos paslaugas teikiančiose įstaigose finansuojama 60 proc. vietų (175 vietos). Iš viso <text:s/>yra 296 vietos.</text:p>
            <text:p text:style-name="P120"><text:bookmark-start text:name="_s2sswgr1c50u"/><text:bookmark-end text:name="_s2sswgr1c50u"/>Šiuo metu numatoma tobulinti projektą ir vykdyti nuo psichoaktyvių medžiagų priklausomų asmenų psichosocialinę reabilitaciją ir reintegraciją, ypatingą dėmesį skiriant paslaugų prieinamumo vaikams ar asmenims, auginantiems vaikus bei pagalbos šeimos nariams didinimui.</text:p>
            <text:p text:style-name="P121"><text:bookmark-start text:name="_fx3eiru1697b"/><text:bookmark-end text:name="_fx3eiru1697b"/>Planuojamos investicijos ir į psichologinės ir socialinės reabilitacijos centrų (pvz., priklausomoms mamoms su vaikais), psichosocialinės pagalbos įstaigų ir savarankiško gyvenimo namų (adaptacijos namų) asmenims, priklausomiems nuo psichoaktyviųjų medžiagų ir/ar grįžusiems iš įkalinimo įstaigų, infrastruktūros kūrimą bei plėtrą.</text:p>
            <text:p text:style-name="P122"><text:bookmark-start text:name="_1fnchyuocbmq"/><text:bookmark-end text:name="_1fnchyuocbmq"/>Šis projektas iki 2022 m. vidurio bus vykdomas iš 2014-2020 m. finansavimo periodo, o po to tęsiamas iš pagal 2021-2027 m. Investicijų programą. 2022 m. jam planuojama skirti 780 tūkst. eurų ES lėšų ir 400 tūkst. eurų iš valstybės biudžeto, nors faktinis SADM poreikis - 1,2 mln. eurų ES lėšų ir 2 mln. eurų valstybės biudžeto lėšų.<text:s/></text:p>
            <text:p text:style-name="P123"><text:bookmark-start text:name="_cpmj9p92k3gt"/><text:bookmark-end text:name="_cpmj9p92k3gt"/></text:p>
            <text:p text:style-name="P124">Pasiūlymas:</text:p>
            <text:p text:style-name="P125"/>
            <text:p text:style-name="P126">Skirti papildomus<text:s/><text:span text:style-name="T127">800 tūkst. eurų<text:s/></text:span>Socialinės apsaugos ir darbo ministerijai plėsti priklausomų nuo psichoaktyvių medžiagų asmenų reabilitacijos ir integracijos į darbo rinką paslaugų teikimą.</text:p>
            <text:p text:style-name="P128"/>
            <text:p text:style-name="P129"/>
            <text:p text:style-name="P130"/>
            <text:p text:style-name="P131">Lėšų šaltinis:</text:p>
            <text:p text:style-name="P132"/>
            <text:p text:style-name="P133">Viršplaninių biudžeto pajamų ir pajamų gautų iš akcizų už alkoholinius gėrimus ir tabako gaminius panaudojimas.Valstybės vardu pasiskolintos lėšos.</text:p>
            <text:p text:style-name="P134">Lietuvos Respublikos Vyriausybės rezervo lėšos.</text:p>
          </table:table-cell>
        </table:table-row>
      </table:table>
      <text:p text:style-name="P135"/>
      <text:p text:style-name="P136">Teikia</text:p>
      <text:p text:style-name="P137"/>
      <text:p text:style-name="P138"><text:span text:style-name="T139">Seimo nar</text:span><text:span text:style-name="T140">iai</text:span><text:span text:style-name="T141"><text:tab/></text:span><text:span text:style-name="T142"><text:tab/></text:span><text:span text:style-name="T143"><text:tab/><text:s text:c="9"/></text:span><text:span text:style-name="T144"><text:tab/></text:span><text:span text:style-name="T145"><text:tab/></text:span><text:span text:style-name="T146"><text:s text:c="81"/>Vytautas Mitalas</text:span></text:p>
      <text:p text:style-name="P147">Andrius Bagdonas</text:p>
      <text:p text:style-name="P148">Morgana Danielė</text:p>
      <text:p text:style-name="P149">Jonas Varkalys</text:p>
      <text:p text:style-name="P150">Ričardas Juška</text:p>
      <text:p text:style-name="P151">Juozas Baublys</text:p>
      <text:p text:style-name="P152">Julius Sabatauskas</text:p>
      <text:p text:style-name="P153">Rasa Budbergytė</text:p>
      <text:p text:style-name="P154">Aurelijus Veryga</text:p>
      <text:p text:style-name="P155">Tomas Tomilinas</text:p>
      <text:p text:style-name="P156">Ieva Kačinskaitė-Urbonienė</text:p>
      <text:p text:style-name="P157">Aušrinė Norkienė</text:p>
      <text:p text:style-name="P158">Antanas Vinkus</text:p>
      <text:p text:style-name="P159">Irena Haase</text:p>
      <text:p text:style-name="P160">Linas Slušnys</text:p>
      <text:p text:style-name="P161">Agnė Širinskienė</text:p>
      <text:p text:style-name="P162">Gintautas Paluckas</text:p>
      <text:p text:style-name="P163">Andrius Mazuronis</text:p>
      <text:p text:style-name="P164">Valentinas Bukauskas</text:p>
      <text:p text:style-name="P165">Artūras Skardžius</text:p>
      <text:p text:style-name="P166">Mindaugas Skritulskas</text:p>
      <text:p text:style-name="P167">Jonas Gudauskas</text:p>
      <text:p text:style-name="P168">Andrius Palionis</text:p>
      <text:p text:style-name="P169">Rimantė Šalaševičiūtė</text:p>
      <text:p text:style-name="P170">Paulius Saudargas</text:p>
      <text:p text:style-name="P171">Artūras Žukauskas</text:p>
      <text:p text:style-name="P172">Tomas Bičiūnas</text:p>
      <text:p text:style-name="P173">Orinta Leiputė</text:p>
      <text:p text:style-name="P174">Kęstutis Vilkauskas</text:p>
      <text:p text:style-name="P175">Paulė Kuzmickienė</text:p>
      <text:p text:style-name="P176">Vidmantas Kanopa</text:p>
      <text:p text:style-name="P177">Lukas Savickas</text:p>
      <text:p text:style-name="P178">Rima Baškienė</text:p>
      <text:p text:style-name="P179">Remigijus Žemaitaitis</text:p>
      <text:p text:style-name="P180">Robertas Šarknickas</text:p>
      <text:p text:style-name="P181">Valdas Rakutis</text:p>
      <text:p text:style-name="P182">Justinas Urbanavičius</text:p>
      <text:p text:style-name="P183">Edmundas Pupinis</text:p>
      <text:p text:style-name="P184">Romualdas Vaitkus</text:p>
      <text:p text:style-name="P185">Tomas Vytautas Raskevičius</text:p>
      <text:p text:style-name="P186"/>
      <text:p text:style-name="P187"/>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style style:family="graphic">
      <style:graphic-properties draw:fill="gradient" draw:fill-gradient-name="a0" draw:stroke="solid" svg:stroke-width="0.01042in" svg:stroke-color="#4a7ebb" svg:stroke-opacity="100%"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25in" text:min-label-width="0.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75in" text:min-label-width="0.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25in" text:min-label-width="0.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25in" text:min-label-width="0.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AKUTIS Romualdas</meta:initial-creator>
    <dc:creator>adlibuser</dc:creator>
    <meta:creation-date>2021-11-10T08:47:00Z</meta:creation-date>
    <dc:date>2021-11-10T08:47:00Z</dc:date>
    <meta:template xlink:href="Normal.dotm" xlink:type="simple"/>
    <meta:editing-cycles>2</meta:editing-cycles>
    <meta:editing-duration>PT0S</meta:editing-duration>
    <meta:document-statistic meta:page-count="6" meta:paragraph-count="93" meta:word-count="1282" meta:character-count="9654" meta:row-count="302" meta:non-whitespace-character-count="8465"/>
  </office:meta>
</office:document-meta>
</file>