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 fo:line-height="150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KOVO 15</text:span><text:span text:style-name="T16"><text:s/>D. NUTARIMO NR. XIII-</text:span><text:span text:style-name="T17">1031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I</text:span><text:span text:style-name="T23">V</text:span><text:span text:style-name="T24"><text:s/>(</text:span><text:span text:style-name="T25">PAVASARIO</text:span><text:span text:style-name="T26">) SESIJOS DARBŲ PROGRAMOS</text:span><text:span text:style-name="T27">“<text:s/></text:span><text:span text:style-name="T28">PAKEITIMO“</text:span></text:p>
      <text:p text:style-name="P29">PROJEKTO</text:p>
      <text:p text:style-name="P30"/>
      <text:p text:style-name="P31">2018-06-12<text:s/><text:s text:c="2"/>Nr. XIIIP-2308</text:p>
      <text:p text:style-name="P32"><text:span text:style-name="T33">Vilnius</text:span></text:p>
      <text:p text:style-name="Normal"><text:span text:style-name="T34"> </text:span></text:p>
      <text:p text:style-name="P35"><text:tab/></text:p>
      <text:p text:style-name="P36"><text:span text:style-name="T37"><text:tab/></text:span><text:span text:style-name="T38">Įvertinę projektą pagal jo santykį su Konstitucija, galiojančiais įstatymais bei teisės technikos taisyklėmis,<text:s/></text:span><text:span text:style-name="T39">teikiame šią pastabą – n</text:span><text:span text:style-name="T40">utarimo<text:s/></text:span><text:span text:style-name="T41">p</text:span><text:span text:style-name="T42">rojekt</text:span><text:span text:style-name="T43">o 1 straipsn</text:span><text:span text:style-name="T44">io preambulėje vietoj žodži</text:span><text:span text:style-name="T45">o</text:span><text:span text:style-name="T46"><text:s/>„</text:span><text:span text:style-name="T47">punktais“ įrašytini skaičius ir žodis</text:span><text:span text:style-name="T48"><text:s/>„1</text:span><text:span text:style-name="T49">58</text:span><text:span text:style-name="T50"><text:s/>punktu</text:span><text:span text:style-name="T51">“</text:span><text:span text:style-name="T52">. Taip pat minėtą</text:span><text:span text:style-name="T53"><text:s/>punkto</text:span><text:span text:style-name="T54"><text:s/></text:span><text:span text:style-name="T55">numerį</text:span><text:span text:style-name="T56"><text:s/>reikėtų nurodyti ir<text:s/></text:span><text:span text:style-name="T57">pateik</text:span><text:span text:style-name="T58">tos lentelės grafoje „Eil. Nr.“.</text:span></text:p>
      <text:p text:style-name="P59"/>
      <text:p text:style-name="P60"/>
      <text:p text:style-name="P61"/>
      <text:p text:style-name="P62">Departamento direktorius<text:s text:c="82"/><text:tab/>Andrius Kabišait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J. Jarmakovič, tel. (8 5) 239 6055, el. p.<text:s/>jelena.jarmakovic@lrs.lt</text:p>
      <text:p text:style-name="P74">A.<text:s/>Ožiūnienė, tel. (8 5) 239 6168, el. p.<text:s/>audrone.oziuniene<text:span text:style-name="T75">@lrs.lt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12T06:22:00Z</meta:creation-date>
    <dc:date>2018-06-12T06:22:00Z</dc:date>
    <meta:print-date>2018-05-15T06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922" meta:row-count="30" meta:non-whitespace-character-count="795"/>
  </office:meta>
</office:document-meta>
</file>