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D0D0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1" style:parent-style-name="Normal"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style>
    <style:style style:name="P22" style:parent-style-name="Normal" style:family="paragraph">
      <style:paragraph-properties fo:text-align="justify" fo:margin-bottom="0in" fo:line-height="150%" fo:text-indent="0.5in"/>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26" style:parent-style-name="Normal" style:family="paragraph">
      <style:paragraph-properties fo:text-align="justify" fo:margin-bottom="0in" fo:line-height="150%" fo:text-indent="0.5in"/>
    </style:style>
    <style:style style:name="T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2" style:parent-style-name="DefaultParagraphFont" style:family="text">
      <style:text-properties style:font-name="Times New Roman" style:font-name-complex="Times New Roman" fo:color="#0D0D0D" fo:font-size="12pt" style:font-size-asian="12pt" style:font-size-complex="12pt"/>
    </style:style>
    <style:style style:name="T53" style:parent-style-name="DefaultParagraphFont" style:family="text">
      <style:text-properties style:font-name="Times New Roman" style:font-name-complex="Times New Roman" fo:color="#0D0D0D" fo:font-size="12pt" style:font-size-asian="12pt" style:font-size-complex="12pt"/>
    </style:style>
    <style:style style:name="T54" style:parent-style-name="DefaultParagraphFont" style:family="text">
      <style:text-properties style:font-name="Times New Roman" style:font-name-complex="Times New Roman" fo:color="#0D0D0D" fo:font-size="12pt" style:font-size-asian="12pt" style:font-size-complex="12pt"/>
    </style:style>
    <style:style style:name="T55" style:parent-style-name="DefaultParagraphFont" style:family="text">
      <style:text-properties style:font-name="Times New Roman" style:font-name-complex="Times New Roman" fo:color="#0D0D0D" fo:font-size="12pt" style:font-size-asian="12pt" style:font-size-complex="12pt"/>
    </style:style>
    <style:style style:name="T56" style:parent-style-name="DefaultParagraphFont" style:family="text">
      <style:text-properties style:font-name="Times New Roman" style:font-name-complex="Times New Roman" fo:color="#0D0D0D" fo:font-size="12pt" style:font-size-asian="12pt" style:font-size-complex="12pt"/>
    </style:style>
    <style:style style:name="T57" style:parent-style-name="DefaultParagraphFont" style:family="text">
      <style:text-properties style:font-name="Times New Roman" style:font-name-complex="Times New Roman" fo:color="#0D0D0D" fo:font-size="12pt" style:font-size-asian="12pt" style:font-size-complex="12pt"/>
    </style:style>
    <style:style style:name="T58" style:parent-style-name="DefaultParagraphFont" style:family="text">
      <style:text-properties style:font-name="Times New Roman" style:font-name-complex="Times New Roman" fo:color="#0D0D0D" fo:font-size="12pt" style:font-size-asian="12pt" style:font-size-complex="12pt"/>
    </style:style>
    <style:style style:name="P59" style:parent-style-name="Normal" style:family="paragraph">
      <style:paragraph-properties fo:text-align="justify" fo:margin-bottom="0in" fo:line-height="150%" fo:text-indent="0.5in"/>
    </style:style>
    <style:style style:name="T60" style:parent-style-name="DefaultParagraphFont" style:family="text">
      <style:text-properties style:font-name="Times New Roman" style:font-name-complex="Times New Roman" fo:color="#0D0D0D" fo:font-size="12pt" style:font-size-asian="12pt" style:font-size-complex="12pt"/>
    </style:style>
    <style:style style:name="T61" style:parent-style-name="DefaultParagraphFont" style:family="text">
      <style:text-properties style:font-name="Times New Roman" style:font-name-complex="Times New Roman" fo:color="#0D0D0D" fo:font-size="12pt" style:font-size-asian="12pt" style:font-size-complex="12pt"/>
    </style:style>
    <style:style style:name="T62" style:parent-style-name="DefaultParagraphFont" style:family="text">
      <style:text-properties style:font-name="Times New Roman" style:font-name-complex="Times New Roman" fo:color="#0D0D0D" fo:font-size="12pt" style:font-size-asian="12pt" style:font-size-complex="12pt"/>
    </style:style>
    <style:style style:name="T63" style:parent-style-name="DefaultParagraphFont" style:family="text">
      <style:text-properties style:font-name="Times New Roman" style:font-name-complex="Times New Roman" fo:color="#0D0D0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Normal" style:family="paragraph">
      <style:paragraph-properties fo:text-align="justify" fo:margin-bottom="0in" fo:line-height="150%" fo:text-indent="0.5in"/>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asian="Calibri" style:font-name-complex="Times New Roman" fo:font-size="11.5pt" style:font-size-asian="11.5pt" style:font-size-complex="11.5pt"/>
    </style:style>
    <style:style style:name="P84" style:parent-style-name="Normal" style:family="paragraph">
      <style:paragraph-properties fo:text-align="justify" fo:margin-bottom="0in" fo:line-height="150%" fo:text-indent="0.5in"/>
    </style:style>
    <style:style style:name="T85" style:parent-style-name="DefaultParagraphFont" style:family="text">
      <style:text-properties style:font-name="Times New Roman" style:font-name-asian="Calibri" style:font-name-complex="Times New Roman" fo:font-size="11.5pt" style:font-size-asian="11.5pt" style:font-size-complex="11.5pt"/>
    </style:style>
    <style:style style:name="T86" style:parent-style-name="DefaultParagraphFont" style:family="text">
      <style:text-properties style:font-name="Times New Roman" style:font-name-asian="Calibri" style:font-name-complex="Times New Roman" fo:font-size="11.5pt" style:font-size-asian="11.5pt" style:font-size-complex="11.5pt"/>
    </style:style>
    <style:style style:name="T87" style:parent-style-name="DefaultParagraphFont" style:family="text">
      <style:text-properties style:font-name="Times New Roman" style:font-name-asian="Calibri" style:font-name-complex="Times New Roman" fo:font-size="11.5pt" style:font-size-asian="11.5pt" style:font-size-complex="11.5pt"/>
    </style:style>
    <style:style style:name="P88" style:parent-style-name="Normal" style:family="paragraph">
      <style:paragraph-properties fo:text-align="justify" fo:margin-bottom="0in" fo:line-height="150%" fo:text-indent="0.5in"/>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5" style:parent-style-name="Normal" style:family="paragraph">
      <style:paragraph-properties fo:text-align="justify" fo:margin-bottom="0in" fo:line-height="150%" fo:text-indent="0.5in"/>
    </style:style>
    <style:style style:name="T9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99"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P106" style:parent-style-name="Normal" style:family="paragraph">
      <style:paragraph-properties fo:text-align="justify" fo:margin-bottom="0in" fo:line-height="150%" fo:text-indent="0.5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109" style:parent-style-name="Normal" style:family="paragraph">
      <style:paragraph-properties fo:text-align="justify" fo:margin-bottom="0in" fo:line-height="150%" fo:text-indent="0.5in">
        <style:tab-stops>
          <style:tab-stop style:type="left" style:position="0.375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50%" fo:text-indent="0.5in" fo:background-color="#FFFFFF">
        <style:tab-stops>
          <style:tab-stop style:type="left" style:position="0.1972in"/>
        </style:tab-stops>
      </style:paragraph-properties>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3" style:parent-style-name="Normal" style:family="paragraph">
      <style:paragraph-properties fo:text-align="justify" fo:margin-bottom="0in" fo:line-height="150%"/>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Hyperlink" style:family="text">
      <style:text-properties style:font-name="Times New Roman" style:font-name-complex="Times New Roman" fo:color="#0D0D0D" fo:font-size="12pt" style:font-size-asian="12pt" style:font-size-complex="12pt" style:text-underline-type="none"/>
    </style:style>
    <style:style style:name="T117" style:parent-style-name="DefaultParagraphFont" style:family="text">
      <style:text-properties style:font-name="Times New Roman" style:font-name-complex="Times New Roman" fo:color="#0D0D0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fo:color="#0D0D0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text-align="justify" fo:margin-bottom="0in" fo:line-height="150%"/>
    </style:style>
    <style:style style:name="T126"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0"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31"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4" style:parent-style-name="Normal" style:family="paragraph">
      <style:paragraph-properties fo:text-align="justify" fo:margin-bottom="0in" fo:line-height="150%" fo:text-indent="0.5in"/>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1" style:parent-style-name="Normal" style:family="paragraph">
      <style:paragraph-properties fo:text-align="justify" fo:margin-bottom="0in" fo:line-height="150%" fo:text-indent="0.5in"/>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text-align="justify" fo:margin-bottom="0in" fo:line-height="150%" fo:text-indent="0.5in"/>
    </style:style>
    <style:style style:name="T1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49" style:parent-style-name="Normal" style:family="paragraph">
      <style:paragraph-properties fo:text-align="justify" fo:margin-bottom="0in"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50"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3" style:parent-style-name="Normal" style:family="paragraph">
      <style:paragraph-properties fo:text-align="justify" fo:margin-bottom="0in" fo:line-height="150%" fo:text-indent="0.5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154"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57"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style>
    <style:style style:name="P160"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66" style:parent-style-name="Normal" style:family="paragraph">
      <style:paragraph-properties fo:text-align="justify" fo:margin-bottom="0in" fo:line-height="150%" fo:text-indent="0.5in"/>
      <style:text-properties style:font-name="Times New Roman" style:font-name-complex="Times New Roman" fo:font-size="12pt" style:font-size-asian="12pt" style:font-size-complex="12pt"/>
    </style:style>
    <style:style style:name="P167"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70"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Times New Roman" style:font-name-asian="Times New Roman" style:font-name-complex="Times New Roman" style:font-weight-complex="bold" fo:letter-spacing="-0.0006i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font-name-complex="Times New Roman" style:font-weight-complex="bold" fo:letter-spacing="-0.0006i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style:font-name-complex="Times New Roman" style:font-weight-complex="bold" fo:letter-spacing="-0.0006i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fo:letter-spacing="-0.0006in" fo:font-size="12pt" style:font-size-asian="12pt" style:font-size-complex="12pt" style:language-asian="lt" style:country-asian="L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7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78"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7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1"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2"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6"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8"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8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1"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2"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6"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8"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19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1"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2"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6"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8"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09"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0"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1"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2"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6"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17"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P218" style:parent-style-name="Normal" style:family="paragraph">
      <style:paragraph-properties fo:text-align="justify" fo:margin-bottom="0in" fo:line-height="150%" fo:text-indent="0.5in"/>
    </style:style>
    <style:style style:name="T219" style:parent-style-name="DefaultParagraphFont" style:family="text">
      <style:text-properties style:font-name="Times New Roman" style:font-name-asian="Calibri" style:font-name-complex="Times New Roman" style:font-style-complex="italic" fo:color="#0D0D0D" fo:font-size="12pt" style:font-size-asian="12pt" style:font-size-complex="12pt"/>
    </style:style>
    <style:style style:name="T220" style:parent-style-name="DefaultParagraphFont" style:family="text">
      <style:text-properties style:font-name="Times New Roman" style:font-name-asian="Calibri" style:font-name-complex="Times New Roman" style:font-style-complex="italic" fo:color="#0D0D0D" fo:font-size="12pt" style:font-size-asian="12pt" style:font-size-complex="12pt"/>
    </style:style>
    <style:style style:name="T221" style:parent-style-name="DefaultParagraphFont" style:family="text">
      <style:text-properties style:font-name="Times New Roman" style:font-name-asian="Calibri" style:font-name-complex="Times New Roman" style:font-style-complex="italic" fo:color="#0D0D0D" fo:font-size="12pt" style:font-size-asian="12pt" style:font-size-complex="12pt"/>
    </style:style>
    <style:style style:name="T222"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23"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24"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25"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26" style:parent-style-name="DefaultParagraphFont" style:family="text">
      <style:text-properties style:font-name="Times New Roman" style:font-name-asian="Calibri" style:font-name-complex="Times New Roman" style:font-style-complex="italic" fo:font-size="12pt" style:font-size-asian="12pt" style:font-size-complex="12pt"/>
    </style:style>
    <style:style style:name="T227"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8"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P229"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2" style:parent-style-name="Normal" style:family="paragraph">
      <style:paragraph-properties fo:text-align="justify" fo:margin-bottom="0in"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36"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240"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Times New Roman" style:font-name-asian="Calibri" style:font-name-complex="Times New Roman" fo:color="#0D0D0D" fo:font-size="12pt" style:font-size-asian="12pt" style:font-size-complex="12pt"/>
    </style:style>
    <style:style style:name="P242" style:parent-style-name="Normal" style:family="paragraph">
      <style:paragraph-properties fo:text-align="justify" fo:margin-bottom="0in"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5" style:parent-style-name="Normal" style:family="paragraph">
      <style:paragraph-properties fo:text-align="justify" fo:margin-bottom="0in" fo:line-height="150%" fo:text-indent="0.5in"/>
    </style:style>
    <style:style style:name="T246"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office:automatic-styles>
  <office:body>
    <office:text text:use-soft-page-breaks="true">
      <text:p text:style-name="P1">AIŠKINAMASIS RAŠTAS<text:s/></text:p>
      <text:p text:style-name="P4"><text:span text:style-name="T5">DĖL<text:s/></text:span><text:span text:style-name="T6">PATOBULINTO<text:s/></text:span><text:span text:style-name="T7">LIETUVOS RESPUBLIKOS SVEIKATOS DRAUDIMO</text:span><text:span text:style-name="T8"><text:s/>ĮSTATYMO NR. I-1343<text:s/></text:span><text:span text:style-name="T9"><text:s/></text:span><text:span text:style-name="T10">2, 10</text:span><text:span text:style-name="T11">,<text:s/></text:span><text:span text:style-name="T12">11</text:span><text:span text:style-name="T13"><text:s/>IR 15<text:s/></text:span><text:span text:style-name="T14">STRAIPSNI</text:span><text:span text:style-name="T15">Ų</text:span><text:span text:style-name="T16"><text:s/>PAKEITIMO<text:s/></text:span></text:p>
      <text:p text:style-name="P17"><text:span text:style-name="T18">ĮSTATYMO PROJEKTO</text:span><text:span text:style-name="T19"><text:s/></text:span></text:p>
      <text:p text:style-name="P20"/>
      <text:p text:style-name="P21"/>
      <text:p text:style-name="P22"><text:span text:style-name="T23">1.<text:s/></text:span><text:span text:style-name="T24">Įstatymo projekto rengimą paskatinusios priežastys,</text:span><text:span text:style-name="T25"><text:s/>parengto projekto tikslai ir uždaviniai:</text:span></text:p>
      <text:p text:style-name="P26"><text:span text:style-name="T27">Lietuvos Respublikos sveikatos apsaugos ministro<text:s/></text:span><text:span text:style-name="T28">2018 m. kovo 26 d.<text:s/></text:span><text:span text:style-name="T29">įsakymu Nr</text:span><text:span text:style-name="T30">. V-346</text:span><text:span text:style-name="T31"><text:s/></text:span><text:span text:style-name="T32">,,Dėl darbo grupės Lietuvos Respublikos Vyriausybės programos įgyvendinimo plano 1.1.2 darbo ,,Reguliacinių ir kitų priemonių taikymas pajamų nelygybei mažinti“ 4 veiksmo ,,Mažas pajamas gaunančių gyventojų išlaidų vaistams sumažinimas, kompensuojant visą vaisto kainą, skatinant racionalų vaistų vartojimą, ir Privalomojo sveikatos draudimo fondo biudžeto lėšomis<text:s/></text:span><text:span text:style-name="T33">(toliau – PDSF)<text:s/></text:span><text:span text:style-name="T34">apmokamų odontologijos paslaugų apimties padidinimas“ įgyvendinimo sudarymo“<text:s/></text:span><text:span text:style-name="T35">buvo sudaryta darbo grupė iš<text:s/></text:span><text:span text:style-name="T36">Valstybinės ligonių kasos prie Sveikatos apsaugos ministerijos (toliau – VLK),<text:s/></text:span><text:span text:style-name="T37">Lietuvos Respublikos sveikatos apsaugos ministerijos, Lietuvos Respublikos socialinės apsaugos ir darbo ministerijos</text:span><text:span text:style-name="T38">, Lietuvos Respublikos finansų ministerijos</text:span><text:span text:style-name="T39"><text:s/>ir Lietuvos Respublikos Vyriausybės atstovų. Darbo grup</text:span><text:span text:style-name="T40">ės tikslas</text:span><text:span text:style-name="T41"><text:s/></text:span><text:span text:style-name="T42">– parengti teisės aktų projektus, leisiančius<text:s/></text:span><text:span text:style-name="T43">įgyvendinti Lietuvos Respublikos Vyriausybės programos įgyvendinimo plano 1.1.2 darbo „Reguliacinių ir kitų priemonių taikymas pajamų nelygybei mažinti“ 4 veiksmą „Mažas pajamas gaunančių gyventojų</text:span><text:span text:style-name="T44"><text:s/>išlaidų vaistams sumažinimas kompensuojant visą vaisto kainą, skatinant racionalų vaistų vartojimą, ir Privalomojo sveikatos draudimo fondo biudžeto lėšomis apmokamų odontologijos paslaugų apimties padidinimas“. Darbo<text:s/></text:span><text:span text:style-name="T45">grupė</text:span><text:span text:style-name="T46">,</text:span><text:span text:style-name="T47"><text:s/>išanalizavus</text:span><text:span text:style-name="T48">i</text:span><text:span text:style-name="T49"><text:s/></text:span><text:span text:style-name="T50">galiojantį<text:s/></text:span><text:span text:style-name="T51">teisinį reglamentavimą, parengė<text:s/></text:span><text:span text:style-name="T52">Lietuvos Respubli</text:span><text:span text:style-name="T53">kos sveikatos draudimo įstatymo Nr. I-1343 2, 10</text:span><text:span text:style-name="T54">, 11</text:span><text:span text:style-name="T55"><text:s/>ir 15 straipsnių<text:s/></text:span><text:span text:style-name="T56">pakeitimo įstatymo projektą (toliau –<text:s/></text:span><text:span text:style-name="T57">P</text:span><text:span text:style-name="T58">rojektas).<text:s/></text:span></text:p>
      <text:p text:style-name="P59"><text:span text:style-name="T60">Šio<text:s/></text:span><text:span text:style-name="T61">P</text:span><text:span text:style-name="T62">rojekto tikslas<text:s/></text:span><text:span text:style-name="T63">–<text:s/></text:span><text:span text:style-name="T64">sudaryti sąlygas nemokant paciento priemokos gauti kompensuojamuosius vaistus ir kompensuojamąsias medicinos pagalbos priemones asmenims,</text:span><text:span text:style-name="T65"><text:s/>sukakusiems Lietuvos Respublikos socialinio draudimo pensijų įstatyme nustatytą senatvės pensijos amžių</text:span><text:span text:style-name="T66">,</text:span><text:span text:style-name="T67"><text:s/>arba Lietuvos Respublikos neįgaliųjų socialinės integracijos įstatyme nustatyta tvarka pripažintiems neįgaliaisiais asmenims, kurių užpraeitą mėnesį gautų socialinio draudimo pensijų (kartu su pensijos priemoka), šalpos pensijų, valstybinių pensijų, užsienio valstybės pensijų, kompensacijų už ypatingas darbo sąlygas ir (ar) draudžiamųjų pajamų</text:span><text:span text:style-name="T68">,</text:span><text:span text:style-name="T69"><text:s/>kaip jos apibrėžtos Lietuvos Respublikos socialinio draudimo įstatyme</text:span><text:span text:style-name="T70">,</text:span><text:span text:style-name="T71"><text:s/>suma sudaro mažiau nei 95 procentus praėjusių metų minimalių vartojimo poreikių dydžio</text:span><text:span text:style-name="T72"><text:s/></text:span><text:span text:style-name="T73">(toliau – mažas pajamas gaunantys asmenys).</text:span></text:p>
      <text:p text:style-name="P74"><text:span text:style-name="T75">Tikslinė asmenų grupė nustatyta atsižvelgiant į tai, kad skurdo rizikos lygis 2017 m. didžiausias buvo 65 metų ir vyresnių asmenų amžiaus grupėje (33,4 proc.), vaikų (25,7 proc.) ir neįgaliųjų, apibrėžiamų kaip asmenys, kurių veikla dėl sveikatos sutrikimų buvo apribota (35,1 proc.).<text:s/></text:span><text:soft-page-break/><text:span text:style-name="T76">Senyvo amžiaus asmenys ir neįgalieji yra tos grupės, kurioms dažniau nei kitiems reikalinga medicininė pagalba.<text:s/></text:span><text:span text:style-name="T77">Siekiant, kad<text:s/></text:span><text:span text:style-name="T78">P</text:span><text:span text:style-name="T79">rojektu nustatytas teisinis reguliavimas būtų tikslus, aiškus ir sklandžiai įgyvendinamas</text:span><text:span text:style-name="T80"><text:s/>techniškai, tikslinė grupė apibrėžiama derinant ją su<text:s/></text:span><text:span text:style-name="T81">Lietuvos Respublikos socialinio draudimo pensijų įstatym</text:span><text:span text:style-name="T82">u ir su Lietuvos Respublikos šalpos pensijų įstatymu bei atsižvelgiant į technines galimybes teikti paramą nedidinant administracinės naštos kompensuojamųjų vaistų ir kompensuojamųjų medicinos pagalbos priemonių gavėjams.</text:span><text:span text:style-name="T83"><text:s/></text:span></text:p>
      <text:p text:style-name="P84"><text:span text:style-name="T85">Asmens pensijų ir kitų draudžiamųjų pajamų dydį siūloma vertinti pagal praėjusių metų minimalių vartojimo poreikių dydį (toliau – MVPD) atsižvelgiant į lėšų planavimo poreikį. MVPD apskaičiuojamas kiekvienais metais Lietuvos Respublikos socialinės paramos išmokų atskaitos rodiklių ir bazinio bausmių ir nuobaudų dydžio nustatymo įstatymo nustatyta tvarka. T.y. einamųjų metų pabaigoje suskaičiuojamas MVPD ateinantiems metams ir naudojamas planuojant išmokas kitiems metams. Pvz.</text:span><text:span text:style-name="T86">,<text:s/></text:span><text:span text:style-name="T87"><text:s/>2018 m. suskaičiuotas MVPD, kuris įsigalioja 2019 m. sausio 1 d. yra naudojamas planuojant biudžetą 2020 m., nes išmokų dydžiai yra indeksuojami pagal 2019 m. MVPD. Siekiant tikslesnio lėšų planavimo projekte siūloma asmens pensijų ir kitų draudžiamųjų pajamų dydį siūloma vertinti pagal praėjusių metų MVPD.</text:span></text:p>
      <text:p text:style-name="P88"><text:span text:style-name="T89">2. </text:span><text:span text:style-name="T90">Įstatymo projekto ini</text:span><text:span text:style-name="T91">ciatoriai (institucija, asmenys</text:span><text:span text:style-name="T92"><text:s/>ar</text:span><text:span text:style-name="T93"><text:s/>piliečių įgalioti atstovai) ir<text:s/></text:span><text:span text:style-name="T94">rengėjai:</text:span></text:p>
      <text:p text:style-name="P95"><text:span text:style-name="T96">P</text:span><text:span text:style-name="T97">rojektą<text:s/></text:span><text:span text:style-name="T98">parengė ir<text:s/></text:span><text:span text:style-name="T99">teikia Lietuvos Respublikos sveikatos apsaugos ministro 2018 m.<text:s/></text:span><text:span text:style-name="T100">kovo</text:span><text:span text:style-name="T101"><text:s/></text:span><text:span text:style-name="T102"><text:s text:c="8"/>26</text:span><text:span text:style-name="T103"><text:s/>d. įsakymu Nr. V-</text:span><text:span text:style-name="T104">346</text:span><text:span text:style-name="T105"><text:s/>sudaryta darbo grupė.</text:span></text:p>
      <text:p text:style-name="P106"><text:span text:style-name="T107">3. </text:span><text:span text:style-name="T108">Kaip šiuo metu yra reguliuojami įstatymo projekte aptarti teisiniai santykiai:</text:span></text:p>
      <text:p text:style-name="P109">Šiuo metu lengvata be paciento priemokos įsigyti pigiausią kompensuojamąjį vaistą ir (ar) medicinos pagalbos priemonę (toliau – MPP) mažas pajamas gaunantiems asmenims teisės aktuose nenustatyta. Mažas pajamas gaunantys asmenys, kaip ir visi kiti apdraustieji, įsigydami valstybės kompensuojamus vaistus ar MPP turi mokėti paciento priemokas.</text:p>
      <text:p text:style-name="P110"><text:span text:style-name="T111">4. </text:span><text:span text:style-name="T112">Kokios siūlomos naujos teisinio reguliavimo nuostatos ir kokių teigiamų rezultatų laukiama:</text:span></text:p>
      <text:p text:style-name="P113"><text:span text:style-name="T114"><text:s text:c="11"/></text:span><text:span text:style-name="T115">Lietuvos Respublikos Vyriausybės programos įgyvendinimo plano, patvirtinto<text:s/></text:span><text:a xlink:href="https://www.infolex.lt/ta/417778" office:target-frame-name="_top" xlink:show="replace"><text:span text:style-name="T116">Lietuvos Respublikos Vyriausybės 2017 m. kovo 13 d. nutarimu Nr. 167 „Dėl Lietuvos Respublikos Vyriausybės programos įgyvendinimo plano patvirtinimo</text:span></text:a><text:span text:style-name="T117">“, nustatyta viena iš<text:s/></text:span><text:span text:style-name="T118">reguliacinių ir kitų priemonių, taikomų pajamų nelygybei mažinti,</text:span><text:span text:style-name="T119"><text:s/>yra mažas pajamas gaunančių gyventojų išlaidų vaistams sumažinimas, kompensuojant visą vaisto kainą, skatinant racionalų vaistų vartojimą. Šiuo metu Lietuvoje gyvena apie 165 tūkstančius mažas pajamas gaunančių asmenų. Įgyvendinant šią priemonę parengtas šis Projektas, sudarysiantis galimybę mažas pajamas gaunantiems asmenims sumažinti kompensuojamųjų vaistų ir MPP įsigijimo išlaidas, taip gerokai sumažinant mažas pajamas gaunantiems asmenims tenkančią finansinę naštą, tai leis sutaupyti nemažai lėšų, kurias jie galės skirti kitoms reikmėms, ir suteiks galimybę vartoti tinkamus ir reikalingus vaistus be finansinių nuostolių.<text:s/></text:span><text:soft-page-break/><text:span text:style-name="T120">Atkreiptinas dėmesys, kad Projekto 1 straipsniu teikiamų nuostatų ir šiuo metu galiojančių Lietuvos Respublikos sveikatos draudimo įstatymo 10 straipsnio 2 dalies 2 punkto ir 4 dalies 1–3 punktų nuostatų (toliau – galiojančios nuostatos) taikymo sritys skiriasi. Galiojančios nuostatos taikomos nustatant bazinės (valstybės kompensuojamos) kainos kompensavimo lygį asmenims, priklausantiems šiuose punktuose nurodytoms grupėms, nepriklausomai nuo jų gaunamų pajamų lygio. Projekto nuostatomis siūloma įteisinti pačių pacientų, priskiriamų nurodytoms asmenų grupėms ir gaunančių mažas pajamas, patiriamų išlaidų paciento priemokoms kompensavimo mechanizmą ir neapima bazinės kainos kompensavimo reglamentavimo.</text:span><text:span text:style-name="T121"><text:s/>Taip pat <text:s/>Sveikatos draudimo įstatymo 10 straipsnyje tikslinamos sąvokos<text:s/></text:span><text:span text:style-name="T122">atsižvelgiant į pasikeitusius<text:s/></text:span><text:a xlink:href="https://www.infolex.lt/ta/113801" office:target-frame-name="_top" xlink:show="replace"><text:span text:style-name="T123">Lietuvos Respublikos neįgaliųjų socialinės integracijos įstatym</text:span></text:a><text:span text:style-name="T124">ą ir Lietuvos Respublikos šalpos pensijų įstatymą. 2018 06 14 įstatymu Nr. XIII-1261 nustatyta, kad kituose teisės aktuose vartojamą sąvoką „nedarbingas asmuo“ atitinka sąvoka „asmuo, kuriam nustatytas 0–25 procentų darbingumo lygis“.<text:s/></text:span></text:p>
      <text:p text:style-name="P125"><text:span text:style-name="T126"><text:s text:c="11"/></text:span><text:span text:style-name="T127">5.<text:s/></text:span><text:span text:style-name="T128">Numatomo teisinio reguliavimo<text:s/></text:span><text:span text:style-name="T129">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30"><text:bookmark-start text:name="_Hlk529354806"/>Priėmus<text:s/>Projektą<text:bookmark-end text:name="_Hlk529354806"/>, neigiamų pasekmių nenumatoma.</text:p>
      <text:p text:style-name="P131"><text:span text:style-name="T132">6. </text:span><text:span text:style-name="T133">Kokią įtaką įstatymas turės kriminogeninei situacijai, korupcijai:</text:span></text:p>
      <text:p text:style-name="P134"><text:span text:style-name="T135">Priimtas<text:s/></text:span><text:span text:style-name="T136">P</text:span><text:span text:style-name="T137">rojektas įtakos kriminogeninei situacijai ir korupcijai neturės.</text:span></text:p>
      <text:p text:style-name="P138"><text:span text:style-name="T139">7. </text:span><text:span text:style-name="T140">Kaip įstatymo įgyvendinimas atsilieps verslo sąlygoms ir jo plėtrai:</text:span></text:p>
      <text:p text:style-name="P141"><text:span text:style-name="T142">Priimtas<text:s/></text:span><text:span text:style-name="T143">P</text:span><text:span text:style-name="T144">rojektas<text:s/></text:span><text:span text:style-name="T145">verslo sąlygoms ir plėtrai įtakos neturės.</text:span></text:p>
      <text:p text:style-name="P146"><text:span text:style-name="T147">8. </text:span><text:span text:style-name="T148">Įstatymo inkorporavimas į teisinę sistemą, kokius teisės aktus būtina priimti, kokius galiojančius teisės aktus reikia pakeisti ar pripažinti netekusiais galios:</text:span></text:p>
      <text:p text:style-name="P149"><text:s text:c="13"/>Įstatymų keisti nereikės.</text:p>
      <text:p text:style-name="P150"><text:span text:style-name="T151">9.<text:s/></text:span><text:span text:style-name="T152">Ar įstatymo projektas parengtas laikantis Lietuvos Respublikos valstybinės kalbos, Teisėkūros pagrindų įstatymo reikalavimų, o įstatymo projekto sąvokos ir jas įvardijantys terminai įvertinti Terminų banko įstatymo ir jo įgyvendinamųjų teisės aktų nustatyta tvarka:</text:span></text:p>
      <text:p text:style-name="P153">Projektas parengtas laikantis nustatytų reikalavimų.</text:p>
      <text:p text:style-name="P154"><text:span text:style-name="T155">10.<text:s/></text:span><text:span text:style-name="T156">Ar įstatymo projektas atitinka Žmogaus teisių ir pagrindinių laisvių apsaugos konvencijos nuostatas bei Europos Sąjungos dokumentus:</text:span></text:p>
      <text:p text:style-name="P157"><text:span text:style-name="T158">P</text:span><text:span text:style-name="T159">rojekte reglamentuojami klausimai atitinka Žmogaus teisių ir pagrindinių laisvių apsaugos konvenciją ir Europos Sąjungos teisės nuostatas.</text:span></text:p>
      <text:p text:style-name="P160"><text:span text:style-name="T161">11.</text:span><text:span text:style-name="T162"><text:s/></text:span><text:span text:style-name="T163">Jeigu įstatymui įgyvendinti reikia įstatymų lydimųjų aktų,</text:span><text:span text:style-name="T164"><text:s/>–<text:s/></text:span><text:span text:style-name="T165">kas ir kada juos turėtų parengti:</text:span></text:p>
      <text:soft-page-break/>
      <text:p text:style-name="P166">Priėmus teikiamą<text:s/>Projektą, iki jo įsigaliojimo<text:s/>turės būti parengtas ir priimtas<text:s/>Lietuvos Respublikos<text:s/>Vyriausybės nutarimas,<text:s/>nustatantis<text:s/>vaistų ir MPP priemokų kompensavimą.</text:p>
      <text:p text:style-name="P167"><text:span text:style-name="T168">12. </text:span><text:span text:style-name="T169">Kiek valstybės, savivaldybių biudžetų ir kitų valstybės įsteigtų fondų lėšų prireiks įstatymui įgyvendinti, ar bus galima sutaupyti (pateikiami prognozuojami rodikliai einamaisiais ir artimiausiais 3 biudžetiniais metais):</text:span></text:p>
      <text:p text:style-name="P170"><text:span text:style-name="T171">Projektui įgyvendinti<text:s/></text:span><text:span text:style-name="T172">reikės apie<text:s/></text:span><text:span text:style-name="T173">4,1</text:span><text:span text:style-name="T174"><text:s/>mln. eurų (pigiausio kompensuojamojo vaisto ir MPP paciento priemokoms kompensuoti).<text:s/></text:span><text:span text:style-name="T175">Šios priemokos būtų kompensuojamos valstybės biudžeto lėšomis</text:span><text:span text:style-name="T176">. Mažas pajamas gaunantiems asmenims nereikėtų mokėti priemokos</text:span><text:span text:style-name="T177"><text:s/></text:span><text:span text:style-name="T178">už j</text:span><text:span text:style-name="T179">iems</text:span><text:span text:style-name="T180"><text:s/>paskirtus kompensuojamu</text:span><text:span text:style-name="T181">osiu</text:span><text:span text:style-name="T182">s vaistus</text:span><text:span text:style-name="T183"><text:s/>ar MPP</text:span><text:span text:style-name="T184">.<text:s/></text:span><text:span text:style-name="T185">Informacija, kad asmuo priklauso</text:span><text:span text:style-name="T186"><text:s/>mažas pajamas gaunančių asmenų grupei</text:span><text:span text:style-name="T187">, būtų</text:span><text:span text:style-name="T188"><text:s/>perduodama elektroniniu būdu</text:span><text:span text:style-name="T189">.</text:span><text:span text:style-name="T190"><text:s/>Iš<text:s/></text:span><text:span text:style-name="T191">Valstybinio socialinio draudimo fondo valdybos prie Socialinės apsaugos ir darbo ministerijos (toliau – SODRA)<text:s/></text:span><text:span text:style-name="T192">duomenų bazės duomen</text:span><text:span text:style-name="T193">y</text:span><text:span text:style-name="T194">s apie mažas pajamas ga</text:span><text:span text:style-name="T195">unančius asmenis periodiškai būtų<text:s/></text:span><text:span text:style-name="T196">teikiami į<text:s/></text:span><text:span text:style-name="T197">Elektroninės sveikatos paslaugų ir bendradarbiavimo infrastruktūros informacinę sistemą<text:s/></text:span><text:span text:style-name="T198">(</text:span><text:span text:style-name="T199">toliau –<text:s/></text:span><text:span text:style-name="T200">ESPB</text:span><text:span text:style-name="T201">I IS), kuri perduotų</text:span><text:span text:style-name="T202"><text:s/>šią informaciją</text:span><text:span text:style-name="T203"><text:s/>vaistinėms. Vaistinės išduodamos</text:span><text:span text:style-name="T204"><text:s/>kompensuojamuosius vaistus</text:span><text:span text:style-name="T205"><text:s/>ar MPP</text:span><text:span text:style-name="T206"><text:s/>iš<text:s/></text:span><text:span text:style-name="T207">mažas pajamas gaunančių asmenų neimtų<text:s/></text:span><text:span text:style-name="T208">priemoko</text:span><text:span text:style-name="T209">s, o vaistinei šis skirtumas būtų</text:span><text:span text:style-name="T210"><text:s/>kompensuojamas iš<text:s/></text:span><text:span text:style-name="T211">valstybės biudžeto lėšų (skirtų kaip valstybės biudžeto asignavimai PSDF biudžetui)</text:span><text:span text:style-name="T212">. Duomenys į<text:s/></text:span><text:span text:style-name="T213">VLK informacinę sistemą<text:s/></text:span><text:span text:style-name="T214">SVEIDRA</text:span><text:span text:style-name="T215"><text:s/></text:span><text:span text:style-name="T216">būtų perduodami<text:s/></text:span><text:span text:style-name="T217">pažymint, kad asmuo yra gaunantis mažas pajamas ir jo kompensuojamoji kaina yra didesnė negu kitais atvejais.<text:s/></text:span></text:p>
      <text:p text:style-name="P218"><text:span text:style-name="T219">Minėtam duomenų perdavimui ir suderinimui reikės atlikti tam tikrus SODROS, ESPBI IS ir VLK</text:span><text:span text:style-name="T220"><text:s/>SVEIDROS<text:s/></text:span><text:span text:style-name="T221">informacinių sistemų pakeitimus. ESPBI IS patobulinimui reikalinga preliminari suma galėtų būti apie 181 500 Eur (su PVM),<text:s/></text:span><text:span text:style-name="T222">SODRA IS – apie 50</text:span><text:span text:style-name="T223"><text:s/></text:span><text:span text:style-name="T224">000</text:span><text:span text:style-name="T225"><text:s/>Eur</text:span><text:span text:style-name="T226"><text:s/>(su PVM);<text:s/></text:span><text:span text:style-name="T227">SVEIDRA – 75 000</text:span><text:span text:style-name="T228"><text:s/>Eur.</text:span></text:p>
      <text:p text:style-name="P229"><text:span text:style-name="T230">13.<text:s/></text:span><text:span text:style-name="T231">Įstatymų projekto rengimo metu gauti specialistų vertinimai ir išvados:</text:span></text:p>
      <text:p text:style-name="P232"><text:span text:style-name="T233">Specialistų vertinimų ir išvadų<text:s/></text:span><text:span text:style-name="T234">P</text:span><text:span text:style-name="T235">rojekto rengimo metu negauta.</text:span></text:p>
      <text:p text:style-name="P236"><text:span text:style-name="T237">14. </text:span><text:span text:style-name="T238">Reikšminiai žodžiai, kurių reikia šiam projektui įtraukti į kompiuterinę paieškos sistemą, įskaitant Europos žodyno „</text:span><text:span text:style-name="T239">Eurovoc“ terminus, temas bei sritis:</text:span></text:p>
      <text:p text:style-name="P240"><text:span text:style-name="T241">Paciento priemoka.<text:s/></text:span></text:p>
      <text:p text:style-name="P242"><text:span text:style-name="T243">15.<text:s/></text:span><text:span text:style-name="T244">Kiti, iniciatorių nuomone, reikalingi pagrindimai ir paaiškinimai:</text:span></text:p>
      <text:p text:style-name="P245"><text:span text:style-name="T246">Papildomų paaiškinimų 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fo:margin-bottom="0in" fo:line-height="100%"/>
      <style:text-properties style:font-name="Times New Roman" style:font-name-asian="Calibri"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701in" fo:page-height="11.6902in" style:print-orientation="portrait" fo:margin-top="0.3979in" fo:margin-left="1.0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1979in"/>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9-06-12T05:58:00Z</meta:creation-date>
    <dc:date>2019-06-12T05:58:00Z</dc:date>
    <meta:print-date>2019-06-04T12:37:00Z</meta:print-date>
    <meta:template xlink:href="Normal.dotm" xlink:type="simple"/>
    <meta:editing-cycles>2</meta:editing-cycles>
    <meta:editing-duration>PT0S</meta:editing-duration>
    <meta:document-statistic meta:page-count="4" meta:paragraph-count="38" meta:word-count="1368" meta:character-count="10934" meta:row-count="152" meta:non-whitespace-character-count="9604"/>
  </office:meta>
</office:document-meta>
</file>