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es"/>
    </style:style>
    <style:style style:name="T14" style:parent-style-name="DefaultParagraphFont" style:family="text">
      <style:text-properties fo:color="#000000" fo:language="es"/>
    </style:style>
    <style:style style:name="T15" style:parent-style-name="DefaultParagraphFont" style:family="text">
      <style:text-properties fo:font-weight="bold" style:font-weight-asian="bold" style:font-weight-complex="bold" fo:color="#000000" fo:language="es"/>
    </style:style>
    <style:style style:name="T16" style:parent-style-name="DefaultParagraphFont" style:family="text">
      <style:text-properties fo:font-weight="bold" style:font-weight-asian="bold" style:font-weight-complex="bold" fo:language="e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margin-right="-0.0145i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typewriter" style:family="text">
      <style:text-properties fo:language="lt" fo:country="LT"/>
    </style:style>
    <style:style style:name="T40" style:parent-style-name="typewriter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line-height="150%"/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Hyperlink" style:family="text">
      <style:text-properties style:font-name="Times New Roman" style:font-weight-complex="bold" style:font-size-complex="12pt" style:text-underline-type="none"/>
    </style:style>
    <style:style style:name="T6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8" style:parent-style-name="Preformatted" style:family="paragraph">
      <style:paragraph-properties fo:text-align="justify" fo:line-height="150%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NERGIJOS IŠTEKLIŲ RINKOS ĮSTATYMO<text:s/></text:span></text:p>
      <text:p text:style-name="P10"><text:span text:style-name="T11">NR</text:span><text:span text:style-name="T12">.<text:s/></text:span><text:bookmark-start text:name="dok_nr"/><text:bookmark-end text:name="dok_nr"/><text:span text:style-name="T13">XI-2023</text:span><text:span text:style-name="T14"><text:s/></text:span><text:span text:style-name="T15">1, 2, 10,<text:s/></text:span><text:span text:style-name="T16">13 IR 16 STRAIPSNIŲ PAKEITIMO</text:span></text:p>
      <text:p text:style-name="P17"><text:span text:style-name="T18">ĮSTATYMO</text:span><text:span text:style-name="T19"><text:s/>PROJEKTO</text:span></text:p>
      <text:p text:style-name="P20"/>
      <text:p text:style-name="P21">2018-03-16<text:s/>Nr. XIIIP-1295(2)</text:p>
      <text:p text:style-name="P22">Vilnius</text:p>
      <text:p text:style-name="P23"/>
      <text:p text:style-name="P24"><text:span text:style-name="T25"><text:s/></text:span></text:p>
      <text:p text:style-name="P26"><text:span text:style-name="T27">Įvertinę p</text:span><text:span text:style-name="T28">rojekt</text:span><text:span text:style-name="T29">o</text:span><text:span text:style-name="T30"><text:s/>atiti</text:span><text:span text:style-name="T31">ktį</text:span><text:span text:style-name="T32"><text:s/>Konstitucij</text:span><text:span text:style-name="T33">ai,<text:s/></text:span><text:span text:style-name="T34">įstatym</text:span><text:span text:style-name="T35">am</text:span><text:span text:style-name="T36">s</text:span><text:span text:style-name="T37">, teisėkūros principams</text:span><text:span text:style-name="T38"><text:s/></text:span><text:span text:style-name="T39">ir<text:s/></text:span><text:span text:style-name="T40">teis</text:span><text:span text:style-name="T41">ės technikos taisyklėms, pastabų neturime</text:span><text:span text:style-name="T42">.</text:span></text:p>
      <text:p text:style-name="P43"/>
      <text:p text:style-name="P44"/>
      <text:p text:style-name="P45"/>
      <text:p text:style-name="P46"/>
      <text:section text:name="Sect1" text:style-name="S1">
        <text:p text:style-name="P47"/>
        <text:p text:style-name="P48">Departamento direktorius<text:tab/><text:tab/><text:tab/><text:tab/><text:tab/><text:tab/><text:tab/><text:s text:c="10"/>Andrius Kabišaitis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D.</text:span><text:span text:style-name="T62"><text:s/></text:span><text:span text:style-name="T63">Petrauskaitė, tel. (8 5) 239 6376, el.</text:span><text:span text:style-name="T64"><text:s/></text:span><text:span text:style-name="T65">p.<text:s/></text:span><text:a xlink:href="mailto:daina.petrauskaite@lrs.lt" office:target-frame-name="_top" xlink:show="replace"><text:span text:style-name="T66">daina.petrauskaite</text:span><text:span text:style-name="T67">@lrs.lt</text:span></text:a></text:p>
        <text:p text:style-name="P68"><text:span text:style-name="T69">D. Zebleckis, tel. (8 5) 239 6906, el. p. dainius.zebleckis</text:span><text:a xlink:href="mailto:antanas.jatkevicius@lrs.lt" office:target-frame-name="_top" xlink:show="replace"><text:span text:style-name="T70">@lrs.lt</text:span></text:a><text:span text:style-name="T71"><text:s/>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3-16T09:11:00Z</meta:creation-date>
    <dc:date>2018-03-16T09:11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679" meta:row-count="19" meta:non-whitespace-character-count="595"/>
  </office:meta>
</office:document-meta>
</file>